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2.9.0 -->
  <office:font-face-decls>
    <style:font-face style:name="Microsoft YaHei" svg:font-family="Microsoft YaHei" style:font-pitch="variable"/>
    <style:font-face style:name="NSimSun" svg:font-family="NSimSun" style:font-pitch="variable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/>
    <style:style style:name="P2" style:family="paragraph" style:parent-style-name="Standard">
      <style:paragraph-properties fo:text-align="center"/>
    </style:style>
    <style:style style:name="P3" style:family="paragraph" style:parent-style-name="Standard">
      <style:paragraph-properties fo:text-align="left"/>
    </style:style>
    <style:style style:name="T3_1" style:family="text">
      <style:text-properties fo:font-style="normal" style:font-style-asian="normal" style:font-style-complex="normal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left"/>
      <style:text-properties fo:font-style="normal" style:font-style-asian="normal" style:font-style-complex="normal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text-align="left"/>
    </style:style>
    <style:style style:name="T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/>
    </style:style>
    <style:style style:name="T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/>
    </style:style>
    <style:style style:name="T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/>
    </style:style>
    <style:style style:name="T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/>
    </style:style>
    <style:style style:name="T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/>
    </style:style>
    <style:style style:name="T1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/>
    </style:style>
    <style:style style:name="T1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/>
    </style:style>
    <style:style style:name="T1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/>
    </style:style>
    <style:style style:name="T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/>
    </style:style>
    <style:style style:name="T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/>
    </style:style>
    <style:style style:name="T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/>
    </style:style>
    <style:style style:name="T2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/>
    </style:style>
    <style:style style:name="T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/>
    </style:style>
    <style:style style:name="T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/>
    </style:style>
    <style:style style:name="T2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/>
    </style:style>
    <style:style style:name="T2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/>
    </style:style>
    <style:style style:name="T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/>
    </style:style>
    <style:style style:name="T2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/>
    </style:style>
    <style:style style:name="T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/>
    </style:style>
    <style:style style:name="T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/>
    </style:style>
    <style:style style:name="T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/>
    </style:style>
    <style:style style:name="T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/>
    </style:style>
    <style:style style:name="T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/>
    </style:style>
    <style:style style:name="T3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/>
    </style:style>
    <style:style style:name="T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/>
    </style:style>
    <style:style style:name="T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/>
    </style:style>
    <style:style style:name="T4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/>
    </style:style>
    <style:style style:name="T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/>
    </style:style>
    <style:style style:name="T4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/>
    </style:style>
    <style:style style:name="T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/>
    </style:style>
    <style:style style:name="T4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/>
    </style:style>
    <style:style style:name="T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/>
    </style:style>
    <style:style style:name="T5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/>
    </style:style>
    <style:style style:name="T5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/>
    </style:style>
    <style:style style:name="T5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/>
    </style:style>
    <style:style style:name="T5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/>
    </style:style>
    <style:style style:name="T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/>
    </style:style>
    <style:style style:name="T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1" style:family="paragraph" style:parent-style-name="Standard">
      <style:paragraph-properties fo:text-align="left"/>
    </style:style>
    <style:style style:name="T6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/>
    </style:style>
    <style:style style:name="T6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/>
    </style:style>
    <style:style style:name="T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/>
    </style:style>
    <style:style style:name="T6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/>
    </style:style>
    <style:style style:name="T6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/>
    </style:style>
    <style:style style:name="T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left"/>
    </style:style>
    <style:style style:name="T7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/>
    </style:style>
    <style:style style:name="T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/>
    </style:style>
    <style:style style:name="T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left"/>
    </style:style>
    <style:style style:name="T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text-align="left"/>
    </style:style>
    <style:style style:name="T7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/>
    </style:style>
    <style:style style:name="T7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left"/>
    </style:style>
    <style:style style:name="T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/>
    </style:style>
    <style:style style:name="T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/>
    </style:style>
    <style:style style:name="T8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5" style:family="paragraph" style:parent-style-name="Standard">
      <style:paragraph-properties fo:text-align="left"/>
    </style:style>
    <style:style style:name="T8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left"/>
    </style:style>
    <style:style style:name="T8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8" style:family="paragraph" style:parent-style-name="Standard">
      <style:paragraph-properties fo:text-align="left"/>
    </style:style>
    <style:style style:name="T8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9" style:family="paragraph" style:parent-style-name="Standard">
      <style:paragraph-properties fo:text-align="left"/>
    </style:style>
    <style:style style:name="T8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1" style:family="paragraph" style:parent-style-name="Standard">
      <style:paragraph-properties fo:text-align="left"/>
    </style:style>
    <style:style style:name="T9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2" style:family="paragraph" style:parent-style-name="Standard">
      <style:paragraph-properties fo:text-align="left"/>
    </style:style>
    <style:style style:name="T9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4" style:family="paragraph" style:parent-style-name="Standard">
      <style:paragraph-properties fo:text-align="left"/>
    </style:style>
    <style:style style:name="T9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6" style:family="paragraph" style:parent-style-name="Standard">
      <style:paragraph-properties fo:text-align="left"/>
    </style:style>
    <style:style style:name="T9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8" style:family="paragraph" style:parent-style-name="Standard">
      <style:paragraph-properties fo:text-align="left"/>
    </style:style>
    <style:style style:name="T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9" style:family="paragraph" style:parent-style-name="Standard">
      <style:paragraph-properties fo:text-align="left"/>
    </style:style>
    <style:style style:name="T9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0" style:family="paragraph" style:parent-style-name="Standard">
      <style:paragraph-properties fo:text-align="left"/>
    </style:style>
    <style:style style:name="T10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2" style:family="paragraph" style:parent-style-name="Standard">
      <style:paragraph-properties fo:text-align="left"/>
    </style:style>
    <style:style style:name="T10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3" style:family="paragraph" style:parent-style-name="Standard">
      <style:paragraph-properties fo:text-align="left"/>
    </style:style>
    <style:style style:name="T10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5" style:family="paragraph" style:parent-style-name="Standard">
      <style:paragraph-properties fo:text-align="left"/>
    </style:style>
    <style:style style:name="T10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6" style:family="paragraph" style:parent-style-name="Standard">
      <style:paragraph-properties fo:text-align="left"/>
    </style:style>
    <style:style style:name="T1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8" style:family="paragraph" style:parent-style-name="Standard">
      <style:paragraph-properties fo:text-align="left"/>
    </style:style>
    <style:style style:name="T10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0" style:family="paragraph" style:parent-style-name="Standard">
      <style:paragraph-properties fo:text-align="left"/>
    </style:style>
    <style:style style:name="T11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2" style:family="paragraph" style:parent-style-name="Standard">
      <style:paragraph-properties fo:text-align="left"/>
    </style:style>
    <style:style style:name="T11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4" style:family="paragraph" style:parent-style-name="Standard">
      <style:paragraph-properties fo:text-align="left"/>
    </style:style>
    <style:style style:name="T11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5" style:family="paragraph" style:parent-style-name="Standard">
      <style:paragraph-properties fo:text-align="left"/>
    </style:style>
    <style:style style:name="T1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7" style:family="paragraph" style:parent-style-name="Standard">
      <style:paragraph-properties fo:text-align="left"/>
    </style:style>
    <style:style style:name="T1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8" style:family="paragraph" style:parent-style-name="Standard">
      <style:paragraph-properties fo:text-align="left"/>
    </style:style>
    <style:style style:name="T1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0" style:family="paragraph" style:parent-style-name="Standard">
      <style:paragraph-properties fo:text-align="left"/>
    </style:style>
    <style:style style:name="T12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1" style:family="paragraph" style:parent-style-name="Standard">
      <style:paragraph-properties fo:text-align="left"/>
    </style:style>
    <style:style style:name="T1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3" style:family="paragraph" style:parent-style-name="Standard">
      <style:paragraph-properties fo:text-align="left"/>
    </style:style>
    <style:style style:name="T1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5" style:family="paragraph" style:parent-style-name="Standard">
      <style:paragraph-properties fo:text-align="left"/>
    </style:style>
    <style:style style:name="T1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6" style:family="paragraph" style:parent-style-name="Standard">
      <style:paragraph-properties fo:text-align="left"/>
    </style:style>
    <style:style style:name="T12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8" style:family="paragraph" style:parent-style-name="Standard">
      <style:paragraph-properties fo:text-align="left"/>
    </style:style>
    <style:style style:name="T12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9" style:family="paragraph" style:parent-style-name="Standard">
      <style:paragraph-properties fo:text-align="left"/>
    </style:style>
    <style:style style:name="T12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1" style:family="paragraph" style:parent-style-name="Standard">
      <style:paragraph-properties fo:text-align="left"/>
    </style:style>
    <style:style style:name="T13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3" style:family="paragraph" style:parent-style-name="Standard">
      <style:paragraph-properties fo:text-align="left"/>
    </style:style>
    <style:style style:name="T13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4" style:family="paragraph" style:parent-style-name="Standard">
      <style:paragraph-properties fo:text-align="left"/>
    </style:style>
    <style:style style:name="T1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5" style:family="paragraph" style:parent-style-name="Standard">
      <style:paragraph-properties fo:text-align="left"/>
    </style:style>
    <style:style style:name="T13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6" style:family="paragraph" style:parent-style-name="Standard">
      <style:paragraph-properties fo:text-align="left"/>
    </style:style>
    <style:style style:name="T1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7" style:family="paragraph" style:parent-style-name="Standard">
      <style:paragraph-properties fo:text-align="left"/>
    </style:style>
    <style:style style:name="T1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9" style:family="paragraph" style:parent-style-name="Standard">
      <style:paragraph-properties fo:text-align="left"/>
    </style:style>
    <style:style style:name="T13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0" style:family="paragraph" style:parent-style-name="Standard">
      <style:paragraph-properties fo:text-align="left"/>
    </style:style>
    <style:style style:name="T1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2" style:family="paragraph" style:parent-style-name="Standard">
      <style:paragraph-properties fo:text-align="left"/>
    </style:style>
    <style:style style:name="T1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4" style:family="paragraph" style:parent-style-name="Standard">
      <style:paragraph-properties fo:text-align="left"/>
    </style:style>
    <style:style style:name="T1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5" style:family="paragraph" style:parent-style-name="Standard">
      <style:paragraph-properties fo:text-align="left"/>
    </style:style>
    <style:style style:name="T1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6" style:family="paragraph" style:parent-style-name="Standard">
      <style:paragraph-properties fo:text-align="left"/>
    </style:style>
    <style:style style:name="T14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8" style:family="paragraph" style:parent-style-name="Standard">
      <style:paragraph-properties fo:text-align="left"/>
    </style:style>
    <style:style style:name="T14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9" style:family="paragraph" style:parent-style-name="Standard">
      <style:paragraph-properties fo:text-align="left" fo:break-before="page"/>
    </style:style>
    <style:style style:name="T1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0" style:family="paragraph" style:parent-style-name="Standard">
      <style:paragraph-properties fo:text-align="left"/>
    </style:style>
    <style:style style:name="T15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1" style:family="paragraph" style:parent-style-name="Standard">
      <style:paragraph-properties fo:text-align="left"/>
    </style:style>
    <style:style style:name="T15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3" style:family="paragraph" style:parent-style-name="Standard">
      <style:paragraph-properties fo:text-align="left"/>
    </style:style>
    <style:style style:name="T1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5" style:family="paragraph" style:parent-style-name="Standard">
      <style:paragraph-properties fo:text-align="left"/>
    </style:style>
    <style:style style:name="T1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7" style:family="paragraph" style:parent-style-name="Standard">
      <style:paragraph-properties fo:text-align="left"/>
    </style:style>
    <style:style style:name="T1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9" style:family="paragraph" style:parent-style-name="Standard">
      <style:paragraph-properties fo:text-align="left"/>
    </style:style>
    <style:style style:name="T1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1" style:family="paragraph" style:parent-style-name="Standard">
      <style:paragraph-properties fo:text-align="left"/>
    </style:style>
    <style:style style:name="T16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3" style:family="paragraph" style:parent-style-name="Standard">
      <style:paragraph-properties fo:text-align="left"/>
    </style:style>
    <style:style style:name="T16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4" style:family="paragraph" style:parent-style-name="Standard">
      <style:paragraph-properties fo:text-align="left"/>
    </style:style>
    <style:style style:name="T1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6" style:family="paragraph" style:parent-style-name="Standard">
      <style:paragraph-properties fo:text-align="left"/>
    </style:style>
    <style:style style:name="T16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8" style:family="paragraph" style:parent-style-name="Standard">
      <style:paragraph-properties fo:text-align="left"/>
    </style:style>
    <style:style style:name="T16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0" style:family="paragraph" style:parent-style-name="Standard">
      <style:paragraph-properties fo:text-align="left"/>
    </style:style>
    <style:style style:name="T17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2" style:family="paragraph" style:parent-style-name="Standard">
      <style:paragraph-properties fo:text-align="left"/>
    </style:style>
    <style:style style:name="T1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4" style:family="paragraph" style:parent-style-name="Standard">
      <style:paragraph-properties fo:text-align="left"/>
    </style:style>
    <style:style style:name="T1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6" style:family="paragraph" style:parent-style-name="Standard">
      <style:paragraph-properties fo:text-align="left"/>
    </style:style>
    <style:style style:name="T1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8" style:family="paragraph" style:parent-style-name="Standard">
      <style:paragraph-properties fo:text-align="left"/>
    </style:style>
    <style:style style:name="T17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0" style:family="paragraph" style:parent-style-name="Standard">
      <style:paragraph-properties fo:text-align="left"/>
    </style:style>
    <style:style style:name="T1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2" style:family="paragraph" style:parent-style-name="Standard">
      <style:paragraph-properties fo:text-align="left"/>
    </style:style>
    <style:style style:name="T1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4" style:family="paragraph" style:parent-style-name="Standard">
      <style:paragraph-properties fo:text-align="left"/>
    </style:style>
    <style:style style:name="T18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6" style:family="paragraph" style:parent-style-name="Standard">
      <style:paragraph-properties fo:text-align="left"/>
    </style:style>
    <style:style style:name="T18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8" style:family="paragraph" style:parent-style-name="Standard">
      <style:paragraph-properties fo:text-align="left"/>
    </style:style>
    <style:style style:name="T18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0" style:family="paragraph" style:parent-style-name="Standard">
      <style:paragraph-properties fo:text-align="left"/>
    </style:style>
    <style:style style:name="T19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2" style:family="paragraph" style:parent-style-name="Standard">
      <style:paragraph-properties fo:text-align="left"/>
    </style:style>
    <style:style style:name="T19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4" style:family="paragraph" style:parent-style-name="Standard">
      <style:paragraph-properties fo:text-align="left"/>
    </style:style>
    <style:style style:name="T19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6" style:family="paragraph" style:parent-style-name="Standard">
      <style:paragraph-properties fo:text-align="left"/>
    </style:style>
    <style:style style:name="T19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8" style:family="paragraph" style:parent-style-name="Standard">
      <style:paragraph-properties fo:text-align="left"/>
    </style:style>
    <style:style style:name="T1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9" style:family="paragraph" style:parent-style-name="Standard">
      <style:paragraph-properties fo:text-align="left" fo:break-before="page"/>
    </style:style>
    <style:style style:name="T19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0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01" style:family="paragraph" style:parent-style-name="Standard">
      <style:paragraph-properties fo:text-align="left"/>
    </style:style>
    <style:style style:name="T20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02" style:family="paragraph" style:parent-style-name="Standard">
      <style:paragraph-properties fo:text-align="left"/>
    </style:style>
    <style:style style:name="T20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0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04" style:family="paragraph" style:parent-style-name="Standard">
      <style:paragraph-properties fo:text-align="left"/>
    </style:style>
    <style:style style:name="T20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0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06" style:family="paragraph" style:parent-style-name="Standard">
      <style:paragraph-properties fo:text-align="left"/>
    </style:style>
    <style:style style:name="T2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0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08" style:family="paragraph" style:parent-style-name="Standard">
      <style:paragraph-properties fo:text-align="left"/>
    </style:style>
    <style:style style:name="T20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0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10" style:family="paragraph" style:parent-style-name="Standard">
      <style:paragraph-properties fo:text-align="left"/>
    </style:style>
    <style:style style:name="T21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11" style:family="paragraph" style:parent-style-name="Standard">
      <style:paragraph-properties fo:text-align="left"/>
    </style:style>
    <style:style style:name="T21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1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13" style:family="paragraph" style:parent-style-name="Standard">
      <style:paragraph-properties fo:text-align="left"/>
    </style:style>
    <style:style style:name="T21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1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15" style:family="paragraph" style:parent-style-name="Standard">
      <style:paragraph-properties fo:text-align="left"/>
    </style:style>
    <style:style style:name="T2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1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17" style:family="paragraph" style:parent-style-name="Standard">
      <style:paragraph-properties fo:text-align="left"/>
    </style:style>
    <style:style style:name="T2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1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19" style:family="paragraph" style:parent-style-name="Standard">
      <style:paragraph-properties fo:text-align="left"/>
    </style:style>
    <style:style style:name="T21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2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21" style:family="paragraph" style:parent-style-name="Standard">
      <style:paragraph-properties fo:text-align="left"/>
    </style:style>
    <style:style style:name="T2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2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23" style:family="paragraph" style:parent-style-name="Standard">
      <style:paragraph-properties fo:text-align="left"/>
    </style:style>
    <style:style style:name="T2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2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25" style:family="paragraph" style:parent-style-name="Standard">
      <style:paragraph-properties fo:text-align="left"/>
    </style:style>
    <style:style style:name="T2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2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27" style:family="paragraph" style:parent-style-name="Standard">
      <style:paragraph-properties fo:text-align="left"/>
    </style:style>
    <style:style style:name="T2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28" style:family="paragraph" style:parent-style-name="Standard">
      <style:paragraph-properties fo:text-align="left"/>
    </style:style>
    <style:style style:name="T22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2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30" style:family="paragraph" style:parent-style-name="Standard">
      <style:paragraph-properties fo:text-align="left"/>
    </style:style>
    <style:style style:name="T2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3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32" style:family="paragraph" style:parent-style-name="Standard">
      <style:paragraph-properties fo:text-align="left"/>
    </style:style>
    <style:style style:name="T2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3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34" style:family="paragraph" style:parent-style-name="Standard">
      <style:paragraph-properties fo:text-align="left"/>
    </style:style>
    <style:style style:name="T2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3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36" style:family="paragraph" style:parent-style-name="Standard">
      <style:paragraph-properties fo:text-align="left"/>
    </style:style>
    <style:style style:name="T2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3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38" style:family="paragraph" style:parent-style-name="Standard">
      <style:paragraph-properties fo:text-align="left"/>
    </style:style>
    <style:style style:name="T238_1" style:family="text">
      <style:text-properties fo:font-style="normal" style:font-style-asian="normal" style:font-style-complex="normal" fo:font-weight="bold" style:font-weight-asian="bold" style:font-weight-complex="bold" style:text-underline-style="solid" style:text-underline-color="font-color"/>
    </style:style>
    <style:style style:name="P239" style:family="paragraph" style:parent-style-name="Standard">
      <style:paragraph-properties fo:text-align="left"/>
      <style:text-properties fo:font-style="normal" style:font-style-asian="normal" style:font-style-complex="normal" fo:font-weight="bold" style:font-weight-asian="bold" style:font-weight-complex="bold" style:text-underline-style="solid" style:text-underline-color="font-color"/>
    </style:style>
    <style:style style:name="P240" style:family="paragraph" style:parent-style-name="Standard">
      <style:paragraph-properties fo:text-align="left"/>
    </style:style>
    <style:style style:name="T2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41" style:family="paragraph" style:parent-style-name="Standard">
      <style:paragraph-properties fo:text-align="left"/>
    </style:style>
    <style:style style:name="T24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42" style:family="paragraph" style:parent-style-name="Standard">
      <style:paragraph-properties fo:text-align="left"/>
    </style:style>
    <style:style style:name="T2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43" style:family="paragraph" style:parent-style-name="Standard">
      <style:paragraph-properties fo:text-align="left"/>
      <style:text-properties fo:font-style="normal" style:font-style-asian="normal" style:font-style-complex="normal" fo:font-weight="bold" style:font-weight-asian="bold" style:font-weight-complex="bold" style:text-underline-style="solid" style:text-underline-color="font-color"/>
    </style:style>
    <style:style style:name="P244" style:family="paragraph" style:parent-style-name="Standard">
      <style:paragraph-properties fo:text-align="left" fo:break-before="page"/>
      <style:text-properties fo:font-style="normal" style:font-style-asian="normal" style:font-style-complex="normal" fo:font-weight="bold" style:font-weight-asian="bold" style:font-weight-complex="bold" style:text-underline-style="solid" style:text-underline-color="font-color"/>
    </style:style>
    <style:style style:name="P245" style:family="paragraph" style:parent-style-name="Standard">
      <style:paragraph-properties fo:text-align="left"/>
    </style:style>
    <style:style style:name="T245_1" style:family="text">
      <style:text-properties fo:font-style="normal" style:font-style-asian="normal" style:font-style-complex="normal" fo:font-weight="bold" style:font-weight-asian="bold" style:font-weight-complex="bold" style:text-underline-style="solid" style:text-underline-color="font-color"/>
    </style:style>
    <style:style style:name="P246" style:family="paragraph" style:parent-style-name="Standard">
      <style:paragraph-properties fo:text-align="left"/>
      <style:text-properties fo:font-style="normal" style:font-style-asian="normal" style:font-style-complex="normal" fo:font-weight="bold" style:font-weight-asian="bold" style:font-weight-complex="bold" style:text-underline-style="solid" style:text-underline-color="font-color"/>
    </style:style>
    <style:style style:name="P247" style:family="paragraph" style:parent-style-name="Standard">
      <style:paragraph-properties fo:text-align="left"/>
    </style:style>
    <style:style style:name="T2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48" style:family="paragraph" style:parent-style-name="Standard">
      <style:paragraph-properties fo:text-align="left"/>
    </style:style>
    <style:style style:name="T24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49" style:family="paragraph" style:parent-style-name="Standard">
      <style:paragraph-properties fo:text-align="left"/>
    </style:style>
    <style:style style:name="T2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50" style:family="paragraph" style:parent-style-name="Standard">
      <style:paragraph-properties fo:text-align="left"/>
      <style:text-properties fo:font-style="normal" style:font-style-asian="normal" style:font-style-complex="normal" fo:font-weight="bold" style:font-weight-asian="bold" style:font-weight-complex="bold" style:text-underline-style="solid" style:text-underline-color="font-color"/>
    </style:style>
    <style:style style:name="P251" style:family="paragraph" style:parent-style-name="Standard">
      <style:paragraph-properties fo:text-align="left"/>
    </style:style>
    <style:style style:name="T251_1" style:family="text">
      <style:text-properties fo:font-style="normal" style:font-style-asian="normal" style:font-style-complex="normal" fo:font-weight="bold" style:font-weight-asian="bold" style:font-weight-complex="bold" style:text-underline-style="solid" style:text-underline-color="font-color"/>
    </style:style>
    <style:style style:name="P252" style:family="paragraph" style:parent-style-name="Standard">
      <style:paragraph-properties fo:text-align="left"/>
      <style:text-properties fo:font-style="normal" style:font-style-asian="normal" style:font-style-complex="normal" fo:font-weight="bold" style:font-weight-asian="bold" style:font-weight-complex="bold" style:text-underline-style="solid" style:text-underline-color="font-color"/>
    </style:style>
    <style:style style:name="P253" style:family="paragraph" style:parent-style-name="Standard">
      <style:paragraph-properties fo:text-align="left"/>
    </style:style>
    <style:style style:name="T253_1" style:family="text">
      <style:text-properties fo:font-style="normal" style:font-style-asian="normal" style:font-style-complex="normal" fo:font-weight="bold" style:font-weight-asian="bold" style:font-weight-complex="bold" style:text-underline-style="none"/>
    </style:style>
    <style:style style:name="T253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54" style:family="paragraph" style:parent-style-name="Standard">
      <style:paragraph-properties fo:text-align="left"/>
    </style:style>
    <style:style style:name="T25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55" style:family="paragraph" style:parent-style-name="Standard">
      <style:paragraph-properties fo:text-align="left"/>
    </style:style>
    <style:style style:name="T2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56" style:family="paragraph" style:parent-style-name="Standard">
      <style:paragraph-properties fo:text-align="left"/>
    </style:style>
    <style:style style:name="T25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57" style:family="paragraph" style:parent-style-name="Standard">
      <style:paragraph-properties fo:text-align="left"/>
      <style:text-properties fo:font-style="normal" style:font-style-asian="normal" style:font-style-complex="normal" fo:font-weight="bold" style:font-weight-asian="bold" style:font-weight-complex="bold" style:text-underline-style="none"/>
    </style:style>
    <style:style style:name="P258" style:family="paragraph" style:parent-style-name="Standard">
      <style:paragraph-properties fo:text-align="left"/>
      <style:text-properties fo:font-style="normal" style:font-style-asian="normal" style:font-style-complex="normal" fo:font-weight="bold" style:font-weight-asian="bold" style:font-weight-complex="bold" style:text-underline-style="none"/>
    </style:style>
    <style:style style:name="P259" style:family="paragraph" style:parent-style-name="Standard">
      <style:paragraph-properties fo:text-align="left"/>
    </style:style>
    <style:style style:name="T259_1" style:family="text">
      <style:text-properties fo:font-style="normal" style:font-style-asian="normal" style:font-style-complex="normal" fo:font-weight="bold" style:font-weight-asian="bold" style:font-weight-complex="bold" style:text-underline-style="none"/>
    </style:style>
    <style:style style:name="P260" style:family="paragraph" style:parent-style-name="Standard">
      <style:paragraph-properties fo:text-align="left"/>
    </style:style>
    <style:style style:name="T260_1" style:family="text">
      <style:text-properties fo:font-style="normal" style:font-style-asian="normal" style:font-style-complex="normal" fo:font-weight="bold" style:font-weight-asian="bold" style:font-weight-complex="bold" style:text-underline-style="none"/>
    </style:style>
    <style:style style:name="P26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62" style:family="paragraph" style:parent-style-name="Standard">
      <style:paragraph-properties fo:text-align="left"/>
    </style:style>
    <style:style style:name="T26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6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64" style:family="paragraph" style:parent-style-name="Standard">
      <style:paragraph-properties fo:text-align="left"/>
    </style:style>
    <style:style style:name="T2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65" style:family="paragraph" style:parent-style-name="Standard">
      <style:paragraph-properties fo:text-align="left"/>
    </style:style>
    <style:style style:name="T26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6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67" style:family="paragraph" style:parent-style-name="Standard">
      <style:paragraph-properties fo:text-align="left"/>
    </style:style>
    <style:style style:name="T26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6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69" style:family="paragraph" style:parent-style-name="Standard">
      <style:paragraph-properties fo:text-align="left"/>
    </style:style>
    <style:style style:name="T2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7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71" style:family="paragraph" style:parent-style-name="Standard">
      <style:paragraph-properties fo:text-align="left"/>
    </style:style>
    <style:style style:name="T27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72" style:family="paragraph" style:parent-style-name="Standard">
      <style:paragraph-properties fo:text-align="left"/>
    </style:style>
    <style:style style:name="T2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73" style:family="paragraph" style:parent-style-name="Standard">
      <style:paragraph-properties fo:text-align="left"/>
    </style:style>
    <style:style style:name="T27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74" style:family="paragraph" style:parent-style-name="Standard">
      <style:paragraph-properties fo:text-align="left"/>
    </style:style>
    <style:style style:name="T2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7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76" style:family="paragraph" style:parent-style-name="Standard">
      <style:paragraph-properties fo:text-align="left"/>
    </style:style>
    <style:style style:name="T2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7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78" style:family="paragraph" style:parent-style-name="Standard">
      <style:paragraph-properties fo:text-align="left"/>
    </style:style>
    <style:style style:name="T27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7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80" style:family="paragraph" style:parent-style-name="Standard">
      <style:paragraph-properties fo:text-align="left"/>
    </style:style>
    <style:style style:name="T2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8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82" style:family="paragraph" style:parent-style-name="Standard">
      <style:paragraph-properties fo:text-align="left"/>
    </style:style>
    <style:style style:name="T2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83" style:family="paragraph" style:parent-style-name="Standard">
      <style:paragraph-properties fo:text-align="left"/>
    </style:style>
    <style:style style:name="T28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84" style:family="paragraph" style:parent-style-name="Standard">
      <style:paragraph-properties fo:text-align="left"/>
    </style:style>
    <style:style style:name="T28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8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86" style:family="paragraph" style:parent-style-name="Standard">
      <style:paragraph-properties fo:text-align="left"/>
    </style:style>
    <style:style style:name="T28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8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88" style:family="paragraph" style:parent-style-name="Standard">
      <style:paragraph-properties fo:text-align="left"/>
    </style:style>
    <style:style style:name="T28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8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90" style:family="paragraph" style:parent-style-name="Standard">
      <style:paragraph-properties fo:text-align="left"/>
    </style:style>
    <style:style style:name="T29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9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92" style:family="paragraph" style:parent-style-name="Standard">
      <style:paragraph-properties fo:text-align="left"/>
    </style:style>
    <style:style style:name="T29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93" style:family="paragraph" style:parent-style-name="Standard">
      <style:paragraph-properties fo:text-align="left"/>
    </style:style>
    <style:style style:name="T29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9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95" style:family="paragraph" style:parent-style-name="Standard">
      <style:paragraph-properties fo:text-align="left"/>
    </style:style>
    <style:style style:name="T29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9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97" style:family="paragraph" style:parent-style-name="Standard">
      <style:paragraph-properties fo:text-align="left"/>
    </style:style>
    <style:style style:name="T29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9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299" style:family="paragraph" style:parent-style-name="Standard">
      <style:paragraph-properties fo:text-align="left"/>
    </style:style>
    <style:style style:name="T29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0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01" style:family="paragraph" style:parent-style-name="Standard">
      <style:paragraph-properties fo:text-align="left"/>
    </style:style>
    <style:style style:name="T30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0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03" style:family="paragraph" style:parent-style-name="Standard">
      <style:paragraph-properties fo:text-align="left"/>
    </style:style>
    <style:style style:name="T30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04" style:family="paragraph" style:parent-style-name="Standard">
      <style:paragraph-properties fo:text-align="left"/>
    </style:style>
    <style:style style:name="T30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05" style:family="paragraph" style:parent-style-name="Standard">
      <style:paragraph-properties fo:text-align="left"/>
    </style:style>
    <style:style style:name="T30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0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07" style:family="paragraph" style:parent-style-name="Standard">
      <style:paragraph-properties fo:text-align="left"/>
    </style:style>
    <style:style style:name="T30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0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09" style:family="paragraph" style:parent-style-name="Standard">
      <style:paragraph-properties fo:text-align="left"/>
    </style:style>
    <style:style style:name="T30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1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11" style:family="paragraph" style:parent-style-name="Standard">
      <style:paragraph-properties fo:text-align="left"/>
    </style:style>
    <style:style style:name="T31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1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13" style:family="paragraph" style:parent-style-name="Standard">
      <style:paragraph-properties fo:text-align="left"/>
    </style:style>
    <style:style style:name="T31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14" style:family="paragraph" style:parent-style-name="Standard">
      <style:paragraph-properties fo:text-align="left"/>
    </style:style>
    <style:style style:name="T31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1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16" style:family="paragraph" style:parent-style-name="Standard">
      <style:paragraph-properties fo:text-align="left"/>
    </style:style>
    <style:style style:name="T31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1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18" style:family="paragraph" style:parent-style-name="Standard">
      <style:paragraph-properties fo:text-align="left"/>
    </style:style>
    <style:style style:name="T3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1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20" style:family="paragraph" style:parent-style-name="Standard">
      <style:paragraph-properties fo:text-align="left"/>
    </style:style>
    <style:style style:name="T32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21" style:family="paragraph" style:parent-style-name="Standard">
      <style:paragraph-properties fo:text-align="left"/>
    </style:style>
    <style:style style:name="T3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2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23" style:family="paragraph" style:parent-style-name="Standard">
      <style:paragraph-properties fo:text-align="left"/>
    </style:style>
    <style:style style:name="T3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2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25" style:family="paragraph" style:parent-style-name="Standard">
      <style:paragraph-properties fo:text-align="left"/>
    </style:style>
    <style:style style:name="T3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2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27" style:family="paragraph" style:parent-style-name="Standard">
      <style:paragraph-properties fo:text-align="left"/>
    </style:style>
    <style:style style:name="T3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2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29" style:family="paragraph" style:parent-style-name="Standard">
      <style:paragraph-properties fo:text-align="left"/>
    </style:style>
    <style:style style:name="T32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3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31" style:family="paragraph" style:parent-style-name="Standard">
      <style:paragraph-properties fo:text-align="left"/>
    </style:style>
    <style:style style:name="T33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32" style:family="paragraph" style:parent-style-name="Standard">
      <style:paragraph-properties fo:text-align="left"/>
    </style:style>
    <style:style style:name="T3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3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34" style:family="paragraph" style:parent-style-name="Standard">
      <style:paragraph-properties fo:text-align="left"/>
    </style:style>
    <style:style style:name="T3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3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36" style:family="paragraph" style:parent-style-name="Standard">
      <style:paragraph-properties fo:text-align="left"/>
    </style:style>
    <style:style style:name="T3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3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38" style:family="paragraph" style:parent-style-name="Standard">
      <style:paragraph-properties fo:text-align="left"/>
    </style:style>
    <style:style style:name="T33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3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40" style:family="paragraph" style:parent-style-name="Standard">
      <style:paragraph-properties fo:text-align="left"/>
    </style:style>
    <style:style style:name="T3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41" style:family="paragraph" style:parent-style-name="Standard">
      <style:paragraph-properties fo:text-align="left"/>
    </style:style>
    <style:style style:name="T34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42" style:family="paragraph" style:parent-style-name="Standard">
      <style:paragraph-properties fo:text-align="left"/>
    </style:style>
    <style:style style:name="T3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4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4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45" style:family="paragraph" style:parent-style-name="Standard">
      <style:paragraph-properties fo:text-align="left" fo:break-before="page"/>
    </style:style>
    <style:style style:name="T3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4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47" style:family="paragraph" style:parent-style-name="Standard">
      <style:paragraph-properties fo:text-align="left"/>
    </style:style>
    <style:style style:name="T3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48" style:family="paragraph" style:parent-style-name="Standard">
      <style:paragraph-properties fo:text-align="left"/>
    </style:style>
    <style:style style:name="T34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4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50" style:family="paragraph" style:parent-style-name="Standard">
      <style:paragraph-properties fo:text-align="left"/>
    </style:style>
    <style:style style:name="T35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5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52" style:family="paragraph" style:parent-style-name="Standard">
      <style:paragraph-properties fo:text-align="left"/>
    </style:style>
    <style:style style:name="T35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5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54" style:family="paragraph" style:parent-style-name="Standard">
      <style:paragraph-properties fo:text-align="left"/>
    </style:style>
    <style:style style:name="T35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354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5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56" style:family="paragraph" style:parent-style-name="Standard">
      <style:paragraph-properties fo:text-align="left"/>
    </style:style>
    <style:style style:name="T35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57" style:family="paragraph" style:parent-style-name="Standard">
      <style:paragraph-properties fo:text-align="left"/>
    </style:style>
    <style:style style:name="T3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58" style:family="paragraph" style:parent-style-name="Standard">
      <style:paragraph-properties fo:text-align="left"/>
    </style:style>
    <style:style style:name="T35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5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60" style:family="paragraph" style:parent-style-name="Standard">
      <style:paragraph-properties fo:text-align="left"/>
    </style:style>
    <style:style style:name="T36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6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62" style:family="paragraph" style:parent-style-name="Standard">
      <style:paragraph-properties fo:text-align="left"/>
    </style:style>
    <style:style style:name="T36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6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64" style:family="paragraph" style:parent-style-name="Standard">
      <style:paragraph-properties fo:text-align="left"/>
    </style:style>
    <style:style style:name="T3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6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66" style:family="paragraph" style:parent-style-name="Standard">
      <style:paragraph-properties fo:text-align="left"/>
    </style:style>
    <style:style style:name="T36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6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68" style:family="paragraph" style:parent-style-name="Standard">
      <style:paragraph-properties fo:text-align="left"/>
    </style:style>
    <style:style style:name="T36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69" style:family="paragraph" style:parent-style-name="Standard">
      <style:paragraph-properties fo:text-align="left"/>
    </style:style>
    <style:style style:name="T3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7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71" style:family="paragraph" style:parent-style-name="Standard">
      <style:paragraph-properties fo:text-align="left"/>
    </style:style>
    <style:style style:name="T37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7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73" style:family="paragraph" style:parent-style-name="Standard">
      <style:paragraph-properties fo:text-align="left"/>
    </style:style>
    <style:style style:name="T37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74" style:family="paragraph" style:parent-style-name="Standard">
      <style:paragraph-properties fo:text-align="left"/>
    </style:style>
    <style:style style:name="T3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75" style:family="paragraph" style:parent-style-name="Standard">
      <style:paragraph-properties fo:text-align="left"/>
    </style:style>
    <style:style style:name="T37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7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77" style:family="paragraph" style:parent-style-name="Standard">
      <style:paragraph-properties fo:text-align="left"/>
    </style:style>
    <style:style style:name="T37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7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79" style:family="paragraph" style:parent-style-name="Standard">
      <style:paragraph-properties fo:text-align="left"/>
    </style:style>
    <style:style style:name="T37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8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81" style:family="paragraph" style:parent-style-name="Standard">
      <style:paragraph-properties fo:text-align="left"/>
    </style:style>
    <style:style style:name="T38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381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381_3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82" style:family="paragraph" style:parent-style-name="Standard">
      <style:paragraph-properties fo:text-align="left"/>
    </style:style>
    <style:style style:name="T3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83" style:family="paragraph" style:parent-style-name="Standard">
      <style:paragraph-properties fo:text-align="left"/>
    </style:style>
    <style:style style:name="T38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383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8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85" style:family="paragraph" style:parent-style-name="Standard">
      <style:paragraph-properties fo:text-align="left"/>
    </style:style>
    <style:style style:name="T38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8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87" style:family="paragraph" style:parent-style-name="Standard">
      <style:paragraph-properties fo:text-align="left"/>
    </style:style>
    <style:style style:name="T38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8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89" style:family="paragraph" style:parent-style-name="Standard">
      <style:paragraph-properties fo:text-align="left"/>
    </style:style>
    <style:style style:name="T38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9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91" style:family="paragraph" style:parent-style-name="Standard">
      <style:paragraph-properties fo:text-align="left"/>
    </style:style>
    <style:style style:name="T39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9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93" style:family="paragraph" style:parent-style-name="Standard">
      <style:paragraph-properties fo:text-align="left"/>
    </style:style>
    <style:style style:name="T39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9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9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96" style:family="paragraph" style:parent-style-name="Standard">
      <style:paragraph-properties fo:text-align="left" fo:break-before="page"/>
    </style:style>
    <style:style style:name="T39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9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98" style:family="paragraph" style:parent-style-name="Standard">
      <style:paragraph-properties fo:text-align="left"/>
    </style:style>
    <style:style style:name="T3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399" style:family="paragraph" style:parent-style-name="Standard">
      <style:paragraph-properties fo:text-align="left"/>
    </style:style>
    <style:style style:name="T39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00" style:family="paragraph" style:parent-style-name="Standard">
      <style:paragraph-properties fo:text-align="left"/>
    </style:style>
    <style:style style:name="T40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00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01" style:family="paragraph" style:parent-style-name="Standard">
      <style:paragraph-properties fo:text-align="left"/>
    </style:style>
    <style:style style:name="T40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0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03" style:family="paragraph" style:parent-style-name="Standard">
      <style:paragraph-properties fo:text-align="left"/>
    </style:style>
    <style:style style:name="T40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0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05" style:family="paragraph" style:parent-style-name="Standard">
      <style:paragraph-properties fo:text-align="left"/>
    </style:style>
    <style:style style:name="T40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0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07" style:family="paragraph" style:parent-style-name="Standard">
      <style:paragraph-properties fo:text-align="left"/>
    </style:style>
    <style:style style:name="T40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0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09" style:family="paragraph" style:parent-style-name="Standard">
      <style:paragraph-properties fo:text-align="left"/>
    </style:style>
    <style:style style:name="T40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09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10" style:family="paragraph" style:parent-style-name="Standard">
      <style:paragraph-properties fo:text-align="left"/>
    </style:style>
    <style:style style:name="T41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11" style:family="paragraph" style:parent-style-name="Standard">
      <style:paragraph-properties fo:text-align="left"/>
    </style:style>
    <style:style style:name="T41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12" style:family="paragraph" style:parent-style-name="Standard">
      <style:paragraph-properties fo:text-align="left"/>
    </style:style>
    <style:style style:name="T41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13" style:family="paragraph" style:parent-style-name="Standard">
      <style:paragraph-properties fo:text-align="left"/>
    </style:style>
    <style:style style:name="T41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1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15" style:family="paragraph" style:parent-style-name="Standard">
      <style:paragraph-properties fo:text-align="left"/>
    </style:style>
    <style:style style:name="T4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1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17" style:family="paragraph" style:parent-style-name="Standard">
      <style:paragraph-properties fo:text-align="left"/>
    </style:style>
    <style:style style:name="T4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1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19" style:family="paragraph" style:parent-style-name="Standard">
      <style:paragraph-properties fo:text-align="left"/>
    </style:style>
    <style:style style:name="T41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2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21" style:family="paragraph" style:parent-style-name="Standard">
      <style:paragraph-properties fo:text-align="left"/>
    </style:style>
    <style:style style:name="T4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22" style:family="paragraph" style:parent-style-name="Standard">
      <style:paragraph-properties fo:text-align="left"/>
    </style:style>
    <style:style style:name="T42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23" style:family="paragraph" style:parent-style-name="Standard">
      <style:paragraph-properties fo:text-align="left"/>
    </style:style>
    <style:style style:name="T4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24" style:family="paragraph" style:parent-style-name="Standard">
      <style:paragraph-properties fo:text-align="left"/>
    </style:style>
    <style:style style:name="T42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2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26" style:family="paragraph" style:parent-style-name="Standard">
      <style:paragraph-properties fo:text-align="left"/>
    </style:style>
    <style:style style:name="T42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2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28" style:family="paragraph" style:parent-style-name="Standard">
      <style:paragraph-properties fo:text-align="left"/>
    </style:style>
    <style:style style:name="T42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2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30" style:family="paragraph" style:parent-style-name="Standard">
      <style:paragraph-properties fo:text-align="left"/>
    </style:style>
    <style:style style:name="T4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3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32" style:family="paragraph" style:parent-style-name="Standard">
      <style:paragraph-properties fo:text-align="left"/>
    </style:style>
    <style:style style:name="T4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3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34" style:family="paragraph" style:parent-style-name="Standard">
      <style:paragraph-properties fo:text-align="left"/>
    </style:style>
    <style:style style:name="T4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3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36" style:family="paragraph" style:parent-style-name="Standard">
      <style:paragraph-properties fo:text-align="left"/>
    </style:style>
    <style:style style:name="T4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3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38" style:family="paragraph" style:parent-style-name="Standard">
      <style:paragraph-properties fo:text-align="left"/>
    </style:style>
    <style:style style:name="T43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3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40" style:family="paragraph" style:parent-style-name="Standard">
      <style:paragraph-properties fo:text-align="left"/>
    </style:style>
    <style:style style:name="T4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41" style:family="paragraph" style:parent-style-name="Standard">
      <style:paragraph-properties fo:text-align="left"/>
    </style:style>
    <style:style style:name="T44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41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41_3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41_4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4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43" style:family="paragraph" style:parent-style-name="Standard">
      <style:paragraph-properties fo:text-align="left" fo:break-before="page"/>
    </style:style>
    <style:style style:name="T44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44" style:family="paragraph" style:parent-style-name="Standard">
      <style:paragraph-properties fo:text-align="left"/>
    </style:style>
    <style:style style:name="T4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45" style:family="paragraph" style:parent-style-name="Standard">
      <style:paragraph-properties fo:text-align="left"/>
    </style:style>
    <style:style style:name="T4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45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4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47" style:family="paragraph" style:parent-style-name="Standard">
      <style:paragraph-properties fo:text-align="left"/>
    </style:style>
    <style:style style:name="T4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4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49" style:family="paragraph" style:parent-style-name="Standard">
      <style:paragraph-properties fo:text-align="left"/>
    </style:style>
    <style:style style:name="T4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5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51" style:family="paragraph" style:parent-style-name="Standard">
      <style:paragraph-properties fo:text-align="left"/>
    </style:style>
    <style:style style:name="T45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52" style:family="paragraph" style:parent-style-name="Standard">
      <style:paragraph-properties fo:text-align="left"/>
    </style:style>
    <style:style style:name="T45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53" style:family="paragraph" style:parent-style-name="Standard">
      <style:paragraph-properties fo:text-align="left"/>
    </style:style>
    <style:style style:name="T4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53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54" style:family="paragraph" style:parent-style-name="Standard">
      <style:paragraph-properties fo:text-align="left"/>
    </style:style>
    <style:style style:name="T45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55" style:family="paragraph" style:parent-style-name="Standard">
      <style:paragraph-properties fo:text-align="left"/>
    </style:style>
    <style:style style:name="T4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56" style:family="paragraph" style:parent-style-name="Standard">
      <style:paragraph-properties fo:text-align="left"/>
    </style:style>
    <style:style style:name="T45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57" style:family="paragraph" style:parent-style-name="Standard">
      <style:paragraph-properties fo:text-align="left"/>
    </style:style>
    <style:style style:name="T4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57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58" style:family="paragraph" style:parent-style-name="Standard">
      <style:paragraph-properties fo:text-align="left"/>
    </style:style>
    <style:style style:name="T45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59" style:family="paragraph" style:parent-style-name="Standard">
      <style:paragraph-properties fo:text-align="left"/>
    </style:style>
    <style:style style:name="T4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60" style:family="paragraph" style:parent-style-name="Standard">
      <style:paragraph-properties fo:text-align="left"/>
    </style:style>
    <style:style style:name="T46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61" style:family="paragraph" style:parent-style-name="Standard">
      <style:paragraph-properties fo:text-align="left"/>
    </style:style>
    <style:style style:name="T46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62" style:family="paragraph" style:parent-style-name="Standard">
      <style:paragraph-properties fo:text-align="left"/>
    </style:style>
    <style:style style:name="T46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62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6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64" style:family="paragraph" style:parent-style-name="Standard">
      <style:paragraph-properties fo:text-align="left"/>
    </style:style>
    <style:style style:name="T4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65" style:family="paragraph" style:parent-style-name="Standard">
      <style:paragraph-properties fo:text-align="left"/>
    </style:style>
    <style:style style:name="T46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66" style:family="paragraph" style:parent-style-name="Standard">
      <style:paragraph-properties fo:text-align="left"/>
    </style:style>
    <style:style style:name="T46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67" style:family="paragraph" style:parent-style-name="Standard">
      <style:paragraph-properties fo:text-align="left"/>
    </style:style>
    <style:style style:name="T46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68" style:family="paragraph" style:parent-style-name="Standard">
      <style:paragraph-properties fo:text-align="left"/>
    </style:style>
    <style:style style:name="T46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69" style:family="paragraph" style:parent-style-name="Standard">
      <style:paragraph-properties fo:text-align="left"/>
    </style:style>
    <style:style style:name="T4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69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70" style:family="paragraph" style:parent-style-name="Standard">
      <style:paragraph-properties fo:text-align="left"/>
    </style:style>
    <style:style style:name="T47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7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72" style:family="paragraph" style:parent-style-name="Standard">
      <style:paragraph-properties fo:text-align="left"/>
    </style:style>
    <style:style style:name="T4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73" style:family="paragraph" style:parent-style-name="Standard">
      <style:paragraph-properties fo:text-align="left"/>
    </style:style>
    <style:style style:name="T47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73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74" style:family="paragraph" style:parent-style-name="Standard">
      <style:paragraph-properties fo:text-align="left"/>
    </style:style>
    <style:style style:name="T4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75" style:family="paragraph" style:parent-style-name="Standard">
      <style:paragraph-properties fo:text-align="left"/>
    </style:style>
    <style:style style:name="T47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76" style:family="paragraph" style:parent-style-name="Standard">
      <style:paragraph-properties fo:text-align="left"/>
    </style:style>
    <style:style style:name="T4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77" style:family="paragraph" style:parent-style-name="Standard">
      <style:paragraph-properties fo:text-align="left"/>
    </style:style>
    <style:style style:name="T47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77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78" style:family="paragraph" style:parent-style-name="Standard">
      <style:paragraph-properties fo:text-align="left"/>
    </style:style>
    <style:style style:name="T47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7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80" style:family="paragraph" style:parent-style-name="Standard">
      <style:paragraph-properties fo:text-align="left"/>
    </style:style>
    <style:style style:name="T4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81" style:family="paragraph" style:parent-style-name="Standard">
      <style:paragraph-properties fo:text-align="left"/>
    </style:style>
    <style:style style:name="T48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82" style:family="paragraph" style:parent-style-name="Standard">
      <style:paragraph-properties fo:text-align="left"/>
    </style:style>
    <style:style style:name="T4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82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83" style:family="paragraph" style:parent-style-name="Standard">
      <style:paragraph-properties fo:text-align="left"/>
    </style:style>
    <style:style style:name="T48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83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84" style:family="paragraph" style:parent-style-name="Standard">
      <style:paragraph-properties fo:text-align="left"/>
    </style:style>
    <style:style style:name="T48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85" style:family="paragraph" style:parent-style-name="Standard">
      <style:paragraph-properties fo:text-align="left"/>
    </style:style>
    <style:style style:name="T48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86" style:family="paragraph" style:parent-style-name="Standard">
      <style:paragraph-properties fo:text-align="left"/>
    </style:style>
    <style:style style:name="T48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87" style:family="paragraph" style:parent-style-name="Standard">
      <style:paragraph-properties fo:text-align="left"/>
    </style:style>
    <style:style style:name="T48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487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88" style:family="paragraph" style:parent-style-name="Standard">
      <style:paragraph-properties fo:text-align="left"/>
    </style:style>
    <style:style style:name="T48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89" style:family="paragraph" style:parent-style-name="Standard">
      <style:paragraph-properties fo:text-align="left"/>
    </style:style>
    <style:style style:name="T48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90" style:family="paragraph" style:parent-style-name="Standard">
      <style:paragraph-properties fo:text-align="left"/>
    </style:style>
    <style:style style:name="T49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9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92" style:family="paragraph" style:parent-style-name="Standard">
      <style:paragraph-properties fo:text-align="left"/>
    </style:style>
    <style:style style:name="T49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93" style:family="paragraph" style:parent-style-name="Standard">
      <style:paragraph-properties fo:text-align="left"/>
    </style:style>
    <style:style style:name="T49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94" style:family="paragraph" style:parent-style-name="Standard">
      <style:paragraph-properties fo:text-align="left"/>
    </style:style>
    <style:style style:name="T49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95" style:family="paragraph" style:parent-style-name="Standard">
      <style:paragraph-properties fo:text-align="left"/>
    </style:style>
    <style:style style:name="T49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96" style:family="paragraph" style:parent-style-name="Standard">
      <style:paragraph-properties fo:text-align="left"/>
    </style:style>
    <style:style style:name="T49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97" style:family="paragraph" style:parent-style-name="Standard">
      <style:paragraph-properties fo:text-align="left"/>
    </style:style>
    <style:style style:name="T49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98" style:family="paragraph" style:parent-style-name="Standard">
      <style:paragraph-properties fo:text-align="left"/>
    </style:style>
    <style:style style:name="T4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499" style:family="paragraph" style:parent-style-name="Standard">
      <style:paragraph-properties fo:text-align="left"/>
    </style:style>
    <style:style style:name="T49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00" style:family="paragraph" style:parent-style-name="Standard">
      <style:paragraph-properties fo:text-align="left"/>
    </style:style>
    <style:style style:name="T50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0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02" style:family="paragraph" style:parent-style-name="Standard">
      <style:paragraph-properties fo:text-align="left"/>
    </style:style>
    <style:style style:name="T50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03" style:family="paragraph" style:parent-style-name="Standard">
      <style:paragraph-properties fo:text-align="left"/>
    </style:style>
    <style:style style:name="T50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503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04" style:family="paragraph" style:parent-style-name="Standard">
      <style:paragraph-properties fo:text-align="left"/>
    </style:style>
    <style:style style:name="T50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05" style:family="paragraph" style:parent-style-name="Standard">
      <style:paragraph-properties fo:text-align="left"/>
    </style:style>
    <style:style style:name="T50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06" style:family="paragraph" style:parent-style-name="Standard">
      <style:paragraph-properties fo:text-align="left"/>
    </style:style>
    <style:style style:name="T5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07" style:family="paragraph" style:parent-style-name="Standard">
      <style:paragraph-properties fo:text-align="left"/>
    </style:style>
    <style:style style:name="T50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08" style:family="paragraph" style:parent-style-name="Standard">
      <style:paragraph-properties fo:text-align="left"/>
    </style:style>
    <style:style style:name="T50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09" style:family="paragraph" style:parent-style-name="Standard">
      <style:paragraph-properties fo:text-align="left"/>
    </style:style>
    <style:style style:name="T50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1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11" style:family="paragraph" style:parent-style-name="Standard">
      <style:paragraph-properties fo:text-align="left"/>
    </style:style>
    <style:style style:name="T51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12" style:family="paragraph" style:parent-style-name="Standard">
      <style:paragraph-properties fo:text-align="left"/>
    </style:style>
    <style:style style:name="T51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512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13" style:family="paragraph" style:parent-style-name="Standard">
      <style:paragraph-properties fo:text-align="left"/>
    </style:style>
    <style:style style:name="T51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14" style:family="paragraph" style:parent-style-name="Standard">
      <style:paragraph-properties fo:text-align="left"/>
    </style:style>
    <style:style style:name="T51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15" style:family="paragraph" style:parent-style-name="Standard">
      <style:paragraph-properties fo:text-align="left"/>
    </style:style>
    <style:style style:name="T5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1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17" style:family="paragraph" style:parent-style-name="Standard">
      <style:paragraph-properties fo:text-align="left"/>
    </style:style>
    <style:style style:name="T5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18" style:family="paragraph" style:parent-style-name="Standard">
      <style:paragraph-properties fo:text-align="left"/>
    </style:style>
    <style:style style:name="T5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19" style:family="paragraph" style:parent-style-name="Standard">
      <style:paragraph-properties fo:text-align="left"/>
    </style:style>
    <style:style style:name="T51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20" style:family="paragraph" style:parent-style-name="Standard">
      <style:paragraph-properties fo:text-align="left"/>
    </style:style>
    <style:style style:name="T52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21" style:family="paragraph" style:parent-style-name="Standard">
      <style:paragraph-properties fo:text-align="left"/>
    </style:style>
    <style:style style:name="T5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22" style:family="paragraph" style:parent-style-name="Standard">
      <style:paragraph-properties fo:text-align="left"/>
    </style:style>
    <style:style style:name="T52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2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24" style:family="paragraph" style:parent-style-name="Standard">
      <style:paragraph-properties fo:text-align="left"/>
    </style:style>
    <style:style style:name="T52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25" style:family="paragraph" style:parent-style-name="Standard">
      <style:paragraph-properties fo:text-align="left"/>
    </style:style>
    <style:style style:name="T5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26" style:family="paragraph" style:parent-style-name="Standard">
      <style:paragraph-properties fo:text-align="left"/>
    </style:style>
    <style:style style:name="T52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27" style:family="paragraph" style:parent-style-name="Standard">
      <style:paragraph-properties fo:text-align="left"/>
    </style:style>
    <style:style style:name="T5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28" style:family="paragraph" style:parent-style-name="Standard">
      <style:paragraph-properties fo:text-align="left"/>
    </style:style>
    <style:style style:name="T52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29" style:family="paragraph" style:parent-style-name="Standard">
      <style:paragraph-properties fo:text-align="left"/>
    </style:style>
    <style:style style:name="T52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30" style:family="paragraph" style:parent-style-name="Standard">
      <style:paragraph-properties fo:text-align="left"/>
    </style:style>
    <style:style style:name="T5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31" style:family="paragraph" style:parent-style-name="Standard">
      <style:paragraph-properties fo:text-align="left"/>
    </style:style>
    <style:style style:name="T53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3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33" style:family="paragraph" style:parent-style-name="Standard">
      <style:paragraph-properties fo:text-align="left"/>
    </style:style>
    <style:style style:name="T53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34" style:family="paragraph" style:parent-style-name="Standard">
      <style:paragraph-properties fo:text-align="left" fo:break-before="page"/>
    </style:style>
    <style:style style:name="T5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35" style:family="paragraph" style:parent-style-name="Standard">
      <style:paragraph-properties fo:text-align="left"/>
    </style:style>
    <style:style style:name="T53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36" style:family="paragraph" style:parent-style-name="Standard">
      <style:paragraph-properties fo:text-align="left"/>
    </style:style>
    <style:style style:name="T5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37" style:family="paragraph" style:parent-style-name="Standard">
      <style:paragraph-properties fo:text-align="left"/>
    </style:style>
    <style:style style:name="T5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38" style:family="paragraph" style:parent-style-name="Standard">
      <style:paragraph-properties fo:text-align="left"/>
    </style:style>
    <style:style style:name="T53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39" style:family="paragraph" style:parent-style-name="Standard">
      <style:paragraph-properties fo:text-align="left"/>
    </style:style>
    <style:style style:name="T53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40" style:family="paragraph" style:parent-style-name="Standard">
      <style:paragraph-properties fo:text-align="left"/>
    </style:style>
    <style:style style:name="T5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4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42" style:family="paragraph" style:parent-style-name="Standard">
      <style:paragraph-properties fo:text-align="left"/>
    </style:style>
    <style:style style:name="T5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43" style:family="paragraph" style:parent-style-name="Standard">
      <style:paragraph-properties fo:text-align="left"/>
    </style:style>
    <style:style style:name="T54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44" style:family="paragraph" style:parent-style-name="Standard">
      <style:paragraph-properties fo:text-align="left"/>
    </style:style>
    <style:style style:name="T5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45" style:family="paragraph" style:parent-style-name="Standard">
      <style:paragraph-properties fo:text-align="left"/>
    </style:style>
    <style:style style:name="T5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545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46" style:family="paragraph" style:parent-style-name="Standard">
      <style:paragraph-properties fo:text-align="left"/>
    </style:style>
    <style:style style:name="T54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47" style:family="paragraph" style:parent-style-name="Standard">
      <style:paragraph-properties fo:text-align="left"/>
    </style:style>
    <style:style style:name="T5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48" style:family="paragraph" style:parent-style-name="Standard">
      <style:paragraph-properties fo:text-align="left"/>
    </style:style>
    <style:style style:name="T54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49" style:family="paragraph" style:parent-style-name="Standard">
      <style:paragraph-properties fo:text-align="left"/>
    </style:style>
    <style:style style:name="T5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549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549_3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50" style:family="paragraph" style:parent-style-name="Standard">
      <style:paragraph-properties fo:text-align="left"/>
    </style:style>
    <style:style style:name="T55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51" style:family="paragraph" style:parent-style-name="Standard">
      <style:paragraph-properties fo:text-align="left"/>
    </style:style>
    <style:style style:name="T55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52" style:family="paragraph" style:parent-style-name="Standard">
      <style:paragraph-properties fo:text-align="left"/>
    </style:style>
    <style:style style:name="T55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552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53" style:family="paragraph" style:parent-style-name="Standard">
      <style:paragraph-properties fo:text-align="left"/>
    </style:style>
    <style:style style:name="T5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54" style:family="paragraph" style:parent-style-name="Standard">
      <style:paragraph-properties fo:text-align="left"/>
    </style:style>
    <style:style style:name="T55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55" style:family="paragraph" style:parent-style-name="Standard">
      <style:paragraph-properties fo:text-align="left"/>
    </style:style>
    <style:style style:name="T5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56" style:family="paragraph" style:parent-style-name="Standard">
      <style:paragraph-properties fo:text-align="left"/>
    </style:style>
    <style:style style:name="T55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556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57" style:family="paragraph" style:parent-style-name="Standard">
      <style:paragraph-properties fo:text-align="left"/>
    </style:style>
    <style:style style:name="T5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5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59" style:family="paragraph" style:parent-style-name="Standard">
      <style:paragraph-properties fo:text-align="left"/>
    </style:style>
    <style:style style:name="T5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60" style:family="paragraph" style:parent-style-name="Standard">
      <style:paragraph-properties fo:text-align="left"/>
    </style:style>
    <style:style style:name="T56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6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62" style:family="paragraph" style:parent-style-name="Standard">
      <style:paragraph-properties fo:text-align="left"/>
    </style:style>
    <style:style style:name="T56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6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64" style:family="paragraph" style:parent-style-name="Standard">
      <style:paragraph-properties fo:text-align="left"/>
    </style:style>
    <style:style style:name="T5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65" style:family="paragraph" style:parent-style-name="Standard">
      <style:paragraph-properties fo:text-align="left"/>
    </style:style>
    <style:style style:name="T56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565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6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67" style:family="paragraph" style:parent-style-name="Standard">
      <style:paragraph-properties fo:text-align="left"/>
    </style:style>
    <style:style style:name="T56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6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69" style:family="paragraph" style:parent-style-name="Standard">
      <style:paragraph-properties fo:text-align="left"/>
    </style:style>
    <style:style style:name="T5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569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70" style:family="paragraph" style:parent-style-name="Standard">
      <style:paragraph-properties fo:text-align="left"/>
    </style:style>
    <style:style style:name="T57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7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72" style:family="paragraph" style:parent-style-name="Standard">
      <style:paragraph-properties fo:text-align="left"/>
    </style:style>
    <style:style style:name="T5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7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74" style:family="paragraph" style:parent-style-name="Standard">
      <style:paragraph-properties fo:text-align="left"/>
    </style:style>
    <style:style style:name="T5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7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76" style:family="paragraph" style:parent-style-name="Standard">
      <style:paragraph-properties fo:text-align="left"/>
    </style:style>
    <style:style style:name="T5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7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78" style:family="paragraph" style:parent-style-name="Standard">
      <style:paragraph-properties fo:text-align="left"/>
    </style:style>
    <style:style style:name="T57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7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80" style:family="paragraph" style:parent-style-name="Standard">
      <style:paragraph-properties fo:text-align="left"/>
    </style:style>
    <style:style style:name="T5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8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82" style:family="paragraph" style:parent-style-name="Standard">
      <style:paragraph-properties fo:text-align="left"/>
    </style:style>
    <style:style style:name="T5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582_2" style:family="text">
      <style:text-properties fo:font-style="italic" style:font-style-asian="italic" style:font-style-complex="italic" fo:font-weight="normal" style:font-weight-asian="normal" style:font-weight-complex="normal" style:text-underline-style="none"/>
    </style:style>
    <style:style style:name="P583" style:family="paragraph" style:parent-style-name="Standard">
      <style:paragraph-properties fo:text-align="left"/>
      <style:text-properties fo:font-style="italic" style:font-style-asian="italic" style:font-style-complex="italic" fo:font-weight="normal" style:font-weight-asian="normal" style:font-weight-complex="normal" style:text-underline-style="none"/>
    </style:style>
    <style:style style:name="P58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85" style:family="paragraph" style:parent-style-name="Standard">
      <style:paragraph-properties fo:text-align="left" fo:break-before="page"/>
    </style:style>
    <style:style style:name="T58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8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87" style:family="paragraph" style:parent-style-name="Standard">
      <style:paragraph-properties fo:text-align="left"/>
    </style:style>
    <style:style style:name="T58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8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89" style:family="paragraph" style:parent-style-name="Standard">
      <style:paragraph-properties fo:text-align="left"/>
    </style:style>
    <style:style style:name="T58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9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91" style:family="paragraph" style:parent-style-name="Standard">
      <style:paragraph-properties fo:text-align="left"/>
    </style:style>
    <style:style style:name="T59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92" style:family="paragraph" style:parent-style-name="Standard">
      <style:paragraph-properties fo:text-align="left"/>
    </style:style>
    <style:style style:name="T59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9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94" style:family="paragraph" style:parent-style-name="Standard">
      <style:paragraph-properties fo:text-align="left"/>
    </style:style>
    <style:style style:name="T59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9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96" style:family="paragraph" style:parent-style-name="Standard">
      <style:paragraph-properties fo:text-align="left"/>
    </style:style>
    <style:style style:name="T59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9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98" style:family="paragraph" style:parent-style-name="Standard">
      <style:paragraph-properties fo:text-align="left"/>
    </style:style>
    <style:style style:name="T5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59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00" style:family="paragraph" style:parent-style-name="Standard">
      <style:paragraph-properties fo:text-align="left"/>
    </style:style>
    <style:style style:name="T60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0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02" style:family="paragraph" style:parent-style-name="Standard">
      <style:paragraph-properties fo:text-align="left"/>
    </style:style>
    <style:style style:name="T60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0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04" style:family="paragraph" style:parent-style-name="Standard">
      <style:paragraph-properties fo:text-align="left"/>
    </style:style>
    <style:style style:name="T60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0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06" style:family="paragraph" style:parent-style-name="Standard">
      <style:paragraph-properties fo:text-align="left"/>
    </style:style>
    <style:style style:name="T6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0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08" style:family="paragraph" style:parent-style-name="Standard">
      <style:paragraph-properties fo:text-align="left"/>
    </style:style>
    <style:style style:name="T60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09" style:family="paragraph" style:parent-style-name="Standard">
      <style:paragraph-properties fo:text-align="left"/>
    </style:style>
    <style:style style:name="T60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1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11" style:family="paragraph" style:parent-style-name="Standard">
      <style:paragraph-properties fo:text-align="left"/>
    </style:style>
    <style:style style:name="T61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1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13" style:family="paragraph" style:parent-style-name="Standard">
      <style:paragraph-properties fo:text-align="left"/>
    </style:style>
    <style:style style:name="T61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1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15" style:family="paragraph" style:parent-style-name="Standard">
      <style:paragraph-properties fo:text-align="left"/>
    </style:style>
    <style:style style:name="T6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1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17" style:family="paragraph" style:parent-style-name="Standard">
      <style:paragraph-properties fo:text-align="left"/>
    </style:style>
    <style:style style:name="T6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1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19" style:family="paragraph" style:parent-style-name="Standard">
      <style:paragraph-properties fo:text-align="left"/>
    </style:style>
    <style:style style:name="T61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2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21" style:family="paragraph" style:parent-style-name="Standard">
      <style:paragraph-properties fo:text-align="left"/>
    </style:style>
    <style:style style:name="T6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2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2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24" style:family="paragraph" style:parent-style-name="Standard">
      <style:paragraph-properties fo:text-align="left"/>
    </style:style>
    <style:style style:name="T62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2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26" style:family="paragraph" style:parent-style-name="Standard">
      <style:paragraph-properties fo:text-align="left"/>
    </style:style>
    <style:style style:name="T62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626_2" style:family="text">
      <style:text-properties fo:font-style="italic" style:font-style-asian="italic" style:font-style-complex="italic" fo:font-weight="normal" style:font-weight-asian="normal" style:font-weight-complex="normal" style:text-underline-style="none"/>
    </style:style>
    <style:style style:name="P627" style:family="paragraph" style:parent-style-name="Standard">
      <style:paragraph-properties fo:text-align="left"/>
      <style:text-properties fo:font-style="italic" style:font-style-asian="italic" style:font-style-complex="italic" fo:font-weight="normal" style:font-weight-asian="normal" style:font-weight-complex="normal" style:text-underline-style="none"/>
    </style:style>
    <style:style style:name="P628" style:family="paragraph" style:parent-style-name="Standard">
      <style:paragraph-properties fo:text-align="left"/>
    </style:style>
    <style:style style:name="T62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2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30" style:family="paragraph" style:parent-style-name="Standard">
      <style:paragraph-properties fo:text-align="left"/>
    </style:style>
    <style:style style:name="T6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3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32" style:family="paragraph" style:parent-style-name="Standard">
      <style:paragraph-properties fo:text-align="left"/>
    </style:style>
    <style:style style:name="T6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3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34" style:family="paragraph" style:parent-style-name="Standard">
      <style:paragraph-properties fo:text-align="left"/>
    </style:style>
    <style:style style:name="T6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35" style:family="paragraph" style:parent-style-name="Standard">
      <style:paragraph-properties fo:text-align="left"/>
    </style:style>
    <style:style style:name="T63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3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37" style:family="paragraph" style:parent-style-name="Standard">
      <style:paragraph-properties fo:text-align="left"/>
    </style:style>
    <style:style style:name="T6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637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3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39" style:family="paragraph" style:parent-style-name="Standard">
      <style:paragraph-properties fo:text-align="left"/>
    </style:style>
    <style:style style:name="T63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4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41" style:family="paragraph" style:parent-style-name="Standard">
      <style:paragraph-properties fo:text-align="left"/>
    </style:style>
    <style:style style:name="T64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42" style:family="paragraph" style:parent-style-name="Standard">
      <style:paragraph-properties fo:text-align="left"/>
    </style:style>
    <style:style style:name="T6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43" style:family="paragraph" style:parent-style-name="Standard">
      <style:paragraph-properties fo:text-align="left"/>
    </style:style>
    <style:style style:name="T64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4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45" style:family="paragraph" style:parent-style-name="Standard">
      <style:paragraph-properties fo:text-align="left"/>
    </style:style>
    <style:style style:name="T6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4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47" style:family="paragraph" style:parent-style-name="Standard">
      <style:paragraph-properties fo:text-align="left"/>
    </style:style>
    <style:style style:name="T6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4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49" style:family="paragraph" style:parent-style-name="Standard">
      <style:paragraph-properties fo:text-align="left"/>
    </style:style>
    <style:style style:name="T6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5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51" style:family="paragraph" style:parent-style-name="Standard">
      <style:paragraph-properties fo:text-align="left"/>
    </style:style>
    <style:style style:name="T65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5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53" style:family="paragraph" style:parent-style-name="Standard">
      <style:paragraph-properties fo:text-align="left"/>
    </style:style>
    <style:style style:name="T6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5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55" style:family="paragraph" style:parent-style-name="Standard">
      <style:paragraph-properties fo:text-align="left"/>
    </style:style>
    <style:style style:name="T6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5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57" style:family="paragraph" style:parent-style-name="Standard">
      <style:paragraph-properties fo:text-align="left"/>
    </style:style>
    <style:style style:name="T6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5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59" style:family="paragraph" style:parent-style-name="Standard">
      <style:paragraph-properties fo:text-align="left"/>
    </style:style>
    <style:style style:name="T6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6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61" style:family="paragraph" style:parent-style-name="Standard">
      <style:paragraph-properties fo:text-align="left"/>
    </style:style>
    <style:style style:name="T66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6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63" style:family="paragraph" style:parent-style-name="Standard">
      <style:paragraph-properties fo:text-align="left"/>
    </style:style>
    <style:style style:name="T66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6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65" style:family="paragraph" style:parent-style-name="Standard">
      <style:paragraph-properties fo:text-align="left"/>
    </style:style>
    <style:style style:name="T66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6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67" style:family="paragraph" style:parent-style-name="Standard">
      <style:paragraph-properties fo:text-align="left"/>
    </style:style>
    <style:style style:name="T66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6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69" style:family="paragraph" style:parent-style-name="Standard">
      <style:paragraph-properties fo:text-align="left"/>
    </style:style>
    <style:style style:name="T6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7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71" style:family="paragraph" style:parent-style-name="Standard">
      <style:paragraph-properties fo:text-align="left"/>
    </style:style>
    <style:style style:name="T67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7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73" style:family="paragraph" style:parent-style-name="Standard">
      <style:paragraph-properties fo:text-align="left"/>
    </style:style>
    <style:style style:name="T67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7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75" style:family="paragraph" style:parent-style-name="Standard">
      <style:paragraph-properties fo:text-align="left"/>
    </style:style>
    <style:style style:name="T67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7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77" style:family="paragraph" style:parent-style-name="Standard">
      <style:paragraph-properties fo:text-align="left"/>
    </style:style>
    <style:style style:name="T67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7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79" style:family="paragraph" style:parent-style-name="Standard">
      <style:paragraph-properties fo:text-align="left"/>
    </style:style>
    <style:style style:name="T67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8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81" style:family="paragraph" style:parent-style-name="Standard">
      <style:paragraph-properties fo:text-align="left"/>
    </style:style>
    <style:style style:name="T68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8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83" style:family="paragraph" style:parent-style-name="Standard">
      <style:paragraph-properties fo:text-align="left"/>
    </style:style>
    <style:style style:name="T68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8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85" style:family="paragraph" style:parent-style-name="Standard">
      <style:paragraph-properties fo:text-align="left"/>
    </style:style>
    <style:style style:name="T68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8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87" style:family="paragraph" style:parent-style-name="Standard">
      <style:paragraph-properties fo:text-align="left"/>
    </style:style>
    <style:style style:name="T68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8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89" style:family="paragraph" style:parent-style-name="Standard">
      <style:paragraph-properties fo:text-align="left"/>
    </style:style>
    <style:style style:name="T68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9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91" style:family="paragraph" style:parent-style-name="Standard">
      <style:paragraph-properties fo:text-align="left"/>
    </style:style>
    <style:style style:name="T69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9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93" style:family="paragraph" style:parent-style-name="Standard">
      <style:paragraph-properties fo:text-align="left"/>
    </style:style>
    <style:style style:name="T69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9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95" style:family="paragraph" style:parent-style-name="Standard">
      <style:paragraph-properties fo:text-align="left"/>
    </style:style>
    <style:style style:name="T69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9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97" style:family="paragraph" style:parent-style-name="Standard">
      <style:paragraph-properties fo:text-align="left"/>
    </style:style>
    <style:style style:name="T69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9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699" style:family="paragraph" style:parent-style-name="Standard">
      <style:paragraph-properties fo:text-align="left"/>
    </style:style>
    <style:style style:name="T69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0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01" style:family="paragraph" style:parent-style-name="Standard">
      <style:paragraph-properties fo:text-align="left"/>
    </style:style>
    <style:style style:name="T70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0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03" style:family="paragraph" style:parent-style-name="Standard">
      <style:paragraph-properties fo:text-align="left"/>
    </style:style>
    <style:style style:name="T70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0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05" style:family="paragraph" style:parent-style-name="Standard">
      <style:paragraph-properties fo:text-align="left"/>
    </style:style>
    <style:style style:name="T70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0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07" style:family="paragraph" style:parent-style-name="Standard">
      <style:paragraph-properties fo:text-align="left"/>
    </style:style>
    <style:style style:name="T70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0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09" style:family="paragraph" style:parent-style-name="Standard">
      <style:paragraph-properties fo:text-align="left"/>
    </style:style>
    <style:style style:name="T70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1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11" style:family="paragraph" style:parent-style-name="Standard">
      <style:paragraph-properties fo:text-align="left"/>
    </style:style>
    <style:style style:name="T71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1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13" style:family="paragraph" style:parent-style-name="Standard">
      <style:paragraph-properties fo:text-align="left"/>
    </style:style>
    <style:style style:name="T71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1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15" style:family="paragraph" style:parent-style-name="Standard">
      <style:paragraph-properties fo:text-align="left"/>
    </style:style>
    <style:style style:name="T7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1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17" style:family="paragraph" style:parent-style-name="Standard">
      <style:paragraph-properties fo:text-align="left"/>
    </style:style>
    <style:style style:name="T7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1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19" style:family="paragraph" style:parent-style-name="Standard">
      <style:paragraph-properties fo:text-align="left"/>
    </style:style>
    <style:style style:name="T71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2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21" style:family="paragraph" style:parent-style-name="Standard">
      <style:paragraph-properties fo:text-align="left"/>
    </style:style>
    <style:style style:name="T7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2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23" style:family="paragraph" style:parent-style-name="Standard">
      <style:paragraph-properties fo:text-align="left"/>
    </style:style>
    <style:style style:name="T7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2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25" style:family="paragraph" style:parent-style-name="Standard">
      <style:paragraph-properties fo:text-align="left"/>
    </style:style>
    <style:style style:name="T7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2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27" style:family="paragraph" style:parent-style-name="Standard">
      <style:paragraph-properties fo:text-align="left"/>
    </style:style>
    <style:style style:name="T7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2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29" style:family="paragraph" style:parent-style-name="Standard">
      <style:paragraph-properties fo:text-align="left"/>
    </style:style>
    <style:style style:name="T72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3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31" style:family="paragraph" style:parent-style-name="Standard">
      <style:paragraph-properties fo:text-align="left"/>
    </style:style>
    <style:style style:name="T73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32" style:family="paragraph" style:parent-style-name="Standard">
      <style:paragraph-properties fo:text-align="left"/>
    </style:style>
    <style:style style:name="T7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3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34" style:family="paragraph" style:parent-style-name="Standard">
      <style:paragraph-properties fo:text-align="left"/>
    </style:style>
    <style:style style:name="T7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734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3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36" style:family="paragraph" style:parent-style-name="Standard">
      <style:paragraph-properties fo:text-align="left"/>
    </style:style>
    <style:style style:name="T736_1" style:family="text">
      <style:text-properties fo:font-style="normal" style:font-style-asian="normal" style:font-style-complex="normal" fo:font-weight="bold" style:font-weight-asian="bold" style:font-weight-complex="bold" style:text-underline-style="none"/>
    </style:style>
    <style:style style:name="P737" style:family="paragraph" style:parent-style-name="Standard">
      <style:paragraph-properties fo:text-align="left"/>
    </style:style>
    <style:style style:name="T737_1" style:family="text">
      <style:text-properties fo:font-style="normal" style:font-style-asian="normal" style:font-style-complex="normal" fo:font-weight="bold" style:font-weight-asian="bold" style:font-weight-complex="bold" style:text-underline-style="none"/>
    </style:style>
    <style:style style:name="P738" style:family="paragraph" style:parent-style-name="Standard">
      <style:paragraph-properties fo:text-align="left"/>
      <style:text-properties fo:font-style="normal" style:font-style-asian="normal" style:font-style-complex="normal" fo:font-weight="bold" style:font-weight-asian="bold" style:font-weight-complex="bold" style:text-underline-style="none"/>
    </style:style>
    <style:style style:name="P739" style:family="paragraph" style:parent-style-name="Standard">
      <style:paragraph-properties fo:text-align="left"/>
    </style:style>
    <style:style style:name="T73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4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41" style:family="paragraph" style:parent-style-name="Standard">
      <style:paragraph-properties fo:text-align="left"/>
    </style:style>
    <style:style style:name="T74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42" style:family="paragraph" style:parent-style-name="Standard">
      <style:paragraph-properties fo:text-align="left"/>
    </style:style>
    <style:style style:name="T7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4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44" style:family="paragraph" style:parent-style-name="Standard">
      <style:paragraph-properties fo:text-align="left"/>
    </style:style>
    <style:style style:name="T7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4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46" style:family="paragraph" style:parent-style-name="Standard">
      <style:paragraph-properties fo:text-align="left"/>
    </style:style>
    <style:style style:name="T74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4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48" style:family="paragraph" style:parent-style-name="Standard">
      <style:paragraph-properties fo:text-align="left"/>
    </style:style>
    <style:style style:name="T74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4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50" style:family="paragraph" style:parent-style-name="Standard">
      <style:paragraph-properties fo:text-align="left"/>
    </style:style>
    <style:style style:name="T75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5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52" style:family="paragraph" style:parent-style-name="Standard">
      <style:paragraph-properties fo:text-align="left"/>
    </style:style>
    <style:style style:name="T75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53" style:family="paragraph" style:parent-style-name="Standard">
      <style:paragraph-properties fo:text-align="left"/>
    </style:style>
    <style:style style:name="T7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54" style:family="paragraph" style:parent-style-name="Standard">
      <style:paragraph-properties fo:text-align="left"/>
    </style:style>
    <style:style style:name="T75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55" style:family="paragraph" style:parent-style-name="Standard">
      <style:paragraph-properties fo:text-align="left"/>
    </style:style>
    <style:style style:name="T7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5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57" style:family="paragraph" style:parent-style-name="Standard">
      <style:paragraph-properties fo:text-align="left"/>
    </style:style>
    <style:style style:name="T7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5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59" style:family="paragraph" style:parent-style-name="Standard">
      <style:paragraph-properties fo:text-align="left"/>
    </style:style>
    <style:style style:name="T7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6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61" style:family="paragraph" style:parent-style-name="Standard">
      <style:paragraph-properties fo:text-align="left"/>
    </style:style>
    <style:style style:name="T76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6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63" style:family="paragraph" style:parent-style-name="Standard">
      <style:paragraph-properties fo:text-align="left"/>
    </style:style>
    <style:style style:name="T76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6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65" style:family="paragraph" style:parent-style-name="Standard">
      <style:paragraph-properties fo:text-align="left"/>
    </style:style>
    <style:style style:name="T76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6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67" style:family="paragraph" style:parent-style-name="Standard">
      <style:paragraph-properties fo:text-align="left"/>
    </style:style>
    <style:style style:name="T76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6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69" style:family="paragraph" style:parent-style-name="Standard">
      <style:paragraph-properties fo:text-align="left"/>
    </style:style>
    <style:style style:name="T7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7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71" style:family="paragraph" style:parent-style-name="Standard">
      <style:paragraph-properties fo:text-align="left"/>
    </style:style>
    <style:style style:name="T77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7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73" style:family="paragraph" style:parent-style-name="Standard">
      <style:paragraph-properties fo:text-align="left"/>
    </style:style>
    <style:style style:name="T77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7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75" style:family="paragraph" style:parent-style-name="Standard">
      <style:paragraph-properties fo:text-align="left"/>
    </style:style>
    <style:style style:name="T77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775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7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77" style:family="paragraph" style:parent-style-name="Standard">
      <style:paragraph-properties fo:text-align="left"/>
    </style:style>
    <style:style style:name="T77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7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79" style:family="paragraph" style:parent-style-name="Standard">
      <style:paragraph-properties fo:text-align="left"/>
    </style:style>
    <style:style style:name="T77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8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81" style:family="paragraph" style:parent-style-name="Standard">
      <style:paragraph-properties fo:text-align="left"/>
    </style:style>
    <style:style style:name="T78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781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8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83" style:family="paragraph" style:parent-style-name="Standard">
      <style:paragraph-properties fo:text-align="left"/>
    </style:style>
    <style:style style:name="T78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8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85" style:family="paragraph" style:parent-style-name="Standard">
      <style:paragraph-properties fo:text-align="left"/>
    </style:style>
    <style:style style:name="T78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8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87" style:family="paragraph" style:parent-style-name="Standard">
      <style:paragraph-properties fo:text-align="left"/>
    </style:style>
    <style:style style:name="T78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8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89" style:family="paragraph" style:parent-style-name="Standard">
      <style:paragraph-properties fo:text-align="left"/>
    </style:style>
    <style:style style:name="T78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9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91" style:family="paragraph" style:parent-style-name="Standard">
      <style:paragraph-properties fo:text-align="left"/>
    </style:style>
    <style:style style:name="T79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9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93" style:family="paragraph" style:parent-style-name="Standard">
      <style:paragraph-properties fo:text-align="left"/>
    </style:style>
    <style:style style:name="T79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94" style:family="paragraph" style:parent-style-name="Standard">
      <style:paragraph-properties fo:text-align="left" fo:break-before="page"/>
    </style:style>
    <style:style style:name="T79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9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96" style:family="paragraph" style:parent-style-name="Standard">
      <style:paragraph-properties fo:text-align="left"/>
    </style:style>
    <style:style style:name="T79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97" style:family="paragraph" style:parent-style-name="Standard">
      <style:paragraph-properties fo:text-align="left"/>
    </style:style>
    <style:style style:name="T79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9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799" style:family="paragraph" style:parent-style-name="Standard">
      <style:paragraph-properties fo:text-align="left"/>
    </style:style>
    <style:style style:name="T79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0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01" style:family="paragraph" style:parent-style-name="Standard">
      <style:paragraph-properties fo:text-align="left"/>
    </style:style>
    <style:style style:name="T80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0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03" style:family="paragraph" style:parent-style-name="Standard">
      <style:paragraph-properties fo:text-align="left"/>
    </style:style>
    <style:style style:name="T80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0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05" style:family="paragraph" style:parent-style-name="Standard">
      <style:paragraph-properties fo:text-align="left"/>
    </style:style>
    <style:style style:name="T80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06" style:family="paragraph" style:parent-style-name="Standard">
      <style:paragraph-properties fo:text-align="left"/>
    </style:style>
    <style:style style:name="T8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0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08" style:family="paragraph" style:parent-style-name="Standard">
      <style:paragraph-properties fo:text-align="left"/>
    </style:style>
    <style:style style:name="T80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0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10" style:family="paragraph" style:parent-style-name="Standard">
      <style:paragraph-properties fo:text-align="left"/>
    </style:style>
    <style:style style:name="T81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1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12" style:family="paragraph" style:parent-style-name="Standard">
      <style:paragraph-properties fo:text-align="left"/>
    </style:style>
    <style:style style:name="T81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1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14" style:family="paragraph" style:parent-style-name="Standard">
      <style:paragraph-properties fo:text-align="left"/>
    </style:style>
    <style:style style:name="T81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1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16" style:family="paragraph" style:parent-style-name="Standard">
      <style:paragraph-properties fo:text-align="left"/>
    </style:style>
    <style:style style:name="T81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1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18" style:family="paragraph" style:parent-style-name="Standard">
      <style:paragraph-properties fo:text-align="left"/>
    </style:style>
    <style:style style:name="T8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1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20" style:family="paragraph" style:parent-style-name="Standard">
      <style:paragraph-properties fo:text-align="left"/>
    </style:style>
    <style:style style:name="T82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820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2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22" style:family="paragraph" style:parent-style-name="Standard">
      <style:paragraph-properties fo:text-align="left"/>
    </style:style>
    <style:style style:name="T82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2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24" style:family="paragraph" style:parent-style-name="Standard">
      <style:paragraph-properties fo:text-align="left"/>
    </style:style>
    <style:style style:name="T82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824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2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26" style:family="paragraph" style:parent-style-name="Standard">
      <style:paragraph-properties fo:text-align="left"/>
    </style:style>
    <style:style style:name="T82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2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28" style:family="paragraph" style:parent-style-name="Standard">
      <style:paragraph-properties fo:text-align="left"/>
    </style:style>
    <style:style style:name="T82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828_2" style:family="text">
      <style:text-properties fo:font-style="italic" style:font-style-asian="italic" style:font-style-complex="italic" fo:font-weight="normal" style:font-weight-asian="normal" style:font-weight-complex="normal" style:text-underline-style="none"/>
    </style:style>
    <style:style style:name="T828_3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2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30" style:family="paragraph" style:parent-style-name="Standard">
      <style:paragraph-properties fo:text-align="left"/>
    </style:style>
    <style:style style:name="T8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31" style:family="paragraph" style:parent-style-name="Standard">
      <style:paragraph-properties fo:text-align="left"/>
    </style:style>
    <style:style style:name="T83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32" style:family="paragraph" style:parent-style-name="Standard">
      <style:paragraph-properties fo:text-align="left"/>
    </style:style>
    <style:style style:name="T8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832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33" style:family="paragraph" style:parent-style-name="Standard">
      <style:paragraph-properties fo:text-align="left"/>
    </style:style>
    <style:style style:name="T83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3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35" style:family="paragraph" style:parent-style-name="Standard">
      <style:paragraph-properties fo:text-align="left"/>
    </style:style>
    <style:style style:name="T83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3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37" style:family="paragraph" style:parent-style-name="Standard">
      <style:paragraph-properties fo:text-align="left"/>
    </style:style>
    <style:style style:name="T8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3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39" style:family="paragraph" style:parent-style-name="Standard">
      <style:paragraph-properties fo:text-align="left"/>
    </style:style>
    <style:style style:name="T83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4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41" style:family="paragraph" style:parent-style-name="Standard">
      <style:paragraph-properties fo:text-align="left"/>
    </style:style>
    <style:style style:name="T84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4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43" style:family="paragraph" style:parent-style-name="Standard">
      <style:paragraph-properties fo:text-align="left"/>
    </style:style>
    <style:style style:name="T84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4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45" style:family="paragraph" style:parent-style-name="Standard">
      <style:paragraph-properties fo:text-align="left"/>
    </style:style>
    <style:style style:name="T8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4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47" style:family="paragraph" style:parent-style-name="Standard">
      <style:paragraph-properties fo:text-align="left"/>
    </style:style>
    <style:style style:name="T8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4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49" style:family="paragraph" style:parent-style-name="Standard">
      <style:paragraph-properties fo:text-align="left" fo:break-before="page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50" style:family="paragraph" style:parent-style-name="Standard">
      <style:paragraph-properties fo:text-align="left"/>
    </style:style>
    <style:style style:name="T85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5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52" style:family="paragraph" style:parent-style-name="Standard">
      <style:paragraph-properties fo:text-align="left"/>
    </style:style>
    <style:style style:name="T85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53" style:family="paragraph" style:parent-style-name="Standard">
      <style:paragraph-properties fo:text-align="left"/>
    </style:style>
    <style:style style:name="T8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5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55" style:family="paragraph" style:parent-style-name="Standard">
      <style:paragraph-properties fo:text-align="left"/>
    </style:style>
    <style:style style:name="T8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5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57" style:family="paragraph" style:parent-style-name="Standard">
      <style:paragraph-properties fo:text-align="left"/>
    </style:style>
    <style:style style:name="T8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857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5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59" style:family="paragraph" style:parent-style-name="Standard">
      <style:paragraph-properties fo:text-align="left"/>
    </style:style>
    <style:style style:name="T8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6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61" style:family="paragraph" style:parent-style-name="Standard">
      <style:paragraph-properties fo:text-align="left"/>
    </style:style>
    <style:style style:name="T86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6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63" style:family="paragraph" style:parent-style-name="Standard">
      <style:paragraph-properties fo:text-align="left"/>
    </style:style>
    <style:style style:name="T86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64" style:family="paragraph" style:parent-style-name="Standard">
      <style:paragraph-properties fo:text-align="left"/>
    </style:style>
    <style:style style:name="T8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864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6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66" style:family="paragraph" style:parent-style-name="Standard">
      <style:paragraph-properties fo:text-align="left"/>
    </style:style>
    <style:style style:name="T86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6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68" style:family="paragraph" style:parent-style-name="Standard">
      <style:paragraph-properties fo:text-align="left"/>
    </style:style>
    <style:style style:name="T86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6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70" style:family="paragraph" style:parent-style-name="Standard">
      <style:paragraph-properties fo:text-align="left"/>
    </style:style>
    <style:style style:name="T87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7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72" style:family="paragraph" style:parent-style-name="Standard">
      <style:paragraph-properties fo:text-align="left"/>
    </style:style>
    <style:style style:name="T8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7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74" style:family="paragraph" style:parent-style-name="Standard">
      <style:paragraph-properties fo:text-align="left"/>
    </style:style>
    <style:style style:name="T8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7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76" style:family="paragraph" style:parent-style-name="Standard">
      <style:paragraph-properties fo:text-align="left"/>
    </style:style>
    <style:style style:name="T8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876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7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78" style:family="paragraph" style:parent-style-name="Standard">
      <style:paragraph-properties fo:text-align="left"/>
    </style:style>
    <style:style style:name="T87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7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80" style:family="paragraph" style:parent-style-name="Standard">
      <style:paragraph-properties fo:text-align="left"/>
    </style:style>
    <style:style style:name="T8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8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82" style:family="paragraph" style:parent-style-name="Standard">
      <style:paragraph-properties fo:text-align="left"/>
    </style:style>
    <style:style style:name="T8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8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84" style:family="paragraph" style:parent-style-name="Standard">
      <style:paragraph-properties fo:text-align="left"/>
    </style:style>
    <style:style style:name="T88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8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86" style:family="paragraph" style:parent-style-name="Standard">
      <style:paragraph-properties fo:text-align="left"/>
    </style:style>
    <style:style style:name="T88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87" style:family="paragraph" style:parent-style-name="Standard">
      <style:paragraph-properties fo:text-align="left"/>
    </style:style>
    <style:style style:name="T88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88" style:family="paragraph" style:parent-style-name="Standard">
      <style:paragraph-properties fo:text-align="left"/>
    </style:style>
    <style:style style:name="T88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888_2" style:family="text">
      <style:text-properties fo:font-style="italic" style:font-style-asian="italic" style:font-style-complex="italic" fo:font-weight="normal" style:font-weight-asian="normal" style:font-weight-complex="normal" style:text-underline-style="none"/>
    </style:style>
    <style:style style:name="T888_3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8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90" style:family="paragraph" style:parent-style-name="Standard">
      <style:paragraph-properties fo:text-align="left"/>
    </style:style>
    <style:style style:name="T89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9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92" style:family="paragraph" style:parent-style-name="Standard">
      <style:paragraph-properties fo:text-align="left"/>
    </style:style>
    <style:style style:name="T89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93" style:family="paragraph" style:parent-style-name="Standard">
      <style:paragraph-properties fo:text-align="left"/>
    </style:style>
    <style:style style:name="T89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9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95" style:family="paragraph" style:parent-style-name="Standard">
      <style:paragraph-properties fo:text-align="left"/>
    </style:style>
    <style:style style:name="T89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9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97" style:family="paragraph" style:parent-style-name="Standard">
      <style:paragraph-properties fo:text-align="left"/>
    </style:style>
    <style:style style:name="T89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98" style:family="paragraph" style:parent-style-name="Standard">
      <style:paragraph-properties fo:text-align="left" fo:break-before="page"/>
    </style:style>
    <style:style style:name="T8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89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00" style:family="paragraph" style:parent-style-name="Standard">
      <style:paragraph-properties fo:text-align="left"/>
    </style:style>
    <style:style style:name="T90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0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02" style:family="paragraph" style:parent-style-name="Standard">
      <style:paragraph-properties fo:text-align="left"/>
    </style:style>
    <style:style style:name="T90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0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04" style:family="paragraph" style:parent-style-name="Standard">
      <style:paragraph-properties fo:text-align="left"/>
    </style:style>
    <style:style style:name="T90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0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06" style:family="paragraph" style:parent-style-name="Standard">
      <style:paragraph-properties fo:text-align="left"/>
    </style:style>
    <style:style style:name="T9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0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08" style:family="paragraph" style:parent-style-name="Standard">
      <style:paragraph-properties fo:text-align="left"/>
    </style:style>
    <style:style style:name="T90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0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10" style:family="paragraph" style:parent-style-name="Standard">
      <style:paragraph-properties fo:text-align="left"/>
    </style:style>
    <style:style style:name="T91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1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12" style:family="paragraph" style:parent-style-name="Standard">
      <style:paragraph-properties fo:text-align="left"/>
    </style:style>
    <style:style style:name="T91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1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14" style:family="paragraph" style:parent-style-name="Standard">
      <style:paragraph-properties fo:text-align="left"/>
    </style:style>
    <style:style style:name="T91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1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16" style:family="paragraph" style:parent-style-name="Standard">
      <style:paragraph-properties fo:text-align="left"/>
    </style:style>
    <style:style style:name="T91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916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916_3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1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18" style:family="paragraph" style:parent-style-name="Standard">
      <style:paragraph-properties fo:text-align="left"/>
    </style:style>
    <style:style style:name="T9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1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20" style:family="paragraph" style:parent-style-name="Standard">
      <style:paragraph-properties fo:text-align="left"/>
    </style:style>
    <style:style style:name="T92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2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22" style:family="paragraph" style:parent-style-name="Standard">
      <style:paragraph-properties fo:text-align="left"/>
    </style:style>
    <style:style style:name="T92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23" style:family="paragraph" style:parent-style-name="Standard">
      <style:paragraph-properties fo:text-align="left"/>
    </style:style>
    <style:style style:name="T9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24" style:family="paragraph" style:parent-style-name="Standard">
      <style:paragraph-properties fo:text-align="left"/>
    </style:style>
    <style:style style:name="T92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2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26" style:family="paragraph" style:parent-style-name="Standard">
      <style:paragraph-properties fo:text-align="left"/>
    </style:style>
    <style:style style:name="T92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2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28" style:family="paragraph" style:parent-style-name="Standard">
      <style:paragraph-properties fo:text-align="left"/>
    </style:style>
    <style:style style:name="T92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2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30" style:family="paragraph" style:parent-style-name="Standard">
      <style:paragraph-properties fo:text-align="left"/>
    </style:style>
    <style:style style:name="T9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3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32" style:family="paragraph" style:parent-style-name="Standard">
      <style:paragraph-properties fo:text-align="left"/>
    </style:style>
    <style:style style:name="T9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3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34" style:family="paragraph" style:parent-style-name="Standard">
      <style:paragraph-properties fo:text-align="left"/>
    </style:style>
    <style:style style:name="T9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3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36" style:family="paragraph" style:parent-style-name="Standard">
      <style:paragraph-properties fo:text-align="left"/>
    </style:style>
    <style:style style:name="T9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3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38" style:family="paragraph" style:parent-style-name="Standard">
      <style:paragraph-properties fo:text-align="left"/>
    </style:style>
    <style:style style:name="T93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3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40" style:family="paragraph" style:parent-style-name="Standard">
      <style:paragraph-properties fo:text-align="left"/>
    </style:style>
    <style:style style:name="T9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4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42" style:family="paragraph" style:parent-style-name="Standard">
      <style:paragraph-properties fo:text-align="left"/>
    </style:style>
    <style:style style:name="T9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4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44" style:family="paragraph" style:parent-style-name="Standard">
      <style:paragraph-properties fo:text-align="left"/>
    </style:style>
    <style:style style:name="T9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4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4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47" style:family="paragraph" style:parent-style-name="Standard">
      <style:paragraph-properties fo:text-align="left" fo:break-before="page"/>
    </style:style>
    <style:style style:name="T9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4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49" style:family="paragraph" style:parent-style-name="Standard">
      <style:paragraph-properties fo:text-align="left"/>
    </style:style>
    <style:style style:name="T9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5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51" style:family="paragraph" style:parent-style-name="Standard">
      <style:paragraph-properties fo:text-align="left"/>
    </style:style>
    <style:style style:name="T95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5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53" style:family="paragraph" style:parent-style-name="Standard">
      <style:paragraph-properties fo:text-align="left"/>
    </style:style>
    <style:style style:name="T9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5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55" style:family="paragraph" style:parent-style-name="Standard">
      <style:paragraph-properties fo:text-align="left"/>
    </style:style>
    <style:style style:name="T9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5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57" style:family="paragraph" style:parent-style-name="Standard">
      <style:paragraph-properties fo:text-align="left"/>
    </style:style>
    <style:style style:name="T9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957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5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59" style:family="paragraph" style:parent-style-name="Standard">
      <style:paragraph-properties fo:text-align="left"/>
    </style:style>
    <style:style style:name="T9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6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61" style:family="paragraph" style:parent-style-name="Standard">
      <style:paragraph-properties fo:text-align="left"/>
    </style:style>
    <style:style style:name="T96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62" style:family="paragraph" style:parent-style-name="Standard">
      <style:paragraph-properties fo:text-align="left"/>
    </style:style>
    <style:style style:name="T96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6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64" style:family="paragraph" style:parent-style-name="Standard">
      <style:paragraph-properties fo:text-align="left"/>
    </style:style>
    <style:style style:name="T9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6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66" style:family="paragraph" style:parent-style-name="Standard">
      <style:paragraph-properties fo:text-align="left"/>
    </style:style>
    <style:style style:name="T96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6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68" style:family="paragraph" style:parent-style-name="Standard">
      <style:paragraph-properties fo:text-align="left"/>
    </style:style>
    <style:style style:name="T96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6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70" style:family="paragraph" style:parent-style-name="Standard">
      <style:paragraph-properties fo:text-align="left"/>
    </style:style>
    <style:style style:name="T97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7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72" style:family="paragraph" style:parent-style-name="Standard">
      <style:paragraph-properties fo:text-align="left"/>
    </style:style>
    <style:style style:name="T9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7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74" style:family="paragraph" style:parent-style-name="Standard">
      <style:paragraph-properties fo:text-align="left"/>
    </style:style>
    <style:style style:name="T9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7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76" style:family="paragraph" style:parent-style-name="Standard">
      <style:paragraph-properties fo:text-align="left"/>
    </style:style>
    <style:style style:name="T9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7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78" style:family="paragraph" style:parent-style-name="Standard">
      <style:paragraph-properties fo:text-align="left"/>
    </style:style>
    <style:style style:name="T97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7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80" style:family="paragraph" style:parent-style-name="Standard">
      <style:paragraph-properties fo:text-align="left"/>
    </style:style>
    <style:style style:name="T9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8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82" style:family="paragraph" style:parent-style-name="Standard">
      <style:paragraph-properties fo:text-align="left"/>
    </style:style>
    <style:style style:name="T9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8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84" style:family="paragraph" style:parent-style-name="Standard">
      <style:paragraph-properties fo:text-align="left"/>
    </style:style>
    <style:style style:name="T98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8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86" style:family="paragraph" style:parent-style-name="Standard">
      <style:paragraph-properties fo:text-align="left"/>
    </style:style>
    <style:style style:name="T98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87" style:family="paragraph" style:parent-style-name="Standard">
      <style:paragraph-properties fo:text-align="left"/>
    </style:style>
    <style:style style:name="T98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88" style:family="paragraph" style:parent-style-name="Standard">
      <style:paragraph-properties fo:text-align="left"/>
    </style:style>
    <style:style style:name="T98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8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90" style:family="paragraph" style:parent-style-name="Standard">
      <style:paragraph-properties fo:text-align="left"/>
    </style:style>
    <style:style style:name="T99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9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92" style:family="paragraph" style:parent-style-name="Standard">
      <style:paragraph-properties fo:text-align="left"/>
    </style:style>
    <style:style style:name="T99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9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9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95" style:family="paragraph" style:parent-style-name="Standard">
      <style:paragraph-properties fo:text-align="left" fo:break-before="page"/>
    </style:style>
    <style:style style:name="T99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9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97" style:family="paragraph" style:parent-style-name="Standard">
      <style:paragraph-properties fo:text-align="left"/>
    </style:style>
    <style:style style:name="T99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98" style:family="paragraph" style:parent-style-name="Standard">
      <style:paragraph-properties fo:text-align="left"/>
    </style:style>
    <style:style style:name="T9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99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00" style:family="paragraph" style:parent-style-name="Standard">
      <style:paragraph-properties fo:text-align="left"/>
    </style:style>
    <style:style style:name="T100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0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02" style:family="paragraph" style:parent-style-name="Standard">
      <style:paragraph-properties fo:text-align="left"/>
    </style:style>
    <style:style style:name="T100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0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04" style:family="paragraph" style:parent-style-name="Standard">
      <style:paragraph-properties fo:text-align="left"/>
    </style:style>
    <style:style style:name="T100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0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06" style:family="paragraph" style:parent-style-name="Standard">
      <style:paragraph-properties fo:text-align="left"/>
    </style:style>
    <style:style style:name="T10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07" style:family="paragraph" style:parent-style-name="Standard">
      <style:paragraph-properties fo:text-align="left"/>
    </style:style>
    <style:style style:name="T100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0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09" style:family="paragraph" style:parent-style-name="Standard">
      <style:paragraph-properties fo:text-align="left"/>
    </style:style>
    <style:style style:name="T100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1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11" style:family="paragraph" style:parent-style-name="Standard">
      <style:paragraph-properties fo:text-align="left"/>
    </style:style>
    <style:style style:name="T101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1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13" style:family="paragraph" style:parent-style-name="Standard">
      <style:paragraph-properties fo:text-align="left"/>
    </style:style>
    <style:style style:name="T101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1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15" style:family="paragraph" style:parent-style-name="Standard">
      <style:paragraph-properties fo:text-align="left"/>
    </style:style>
    <style:style style:name="T10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16" style:family="paragraph" style:parent-style-name="Standard">
      <style:paragraph-properties fo:text-align="left"/>
    </style:style>
    <style:style style:name="T101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17" style:family="paragraph" style:parent-style-name="Standard">
      <style:paragraph-properties fo:text-align="left"/>
    </style:style>
    <style:style style:name="T10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1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19" style:family="paragraph" style:parent-style-name="Standard">
      <style:paragraph-properties fo:text-align="left"/>
    </style:style>
    <style:style style:name="T101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2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21" style:family="paragraph" style:parent-style-name="Standard">
      <style:paragraph-properties fo:text-align="left"/>
    </style:style>
    <style:style style:name="T10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22" style:family="paragraph" style:parent-style-name="Standard">
      <style:paragraph-properties fo:text-align="left"/>
    </style:style>
    <style:style style:name="T102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2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24" style:family="paragraph" style:parent-style-name="Standard">
      <style:paragraph-properties fo:text-align="left"/>
    </style:style>
    <style:style style:name="T102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2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26" style:family="paragraph" style:parent-style-name="Standard">
      <style:paragraph-properties fo:text-align="left"/>
    </style:style>
    <style:style style:name="T102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2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28" style:family="paragraph" style:parent-style-name="Standard">
      <style:paragraph-properties fo:text-align="left"/>
    </style:style>
    <style:style style:name="T102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2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30" style:family="paragraph" style:parent-style-name="Standard">
      <style:paragraph-properties fo:text-align="left"/>
    </style:style>
    <style:style style:name="T10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31" style:family="paragraph" style:parent-style-name="Standard">
      <style:paragraph-properties fo:text-align="left"/>
    </style:style>
    <style:style style:name="T103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3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33" style:family="paragraph" style:parent-style-name="Standard">
      <style:paragraph-properties fo:text-align="left"/>
    </style:style>
    <style:style style:name="T103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3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35" style:family="paragraph" style:parent-style-name="Standard">
      <style:paragraph-properties fo:text-align="left"/>
    </style:style>
    <style:style style:name="T103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36" style:family="paragraph" style:parent-style-name="Standard">
      <style:paragraph-properties fo:text-align="left"/>
    </style:style>
    <style:style style:name="T10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37" style:family="paragraph" style:parent-style-name="Standard">
      <style:paragraph-properties fo:text-align="left"/>
    </style:style>
    <style:style style:name="T10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3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3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40" style:family="paragraph" style:parent-style-name="Standard">
      <style:paragraph-properties fo:text-align="left" fo:break-before="page"/>
    </style:style>
    <style:style style:name="T10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4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42" style:family="paragraph" style:parent-style-name="Standard">
      <style:paragraph-properties fo:text-align="left"/>
    </style:style>
    <style:style style:name="T10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43" style:family="paragraph" style:parent-style-name="Standard">
      <style:paragraph-properties fo:text-align="left"/>
    </style:style>
    <style:style style:name="T104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44" style:family="paragraph" style:parent-style-name="Standard">
      <style:paragraph-properties fo:text-align="left"/>
    </style:style>
    <style:style style:name="T10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4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46" style:family="paragraph" style:parent-style-name="Standard">
      <style:paragraph-properties fo:text-align="left"/>
    </style:style>
    <style:style style:name="T104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4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48" style:family="paragraph" style:parent-style-name="Standard">
      <style:paragraph-properties fo:text-align="left"/>
    </style:style>
    <style:style style:name="T104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49" style:family="paragraph" style:parent-style-name="Standard">
      <style:paragraph-properties fo:text-align="left"/>
    </style:style>
    <style:style style:name="T10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50" style:family="paragraph" style:parent-style-name="Standard">
      <style:paragraph-properties fo:text-align="left"/>
    </style:style>
    <style:style style:name="T105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51" style:family="paragraph" style:parent-style-name="Standard">
      <style:paragraph-properties fo:text-align="left"/>
    </style:style>
    <style:style style:name="T105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5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53" style:family="paragraph" style:parent-style-name="Standard">
      <style:paragraph-properties fo:text-align="left"/>
    </style:style>
    <style:style style:name="T10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5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55" style:family="paragraph" style:parent-style-name="Standard">
      <style:paragraph-properties fo:text-align="left"/>
    </style:style>
    <style:style style:name="T10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5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57" style:family="paragraph" style:parent-style-name="Standard">
      <style:paragraph-properties fo:text-align="left"/>
    </style:style>
    <style:style style:name="T10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5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59" style:family="paragraph" style:parent-style-name="Standard">
      <style:paragraph-properties fo:text-align="left"/>
    </style:style>
    <style:style style:name="T10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60" style:family="paragraph" style:parent-style-name="Standard">
      <style:paragraph-properties fo:text-align="left"/>
    </style:style>
    <style:style style:name="T106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6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62" style:family="paragraph" style:parent-style-name="Standard">
      <style:paragraph-properties fo:text-align="left"/>
    </style:style>
    <style:style style:name="T106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6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64" style:family="paragraph" style:parent-style-name="Standard">
      <style:paragraph-properties fo:text-align="left"/>
    </style:style>
    <style:style style:name="T10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6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66" style:family="paragraph" style:parent-style-name="Standard">
      <style:paragraph-properties fo:text-align="left"/>
    </style:style>
    <style:style style:name="T106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67" style:family="paragraph" style:parent-style-name="Standard">
      <style:paragraph-properties fo:text-align="left"/>
    </style:style>
    <style:style style:name="T106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68" style:family="paragraph" style:parent-style-name="Standard">
      <style:paragraph-properties fo:text-align="left"/>
    </style:style>
    <style:style style:name="T106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69" style:family="paragraph" style:parent-style-name="Standard">
      <style:paragraph-properties fo:text-align="left"/>
    </style:style>
    <style:style style:name="T10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069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70" style:family="paragraph" style:parent-style-name="Standard">
      <style:paragraph-properties fo:text-align="left"/>
    </style:style>
    <style:style style:name="T107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7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72" style:family="paragraph" style:parent-style-name="Standard">
      <style:paragraph-properties fo:text-align="left"/>
    </style:style>
    <style:style style:name="T10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7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74" style:family="paragraph" style:parent-style-name="Standard">
      <style:paragraph-properties fo:text-align="left"/>
    </style:style>
    <style:style style:name="T10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7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76" style:family="paragraph" style:parent-style-name="Standard">
      <style:paragraph-properties fo:text-align="left"/>
    </style:style>
    <style:style style:name="T10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7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78" style:family="paragraph" style:parent-style-name="Standard">
      <style:paragraph-properties fo:text-align="left"/>
    </style:style>
    <style:style style:name="T107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7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80" style:family="paragraph" style:parent-style-name="Standard">
      <style:paragraph-properties fo:text-align="left"/>
    </style:style>
    <style:style style:name="T10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81" style:family="paragraph" style:parent-style-name="Standard">
      <style:paragraph-properties fo:text-align="left"/>
    </style:style>
    <style:style style:name="T108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82" style:family="paragraph" style:parent-style-name="Standard">
      <style:paragraph-properties fo:text-align="left"/>
    </style:style>
    <style:style style:name="T10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082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8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84" style:family="paragraph" style:parent-style-name="Standard">
      <style:paragraph-properties fo:text-align="left"/>
    </style:style>
    <style:style style:name="T108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8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86" style:family="paragraph" style:parent-style-name="Standard">
      <style:paragraph-properties fo:text-align="left"/>
    </style:style>
    <style:style style:name="T108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87" style:family="paragraph" style:parent-style-name="Standard">
      <style:paragraph-properties fo:text-align="left" fo:break-before="page"/>
    </style:style>
    <style:style style:name="T108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8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89" style:family="paragraph" style:parent-style-name="Standard">
      <style:paragraph-properties fo:text-align="left"/>
    </style:style>
    <style:style style:name="T108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9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91" style:family="paragraph" style:parent-style-name="Standard">
      <style:paragraph-properties fo:text-align="left"/>
    </style:style>
    <style:style style:name="T109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9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93" style:family="paragraph" style:parent-style-name="Standard">
      <style:paragraph-properties fo:text-align="left"/>
    </style:style>
    <style:style style:name="T109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9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95" style:family="paragraph" style:parent-style-name="Standard">
      <style:paragraph-properties fo:text-align="left"/>
    </style:style>
    <style:style style:name="T109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9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97" style:family="paragraph" style:parent-style-name="Standard">
      <style:paragraph-properties fo:text-align="left"/>
    </style:style>
    <style:style style:name="T109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9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099" style:family="paragraph" style:parent-style-name="Standard">
      <style:paragraph-properties fo:text-align="left"/>
    </style:style>
    <style:style style:name="T109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00" style:family="paragraph" style:parent-style-name="Standard">
      <style:paragraph-properties fo:text-align="left"/>
    </style:style>
    <style:style style:name="T110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01" style:family="paragraph" style:parent-style-name="Standard">
      <style:paragraph-properties fo:text-align="left"/>
    </style:style>
    <style:style style:name="T110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02" style:family="paragraph" style:parent-style-name="Standard">
      <style:paragraph-properties fo:text-align="left"/>
    </style:style>
    <style:style style:name="T110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0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04" style:family="paragraph" style:parent-style-name="Standard">
      <style:paragraph-properties fo:text-align="left"/>
    </style:style>
    <style:style style:name="T110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0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06" style:family="paragraph" style:parent-style-name="Standard">
      <style:paragraph-properties fo:text-align="left"/>
    </style:style>
    <style:style style:name="T11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07" style:family="paragraph" style:parent-style-name="Standard">
      <style:paragraph-properties fo:text-align="left"/>
    </style:style>
    <style:style style:name="T110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08" style:family="paragraph" style:parent-style-name="Standard">
      <style:paragraph-properties fo:text-align="left"/>
    </style:style>
    <style:style style:name="T110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0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10" style:family="paragraph" style:parent-style-name="Standard">
      <style:paragraph-properties fo:text-align="left"/>
    </style:style>
    <style:style style:name="T111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1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12" style:family="paragraph" style:parent-style-name="Standard">
      <style:paragraph-properties fo:text-align="left"/>
    </style:style>
    <style:style style:name="T111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1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14" style:family="paragraph" style:parent-style-name="Standard">
      <style:paragraph-properties fo:text-align="left"/>
    </style:style>
    <style:style style:name="T111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15" style:family="paragraph" style:parent-style-name="Standard">
      <style:paragraph-properties fo:text-align="left"/>
    </style:style>
    <style:style style:name="T11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115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16" style:family="paragraph" style:parent-style-name="Standard">
      <style:paragraph-properties fo:text-align="left"/>
    </style:style>
    <style:style style:name="T111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17" style:family="paragraph" style:parent-style-name="Standard">
      <style:paragraph-properties fo:text-align="left"/>
    </style:style>
    <style:style style:name="T11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18" style:family="paragraph" style:parent-style-name="Standard">
      <style:paragraph-properties fo:text-align="left"/>
    </style:style>
    <style:style style:name="T11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1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20" style:family="paragraph" style:parent-style-name="Standard">
      <style:paragraph-properties fo:text-align="left"/>
    </style:style>
    <style:style style:name="T112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2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22" style:family="paragraph" style:parent-style-name="Standard">
      <style:paragraph-properties fo:text-align="left"/>
    </style:style>
    <style:style style:name="T112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23" style:family="paragraph" style:parent-style-name="Standard">
      <style:paragraph-properties fo:text-align="left"/>
    </style:style>
    <style:style style:name="T11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24" style:family="paragraph" style:parent-style-name="Standard">
      <style:paragraph-properties fo:text-align="left"/>
    </style:style>
    <style:style style:name="T112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25" style:family="paragraph" style:parent-style-name="Standard">
      <style:paragraph-properties fo:text-align="left"/>
    </style:style>
    <style:style style:name="T11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2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27" style:family="paragraph" style:parent-style-name="Standard">
      <style:paragraph-properties fo:text-align="left"/>
    </style:style>
    <style:style style:name="T11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2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29" style:family="paragraph" style:parent-style-name="Standard">
      <style:paragraph-properties fo:text-align="left"/>
    </style:style>
    <style:style style:name="T112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3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31" style:family="paragraph" style:parent-style-name="Standard">
      <style:paragraph-properties fo:text-align="left"/>
    </style:style>
    <style:style style:name="T113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32" style:family="paragraph" style:parent-style-name="Standard">
      <style:paragraph-properties fo:text-align="left"/>
    </style:style>
    <style:style style:name="T11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33" style:family="paragraph" style:parent-style-name="Standard">
      <style:paragraph-properties fo:text-align="left"/>
    </style:style>
    <style:style style:name="T113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133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133_3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133_4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133_5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133_6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133_7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34" style:family="paragraph" style:parent-style-name="Standard">
      <style:paragraph-properties fo:text-align="left"/>
    </style:style>
    <style:style style:name="T11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35" style:family="paragraph" style:parent-style-name="Standard">
      <style:paragraph-properties fo:text-align="left"/>
    </style:style>
    <style:style style:name="T113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3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37" style:family="paragraph" style:parent-style-name="Standard">
      <style:paragraph-properties fo:text-align="left"/>
    </style:style>
    <style:style style:name="T11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38" style:family="paragraph" style:parent-style-name="Standard">
      <style:paragraph-properties fo:text-align="left"/>
    </style:style>
    <style:style style:name="T113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3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40" style:family="paragraph" style:parent-style-name="Standard">
      <style:paragraph-properties fo:text-align="left"/>
    </style:style>
    <style:style style:name="T11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140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4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42" style:family="paragraph" style:parent-style-name="Standard">
      <style:paragraph-properties fo:text-align="left"/>
    </style:style>
    <style:style style:name="T11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4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44" style:family="paragraph" style:parent-style-name="Standard">
      <style:paragraph-properties fo:text-align="left"/>
    </style:style>
    <style:style style:name="T11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45" style:family="paragraph" style:parent-style-name="Standard">
      <style:paragraph-properties fo:text-align="left"/>
    </style:style>
    <style:style style:name="T11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46" style:family="paragraph" style:parent-style-name="Standard">
      <style:paragraph-properties fo:text-align="left"/>
    </style:style>
    <style:style style:name="T114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47" style:family="paragraph" style:parent-style-name="Standard">
      <style:paragraph-properties fo:text-align="left"/>
    </style:style>
    <style:style style:name="T11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147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48" style:family="paragraph" style:parent-style-name="Standard">
      <style:paragraph-properties fo:text-align="left"/>
    </style:style>
    <style:style style:name="T114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49" style:family="paragraph" style:parent-style-name="Standard">
      <style:paragraph-properties fo:text-align="left"/>
    </style:style>
    <style:style style:name="T11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50" style:family="paragraph" style:parent-style-name="Standard">
      <style:paragraph-properties fo:text-align="left"/>
    </style:style>
    <style:style style:name="T115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5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52" style:family="paragraph" style:parent-style-name="Standard">
      <style:paragraph-properties fo:text-align="left"/>
    </style:style>
    <style:style style:name="T115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5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54" style:family="paragraph" style:parent-style-name="Standard">
      <style:paragraph-properties fo:text-align="left"/>
    </style:style>
    <style:style style:name="T115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5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56" style:family="paragraph" style:parent-style-name="Standard">
      <style:paragraph-properties fo:text-align="left"/>
    </style:style>
    <style:style style:name="T115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57" style:family="paragraph" style:parent-style-name="Standard">
      <style:paragraph-properties fo:text-align="left"/>
    </style:style>
    <style:style style:name="T11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58" style:family="paragraph" style:parent-style-name="Standard">
      <style:paragraph-properties fo:text-align="left"/>
    </style:style>
    <style:style style:name="T115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5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60" style:family="paragraph" style:parent-style-name="Standard">
      <style:paragraph-properties fo:text-align="left"/>
    </style:style>
    <style:style style:name="T116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6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62" style:family="paragraph" style:parent-style-name="Standard">
      <style:paragraph-properties fo:text-align="left"/>
    </style:style>
    <style:style style:name="T116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63" style:family="paragraph" style:parent-style-name="Standard">
      <style:paragraph-properties fo:text-align="left"/>
    </style:style>
    <style:style style:name="T116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64" style:family="paragraph" style:parent-style-name="Standard">
      <style:paragraph-properties fo:text-align="left"/>
    </style:style>
    <style:style style:name="T11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65" style:family="paragraph" style:parent-style-name="Standard">
      <style:paragraph-properties fo:text-align="left"/>
    </style:style>
    <style:style style:name="T116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66" style:family="paragraph" style:parent-style-name="Standard">
      <style:paragraph-properties fo:text-align="left"/>
    </style:style>
    <style:style style:name="T116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67" style:family="paragraph" style:parent-style-name="Standard">
      <style:paragraph-properties fo:text-align="left"/>
    </style:style>
    <style:style style:name="T116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68" style:family="paragraph" style:parent-style-name="Standard">
      <style:paragraph-properties fo:text-align="left"/>
    </style:style>
    <style:style style:name="T116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6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70" style:family="paragraph" style:parent-style-name="Standard">
      <style:paragraph-properties fo:text-align="left"/>
    </style:style>
    <style:style style:name="T117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7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72" style:family="paragraph" style:parent-style-name="Standard">
      <style:paragraph-properties fo:text-align="left"/>
    </style:style>
    <style:style style:name="T11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7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74" style:family="paragraph" style:parent-style-name="Standard">
      <style:paragraph-properties fo:text-align="left"/>
    </style:style>
    <style:style style:name="T11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7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76" style:family="paragraph" style:parent-style-name="Standard">
      <style:paragraph-properties fo:text-align="left"/>
    </style:style>
    <style:style style:name="T11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7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78" style:family="paragraph" style:parent-style-name="Standard">
      <style:paragraph-properties fo:text-align="left"/>
    </style:style>
    <style:style style:name="T117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7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80" style:family="paragraph" style:parent-style-name="Standard">
      <style:paragraph-properties fo:text-align="left"/>
    </style:style>
    <style:style style:name="T11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8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82" style:family="paragraph" style:parent-style-name="Standard">
      <style:paragraph-properties fo:text-align="left"/>
    </style:style>
    <style:style style:name="T11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83" style:family="paragraph" style:parent-style-name="Standard">
      <style:paragraph-properties fo:text-align="left"/>
    </style:style>
    <style:style style:name="T118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8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8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86" style:family="paragraph" style:parent-style-name="Standard">
      <style:paragraph-properties fo:text-align="left" fo:break-before="page"/>
    </style:style>
    <style:style style:name="T118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8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88" style:family="paragraph" style:parent-style-name="Standard">
      <style:paragraph-properties fo:text-align="left"/>
    </style:style>
    <style:style style:name="T118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8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90" style:family="paragraph" style:parent-style-name="Standard">
      <style:paragraph-properties fo:text-align="left"/>
    </style:style>
    <style:style style:name="T119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9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92" style:family="paragraph" style:parent-style-name="Standard">
      <style:paragraph-properties fo:text-align="left"/>
    </style:style>
    <style:style style:name="T119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93" style:family="paragraph" style:parent-style-name="Standard">
      <style:paragraph-properties fo:text-align="left"/>
    </style:style>
    <style:style style:name="T119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193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9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95" style:family="paragraph" style:parent-style-name="Standard">
      <style:paragraph-properties fo:text-align="left"/>
    </style:style>
    <style:style style:name="T119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9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97" style:family="paragraph" style:parent-style-name="Standard">
      <style:paragraph-properties fo:text-align="left"/>
    </style:style>
    <style:style style:name="T119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9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199" style:family="paragraph" style:parent-style-name="Standard">
      <style:paragraph-properties fo:text-align="left"/>
    </style:style>
    <style:style style:name="T119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0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01" style:family="paragraph" style:parent-style-name="Standard">
      <style:paragraph-properties fo:text-align="left"/>
    </style:style>
    <style:style style:name="T120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0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03" style:family="paragraph" style:parent-style-name="Standard">
      <style:paragraph-properties fo:text-align="left"/>
    </style:style>
    <style:style style:name="T120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04" style:family="paragraph" style:parent-style-name="Standard">
      <style:paragraph-properties fo:text-align="left"/>
    </style:style>
    <style:style style:name="T120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0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06" style:family="paragraph" style:parent-style-name="Standard">
      <style:paragraph-properties fo:text-align="left"/>
    </style:style>
    <style:style style:name="T12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0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08" style:family="paragraph" style:parent-style-name="Standard">
      <style:paragraph-properties fo:text-align="left"/>
    </style:style>
    <style:style style:name="T120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0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10" style:family="paragraph" style:parent-style-name="Standard">
      <style:paragraph-properties fo:text-align="left"/>
    </style:style>
    <style:style style:name="T121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1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12" style:family="paragraph" style:parent-style-name="Standard">
      <style:paragraph-properties fo:text-align="left"/>
    </style:style>
    <style:style style:name="T121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1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14" style:family="paragraph" style:parent-style-name="Standard">
      <style:paragraph-properties fo:text-align="left"/>
    </style:style>
    <style:style style:name="T121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15" style:family="paragraph" style:parent-style-name="Standard">
      <style:paragraph-properties fo:text-align="left"/>
    </style:style>
    <style:style style:name="T12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16" style:family="paragraph" style:parent-style-name="Standard">
      <style:paragraph-properties fo:text-align="left"/>
    </style:style>
    <style:style style:name="T121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1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18" style:family="paragraph" style:parent-style-name="Standard">
      <style:paragraph-properties fo:text-align="left"/>
    </style:style>
    <style:style style:name="T12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1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20" style:family="paragraph" style:parent-style-name="Standard">
      <style:paragraph-properties fo:text-align="left"/>
    </style:style>
    <style:style style:name="T122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2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22" style:family="paragraph" style:parent-style-name="Standard">
      <style:paragraph-properties fo:text-align="left"/>
    </style:style>
    <style:style style:name="T122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2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24" style:family="paragraph" style:parent-style-name="Standard">
      <style:paragraph-properties fo:text-align="left"/>
    </style:style>
    <style:style style:name="T122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25" style:family="paragraph" style:parent-style-name="Standard">
      <style:paragraph-properties fo:text-align="left"/>
    </style:style>
    <style:style style:name="T12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26" style:family="paragraph" style:parent-style-name="Standard">
      <style:paragraph-properties fo:text-align="left"/>
    </style:style>
    <style:style style:name="T122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2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28" style:family="paragraph" style:parent-style-name="Standard">
      <style:paragraph-properties fo:text-align="left"/>
    </style:style>
    <style:style style:name="T122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2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30" style:family="paragraph" style:parent-style-name="Standard">
      <style:paragraph-properties fo:text-align="left"/>
    </style:style>
    <style:style style:name="T12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3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32" style:family="paragraph" style:parent-style-name="Standard">
      <style:paragraph-properties fo:text-align="left"/>
    </style:style>
    <style:style style:name="T12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3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34" style:family="paragraph" style:parent-style-name="Standard">
      <style:paragraph-properties fo:text-align="left"/>
    </style:style>
    <style:style style:name="T12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35" style:family="paragraph" style:parent-style-name="Standard">
      <style:paragraph-properties fo:text-align="left"/>
    </style:style>
    <style:style style:name="T123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235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36" style:family="paragraph" style:parent-style-name="Standard">
      <style:paragraph-properties fo:text-align="left"/>
    </style:style>
    <style:style style:name="T12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37" style:family="paragraph" style:parent-style-name="Standard">
      <style:paragraph-properties fo:text-align="left"/>
    </style:style>
    <style:style style:name="T12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38" style:family="paragraph" style:parent-style-name="Standard">
      <style:paragraph-properties fo:text-align="left"/>
    </style:style>
    <style:style style:name="T123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3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40" style:family="paragraph" style:parent-style-name="Standard">
      <style:paragraph-properties fo:text-align="left"/>
    </style:style>
    <style:style style:name="T12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4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42" style:family="paragraph" style:parent-style-name="Standard">
      <style:paragraph-properties fo:text-align="left"/>
    </style:style>
    <style:style style:name="T12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4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44" style:family="paragraph" style:parent-style-name="Standard">
      <style:paragraph-properties fo:text-align="left"/>
    </style:style>
    <style:style style:name="T12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4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46" style:family="paragraph" style:parent-style-name="Standard">
      <style:paragraph-properties fo:text-align="left"/>
    </style:style>
    <style:style style:name="T124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4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48" style:family="paragraph" style:parent-style-name="Standard">
      <style:paragraph-properties fo:text-align="left"/>
    </style:style>
    <style:style style:name="T124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49" style:family="paragraph" style:parent-style-name="Standard">
      <style:paragraph-properties fo:text-align="left"/>
    </style:style>
    <style:style style:name="T12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5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51" style:family="paragraph" style:parent-style-name="Standard">
      <style:paragraph-properties fo:text-align="left"/>
    </style:style>
    <style:style style:name="T125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5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53" style:family="paragraph" style:parent-style-name="Standard">
      <style:paragraph-properties fo:text-align="left"/>
    </style:style>
    <style:style style:name="T12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54" style:family="paragraph" style:parent-style-name="Standard">
      <style:paragraph-properties fo:text-align="left"/>
    </style:style>
    <style:style style:name="T125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55" style:family="paragraph" style:parent-style-name="Standard">
      <style:paragraph-properties fo:text-align="left"/>
    </style:style>
    <style:style style:name="T12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5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57" style:family="paragraph" style:parent-style-name="Standard">
      <style:paragraph-properties fo:text-align="left"/>
    </style:style>
    <style:style style:name="T12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5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59" style:family="paragraph" style:parent-style-name="Standard">
      <style:paragraph-properties fo:text-align="left"/>
    </style:style>
    <style:style style:name="T12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6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61" style:family="paragraph" style:parent-style-name="Standard">
      <style:paragraph-properties fo:text-align="left"/>
    </style:style>
    <style:style style:name="T126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6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63" style:family="paragraph" style:parent-style-name="Standard">
      <style:paragraph-properties fo:text-align="left"/>
    </style:style>
    <style:style style:name="T126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6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65" style:family="paragraph" style:parent-style-name="Standard">
      <style:paragraph-properties fo:text-align="left"/>
    </style:style>
    <style:style style:name="T126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6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67" style:family="paragraph" style:parent-style-name="Standard">
      <style:paragraph-properties fo:text-align="left"/>
    </style:style>
    <style:style style:name="T126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6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69" style:family="paragraph" style:parent-style-name="Standard">
      <style:paragraph-properties fo:text-align="left"/>
    </style:style>
    <style:style style:name="T12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7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71" style:family="paragraph" style:parent-style-name="Standard">
      <style:paragraph-properties fo:text-align="left"/>
    </style:style>
    <style:style style:name="T127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72" style:family="paragraph" style:parent-style-name="Standard">
      <style:paragraph-properties fo:text-align="left"/>
    </style:style>
    <style:style style:name="T12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73" style:family="paragraph" style:parent-style-name="Standard">
      <style:paragraph-properties fo:text-align="left"/>
    </style:style>
    <style:style style:name="T127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74" style:family="paragraph" style:parent-style-name="Standard">
      <style:paragraph-properties fo:text-align="left"/>
    </style:style>
    <style:style style:name="T12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7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76" style:family="paragraph" style:parent-style-name="Standard">
      <style:paragraph-properties fo:text-align="left"/>
    </style:style>
    <style:style style:name="T12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77" style:family="paragraph" style:parent-style-name="Standard">
      <style:paragraph-properties fo:text-align="left"/>
    </style:style>
    <style:style style:name="T127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7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79" style:family="paragraph" style:parent-style-name="Standard">
      <style:paragraph-properties fo:text-align="left"/>
    </style:style>
    <style:style style:name="T127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8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81" style:family="paragraph" style:parent-style-name="Standard">
      <style:paragraph-properties fo:text-align="left"/>
    </style:style>
    <style:style style:name="T128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8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83" style:family="paragraph" style:parent-style-name="Standard">
      <style:paragraph-properties fo:text-align="left"/>
    </style:style>
    <style:style style:name="T128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8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85" style:family="paragraph" style:parent-style-name="Standard">
      <style:paragraph-properties fo:text-align="left"/>
    </style:style>
    <style:style style:name="T128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86" style:family="paragraph" style:parent-style-name="Standard">
      <style:paragraph-properties fo:text-align="left"/>
    </style:style>
    <style:style style:name="T128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8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88" style:family="paragraph" style:parent-style-name="Standard">
      <style:paragraph-properties fo:text-align="left"/>
    </style:style>
    <style:style style:name="T128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8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90" style:family="paragraph" style:parent-style-name="Standard">
      <style:paragraph-properties fo:text-align="left"/>
    </style:style>
    <style:style style:name="T129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9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92" style:family="paragraph" style:parent-style-name="Standard">
      <style:paragraph-properties fo:text-align="left"/>
    </style:style>
    <style:style style:name="T129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9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94" style:family="paragraph" style:parent-style-name="Standard">
      <style:paragraph-properties fo:text-align="left"/>
    </style:style>
    <style:style style:name="T129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9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96" style:family="paragraph" style:parent-style-name="Standard">
      <style:paragraph-properties fo:text-align="left"/>
    </style:style>
    <style:style style:name="T129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9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98" style:family="paragraph" style:parent-style-name="Standard">
      <style:paragraph-properties fo:text-align="left"/>
    </style:style>
    <style:style style:name="T12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29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00" style:family="paragraph" style:parent-style-name="Standard">
      <style:paragraph-properties fo:text-align="left"/>
    </style:style>
    <style:style style:name="T130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0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02" style:family="paragraph" style:parent-style-name="Standard">
      <style:paragraph-properties fo:text-align="left"/>
    </style:style>
    <style:style style:name="T130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0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04" style:family="paragraph" style:parent-style-name="Standard">
      <style:paragraph-properties fo:text-align="left"/>
    </style:style>
    <style:style style:name="T130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0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06" style:family="paragraph" style:parent-style-name="Standard">
      <style:paragraph-properties fo:text-align="left"/>
    </style:style>
    <style:style style:name="T13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0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08" style:family="paragraph" style:parent-style-name="Standard">
      <style:paragraph-properties fo:text-align="left"/>
    </style:style>
    <style:style style:name="T130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0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10" style:family="paragraph" style:parent-style-name="Standard">
      <style:paragraph-properties fo:text-align="left"/>
    </style:style>
    <style:style style:name="T131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11" style:family="paragraph" style:parent-style-name="Standard">
      <style:paragraph-properties fo:text-align="left"/>
    </style:style>
    <style:style style:name="T131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12" style:family="paragraph" style:parent-style-name="Standard">
      <style:paragraph-properties fo:text-align="left"/>
    </style:style>
    <style:style style:name="T131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13" style:family="paragraph" style:parent-style-name="Standard">
      <style:paragraph-properties fo:text-align="left"/>
    </style:style>
    <style:style style:name="T131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14" style:family="paragraph" style:parent-style-name="Standard">
      <style:paragraph-properties fo:text-align="left"/>
    </style:style>
    <style:style style:name="T131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14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15" style:family="paragraph" style:parent-style-name="Standard">
      <style:paragraph-properties fo:text-align="left"/>
    </style:style>
    <style:style style:name="T13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16" style:family="paragraph" style:parent-style-name="Standard">
      <style:paragraph-properties fo:text-align="left"/>
    </style:style>
    <style:style style:name="T131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17" style:family="paragraph" style:parent-style-name="Standard">
      <style:paragraph-properties fo:text-align="left"/>
    </style:style>
    <style:style style:name="T13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18" style:family="paragraph" style:parent-style-name="Standard">
      <style:paragraph-properties fo:text-align="left"/>
    </style:style>
    <style:style style:name="T13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19" style:family="paragraph" style:parent-style-name="Standard">
      <style:paragraph-properties fo:text-align="left"/>
    </style:style>
    <style:style style:name="T131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2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21" style:family="paragraph" style:parent-style-name="Standard">
      <style:paragraph-properties fo:text-align="left"/>
    </style:style>
    <style:style style:name="T13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2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23" style:family="paragraph" style:parent-style-name="Standard">
      <style:paragraph-properties fo:text-align="left"/>
    </style:style>
    <style:style style:name="T13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24" style:family="paragraph" style:parent-style-name="Standard">
      <style:paragraph-properties fo:text-align="left"/>
    </style:style>
    <style:style style:name="T132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25" style:family="paragraph" style:parent-style-name="Standard">
      <style:paragraph-properties fo:text-align="left"/>
    </style:style>
    <style:style style:name="T13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26" style:family="paragraph" style:parent-style-name="Standard">
      <style:paragraph-properties fo:text-align="left"/>
    </style:style>
    <style:style style:name="T132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27" style:family="paragraph" style:parent-style-name="Standard">
      <style:paragraph-properties fo:text-align="left"/>
    </style:style>
    <style:style style:name="T13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27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28" style:family="paragraph" style:parent-style-name="Standard">
      <style:paragraph-properties fo:text-align="left"/>
    </style:style>
    <style:style style:name="T132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29" style:family="paragraph" style:parent-style-name="Standard">
      <style:paragraph-properties fo:text-align="left"/>
    </style:style>
    <style:style style:name="T132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29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30" style:family="paragraph" style:parent-style-name="Standard">
      <style:paragraph-properties fo:text-align="left"/>
    </style:style>
    <style:style style:name="T13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30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30_3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31" style:family="paragraph" style:parent-style-name="Standard">
      <style:paragraph-properties fo:text-align="left"/>
    </style:style>
    <style:style style:name="T133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31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32" style:family="paragraph" style:parent-style-name="Standard">
      <style:paragraph-properties fo:text-align="left"/>
    </style:style>
    <style:style style:name="T13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33" style:family="paragraph" style:parent-style-name="Standard">
      <style:paragraph-properties fo:text-align="left"/>
    </style:style>
    <style:style style:name="T133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33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34" style:family="paragraph" style:parent-style-name="Standard">
      <style:paragraph-properties fo:text-align="left"/>
    </style:style>
    <style:style style:name="T13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35" style:family="paragraph" style:parent-style-name="Standard">
      <style:paragraph-properties fo:text-align="left"/>
    </style:style>
    <style:style style:name="T133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36" style:family="paragraph" style:parent-style-name="Standard">
      <style:paragraph-properties fo:text-align="left"/>
    </style:style>
    <style:style style:name="T13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37" style:family="paragraph" style:parent-style-name="Standard">
      <style:paragraph-properties fo:text-align="left"/>
    </style:style>
    <style:style style:name="T13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38" style:family="paragraph" style:parent-style-name="Standard">
      <style:paragraph-properties fo:text-align="left"/>
    </style:style>
    <style:style style:name="T133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39" style:family="paragraph" style:parent-style-name="Standard">
      <style:paragraph-properties fo:text-align="left"/>
    </style:style>
    <style:style style:name="T133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40" style:family="paragraph" style:parent-style-name="Standard">
      <style:paragraph-properties fo:text-align="left"/>
    </style:style>
    <style:style style:name="T13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41" style:family="paragraph" style:parent-style-name="Standard">
      <style:paragraph-properties fo:text-align="left"/>
    </style:style>
    <style:style style:name="T134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41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41_3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41_4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41_5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42" style:family="paragraph" style:parent-style-name="Standard">
      <style:paragraph-properties fo:text-align="left"/>
    </style:style>
    <style:style style:name="T13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4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44" style:family="paragraph" style:parent-style-name="Standard">
      <style:paragraph-properties fo:text-align="left"/>
    </style:style>
    <style:style style:name="T13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45" style:family="paragraph" style:parent-style-name="Standard">
      <style:paragraph-properties fo:text-align="left"/>
    </style:style>
    <style:style style:name="T13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4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47" style:family="paragraph" style:parent-style-name="Standard">
      <style:paragraph-properties fo:text-align="left"/>
    </style:style>
    <style:style style:name="T13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4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49" style:family="paragraph" style:parent-style-name="Standard">
      <style:paragraph-properties fo:text-align="left"/>
    </style:style>
    <style:style style:name="T13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5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51" style:family="paragraph" style:parent-style-name="Standard">
      <style:paragraph-properties fo:text-align="left"/>
    </style:style>
    <style:style style:name="T135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5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53" style:family="paragraph" style:parent-style-name="Standard">
      <style:paragraph-properties fo:text-align="left"/>
    </style:style>
    <style:style style:name="T13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5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55" style:family="paragraph" style:parent-style-name="Standard">
      <style:paragraph-properties fo:text-align="left"/>
    </style:style>
    <style:style style:name="T13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5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57" style:family="paragraph" style:parent-style-name="Standard">
      <style:paragraph-properties fo:text-align="left"/>
    </style:style>
    <style:style style:name="T13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5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59" style:family="paragraph" style:parent-style-name="Standard">
      <style:paragraph-properties fo:text-align="left"/>
    </style:style>
    <style:style style:name="T13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59_2" style:family="text">
      <style:text-properties fo:font-style="italic" style:font-style-asian="italic" style:font-style-complex="italic" fo:font-weight="normal" style:font-weight-asian="normal" style:font-weight-complex="normal" style:text-underline-style="none"/>
    </style:style>
    <style:style style:name="P1360" style:family="paragraph" style:parent-style-name="Standard">
      <style:paragraph-properties fo:text-align="left"/>
      <style:text-properties fo:font-style="italic" style:font-style-asian="italic" style:font-style-complex="italic" fo:font-weight="normal" style:font-weight-asian="normal" style:font-weight-complex="normal" style:text-underline-style="none"/>
    </style:style>
    <style:style style:name="P1361" style:family="paragraph" style:parent-style-name="Standard">
      <style:paragraph-properties fo:text-align="justify"/>
    </style:style>
    <style:style style:name="T136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62" style:family="paragraph" style:parent-style-name="Standard">
      <style:paragraph-properties fo:text-align="justify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63" style:family="paragraph" style:parent-style-name="Standard">
      <style:paragraph-properties fo:text-align="justify"/>
    </style:style>
    <style:style style:name="T136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64" style:family="paragraph" style:parent-style-name="Standard">
      <style:paragraph-properties fo:text-align="left"/>
    </style:style>
    <style:style style:name="T13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6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66" style:family="paragraph" style:parent-style-name="Standard">
      <style:paragraph-properties fo:text-align="left"/>
    </style:style>
    <style:style style:name="T136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6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68" style:family="paragraph" style:parent-style-name="Standard">
      <style:paragraph-properties fo:text-align="left"/>
    </style:style>
    <style:style style:name="T136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6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70" style:family="paragraph" style:parent-style-name="Standard">
      <style:paragraph-properties fo:text-align="left"/>
    </style:style>
    <style:style style:name="T137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7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72" style:family="paragraph" style:parent-style-name="Standard">
      <style:paragraph-properties fo:text-align="left"/>
    </style:style>
    <style:style style:name="T13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72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72_3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7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74" style:family="paragraph" style:parent-style-name="Standard">
      <style:paragraph-properties fo:text-align="left"/>
    </style:style>
    <style:style style:name="T13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74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74_3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374_4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7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76" style:family="paragraph" style:parent-style-name="Standard">
      <style:paragraph-properties fo:text-align="left"/>
    </style:style>
    <style:style style:name="T13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7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78" style:family="paragraph" style:parent-style-name="Standard">
      <style:paragraph-properties fo:text-align="left"/>
    </style:style>
    <style:style style:name="T137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7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80" style:family="paragraph" style:parent-style-name="Standard">
      <style:paragraph-properties fo:text-align="left"/>
    </style:style>
    <style:style style:name="T13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8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82" style:family="paragraph" style:parent-style-name="Standard">
      <style:paragraph-properties fo:text-align="left"/>
    </style:style>
    <style:style style:name="T13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8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8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85" style:family="paragraph" style:parent-style-name="Standard">
      <style:paragraph-properties fo:text-align="left" fo:break-before="page"/>
    </style:style>
    <style:style style:name="T138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8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87" style:family="paragraph" style:parent-style-name="Standard">
      <style:paragraph-properties fo:text-align="left"/>
    </style:style>
    <style:style style:name="T138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8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89" style:family="paragraph" style:parent-style-name="Standard">
      <style:paragraph-properties fo:text-align="left"/>
    </style:style>
    <style:style style:name="T138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9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91" style:family="paragraph" style:parent-style-name="Standard">
      <style:paragraph-properties fo:text-align="left"/>
    </style:style>
    <style:style style:name="T139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9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93" style:family="paragraph" style:parent-style-name="Standard">
      <style:paragraph-properties fo:text-align="left"/>
    </style:style>
    <style:style style:name="T139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9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95" style:family="paragraph" style:parent-style-name="Standard">
      <style:paragraph-properties fo:text-align="left"/>
    </style:style>
    <style:style style:name="T139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9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97" style:family="paragraph" style:parent-style-name="Standard">
      <style:paragraph-properties fo:text-align="left"/>
    </style:style>
    <style:style style:name="T139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9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399" style:family="paragraph" style:parent-style-name="Standard">
      <style:paragraph-properties fo:text-align="left"/>
    </style:style>
    <style:style style:name="T139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0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01" style:family="paragraph" style:parent-style-name="Standard">
      <style:paragraph-properties fo:text-align="left"/>
    </style:style>
    <style:style style:name="T140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0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03" style:family="paragraph" style:parent-style-name="Standard">
      <style:paragraph-properties fo:text-align="left"/>
    </style:style>
    <style:style style:name="T140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0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05" style:family="paragraph" style:parent-style-name="Standard">
      <style:paragraph-properties fo:text-align="left"/>
    </style:style>
    <style:style style:name="T140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0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07" style:family="paragraph" style:parent-style-name="Standard">
      <style:paragraph-properties fo:text-align="left"/>
    </style:style>
    <style:style style:name="T140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0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09" style:family="paragraph" style:parent-style-name="Standard">
      <style:paragraph-properties fo:text-align="left"/>
    </style:style>
    <style:style style:name="T140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1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11" style:family="paragraph" style:parent-style-name="Standard">
      <style:paragraph-properties fo:text-align="left"/>
    </style:style>
    <style:style style:name="T141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1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13" style:family="paragraph" style:parent-style-name="Standard">
      <style:paragraph-properties fo:text-align="left"/>
    </style:style>
    <style:style style:name="T141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14" style:family="paragraph" style:parent-style-name="Standard">
      <style:paragraph-properties fo:text-align="left"/>
    </style:style>
    <style:style style:name="T141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1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16" style:family="paragraph" style:parent-style-name="Standard">
      <style:paragraph-properties fo:text-align="left"/>
    </style:style>
    <style:style style:name="T141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1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18" style:family="paragraph" style:parent-style-name="Standard">
      <style:paragraph-properties fo:text-align="left"/>
    </style:style>
    <style:style style:name="T14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1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20" style:family="paragraph" style:parent-style-name="Standard">
      <style:paragraph-properties fo:text-align="left"/>
    </style:style>
    <style:style style:name="T142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21" style:family="paragraph" style:parent-style-name="Standard">
      <style:paragraph-properties fo:text-align="left"/>
    </style:style>
    <style:style style:name="T14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2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23" style:family="paragraph" style:parent-style-name="Standard">
      <style:paragraph-properties fo:text-align="left"/>
    </style:style>
    <style:style style:name="T14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2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25" style:family="paragraph" style:parent-style-name="Standard">
      <style:paragraph-properties fo:text-align="left"/>
    </style:style>
    <style:style style:name="T14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2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27" style:family="paragraph" style:parent-style-name="Standard">
      <style:paragraph-properties fo:text-align="left"/>
    </style:style>
    <style:style style:name="T14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2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29" style:family="paragraph" style:parent-style-name="Standard">
      <style:paragraph-properties fo:text-align="left"/>
    </style:style>
    <style:style style:name="T142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3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31" style:family="paragraph" style:parent-style-name="Standard">
      <style:paragraph-properties fo:text-align="left"/>
    </style:style>
    <style:style style:name="T143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3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33" style:family="paragraph" style:parent-style-name="Standard">
      <style:paragraph-properties fo:text-align="left"/>
    </style:style>
    <style:style style:name="T143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3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35" style:family="paragraph" style:parent-style-name="Standard">
      <style:paragraph-properties fo:text-align="left"/>
    </style:style>
    <style:style style:name="T143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3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37" style:family="paragraph" style:parent-style-name="Standard">
      <style:paragraph-properties fo:text-align="left"/>
    </style:style>
    <style:style style:name="T14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3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39" style:family="paragraph" style:parent-style-name="Standard">
      <style:paragraph-properties fo:text-align="left"/>
    </style:style>
    <style:style style:name="T143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40" style:family="paragraph" style:parent-style-name="Standard">
      <style:paragraph-properties fo:text-align="left"/>
    </style:style>
    <style:style style:name="T14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4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42" style:family="paragraph" style:parent-style-name="Standard">
      <style:paragraph-properties fo:text-align="left"/>
    </style:style>
    <style:style style:name="T14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4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44" style:family="paragraph" style:parent-style-name="Standard">
      <style:paragraph-properties fo:text-align="left"/>
    </style:style>
    <style:style style:name="T14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45" style:family="paragraph" style:parent-style-name="Standard">
      <style:paragraph-properties fo:text-align="left"/>
    </style:style>
    <style:style style:name="T14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4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47" style:family="paragraph" style:parent-style-name="Standard">
      <style:paragraph-properties fo:text-align="left"/>
    </style:style>
    <style:style style:name="T14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4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49" style:family="paragraph" style:parent-style-name="Standard">
      <style:paragraph-properties fo:text-align="left"/>
    </style:style>
    <style:style style:name="T14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5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51" style:family="paragraph" style:parent-style-name="Standard">
      <style:paragraph-properties fo:text-align="left"/>
    </style:style>
    <style:style style:name="T145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5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53" style:family="paragraph" style:parent-style-name="Standard">
      <style:paragraph-properties fo:text-align="left"/>
    </style:style>
    <style:style style:name="T14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5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55" style:family="paragraph" style:parent-style-name="Standard">
      <style:paragraph-properties fo:text-align="left"/>
    </style:style>
    <style:style style:name="T14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5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57" style:family="paragraph" style:parent-style-name="Standard">
      <style:paragraph-properties fo:text-align="left"/>
    </style:style>
    <style:style style:name="T14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5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59" style:family="paragraph" style:parent-style-name="Standard">
      <style:paragraph-properties fo:text-align="left"/>
    </style:style>
    <style:style style:name="T14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60" style:family="paragraph" style:parent-style-name="Standard">
      <style:paragraph-properties fo:text-align="left"/>
    </style:style>
    <style:style style:name="T146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6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62" style:family="paragraph" style:parent-style-name="Standard">
      <style:paragraph-properties fo:text-align="left"/>
    </style:style>
    <style:style style:name="T146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63" style:family="paragraph" style:parent-style-name="Standard">
      <style:paragraph-properties fo:text-align="left"/>
    </style:style>
    <style:style style:name="T146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64" style:family="paragraph" style:parent-style-name="Standard">
      <style:paragraph-properties fo:text-align="left"/>
    </style:style>
    <style:style style:name="T14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6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66" style:family="paragraph" style:parent-style-name="Standard">
      <style:paragraph-properties fo:text-align="left"/>
    </style:style>
    <style:style style:name="T146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6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68" style:family="paragraph" style:parent-style-name="Standard">
      <style:paragraph-properties fo:text-align="left"/>
    </style:style>
    <style:style style:name="T146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69" style:family="paragraph" style:parent-style-name="Standard">
      <style:paragraph-properties fo:text-align="left"/>
    </style:style>
    <style:style style:name="T14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7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71" style:family="paragraph" style:parent-style-name="Standard">
      <style:paragraph-properties fo:text-align="left"/>
    </style:style>
    <style:style style:name="T147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7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73" style:family="paragraph" style:parent-style-name="Standard">
      <style:paragraph-properties fo:text-align="left"/>
    </style:style>
    <style:style style:name="T147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7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75" style:family="paragraph" style:parent-style-name="Standard">
      <style:paragraph-properties fo:text-align="left"/>
    </style:style>
    <style:style style:name="T147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7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77" style:family="paragraph" style:parent-style-name="Standard">
      <style:paragraph-properties fo:text-align="left"/>
    </style:style>
    <style:style style:name="T147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7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79" style:family="paragraph" style:parent-style-name="Standard">
      <style:paragraph-properties fo:text-align="left"/>
    </style:style>
    <style:style style:name="T147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8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81" style:family="paragraph" style:parent-style-name="Standard">
      <style:paragraph-properties fo:text-align="left"/>
    </style:style>
    <style:style style:name="T148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8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83" style:family="paragraph" style:parent-style-name="Standard">
      <style:paragraph-properties fo:text-align="left"/>
    </style:style>
    <style:style style:name="T148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8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85" style:family="paragraph" style:parent-style-name="Standard">
      <style:paragraph-properties fo:text-align="left"/>
    </style:style>
    <style:style style:name="T148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8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87" style:family="paragraph" style:parent-style-name="Standard">
      <style:paragraph-properties fo:text-align="left"/>
    </style:style>
    <style:style style:name="T148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88" style:family="paragraph" style:parent-style-name="Standard">
      <style:paragraph-properties fo:text-align="left"/>
    </style:style>
    <style:style style:name="T148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89" style:family="paragraph" style:parent-style-name="Standard">
      <style:paragraph-properties fo:text-align="left"/>
    </style:style>
    <style:style style:name="T148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9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91" style:family="paragraph" style:parent-style-name="Standard">
      <style:paragraph-properties fo:text-align="left"/>
    </style:style>
    <style:style style:name="T149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9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93" style:family="paragraph" style:parent-style-name="Standard">
      <style:paragraph-properties fo:text-align="left"/>
    </style:style>
    <style:style style:name="T149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9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95" style:family="paragraph" style:parent-style-name="Standard">
      <style:paragraph-properties fo:text-align="left"/>
    </style:style>
    <style:style style:name="T149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96" style:family="paragraph" style:parent-style-name="Standard">
      <style:paragraph-properties fo:text-align="left"/>
    </style:style>
    <style:style style:name="T149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97" style:family="paragraph" style:parent-style-name="Standard">
      <style:paragraph-properties fo:text-align="left"/>
    </style:style>
    <style:style style:name="T149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98" style:family="paragraph" style:parent-style-name="Standard">
      <style:paragraph-properties fo:text-align="left"/>
    </style:style>
    <style:style style:name="T14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499" style:family="paragraph" style:parent-style-name="Standard">
      <style:paragraph-properties fo:text-align="left"/>
    </style:style>
    <style:style style:name="T149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0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01" style:family="paragraph" style:parent-style-name="Standard">
      <style:paragraph-properties fo:text-align="left"/>
    </style:style>
    <style:style style:name="T150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0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03" style:family="paragraph" style:parent-style-name="Standard">
      <style:paragraph-properties fo:text-align="left"/>
    </style:style>
    <style:style style:name="T150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0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05" style:family="paragraph" style:parent-style-name="Standard">
      <style:paragraph-properties fo:text-align="left"/>
    </style:style>
    <style:style style:name="T150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0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07" style:family="paragraph" style:parent-style-name="Standard">
      <style:paragraph-properties fo:text-align="left"/>
    </style:style>
    <style:style style:name="T150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08" style:family="paragraph" style:parent-style-name="Standard">
      <style:paragraph-properties fo:text-align="left"/>
    </style:style>
    <style:style style:name="T150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0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10" style:family="paragraph" style:parent-style-name="Standard">
      <style:paragraph-properties fo:text-align="left"/>
    </style:style>
    <style:style style:name="T151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1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12" style:family="paragraph" style:parent-style-name="Standard">
      <style:paragraph-properties fo:text-align="left"/>
    </style:style>
    <style:style style:name="T151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1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14" style:family="paragraph" style:parent-style-name="Standard">
      <style:paragraph-properties fo:text-align="left"/>
    </style:style>
    <style:style style:name="T151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1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16" style:family="paragraph" style:parent-style-name="Standard">
      <style:paragraph-properties fo:text-align="left"/>
    </style:style>
    <style:style style:name="T151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1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18" style:family="paragraph" style:parent-style-name="Standard">
      <style:paragraph-properties fo:text-align="left"/>
    </style:style>
    <style:style style:name="T15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19" style:family="paragraph" style:parent-style-name="Standard">
      <style:paragraph-properties fo:text-align="left"/>
    </style:style>
    <style:style style:name="T151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2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21" style:family="paragraph" style:parent-style-name="Standard">
      <style:paragraph-properties fo:text-align="left"/>
    </style:style>
    <style:style style:name="T15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2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23" style:family="paragraph" style:parent-style-name="Standard">
      <style:paragraph-properties fo:text-align="left"/>
    </style:style>
    <style:style style:name="T15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2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25" style:family="paragraph" style:parent-style-name="Standard">
      <style:paragraph-properties fo:text-align="left"/>
    </style:style>
    <style:style style:name="T15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2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27" style:family="paragraph" style:parent-style-name="Standard">
      <style:paragraph-properties fo:text-align="left"/>
    </style:style>
    <style:style style:name="T15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2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29" style:family="paragraph" style:parent-style-name="Standard">
      <style:paragraph-properties fo:text-align="left"/>
    </style:style>
    <style:style style:name="T152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3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31" style:family="paragraph" style:parent-style-name="Standard">
      <style:paragraph-properties fo:text-align="left"/>
    </style:style>
    <style:style style:name="T153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3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33" style:family="paragraph" style:parent-style-name="Standard">
      <style:paragraph-properties fo:text-align="left"/>
    </style:style>
    <style:style style:name="T153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3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35" style:family="paragraph" style:parent-style-name="Standard">
      <style:paragraph-properties fo:text-align="left"/>
    </style:style>
    <style:style style:name="T153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3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37" style:family="paragraph" style:parent-style-name="Standard">
      <style:paragraph-properties fo:text-align="left"/>
    </style:style>
    <style:style style:name="T15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3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3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40" style:family="paragraph" style:parent-style-name="Standard">
      <style:paragraph-properties fo:text-align="left" fo:break-before="page"/>
    </style:style>
    <style:style style:name="T15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4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42" style:family="paragraph" style:parent-style-name="Standard">
      <style:paragraph-properties fo:text-align="left"/>
    </style:style>
    <style:style style:name="T15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4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44" style:family="paragraph" style:parent-style-name="Standard">
      <style:paragraph-properties fo:text-align="left"/>
    </style:style>
    <style:style style:name="T15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4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46" style:family="paragraph" style:parent-style-name="Standard">
      <style:paragraph-properties fo:text-align="left"/>
    </style:style>
    <style:style style:name="T154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4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48" style:family="paragraph" style:parent-style-name="Standard">
      <style:paragraph-properties fo:text-align="left"/>
    </style:style>
    <style:style style:name="T154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4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50" style:family="paragraph" style:parent-style-name="Standard">
      <style:paragraph-properties fo:text-align="left"/>
    </style:style>
    <style:style style:name="T155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5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52" style:family="paragraph" style:parent-style-name="Standard">
      <style:paragraph-properties fo:text-align="left"/>
    </style:style>
    <style:style style:name="T155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5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54" style:family="paragraph" style:parent-style-name="Standard">
      <style:paragraph-properties fo:text-align="left"/>
    </style:style>
    <style:style style:name="T155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5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56" style:family="paragraph" style:parent-style-name="Standard">
      <style:paragraph-properties fo:text-align="left"/>
    </style:style>
    <style:style style:name="T155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5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58" style:family="paragraph" style:parent-style-name="Standard">
      <style:paragraph-properties fo:text-align="left"/>
    </style:style>
    <style:style style:name="T155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5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60" style:family="paragraph" style:parent-style-name="Standard">
      <style:paragraph-properties fo:text-align="left"/>
    </style:style>
    <style:style style:name="T156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6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62" style:family="paragraph" style:parent-style-name="Standard">
      <style:paragraph-properties fo:text-align="left"/>
    </style:style>
    <style:style style:name="T156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6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64" style:family="paragraph" style:parent-style-name="Standard">
      <style:paragraph-properties fo:text-align="left"/>
    </style:style>
    <style:style style:name="T15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65" style:family="paragraph" style:parent-style-name="Standard">
      <style:paragraph-properties fo:text-align="left"/>
    </style:style>
    <style:style style:name="T156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66" style:family="paragraph" style:parent-style-name="Standard">
      <style:paragraph-properties fo:text-align="left"/>
    </style:style>
    <style:style style:name="T156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6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68" style:family="paragraph" style:parent-style-name="Standard">
      <style:paragraph-properties fo:text-align="left"/>
    </style:style>
    <style:style style:name="T156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6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70" style:family="paragraph" style:parent-style-name="Standard">
      <style:paragraph-properties fo:text-align="left"/>
    </style:style>
    <style:style style:name="T157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7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72" style:family="paragraph" style:parent-style-name="Standard">
      <style:paragraph-properties fo:text-align="left"/>
    </style:style>
    <style:style style:name="T15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7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74" style:family="paragraph" style:parent-style-name="Standard">
      <style:paragraph-properties fo:text-align="left"/>
    </style:style>
    <style:style style:name="T15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7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76" style:family="paragraph" style:parent-style-name="Standard">
      <style:paragraph-properties fo:text-align="left"/>
    </style:style>
    <style:style style:name="T15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7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78" style:family="paragraph" style:parent-style-name="Standard">
      <style:paragraph-properties fo:text-align="left"/>
    </style:style>
    <style:style style:name="T157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7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80" style:family="paragraph" style:parent-style-name="Standard">
      <style:paragraph-properties fo:text-align="left"/>
    </style:style>
    <style:style style:name="T15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8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82" style:family="paragraph" style:parent-style-name="Standard">
      <style:paragraph-properties fo:text-align="left"/>
    </style:style>
    <style:style style:name="T15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8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84" style:family="paragraph" style:parent-style-name="Standard">
      <style:paragraph-properties fo:text-align="left"/>
    </style:style>
    <style:style style:name="T158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8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86" style:family="paragraph" style:parent-style-name="Standard">
      <style:paragraph-properties fo:text-align="left"/>
    </style:style>
    <style:style style:name="T158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8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88" style:family="paragraph" style:parent-style-name="Standard">
      <style:paragraph-properties fo:text-align="left"/>
    </style:style>
    <style:style style:name="T158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8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90" style:family="paragraph" style:parent-style-name="Standard">
      <style:paragraph-properties fo:text-align="left" fo:break-before="page"/>
    </style:style>
    <style:style style:name="T159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9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92" style:family="paragraph" style:parent-style-name="Standard">
      <style:paragraph-properties fo:text-align="left"/>
    </style:style>
    <style:style style:name="T159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592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9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94" style:family="paragraph" style:parent-style-name="Standard">
      <style:paragraph-properties fo:text-align="left"/>
    </style:style>
    <style:style style:name="T159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9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96" style:family="paragraph" style:parent-style-name="Standard">
      <style:paragraph-properties fo:text-align="left"/>
    </style:style>
    <style:style style:name="T159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9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98" style:family="paragraph" style:parent-style-name="Standard">
      <style:paragraph-properties fo:text-align="left"/>
    </style:style>
    <style:style style:name="T15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59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00" style:family="paragraph" style:parent-style-name="Standard">
      <style:paragraph-properties fo:text-align="left"/>
    </style:style>
    <style:style style:name="T160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0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02" style:family="paragraph" style:parent-style-name="Standard">
      <style:paragraph-properties fo:text-align="left"/>
    </style:style>
    <style:style style:name="T160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03" style:family="paragraph" style:parent-style-name="Standard">
      <style:paragraph-properties fo:text-align="left"/>
    </style:style>
    <style:style style:name="T160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0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05" style:family="paragraph" style:parent-style-name="Standard">
      <style:paragraph-properties fo:text-align="left"/>
    </style:style>
    <style:style style:name="T160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0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07" style:family="paragraph" style:parent-style-name="Standard">
      <style:paragraph-properties fo:text-align="left"/>
    </style:style>
    <style:style style:name="T160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0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09" style:family="paragraph" style:parent-style-name="Standard">
      <style:paragraph-properties fo:text-align="left"/>
    </style:style>
    <style:style style:name="T160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10" style:family="paragraph" style:parent-style-name="Standard">
      <style:paragraph-properties fo:text-align="left"/>
    </style:style>
    <style:style style:name="T161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1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12" style:family="paragraph" style:parent-style-name="Standard">
      <style:paragraph-properties fo:text-align="left"/>
    </style:style>
    <style:style style:name="T161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1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14" style:family="paragraph" style:parent-style-name="Standard">
      <style:paragraph-properties fo:text-align="left"/>
    </style:style>
    <style:style style:name="T161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15" style:family="paragraph" style:parent-style-name="Standard">
      <style:paragraph-properties fo:text-align="left"/>
    </style:style>
    <style:style style:name="T16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1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17" style:family="paragraph" style:parent-style-name="Standard">
      <style:paragraph-properties fo:text-align="left"/>
    </style:style>
    <style:style style:name="T16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1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19" style:family="paragraph" style:parent-style-name="Standard">
      <style:paragraph-properties fo:text-align="left"/>
    </style:style>
    <style:style style:name="T161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2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21" style:family="paragraph" style:parent-style-name="Standard">
      <style:paragraph-properties fo:text-align="left"/>
    </style:style>
    <style:style style:name="T16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2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23" style:family="paragraph" style:parent-style-name="Standard">
      <style:paragraph-properties fo:text-align="left"/>
    </style:style>
    <style:style style:name="T16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2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25" style:family="paragraph" style:parent-style-name="Standard">
      <style:paragraph-properties fo:text-align="left"/>
    </style:style>
    <style:style style:name="T16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2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27" style:family="paragraph" style:parent-style-name="Standard">
      <style:paragraph-properties fo:text-align="left"/>
    </style:style>
    <style:style style:name="T16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2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29" style:family="paragraph" style:parent-style-name="Standard">
      <style:paragraph-properties fo:text-align="left"/>
    </style:style>
    <style:style style:name="T162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3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31" style:family="paragraph" style:parent-style-name="Standard">
      <style:paragraph-properties fo:text-align="left"/>
    </style:style>
    <style:style style:name="T163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631_2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3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3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34" style:family="paragraph" style:parent-style-name="Standard">
      <style:paragraph-properties fo:text-align="left"/>
    </style:style>
    <style:style style:name="T1634_1" style:family="text">
      <style:text-properties fo:font-style="normal" style:font-style-asian="normal" style:font-style-complex="normal" fo:font-weight="bold" style:font-weight-asian="bold" style:font-weight-complex="bold" style:text-underline-style="none"/>
    </style:style>
    <style:style style:name="P1635" style:family="paragraph" style:parent-style-name="Standard">
      <style:paragraph-properties fo:text-align="left"/>
    </style:style>
    <style:style style:name="T1635_1" style:family="text">
      <style:text-properties fo:font-style="normal" style:font-style-asian="normal" style:font-style-complex="normal" fo:font-weight="bold" style:font-weight-asian="bold" style:font-weight-complex="bold" style:text-underline-style="none"/>
    </style:style>
    <style:style style:name="P1636" style:family="paragraph" style:parent-style-name="Standard">
      <style:paragraph-properties fo:text-align="left"/>
      <style:text-properties fo:font-style="normal" style:font-style-asian="normal" style:font-style-complex="normal" fo:font-weight="bold" style:font-weight-asian="bold" style:font-weight-complex="bold" style:text-underline-style="none"/>
    </style:style>
    <style:style style:name="P1637" style:family="paragraph" style:parent-style-name="Standard">
      <style:paragraph-properties fo:text-align="left"/>
    </style:style>
    <style:style style:name="T16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3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39" style:family="paragraph" style:parent-style-name="Standard">
      <style:paragraph-properties fo:text-align="left"/>
    </style:style>
    <style:style style:name="T163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40" style:family="paragraph" style:parent-style-name="Standard">
      <style:paragraph-properties fo:text-align="left"/>
    </style:style>
    <style:style style:name="T16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4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42" style:family="paragraph" style:parent-style-name="Standard">
      <style:paragraph-properties fo:text-align="left"/>
    </style:style>
    <style:style style:name="T16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4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44" style:family="paragraph" style:parent-style-name="Standard">
      <style:paragraph-properties fo:text-align="left"/>
    </style:style>
    <style:style style:name="T16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4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4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47" style:family="paragraph" style:parent-style-name="Standard">
      <style:paragraph-properties fo:text-align="left" fo:break-before="page"/>
    </style:style>
    <style:style style:name="T16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48" style:family="paragraph" style:parent-style-name="Standard">
      <style:paragraph-properties fo:text-align="left"/>
    </style:style>
    <style:style style:name="T164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49" style:family="paragraph" style:parent-style-name="Standard">
      <style:paragraph-properties fo:text-align="left"/>
    </style:style>
    <style:style style:name="T16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5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51" style:family="paragraph" style:parent-style-name="Standard">
      <style:paragraph-properties fo:text-align="left"/>
    </style:style>
    <style:style style:name="T165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5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53" style:family="paragraph" style:parent-style-name="Standard">
      <style:paragraph-properties fo:text-align="left"/>
    </style:style>
    <style:style style:name="T16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54" style:family="paragraph" style:parent-style-name="Standard">
      <style:paragraph-properties fo:text-align="left"/>
    </style:style>
    <style:style style:name="T165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5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56" style:family="paragraph" style:parent-style-name="Standard">
      <style:paragraph-properties fo:text-align="left"/>
    </style:style>
    <style:style style:name="T165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5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58" style:family="paragraph" style:parent-style-name="Standard">
      <style:paragraph-properties fo:text-align="left"/>
    </style:style>
    <style:style style:name="T165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59" style:family="paragraph" style:parent-style-name="Standard">
      <style:paragraph-properties fo:text-align="left"/>
    </style:style>
    <style:style style:name="T16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6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61" style:family="paragraph" style:parent-style-name="Standard">
      <style:paragraph-properties fo:text-align="left"/>
    </style:style>
    <style:style style:name="T166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6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63" style:family="paragraph" style:parent-style-name="Standard">
      <style:paragraph-properties fo:text-align="left"/>
    </style:style>
    <style:style style:name="T166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6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65" style:family="paragraph" style:parent-style-name="Standard">
      <style:paragraph-properties fo:text-align="left"/>
    </style:style>
    <style:style style:name="T166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6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67" style:family="paragraph" style:parent-style-name="Standard">
      <style:paragraph-properties fo:text-align="left"/>
    </style:style>
    <style:style style:name="T166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6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69" style:family="paragraph" style:parent-style-name="Standard">
      <style:paragraph-properties fo:text-align="left"/>
    </style:style>
    <style:style style:name="T16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7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71" style:family="paragraph" style:parent-style-name="Standard">
      <style:paragraph-properties fo:text-align="left"/>
    </style:style>
    <style:style style:name="T167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7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73" style:family="paragraph" style:parent-style-name="Standard">
      <style:paragraph-properties fo:text-align="left"/>
    </style:style>
    <style:style style:name="T167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7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75" style:family="paragraph" style:parent-style-name="Standard">
      <style:paragraph-properties fo:text-align="left"/>
    </style:style>
    <style:style style:name="T167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76" style:family="paragraph" style:parent-style-name="Standard">
      <style:paragraph-properties fo:text-align="left"/>
    </style:style>
    <style:style style:name="T16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77" style:family="paragraph" style:parent-style-name="Standard">
      <style:paragraph-properties fo:text-align="left"/>
    </style:style>
    <style:style style:name="T167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78" style:family="paragraph" style:parent-style-name="Standard">
      <style:paragraph-properties fo:text-align="left"/>
    </style:style>
    <style:style style:name="T167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678_2" style:family="text">
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P1679" style:family="paragraph" style:parent-style-name="Standard">
      <style:paragraph-properties fo:text-align="left"/>
    </style:style>
    <style:style style:name="T167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8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81" style:family="paragraph" style:parent-style-name="Standard">
      <style:paragraph-properties fo:text-align="left"/>
    </style:style>
    <style:style style:name="T168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8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83" style:family="paragraph" style:parent-style-name="Standard">
      <style:paragraph-properties fo:text-align="left"/>
    </style:style>
    <style:style style:name="T168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8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85" style:family="paragraph" style:parent-style-name="Standard">
      <style:paragraph-properties fo:text-align="left"/>
    </style:style>
    <style:style style:name="T168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8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87" style:family="paragraph" style:parent-style-name="Standard">
      <style:paragraph-properties fo:text-align="left"/>
    </style:style>
    <style:style style:name="T168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8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89" style:family="paragraph" style:parent-style-name="Standard">
      <style:paragraph-properties fo:text-align="left"/>
    </style:style>
    <style:style style:name="T168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9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91" style:family="paragraph" style:parent-style-name="Standard">
      <style:paragraph-properties fo:text-align="left"/>
    </style:style>
    <style:style style:name="T169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9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93" style:family="paragraph" style:parent-style-name="Standard">
      <style:paragraph-properties fo:text-align="left"/>
    </style:style>
    <style:style style:name="T169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9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95" style:family="paragraph" style:parent-style-name="Standard">
      <style:paragraph-properties fo:text-align="left"/>
    </style:style>
    <style:style style:name="T169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9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9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98" style:family="paragraph" style:parent-style-name="Standard">
      <style:paragraph-properties fo:text-align="left" fo:break-before="page"/>
    </style:style>
    <style:style style:name="T16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69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00" style:family="paragraph" style:parent-style-name="Standard">
      <style:paragraph-properties fo:text-align="left"/>
    </style:style>
    <style:style style:name="T170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0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02" style:family="paragraph" style:parent-style-name="Standard">
      <style:paragraph-properties fo:text-align="left"/>
    </style:style>
    <style:style style:name="T170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0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04" style:family="paragraph" style:parent-style-name="Standard">
      <style:paragraph-properties fo:text-align="left"/>
    </style:style>
    <style:style style:name="T170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05" style:family="paragraph" style:parent-style-name="Standard">
      <style:paragraph-properties fo:text-align="left"/>
    </style:style>
    <style:style style:name="T170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06" style:family="paragraph" style:parent-style-name="Standard">
      <style:paragraph-properties fo:text-align="left"/>
    </style:style>
    <style:style style:name="T17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07" style:family="paragraph" style:parent-style-name="Standard">
      <style:paragraph-properties fo:text-align="left"/>
    </style:style>
    <style:style style:name="T170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0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09" style:family="paragraph" style:parent-style-name="Standard">
      <style:paragraph-properties fo:text-align="left"/>
    </style:style>
    <style:style style:name="T170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1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11" style:family="paragraph" style:parent-style-name="Standard">
      <style:paragraph-properties fo:text-align="left"/>
    </style:style>
    <style:style style:name="T171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1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13" style:family="paragraph" style:parent-style-name="Standard">
      <style:paragraph-properties fo:text-align="left"/>
    </style:style>
    <style:style style:name="T171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1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15" style:family="paragraph" style:parent-style-name="Standard">
      <style:paragraph-properties fo:text-align="left"/>
    </style:style>
    <style:style style:name="T17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16" style:family="paragraph" style:parent-style-name="Standard">
      <style:paragraph-properties fo:text-align="left"/>
    </style:style>
    <style:style style:name="T171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17" style:family="paragraph" style:parent-style-name="Standard">
      <style:paragraph-properties fo:text-align="left"/>
    </style:style>
    <style:style style:name="T17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18" style:family="paragraph" style:parent-style-name="Standard">
      <style:paragraph-properties fo:text-align="left"/>
    </style:style>
    <style:style style:name="T17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1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20" style:family="paragraph" style:parent-style-name="Standard">
      <style:paragraph-properties fo:text-align="left"/>
    </style:style>
    <style:style style:name="T172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2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22" style:family="paragraph" style:parent-style-name="Standard">
      <style:paragraph-properties fo:text-align="left"/>
    </style:style>
    <style:style style:name="T172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2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24" style:family="paragraph" style:parent-style-name="Standard">
      <style:paragraph-properties fo:text-align="left"/>
    </style:style>
    <style:style style:name="T172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2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26" style:family="paragraph" style:parent-style-name="Standard">
      <style:paragraph-properties fo:text-align="left"/>
    </style:style>
    <style:style style:name="T172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27" style:family="paragraph" style:parent-style-name="Standard">
      <style:paragraph-properties fo:text-align="left"/>
    </style:style>
    <style:style style:name="T17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28" style:family="paragraph" style:parent-style-name="Standard">
      <style:paragraph-properties fo:text-align="left"/>
    </style:style>
    <style:style style:name="T172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2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30" style:family="paragraph" style:parent-style-name="Standard">
      <style:paragraph-properties fo:text-align="left"/>
    </style:style>
    <style:style style:name="T17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3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32" style:family="paragraph" style:parent-style-name="Standard">
      <style:paragraph-properties fo:text-align="left"/>
    </style:style>
    <style:style style:name="T17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3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34" style:family="paragraph" style:parent-style-name="Standard">
      <style:paragraph-properties fo:text-align="left"/>
    </style:style>
    <style:style style:name="T17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3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36" style:family="paragraph" style:parent-style-name="Standard">
      <style:paragraph-properties fo:text-align="left"/>
    </style:style>
    <style:style style:name="T17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736_2" style:family="text">
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P1737" style:family="paragraph" style:parent-style-name="Standard">
      <style:paragraph-properties fo:text-align="left"/>
    </style:style>
    <style:style style:name="T17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3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39" style:family="paragraph" style:parent-style-name="Standard">
      <style:paragraph-properties fo:text-align="left"/>
    </style:style>
    <style:style style:name="T173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4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41" style:family="paragraph" style:parent-style-name="Standard">
      <style:paragraph-properties fo:text-align="left"/>
    </style:style>
    <style:style style:name="T174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4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43" style:family="paragraph" style:parent-style-name="Standard">
      <style:paragraph-properties fo:text-align="left"/>
    </style:style>
    <style:style style:name="T174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4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45" style:family="paragraph" style:parent-style-name="Standard">
      <style:paragraph-properties fo:text-align="left"/>
    </style:style>
    <style:style style:name="T17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46" style:family="paragraph" style:parent-style-name="Standard">
      <style:paragraph-properties fo:text-align="left"/>
    </style:style>
    <style:style style:name="T174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4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4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49" style:family="paragraph" style:parent-style-name="Standard">
      <style:paragraph-properties fo:text-align="left" fo:break-before="page"/>
    </style:style>
    <style:style style:name="T17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50" style:family="paragraph" style:parent-style-name="Standard">
      <style:paragraph-properties fo:text-align="left"/>
    </style:style>
    <style:style style:name="T175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51" style:family="paragraph" style:parent-style-name="Standard">
      <style:paragraph-properties fo:text-align="left"/>
    </style:style>
    <style:style style:name="T175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5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53" style:family="paragraph" style:parent-style-name="Standard">
      <style:paragraph-properties fo:text-align="left"/>
    </style:style>
    <style:style style:name="T175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5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55" style:family="paragraph" style:parent-style-name="Standard">
      <style:paragraph-properties fo:text-align="left"/>
    </style:style>
    <style:style style:name="T175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56" style:family="paragraph" style:parent-style-name="Standard">
      <style:paragraph-properties fo:text-align="left"/>
    </style:style>
    <style:style style:name="T175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57" style:family="paragraph" style:parent-style-name="Standard">
      <style:paragraph-properties fo:text-align="left"/>
    </style:style>
    <style:style style:name="T17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58" style:family="paragraph" style:parent-style-name="Standard">
      <style:paragraph-properties fo:text-align="left"/>
    </style:style>
    <style:style style:name="T175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5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60" style:family="paragraph" style:parent-style-name="Standard">
      <style:paragraph-properties fo:text-align="left"/>
    </style:style>
    <style:style style:name="T176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6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62" style:family="paragraph" style:parent-style-name="Standard">
      <style:paragraph-properties fo:text-align="left"/>
    </style:style>
    <style:style style:name="T176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6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64" style:family="paragraph" style:parent-style-name="Standard">
      <style:paragraph-properties fo:text-align="left"/>
    </style:style>
    <style:style style:name="T17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65" style:family="paragraph" style:parent-style-name="Standard">
      <style:paragraph-properties fo:text-align="left"/>
    </style:style>
    <style:style style:name="T176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6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67" style:family="paragraph" style:parent-style-name="Standard">
      <style:paragraph-properties fo:text-align="left"/>
    </style:style>
    <style:style style:name="T176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6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69" style:family="paragraph" style:parent-style-name="Standard">
      <style:paragraph-properties fo:text-align="left"/>
    </style:style>
    <style:style style:name="T17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70" style:family="paragraph" style:parent-style-name="Standard">
      <style:paragraph-properties fo:text-align="left"/>
    </style:style>
    <style:style style:name="T177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7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72" style:family="paragraph" style:parent-style-name="Standard">
      <style:paragraph-properties fo:text-align="left"/>
    </style:style>
    <style:style style:name="T177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73" style:family="paragraph" style:parent-style-name="Standard">
      <style:paragraph-properties fo:text-align="left"/>
    </style:style>
    <style:style style:name="T177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74" style:family="paragraph" style:parent-style-name="Standard">
      <style:paragraph-properties fo:text-align="left"/>
    </style:style>
    <style:style style:name="T177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75" style:family="paragraph" style:parent-style-name="Standard">
      <style:paragraph-properties fo:text-align="left"/>
    </style:style>
    <style:style style:name="T177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7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77" style:family="paragraph" style:parent-style-name="Standard">
      <style:paragraph-properties fo:text-align="left"/>
    </style:style>
    <style:style style:name="T177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7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79" style:family="paragraph" style:parent-style-name="Standard">
      <style:paragraph-properties fo:text-align="left"/>
    </style:style>
    <style:style style:name="T177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80" style:family="paragraph" style:parent-style-name="Standard">
      <style:paragraph-properties fo:text-align="left"/>
    </style:style>
    <style:style style:name="T17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8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82" style:family="paragraph" style:parent-style-name="Standard">
      <style:paragraph-properties fo:text-align="left"/>
    </style:style>
    <style:style style:name="T17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8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84" style:family="paragraph" style:parent-style-name="Standard">
      <style:paragraph-properties fo:text-align="left"/>
    </style:style>
    <style:style style:name="T178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85" style:family="paragraph" style:parent-style-name="Standard">
      <style:paragraph-properties fo:text-align="left"/>
    </style:style>
    <style:style style:name="T178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86" style:family="paragraph" style:parent-style-name="Standard">
      <style:paragraph-properties fo:text-align="left"/>
    </style:style>
    <style:style style:name="T178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8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88" style:family="paragraph" style:parent-style-name="Standard">
      <style:paragraph-properties fo:text-align="left"/>
    </style:style>
    <style:style style:name="T178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8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90" style:family="paragraph" style:parent-style-name="Standard">
      <style:paragraph-properties fo:text-align="left"/>
    </style:style>
    <style:style style:name="T179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91" style:family="paragraph" style:parent-style-name="Standard">
      <style:paragraph-properties fo:text-align="left"/>
    </style:style>
    <style:style style:name="T179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9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93" style:family="paragraph" style:parent-style-name="Standard">
      <style:paragraph-properties fo:text-align="left"/>
    </style:style>
    <style:style style:name="T179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9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95" style:family="paragraph" style:parent-style-name="Standard">
      <style:paragraph-properties fo:text-align="left"/>
    </style:style>
    <style:style style:name="T179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96" style:family="paragraph" style:parent-style-name="Standard">
      <style:paragraph-properties fo:text-align="left"/>
    </style:style>
    <style:style style:name="T179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796_2" style:family="text">
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P179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98" style:family="paragraph" style:parent-style-name="Standard">
      <style:paragraph-properties fo:text-align="left"/>
    </style:style>
    <style:style style:name="T17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79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00" style:family="paragraph" style:parent-style-name="Standard">
      <style:paragraph-properties fo:text-align="left"/>
    </style:style>
    <style:style style:name="T180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0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02" style:family="paragraph" style:parent-style-name="Standard">
      <style:paragraph-properties fo:text-align="left"/>
    </style:style>
    <style:style style:name="T180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0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04" style:family="paragraph" style:parent-style-name="Standard">
      <style:paragraph-properties fo:text-align="left"/>
    </style:style>
    <style:style style:name="T180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05" style:family="paragraph" style:parent-style-name="Standard">
      <style:paragraph-properties fo:text-align="left"/>
    </style:style>
    <style:style style:name="T180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06" style:family="paragraph" style:parent-style-name="Standard">
      <style:paragraph-properties fo:text-align="left"/>
    </style:style>
    <style:style style:name="T18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0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08" style:family="paragraph" style:parent-style-name="Standard">
      <style:paragraph-properties fo:text-align="left"/>
    </style:style>
    <style:style style:name="T180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0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10" style:family="paragraph" style:parent-style-name="Standard">
      <style:paragraph-properties fo:text-align="left"/>
    </style:style>
    <style:style style:name="T181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1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12" style:family="paragraph" style:parent-style-name="Standard">
      <style:paragraph-properties fo:text-align="left"/>
    </style:style>
    <style:style style:name="T181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13" style:family="paragraph" style:parent-style-name="Standard">
      <style:paragraph-properties fo:text-align="left"/>
    </style:style>
    <style:style style:name="T181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1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15" style:family="paragraph" style:parent-style-name="Standard">
      <style:paragraph-properties fo:text-align="left"/>
    </style:style>
    <style:style style:name="T18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1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17" style:family="paragraph" style:parent-style-name="Standard">
      <style:paragraph-properties fo:text-align="left"/>
    </style:style>
    <style:style style:name="T18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18" style:family="paragraph" style:parent-style-name="Standard">
      <style:paragraph-properties fo:text-align="left"/>
    </style:style>
    <style:style style:name="T18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1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20" style:family="paragraph" style:parent-style-name="Standard">
      <style:paragraph-properties fo:text-align="left"/>
    </style:style>
    <style:style style:name="T182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2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22" style:family="paragraph" style:parent-style-name="Standard">
      <style:paragraph-properties fo:text-align="left"/>
    </style:style>
    <style:style style:name="T182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822_2" style:family="text">
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P1823" style:family="paragraph" style:parent-style-name="Standard">
      <style:paragraph-properties fo:text-align="left"/>
    </style:style>
    <style:style style:name="T18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2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25" style:family="paragraph" style:parent-style-name="Standard">
      <style:paragraph-properties fo:text-align="left"/>
    </style:style>
    <style:style style:name="T18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2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27" style:family="paragraph" style:parent-style-name="Standard">
      <style:paragraph-properties fo:text-align="left"/>
    </style:style>
    <style:style style:name="T18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2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29" style:family="paragraph" style:parent-style-name="Standard">
      <style:paragraph-properties fo:text-align="left"/>
    </style:style>
    <style:style style:name="T182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30" style:family="paragraph" style:parent-style-name="Standard">
      <style:paragraph-properties fo:text-align="left"/>
    </style:style>
    <style:style style:name="T18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3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32" style:family="paragraph" style:parent-style-name="Standard">
      <style:paragraph-properties fo:text-align="left"/>
    </style:style>
    <style:style style:name="T18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3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34" style:family="paragraph" style:parent-style-name="Standard">
      <style:paragraph-properties fo:text-align="left"/>
    </style:style>
    <style:style style:name="T18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3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36" style:family="paragraph" style:parent-style-name="Standard">
      <style:paragraph-properties fo:text-align="left"/>
    </style:style>
    <style:style style:name="T18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3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38" style:family="paragraph" style:parent-style-name="Standard">
      <style:paragraph-properties fo:text-align="left"/>
    </style:style>
    <style:style style:name="T183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39" style:family="paragraph" style:parent-style-name="Standard">
      <style:paragraph-properties fo:text-align="left"/>
    </style:style>
    <style:style style:name="T183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40" style:family="paragraph" style:parent-style-name="Standard">
      <style:paragraph-properties fo:text-align="left"/>
    </style:style>
    <style:style style:name="T18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41" style:family="paragraph" style:parent-style-name="Standard">
      <style:paragraph-properties fo:text-align="left"/>
    </style:style>
    <style:style style:name="T184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4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43" style:family="paragraph" style:parent-style-name="Standard">
      <style:paragraph-properties fo:text-align="left"/>
    </style:style>
    <style:style style:name="T184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4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45" style:family="paragraph" style:parent-style-name="Standard">
      <style:paragraph-properties fo:text-align="left"/>
    </style:style>
    <style:style style:name="T18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46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47" style:family="paragraph" style:parent-style-name="Standard">
      <style:paragraph-properties fo:text-align="left"/>
    </style:style>
    <style:style style:name="T184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48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49" style:family="paragraph" style:parent-style-name="Standard">
      <style:paragraph-properties fo:text-align="left"/>
    </style:style>
    <style:style style:name="T184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50" style:family="paragraph" style:parent-style-name="Standard">
      <style:paragraph-properties fo:text-align="left"/>
    </style:style>
    <style:style style:name="T185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5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52" style:family="paragraph" style:parent-style-name="Standard">
      <style:paragraph-properties fo:text-align="left" fo:break-before="page"/>
    </style:style>
    <style:style style:name="T185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5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54" style:family="paragraph" style:parent-style-name="Standard">
      <style:paragraph-properties fo:text-align="left"/>
    </style:style>
    <style:style style:name="T185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5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56" style:family="paragraph" style:parent-style-name="Standard">
      <style:paragraph-properties fo:text-align="left"/>
    </style:style>
    <style:style style:name="T185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57" style:family="paragraph" style:parent-style-name="Standard">
      <style:paragraph-properties fo:text-align="left"/>
    </style:style>
    <style:style style:name="T185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58" style:family="paragraph" style:parent-style-name="Standard">
      <style:paragraph-properties fo:text-align="left"/>
    </style:style>
    <style:style style:name="T185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59" style:family="paragraph" style:parent-style-name="Standard">
      <style:paragraph-properties fo:text-align="left"/>
    </style:style>
    <style:style style:name="T185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60" style:family="paragraph" style:parent-style-name="Standard">
      <style:paragraph-properties fo:text-align="left"/>
    </style:style>
    <style:style style:name="T186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6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62" style:family="paragraph" style:parent-style-name="Standard">
      <style:paragraph-properties fo:text-align="left"/>
    </style:style>
    <style:style style:name="T186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6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64" style:family="paragraph" style:parent-style-name="Standard">
      <style:paragraph-properties fo:text-align="left"/>
    </style:style>
    <style:style style:name="T186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6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66" style:family="paragraph" style:parent-style-name="Standard">
      <style:paragraph-properties fo:text-align="left"/>
    </style:style>
    <style:style style:name="T186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6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68" style:family="paragraph" style:parent-style-name="Standard">
      <style:paragraph-properties fo:text-align="left"/>
    </style:style>
    <style:style style:name="T186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69" style:family="paragraph" style:parent-style-name="Standard">
      <style:paragraph-properties fo:text-align="left"/>
    </style:style>
    <style:style style:name="T186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7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71" style:family="paragraph" style:parent-style-name="Standard">
      <style:paragraph-properties fo:text-align="left"/>
    </style:style>
    <style:style style:name="T187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7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73" style:family="paragraph" style:parent-style-name="Standard">
      <style:paragraph-properties fo:text-align="left"/>
    </style:style>
    <style:style style:name="T187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7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75" style:family="paragraph" style:parent-style-name="Standard">
      <style:paragraph-properties fo:text-align="left"/>
    </style:style>
    <style:style style:name="T187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76" style:family="paragraph" style:parent-style-name="Standard">
      <style:paragraph-properties fo:text-align="left"/>
    </style:style>
    <style:style style:name="T187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7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78" style:family="paragraph" style:parent-style-name="Standard">
      <style:paragraph-properties fo:text-align="left"/>
    </style:style>
    <style:style style:name="T187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7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80" style:family="paragraph" style:parent-style-name="Standard">
      <style:paragraph-properties fo:text-align="left"/>
    </style:style>
    <style:style style:name="T188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8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82" style:family="paragraph" style:parent-style-name="Standard">
      <style:paragraph-properties fo:text-align="left"/>
    </style:style>
    <style:style style:name="T188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8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84" style:family="paragraph" style:parent-style-name="Standard">
      <style:paragraph-properties fo:text-align="left"/>
    </style:style>
    <style:style style:name="T188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85" style:family="paragraph" style:parent-style-name="Standard">
      <style:paragraph-properties fo:text-align="left"/>
    </style:style>
    <style:style style:name="T188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86" style:family="paragraph" style:parent-style-name="Standard">
      <style:paragraph-properties fo:text-align="left"/>
    </style:style>
    <style:style style:name="T188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87" style:family="paragraph" style:parent-style-name="Standard">
      <style:paragraph-properties fo:text-align="left"/>
    </style:style>
    <style:style style:name="T188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88" style:family="paragraph" style:parent-style-name="Standard">
      <style:paragraph-properties fo:text-align="left"/>
    </style:style>
    <style:style style:name="T188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8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90" style:family="paragraph" style:parent-style-name="Standard">
      <style:paragraph-properties fo:text-align="left"/>
    </style:style>
    <style:style style:name="T189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91" style:family="paragraph" style:parent-style-name="Standard">
      <style:paragraph-properties fo:text-align="left"/>
    </style:style>
    <style:style style:name="T189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92" style:family="paragraph" style:parent-style-name="Standard">
      <style:paragraph-properties fo:text-align="left"/>
    </style:style>
    <style:style style:name="T189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93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94" style:family="paragraph" style:parent-style-name="Standard">
      <style:paragraph-properties fo:text-align="left"/>
    </style:style>
    <style:style style:name="T189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95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96" style:family="paragraph" style:parent-style-name="Standard">
      <style:paragraph-properties fo:text-align="left"/>
    </style:style>
    <style:style style:name="T189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97" style:family="paragraph" style:parent-style-name="Standard">
      <style:paragraph-properties fo:text-align="left"/>
    </style:style>
    <style:style style:name="T189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98" style:family="paragraph" style:parent-style-name="Standard">
      <style:paragraph-properties fo:text-align="left"/>
    </style:style>
    <style:style style:name="T189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899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00" style:family="paragraph" style:parent-style-name="Standard">
      <style:paragraph-properties fo:text-align="left"/>
    </style:style>
    <style:style style:name="T190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01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02" style:family="paragraph" style:parent-style-name="Standard">
      <style:paragraph-properties fo:text-align="left"/>
    </style:style>
    <style:style style:name="T190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03" style:family="paragraph" style:parent-style-name="Standard">
      <style:paragraph-properties fo:text-align="left" fo:break-before="page"/>
    </style:style>
    <style:style style:name="T190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04" style:family="paragraph" style:parent-style-name="Standard">
      <style:paragraph-properties fo:text-align="left"/>
    </style:style>
    <style:style style:name="T190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05" style:family="paragraph" style:parent-style-name="Standard">
      <style:paragraph-properties fo:text-align="left"/>
    </style:style>
    <style:style style:name="T190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06" style:family="paragraph" style:parent-style-name="Standard">
      <style:paragraph-properties fo:text-align="left"/>
    </style:style>
    <style:style style:name="T190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07" style:family="paragraph" style:parent-style-name="Standard">
      <style:paragraph-properties fo:text-align="left"/>
    </style:style>
    <style:style style:name="T190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08" style:family="paragraph" style:parent-style-name="Standard">
      <style:paragraph-properties fo:text-align="left"/>
    </style:style>
    <style:style style:name="T190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09" style:family="paragraph" style:parent-style-name="Standard">
      <style:paragraph-properties fo:text-align="left"/>
    </style:style>
    <style:style style:name="T190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10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11" style:family="paragraph" style:parent-style-name="Standard">
      <style:paragraph-properties fo:text-align="left"/>
    </style:style>
    <style:style style:name="T191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12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13" style:family="paragraph" style:parent-style-name="Standard">
      <style:paragraph-properties fo:text-align="left"/>
    </style:style>
    <style:style style:name="T191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14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15" style:family="paragraph" style:parent-style-name="Standard">
      <style:paragraph-properties fo:text-align="left"/>
    </style:style>
    <style:style style:name="T191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16" style:family="paragraph" style:parent-style-name="Standard">
      <style:paragraph-properties fo:text-align="left"/>
    </style:style>
    <style:style style:name="T191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17" style:family="paragraph" style:parent-style-name="Standard">
      <style:paragraph-properties fo:text-align="left"/>
    </style:style>
    <style:style style:name="T191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18" style:family="paragraph" style:parent-style-name="Standard">
      <style:paragraph-properties fo:text-align="left"/>
    </style:style>
    <style:style style:name="T191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19" style:family="paragraph" style:parent-style-name="Standard">
      <style:paragraph-properties fo:text-align="left"/>
    </style:style>
    <style:style style:name="T191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20" style:family="paragraph" style:parent-style-name="Standard">
      <style:paragraph-properties fo:text-align="left"/>
    </style:style>
    <style:style style:name="T192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21" style:family="paragraph" style:parent-style-name="Standard">
      <style:paragraph-properties fo:text-align="left"/>
    </style:style>
    <style:style style:name="T192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22" style:family="paragraph" style:parent-style-name="Standard">
      <style:paragraph-properties fo:text-align="left"/>
    </style:style>
    <style:style style:name="T192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23" style:family="paragraph" style:parent-style-name="Standard">
      <style:paragraph-properties fo:text-align="left"/>
    </style:style>
    <style:style style:name="T192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24" style:family="paragraph" style:parent-style-name="Standard">
      <style:paragraph-properties fo:text-align="left"/>
    </style:style>
    <style:style style:name="T192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25" style:family="paragraph" style:parent-style-name="Standard">
      <style:paragraph-properties fo:text-align="left"/>
    </style:style>
    <style:style style:name="T192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26" style:family="paragraph" style:parent-style-name="Standard">
      <style:paragraph-properties fo:text-align="left"/>
    </style:style>
    <style:style style:name="T192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27" style:family="paragraph" style:parent-style-name="Standard">
      <style:paragraph-properties fo:text-align="left"/>
    </style:style>
    <style:style style:name="T192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28" style:family="paragraph" style:parent-style-name="Standard">
      <style:paragraph-properties fo:text-align="left"/>
    </style:style>
    <style:style style:name="T192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29" style:family="paragraph" style:parent-style-name="Standard">
      <style:paragraph-properties fo:text-align="left"/>
    </style:style>
    <style:style style:name="T192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30" style:family="paragraph" style:parent-style-name="Standard">
      <style:paragraph-properties fo:text-align="left"/>
    </style:style>
    <style:style style:name="T193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31" style:family="paragraph" style:parent-style-name="Standard">
      <style:paragraph-properties fo:text-align="left"/>
    </style:style>
    <style:style style:name="T193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32" style:family="paragraph" style:parent-style-name="Standard">
      <style:paragraph-properties fo:text-align="left"/>
    </style:style>
    <style:style style:name="T193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33" style:family="paragraph" style:parent-style-name="Standard">
      <style:paragraph-properties fo:text-align="left"/>
    </style:style>
    <style:style style:name="T193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34" style:family="paragraph" style:parent-style-name="Standard">
      <style:paragraph-properties fo:text-align="left"/>
    </style:style>
    <style:style style:name="T193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35" style:family="paragraph" style:parent-style-name="Standard">
      <style:paragraph-properties fo:text-align="left"/>
    </style:style>
    <style:style style:name="T193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36" style:family="paragraph" style:parent-style-name="Standard">
      <style:paragraph-properties fo:text-align="left"/>
    </style:style>
    <style:style style:name="T193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37" style:family="paragraph" style:parent-style-name="Standard">
      <style:paragraph-properties fo:text-align="left"/>
    </style:style>
    <style:style style:name="T1937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38" style:family="paragraph" style:parent-style-name="Standard">
      <style:paragraph-properties fo:text-align="left"/>
    </style:style>
    <style:style style:name="T193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39" style:family="paragraph" style:parent-style-name="Standard">
      <style:paragraph-properties fo:text-align="left"/>
    </style:style>
    <style:style style:name="T1939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40" style:family="paragraph" style:parent-style-name="Standard">
      <style:paragraph-properties fo:text-align="left"/>
    </style:style>
    <style:style style:name="T1940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41" style:family="paragraph" style:parent-style-name="Standard">
      <style:paragraph-properties fo:text-align="left"/>
    </style:style>
    <style:style style:name="T1941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T1941_2" style:family="text">
      <style:text-properties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T1941_3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42" style:family="paragraph" style:parent-style-name="Standard">
      <style:paragraph-properties fo:text-align="left"/>
    </style:style>
    <style:style style:name="T1942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43" style:family="paragraph" style:parent-style-name="Standard">
      <style:paragraph-properties fo:text-align="left"/>
    </style:style>
    <style:style style:name="T1943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44" style:family="paragraph" style:parent-style-name="Standard">
      <style:paragraph-properties fo:text-align="left"/>
    </style:style>
    <style:style style:name="T1944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45" style:family="paragraph" style:parent-style-name="Standard">
      <style:paragraph-properties fo:text-align="left"/>
    </style:style>
    <style:style style:name="T1945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46" style:family="paragraph" style:parent-style-name="Standard">
      <style:paragraph-properties fo:text-align="left"/>
    </style:style>
    <style:style style:name="T1946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47" style:family="paragraph" style:parent-style-name="Standard">
      <style:paragraph-properties fo:text-align="left"/>
      <style:text-properties fo:font-style="normal" style:font-style-asian="normal" style:font-style-complex="normal" fo:font-weight="normal" style:font-weight-asian="normal" style:font-weight-complex="normal" style:text-underline-style="none"/>
    </style:style>
    <style:style style:name="P1948" style:family="paragraph" style:parent-style-name="Standard">
      <style:paragraph-properties fo:text-align="left"/>
    </style:style>
    <style:style style:name="T1948_1" style:family="text">
      <style:text-properties fo:font-style="normal" style:font-style-asian="normal" style:font-style-complex="normal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Bobby's<text:s/>punishment</text:span></text:p>
      <text:p text:style-name="P2"/>
      <text:p text:style-name="P3"><text:span text:style-name="T3_1">TRIAL:</text:span></text:p>
      <text:p text:style-name="P4"/>
      <text:p text:style-name="P5"><text:span text:style-name="T5_1"><text:tab/>BOBBY</text:span></text:p>
      <text:p text:style-name="P6"><text:span text:style-name="T6_1"><text:tab/>I<text:s/>can't<text:s/>believe<text:s/>they<text:s/>actually<text:s/>dragged<text:s/>me<text:s/>to<text:s/>court.</text:span></text:p>
      <text:p text:style-name="P7"><text:span text:style-name="T7_1"><text:tab/></text:span></text:p>
      <text:p text:style-name="P8"><text:span text:style-name="T8_1"><text:tab/>Still,<text:s/>better<text:s/>than<text:s/>being<text:s/>at<text:s/>the<text:s/>police<text:s/>station.</text:span></text:p>
      <text:p text:style-name="P9"><text:span text:style-name="T9_1"><text:tab/></text:span></text:p>
      <text:p text:style-name="P10"><text:span text:style-name="T10_1"><text:tab/>Let's<text:s/>just<text:s/>get<text:s/>this<text:s/>over<text:s/>with.</text:span></text:p>
      <text:p text:style-name="P11"/>
      <text:p text:style-name="P12"><text:span text:style-name="T12_1"><text:tab/>I<text:s/>just<text:s/>hope<text:s/>the<text:s/>judge<text:s/>is<text:s/>someone<text:s/>normal.</text:span></text:p>
      <text:p text:style-name="P13"/>
      <text:p text:style-name="P14"><text:span text:style-name="T14_1"><text:tab/>BAILIFF</text:span></text:p>
      <text:p text:style-name="P15"><text:span text:style-name="T15_1"><text:tab/>All<text:s/>rise<text:s/>for<text:s/>her<text:s/>honorable<text:s/>judgmentalness...</text:span></text:p>
      <text:p text:style-name="P16"/>
      <text:p text:style-name="P17"><text:span text:style-name="T17_1"><text:tab/>BOBBY</text:span></text:p>
      <text:p text:style-name="P18"><text:span text:style-name="T18_1"><text:tab/>(Here<text:s/>comes<text:s/>the<text:s/>judge...)</text:span></text:p>
      <text:p text:style-name="P19"/>
      <text:p text:style-name="P20"><text:span text:style-name="T20_1"><text:tab/>BAILIFF</text:span></text:p>
      <text:p text:style-name="P21"><text:span text:style-name="T21_1"><text:tab/>Alessandrina<text:s/>Principalia<text:s/>Hochferd<text:s/>the<text:s/>4th.</text:span></text:p>
      <text:p text:style-name="P22"/>
      <text:p text:style-name="P23"><text:span text:style-name="T23_1"><text:tab/>JUDGE</text:span></text:p>
      <text:p text:style-name="P24"><text:span text:style-name="T24_1"><text:tab/>Thank<text:s/>you,<text:s/>Mac.</text:span></text:p>
      <text:p text:style-name="P25"/>
      <text:p text:style-name="P26"><text:span text:style-name="T26_1"><text:tab/>BOBBY</text:span></text:p>
      <text:p text:style-name="P27"><text:span text:style-name="T27_1"><text:tab/>Of<text:s/>course.</text:span></text:p>
      <text:p text:style-name="P28"/>
      <text:p text:style-name="P29"><text:span text:style-name="T29_1"><text:tab/>JUDGE</text:span></text:p>
      <text:p text:style-name="P30"><text:span text:style-name="T30_1"><text:tab/>Now,<text:s/>let's<text:s/>see<text:s/>-</text:span></text:p>
      <text:p text:style-name="P31"/>
      <text:p text:style-name="P32"><text:span text:style-name="T32_1"><text:tab/>Ah!<text:s/>Here<text:s/>we<text:s/>are.</text:span></text:p>
      <text:p text:style-name="P33"/>
      <text:p text:style-name="P34"><text:span text:style-name="T34_1"><text:tab/>Case<text:s/>number<text:s/>178889-c61,<text:s/>The<text:s/>People<text:s/>and<text:s/>Common<text:s/>Sense<text:s/>vs<text:s/>the<text:s/>halfling,<text:s/>on<text:s/>a<text:s/>charge<text:s/>of<text:s/>having<text:s/>smelly<text:s/>feet<text:s/>in<text:s/>public,<text:s/>this<text:s/>court<text:s/>finds<text:s/>the<text:s/>defendant<text:s/>guilty<text:s/>on<text:s/>all<text:s/>accounts.<text:s/>Please<text:s/>notify<text:s/>the<text:s/>penal<text:s/>warden,<text:s/>hand<text:s/>these<text:s/>over<text:s/>in<text:s/>triplicate<text:s/>to<text:s/>the<text:s/>records<text:s/>office,<text:s/>and<text:s/>lock<text:s/>up<text:s/>the<text:s/>courtroom.<text:s/>We<text:s/>are<text:s/>adjourned.</text:span></text:p>
      <text:p text:style-name="P35"/>
      <text:p text:style-name="P36"><text:span text:style-name="T36_1"><text:tab/>BOBBY</text:span></text:p>
      <text:p text:style-name="P37"><text:span text:style-name="T37_1"><text:tab/>W-WAIT!</text:span></text:p>
      <text:p text:style-name="P38"/>
      <text:p text:style-name="P39"><text:span text:style-name="T39_1"><text:tab/>JUDGE</text:span></text:p>
      <text:p text:style-name="P40"><text:span text:style-name="T40_1"><text:tab/>Excuse<text:s/>me<text:s/>-<text:s/>who<text:s/>are<text:s/>you<text:s/>again?</text:span></text:p>
      <text:p text:style-name="P41"/>
      <text:p text:style-name="P42"><text:span text:style-name="T42_1"><text:tab/>BOBBY</text:span></text:p>
      <text:p text:style-name="P43"><text:span text:style-name="T43_1"><text:tab/>The<text:s/>defendant!</text:span></text:p>
      <text:p text:style-name="P44"/>
      <text:p text:style-name="P45"><text:span text:style-name="T45_1"><text:tab/>JUDGE</text:span></text:p>
      <text:p text:style-name="P46"><text:span text:style-name="T46_1"><text:tab/>Which<text:s/>one?</text:span></text:p>
      <text:p text:style-name="P47"><text:span text:style-name="T47_1"><text:tab/></text:span></text:p>
      <text:p text:style-name="P48"><text:span text:style-name="T48_1"><text:tab/>BOBBY</text:span></text:p>
      <text:p text:style-name="P49"><text:span text:style-name="T49_1"><text:tab/>The<text:s/>one<text:s/>you<text:s/>sentenced<text:s/>just<text:s/>now!</text:span></text:p>
      <text:p text:style-name="P50"/>
      <text:p text:style-name="P51"><text:span text:style-name="T51_1"><text:tab/>JUDGE</text:span></text:p>
      <text:p text:style-name="P52"><text:span text:style-name="T52_1"><text:tab/>Ah<text:s/>yes,<text:s/>the<text:s/>halfling.</text:span></text:p>
      <text:p text:style-name="P53"/>
      <text:p text:style-name="P54"><text:span text:style-name="T54_1"><text:tab/>So,<text:s/>what<text:s/>seems<text:s/>to<text:s/>be<text:s/>the<text:s/>problem?</text:span></text:p>
      <text:p text:style-name="P55"/>
      <text:p text:style-name="P56"><text:span text:style-name="T56_1"><text:tab/>BOBBY</text:span></text:p>
      <text:p text:style-name="P57"><text:span text:style-name="T57_1"><text:tab/>The<text:s/>problem?!</text:span></text:p>
      <text:p text:style-name="P58"/>
      <text:p text:style-name="P59"><text:span text:style-name="T59_1"><text:tab/>You<text:s/>just<text:s/>banged<text:s/>out<text:s/>a<text:s/>guilty<text:s/>verdict!</text:span></text:p>
      <text:p text:style-name="P60"/>
      <text:p text:style-name="P61"><text:span text:style-name="T61_1"><text:tab/>Can<text:s/>I<text:s/>get<text:s/>at<text:s/>least<text:s/>some<text:s/>deliberation?</text:span></text:p>
      <text:p text:style-name="P62"/>
      <text:p text:style-name="P63"><text:span text:style-name="T63_1"><text:tab/>JUDGE</text:span></text:p>
      <text:p text:style-name="P64"><text:span text:style-name="T64_1"><text:tab/>What's<text:s/>there<text:s/>to<text:s/>deliberate?</text:span></text:p>
      <text:p text:style-name="P65"/>
      <text:p text:style-name="P66"><text:span text:style-name="T66_1"><text:tab/>You're<text:s/>a<text:s/>halfling,<text:s/>you<text:s/>obviously<text:s/>have<text:s/>your<text:s/>feet<text:s/>on<text:s/>you<text:s/>at<text:s/>all<text:s/>times.<text:s/>I<text:s/>fail<text:s/>to<text:s/>see<text:s/>the<text:s/>conundrum.</text:span></text:p>
      <text:p text:style-name="P67"/>
      <text:p text:style-name="P68"><text:span text:style-name="T68_1"><text:tab/>BOBBY</text:span></text:p>
      <text:p text:style-name="P69"><text:span text:style-name="T69_1"><text:tab/>You<text:s/>didn't<text:s/>even<text:s/>hear<text:s/>my<text:s/>side<text:s/>of<text:s/>the<text:s/>story!</text:span></text:p>
      <text:p text:style-name="P70"/>
      <text:p text:style-name="P71"><text:span text:style-name="T71_1"><text:tab/>JUDGE</text:span></text:p>
      <text:p text:style-name="P72"><text:span text:style-name="T72_1"><text:tab/>Ok,<text:s/>ok...</text:span></text:p>
      <text:p text:style-name="P73"/>
      <text:p text:style-name="P74"><text:span text:style-name="T74_1"><text:tab/>Are<text:s/>you<text:s/>a<text:s/>halfling?</text:span></text:p>
      <text:p text:style-name="P75"/>
      <text:p text:style-name="P76"><text:span text:style-name="T76_1"><text:tab/>BOBBY</text:span></text:p>
      <text:p text:style-name="P77"><text:span text:style-name="T77_1"><text:tab/>Yes!</text:span></text:p>
      <text:p text:style-name="P78"/>
      <text:p text:style-name="P79"><text:span text:style-name="T79_1"><text:tab/>JUDGE</text:span></text:p>
      <text:p text:style-name="P80"><text:span text:style-name="T80_1"><text:tab/>On<text:s/>the<text:s/>night<text:s/>in<text:s/>question<text:s/>-<text:s/>did<text:s/>you<text:s/>or<text:s/>did<text:s/>you<text:s/>not<text:s/>have<text:s/>your<text:s/>feet<text:s/>on<text:s/>you.</text:span></text:p>
      <text:p text:style-name="P81"/>
      <text:p text:style-name="P82"><text:span text:style-name="T82_1"><text:tab/>BOBBY</text:span></text:p>
      <text:p text:style-name="P83"><text:span text:style-name="T83_1"><text:tab/>Well,<text:s/>sure.</text:span></text:p>
      <text:p text:style-name="P84"/>
      <text:p text:style-name="P85"><text:span text:style-name="T85_1"><text:tab/>JUDGE</text:span></text:p>
      <text:p text:style-name="P86"><text:span text:style-name="T86_1"><text:tab/>And<text:s/>here<text:s/>the<text:s/>record<text:s/>states<text:s/>-<text:s/>that<text:s/>you<text:s/>haven't<text:s/>washed<text:s/>those<text:s/>feet<text:s/>in<text:s/>several<text:s/>hours<text:s/>before<text:s/>being<text:s/>detained<text:s/>by<text:s/>our<text:s/>fine<text:s/>police<text:s/>officers.</text:span></text:p>
      <text:p text:style-name="P87"/>
      <text:p text:style-name="P88"><text:span text:style-name="T88_1"><text:tab/>BOBBY</text:span></text:p>
      <text:p text:style-name="P89"><text:span text:style-name="T89_1"><text:tab/>Well,<text:s/>yes<text:s/>but...</text:span></text:p>
      <text:p text:style-name="P90"/>
      <text:p text:style-name="P91"><text:span text:style-name="T91_1"><text:tab/>JUDGE</text:span></text:p>
      <text:p text:style-name="P92"><text:span text:style-name="T92_1"><text:tab/>Are<text:s/>you<text:s/>aware<text:s/>that<text:s/>halfling<text:s/>feet<text:s/>smell<text:s/>much<text:s/>worse<text:s/>than<text:s/>elven<text:s/>feet?</text:span></text:p>
      <text:p text:style-name="P93"/>
      <text:p text:style-name="P94"><text:span text:style-name="T94_1"><text:tab/>Are<text:s/>you<text:s/>aware<text:s/>that<text:s/>to<text:s/>be<text:s/>kept<text:s/>at<text:s/>an<text:s/>acceptable<text:s/>hygienic<text:s/>level<text:s/>they<text:s/>need<text:s/>to<text:s/>be<text:s/>washed<text:s/>hourly?</text:span></text:p>
      <text:p text:style-name="P95"/>
      <text:p text:style-name="P96"><text:span text:style-name="T96_1"><text:tab/>Are<text:s/>you<text:s/>aware<text:s/>of<text:s/>what<text:s/>kind<text:s/>of<text:s/>public<text:s/>nuisance<text:s/>you<text:s/>can<text:s/>cause<text:s/>with<text:s/>those<text:s/>feet?</text:span></text:p>
      <text:p text:style-name="P97"/>
      <text:p text:style-name="P98"><text:span text:style-name="T98_1"><text:tab/>BOBBY</text:span></text:p>
      <text:p text:style-name="P99"><text:span text:style-name="T99_1"><text:tab/>...</text:span></text:p>
      <text:p text:style-name="P100"><text:span text:style-name="T100_1"><text:tab/>...I<text:s/>am<text:s/>now...</text:span></text:p>
      <text:p text:style-name="P101"/>
      <text:p text:style-name="P102"><text:span text:style-name="T102_1"><text:tab/>JUDGE</text:span></text:p>
      <text:p text:style-name="P103"><text:span text:style-name="T103_1"><text:tab/>And<text:s/>that's<text:s/>that.<text:s/>I'm<text:s/>glad<text:s/>we're<text:s/>in<text:s/>agreement.</text:span></text:p>
      <text:p text:style-name="P104"/>
      <text:p text:style-name="P105"><text:span text:style-name="T105_1"><text:tab/>BOBBY</text:span></text:p>
      <text:p text:style-name="P106"><text:span text:style-name="T106_1"><text:tab/>No,<text:s/>wait!<text:s/>No,<text:s/>we're<text:s/>not.</text:span></text:p>
      <text:p text:style-name="P107"/>
      <text:p text:style-name="P108"><text:span text:style-name="T108_1"><text:tab/>That's<text:s/>a<text:s/>ridiculous<text:s/>standard!</text:span></text:p>
      <text:p text:style-name="P109"/>
      <text:p text:style-name="P110"><text:span text:style-name="T110_1"><text:tab/>I<text:s/>can't<text:s/>keep<text:s/>washing<text:s/>my<text:s/>feet<text:s/>all<text:s/>the<text:s/>time<text:s/>-<text:s/>I<text:s/>was<text:s/>at<text:s/>work!</text:span></text:p>
      <text:p text:style-name="P111"/>
      <text:p text:style-name="P112"><text:span text:style-name="T112_1"><text:tab/>It's<text:s/>totally<text:s/>unfair.</text:span></text:p>
      <text:p text:style-name="P113"/>
      <text:p text:style-name="P114"><text:span text:style-name="T114_1"><text:tab/>JUDGE</text:span></text:p>
      <text:p text:style-name="P115"><text:span text:style-name="T115_1"><text:tab/>I<text:s/>don't<text:s/>make<text:s/>the<text:s/>laws<text:s/>-<text:s/>I<text:s/>just<text:s/>enjoy<text:s/>them.</text:span></text:p>
      <text:p text:style-name="P116"/>
      <text:p text:style-name="P117"><text:span text:style-name="T117_1"><text:tab/>BOBBY</text:span></text:p>
      <text:p text:style-name="P118"><text:span text:style-name="T118_1"><text:tab/>This<text:s/>is<text:s/>crazy.</text:span></text:p>
      <text:p text:style-name="P119"/>
      <text:p text:style-name="P120"><text:span text:style-name="T120_1"><text:tab/>JUDGE</text:span></text:p>
      <text:p text:style-name="P121"><text:span text:style-name="T121_1"><text:tab/>Look,<text:s/>I<text:s/>can<text:s/>understand<text:s/>how<text:s/>our<text:s/>elven<text:s/>laws<text:s/>might<text:s/>be<text:s/>a<text:s/>bit<text:s/>hard<text:s/>to<text:s/>grasp,<text:s/>especially<text:s/>for<text:s/>a<text:s/>halfling<text:s/>mind.</text:span></text:p>
      <text:p text:style-name="P122"/>
      <text:p text:style-name="P123"><text:span text:style-name="T123_1"><text:tab/>So,<text:s/>taking<text:s/>that<text:s/>into<text:s/>account,<text:s/>even<text:s/>though<text:s/>it's<text:s/>a<text:s/>breach<text:s/>of<text:s/>protocol<text:s/>-</text:span></text:p>
      <text:p text:style-name="P124"/>
      <text:p text:style-name="P125"><text:span text:style-name="T125_1"><text:tab/>BOBBY</text:span></text:p>
      <text:p text:style-name="P126"><text:span text:style-name="T126_1"><text:tab/>...Yes?</text:span></text:p>
      <text:p text:style-name="P127"/>
      <text:p text:style-name="P128"><text:span text:style-name="T128_1"><text:tab/>JUDGE</text:span></text:p>
      <text:p text:style-name="P129"><text:span text:style-name="T129_1"><text:tab/>I'm<text:s/>going<text:s/>to<text:s/>let<text:s/>you<text:s/>choose<text:s/>the<text:s/>facility<text:s/>in<text:s/>which<text:s/>you'll<text:s/>be<text:s/>serving<text:s/>your<text:s/>sentence.</text:span></text:p>
      <text:p text:style-name="P130"/>
      <text:p text:style-name="P131"><text:span text:style-name="T131_1"><text:tab/>Is<text:s/>that<text:s/>agreeable<text:s/>to<text:s/>you?</text:span></text:p>
      <text:p text:style-name="P132"/>
      <text:p text:style-name="P133"><text:span text:style-name="T133_1"><text:tab/>BOBBY</text:span></text:p>
      <text:p text:style-name="P134"><text:span text:style-name="T134_1"><text:tab/>...</text:span></text:p>
      <text:p text:style-name="P135"><text:span text:style-name="T135_1"><text:tab/></text:span></text:p>
      <text:p text:style-name="P136"><text:span text:style-name="T136_1"><text:tab/>JUDGE</text:span></text:p>
      <text:p text:style-name="P137"><text:span text:style-name="T137_1"><text:tab/>That's<text:s/>the<text:s/>best<text:s/>deal<text:s/>you're<text:s/>going<text:s/>to<text:s/>get.</text:span></text:p>
      <text:p text:style-name="P138"/>
      <text:p text:style-name="P139"><text:span text:style-name="T139_1"><text:tab/>BOBBY</text:span></text:p>
      <text:p text:style-name="P140"><text:span text:style-name="T140_1"><text:tab/>Fine-</text:span></text:p>
      <text:p text:style-name="P141"/>
      <text:p text:style-name="P142"><text:span text:style-name="T142_1"><text:tab/>I<text:s/>suppose<text:s/>it's<text:s/>better<text:s/>than<text:s/>nothing.</text:span></text:p>
      <text:p text:style-name="P143"/>
      <text:p text:style-name="P144"><text:span text:style-name="T144_1"><text:tab/>JUDGE</text:span></text:p>
      <text:p text:style-name="P145"><text:span text:style-name="T145_1"><text:tab/>Indeed.</text:span></text:p>
      <text:p text:style-name="P146"><text:span text:style-name="T146_1"><text:tab/>That's<text:s/>the<text:s/>first<text:s/>sensible<text:s/>thing<text:s/>you<text:s/>said<text:s/>today.</text:span></text:p>
      <text:p text:style-name="P147"/>
      <text:p text:style-name="P148"><text:span text:style-name="T148_1"><text:tab/>So,<text:s/>let's<text:s/>see<text:s/>now...</text:span></text:p>
      <text:p text:style-name="P149"><text:span text:style-name="T149_1"><text:tab/>...hmm,<text:s/>hmm,<text:s/>hmm...<text:s/>where<text:s/>was...ah,<text:s/>this<text:s/>one...</text:span></text:p>
      <text:p text:style-name="P150"><text:span text:style-name="T150_1"><text:tab/>...no,<text:s/>no,<text:s/>no,<text:s/>can't<text:s/>have<text:s/>that...<text:s/>how<text:s/>about...</text:span></text:p>
      <text:p text:style-name="P151"><text:span text:style-name="T151_1"><text:tab/>...this...and<text:s/>this<text:s/>one<text:s/>and<text:s/>there<text:s/>we<text:s/>are!</text:span></text:p>
      <text:p text:style-name="P152"/>
      <text:p text:style-name="P153"><text:span text:style-name="T153_1"><text:tab/>Ok,<text:s/>I've<text:s/>got<text:s/>three<text:s/>choices<text:s/>for<text:s/>you:</text:span></text:p>
      <text:p text:style-name="P154"/>
      <text:p text:style-name="P155"><text:span text:style-name="T155_1"><text:tab/>First<text:s/>-<text:s/>the<text:s/>Eversmile<text:s/>Sanatorium<text:s/>for<text:s/>the<text:s/>mentally<text:s/>disturbed.</text:span></text:p>
      <text:p text:style-name="P156"/>
      <text:p text:style-name="P157"><text:span text:style-name="T157_1"><text:tab/>BOBBY</text:span></text:p>
      <text:p text:style-name="P158"/>
      <text:p text:style-name="P159"><text:span text:style-name="T159_1"><text:tab/>Mentally<text:s/>disturbed?</text:span></text:p>
      <text:p text:style-name="P160"/>
      <text:p text:style-name="P161"><text:span text:style-name="T161_1"><text:tab/>JUDGE</text:span></text:p>
      <text:p text:style-name="P162"/>
      <text:p text:style-name="P163"><text:span text:style-name="T163_1"><text:tab/>You<text:s/>clearly<text:s/>don't<text:s/>know<text:s/>your<text:s/>place<text:s/>halfling,<text:s/>a<text:s/>clear<text:s/>sign<text:s/>of<text:s/>mental<text:s/>deficiency.</text:span></text:p>
      <text:p text:style-name="P164"><text:span text:style-name="T164_1"><text:tab/>I'm<text:s/>sure<text:s/>the<text:s/>Eversmile<text:s/>girls<text:s/>will<text:s/>help<text:s/>you.<text:s/>It's<text:s/>a<text:s/>drow-run<text:s/>hospital.<text:s/>Highly<text:s/>recommended.</text:span></text:p>
      <text:p text:style-name="P165"/>
      <text:p text:style-name="P166"><text:span text:style-name="T166_1"><text:tab/>BOBBY</text:span></text:p>
      <text:p text:style-name="P167"/>
      <text:p text:style-name="P168"><text:span text:style-name="T168_1"><text:tab/>(Maybe<text:s/>you<text:s/>should<text:s/>go<text:s/>then.)</text:span></text:p>
      <text:p text:style-name="P169"/>
      <text:p text:style-name="P170"><text:span text:style-name="T170_1"><text:tab/>JUDGE</text:span></text:p>
      <text:p text:style-name="P171"/>
      <text:p text:style-name="P172"><text:span text:style-name="T172_1"><text:tab/>Pardon?</text:span></text:p>
      <text:p text:style-name="P173"/>
      <text:p text:style-name="P174"><text:span text:style-name="T174_1"><text:tab/>BOBBY</text:span></text:p>
      <text:p text:style-name="P175"/>
      <text:p text:style-name="P176"><text:span text:style-name="T176_1"><text:tab/>Nothing,<text:s/>nothing.</text:span></text:p>
      <text:p text:style-name="P177"/>
      <text:p text:style-name="P178"><text:span text:style-name="T178_1"><text:tab/>JUDGE</text:span></text:p>
      <text:p text:style-name="P179"/>
      <text:p text:style-name="P180"><text:span text:style-name="T180_1"><text:tab/>Hmm...<text:s/>You<text:s/>would<text:s/>stay<text:s/>there<text:s/>for<text:s/>a<text:s/>year<text:s/>of<text:s/>treatment.</text:span></text:p>
      <text:p text:style-name="P181"/>
      <text:p text:style-name="P182"><text:span text:style-name="T182_1"><text:tab/>BOBBY</text:span></text:p>
      <text:p text:style-name="P183"/>
      <text:p text:style-name="P184"><text:span text:style-name="T184_1"><text:tab/>A<text:s/>whole<text:s/>year?!</text:span></text:p>
      <text:p text:style-name="P185"/>
      <text:p text:style-name="P186"><text:span text:style-name="T186_1"><text:tab/>JUDGE</text:span></text:p>
      <text:p text:style-name="P187"/>
      <text:p text:style-name="P188"><text:span text:style-name="T188_1"><text:tab/>If<text:s/>the<text:s/>halfling<text:s/>is<text:s/>displeased<text:s/>with<text:s/>the<text:s/>length<text:s/>of<text:s/>her<text:s/>sentence<text:s/>maybe<text:s/>she<text:s/>should<text:s/>let<text:s/>me<text:s/>finish.</text:span></text:p>
      <text:p text:style-name="P189"/>
      <text:p text:style-name="P190"><text:span text:style-name="T190_1"><text:tab/>As<text:s/>I<text:s/>was<text:s/>saying,<text:s/>choice<text:s/>number<text:s/>two<text:s/>-<text:s/>the<text:s/>'Step<text:s/>above<text:s/>the<text:s/>rest'<text:s/>retraining<text:s/>center.</text:span></text:p>
      <text:p text:style-name="P191"/>
      <text:p text:style-name="P192"><text:span text:style-name="T192_1"><text:tab/>It's<text:s/>run<text:s/>by<text:s/>orc<text:s/>girls<text:s/>with<text:s/>a<text:s/>passion<text:s/>for<text:s/>smelly<text:s/>feet.<text:s/>I'm<text:s/>sure<text:s/>you'll<text:s/>have<text:s/>a<text:s/>lot<text:s/>in<text:s/>common.</text:span></text:p>
      <text:p text:style-name="P193"/>
      <text:p text:style-name="P194"><text:span text:style-name="T194_1"><text:tab/>BOBBY</text:span></text:p>
      <text:p text:style-name="P195"/>
      <text:p text:style-name="P196"><text:span text:style-name="T196_1"><text:tab/>Hmph.</text:span></text:p>
      <text:p text:style-name="P197"/>
      <text:p text:style-name="P198"><text:span text:style-name="T198_1"><text:tab/></text:span></text:p>
      <text:p text:style-name="P199"><text:span text:style-name="T199_1">JUDGE</text:span></text:p>
      <text:p text:style-name="P200"/>
      <text:p text:style-name="P201"><text:span text:style-name="T201_1"><text:tab/>Even<text:s/>though<text:s/>I<text:s/>loathe<text:s/>their<text:s/>foot<text:s/>hygiene<text:s/>practices,<text:s/>I<text:s/>can't<text:s/>deny<text:s/>the<text:s/>effectiveness<text:s/>of<text:s/>their<text:s/>methods.</text:span></text:p>
      <text:p text:style-name="P202"><text:span text:style-name="T202_1"><text:tab/>They<text:s/>claim<text:s/>they<text:s/>can<text:s/>retrain<text:s/>anyone<text:s/>to<text:s/>a<text:s/>job<text:s/>most<text:s/>suited<text:s/>to<text:s/>their<text:s/>talents<text:s/>and<text:s/>achieve<text:s/>absolute<text:s/>harmony<text:s/>within<text:s/>their<text:s/>society.<text:s/>All<text:s/>within<text:s/>two<text:s/>months!</text:span></text:p>
      <text:p text:style-name="P203"/>
      <text:p text:style-name="P204"><text:span text:style-name="T204_1">BOBBY</text:span></text:p>
      <text:p text:style-name="P205"/>
      <text:p text:style-name="P206"><text:span text:style-name="T206_1"><text:tab/>Sounds<text:s/>too<text:s/>good<text:s/>to<text:s/>be<text:s/>true.</text:span></text:p>
      <text:p text:style-name="P207"/>
      <text:p text:style-name="P208"><text:span text:style-name="T208_1">JUDGE</text:span></text:p>
      <text:p text:style-name="P209"/>
      <text:p text:style-name="P210"><text:span text:style-name="T210_1"><text:tab/>Doesn't<text:s/>it?<text:s/>All<text:s/>this<text:s/>new-agey<text:s/>stuff<text:s/>sounds<text:s/>the<text:s/>same<text:s/>to<text:s/>me.</text:span></text:p>
      <text:p text:style-name="P211"><text:span text:style-name="T211_1"><text:tab/>Still,<text:s/>I<text:s/>haven't<text:s/>had<text:s/>a<text:s/>repeat<text:s/>offender<text:s/>coming<text:s/>from<text:s/>the<text:s/>place,<text:s/>so<text:s/>they<text:s/>must<text:s/>be<text:s/>doing<text:s/>something<text:s/>right.</text:span></text:p>
      <text:p text:style-name="P212"/>
      <text:p text:style-name="P213"><text:span text:style-name="T213_1">BOBBY</text:span></text:p>
      <text:p text:style-name="P214"/>
      <text:p text:style-name="P215"><text:span text:style-name="T215_1"><text:tab/>Hmm...</text:span></text:p>
      <text:p text:style-name="P216"/>
      <text:p text:style-name="P217"><text:span text:style-name="T217_1">JUDGE</text:span></text:p>
      <text:p text:style-name="P218"/>
      <text:p text:style-name="P219"><text:span text:style-name="T219_1"><text:tab/>And<text:s/>lastly<text:s/>-<text:s/>Fumesome<text:s/>maximum<text:s/>security<text:s/>correctional<text:s/>facility,<text:s/>one<text:s/>week<text:s/>stay.</text:span></text:p>
      <text:p text:style-name="P220"/>
      <text:p text:style-name="P221"><text:span text:style-name="T221_1">BOBBY</text:span></text:p>
      <text:p text:style-name="P222"/>
      <text:p text:style-name="P223"><text:span text:style-name="T223_1"><text:tab/>Just<text:s/>one<text:s/>week?<text:s/>What's<text:s/>the<text:s/>catch?</text:span></text:p>
      <text:p text:style-name="P224"/>
      <text:p text:style-name="P225"><text:span text:style-name="T225_1">JUDGE</text:span></text:p>
      <text:p text:style-name="P226"/>
      <text:p text:style-name="P227"><text:span text:style-name="T227_1"><text:tab/>It's<text:s/>run<text:s/>by<text:s/>ogre<text:s/>girls,<text:s/>and<text:s/>they're<text:s/>no<text:s/>joke.</text:span></text:p>
      <text:p text:style-name="P228"><text:span text:style-name="T228_1"><text:tab/>Even<text:s/>though<text:s/>it's<text:s/>the<text:s/>shortest<text:s/>sentence,<text:s/>it's<text:s/>the<text:s/>one<text:s/>I<text:s/>least<text:s/>recommend.</text:span></text:p>
      <text:p text:style-name="P229"/>
      <text:p text:style-name="P230"><text:span text:style-name="T230_1">BOBBY</text:span></text:p>
      <text:p text:style-name="P231"/>
      <text:p text:style-name="P232"><text:span text:style-name="T232_1"><text:tab/>Thanks<text:s/>for<text:s/>the<text:s/>advice.</text:span></text:p>
      <text:p text:style-name="P233"/>
      <text:p text:style-name="P234"><text:span text:style-name="T234_1">JUDGE</text:span></text:p>
      <text:p text:style-name="P235"/>
      <text:p text:style-name="P236"><text:span text:style-name="T236_1"><text:tab/>So,<text:s/>what<text:s/>is<text:s/>your<text:s/>choice?</text:span></text:p>
      <text:p text:style-name="P237"/>
      <text:p text:style-name="P238"><text:span text:style-name="T238_1">DROW:</text:span></text:p>
      <text:p text:style-name="P239"/>
      <text:p text:style-name="P240"><text:span text:style-name="T240_1"><text:tab/>A<text:s/>wise<text:s/>choice.<text:s/>The<text:s/>drow<text:s/>has<text:s/>always<text:s/>been<text:s/>a<text:s/>beacon<text:s/>of<text:s/>reason,<text:s/>sensibility,<text:s/>and<text:s/>good<text:s/>culture.</text:span></text:p>
      <text:p text:style-name="P241"><text:span text:style-name="T241_1"><text:tab/>With<text:s/>their<text:s/>tickling<text:s/>methods,<text:s/>I'm<text:s/>sure<text:s/>you'll<text:s/>learn<text:s/>your<text:s/>rightful<text:s/>place<text:s/>in<text:s/>an<text:s/>elven<text:s/>society.</text:span></text:p>
      <text:p text:style-name="P242"><text:span text:style-name="T242_1"><text:tab/>Will<text:s/>you<text:s/>proceed?</text:span></text:p>
      <text:p text:style-name="P243"/>
      <text:p text:style-name="P244"/>
      <text:p text:style-name="P245"><text:span text:style-name="T245_1">ORC:</text:span></text:p>
      <text:p text:style-name="P246"/>
      <text:p text:style-name="P247"><text:span text:style-name="T247_1"><text:tab/>The<text:s/>orc-girl<text:s/>methods<text:s/>are<text:s/>a<text:s/>mystery<text:s/>to<text:s/>me.<text:s/>I<text:s/>mean<text:s/>using<text:s/>smelly<text:s/>feet<text:s/>to<text:s/>cure<text:s/>an<text:s/>offender<text:s/>of<text:s/>smelly<text:s/>feet?</text:span></text:p>
      <text:p text:style-name="P248"><text:span text:style-name="T248_1"><text:tab/>And<text:s/>yet<text:s/>their<text:s/>record<text:s/>is<text:s/>impeccable.<text:s/>Their<text:s/>center<text:s/>seems<text:s/>to<text:s/>be<text:s/>doing<text:s/>excellent<text:s/>work.</text:span></text:p>
      <text:p text:style-name="P249"><text:span text:style-name="T249_1"><text:tab/>Are<text:s/>you<text:s/>gonna<text:s/>go<text:s/>with<text:s/>the<text:s/>orc-girls?</text:span></text:p>
      <text:p text:style-name="P250"/>
      <text:p text:style-name="P251"><text:span text:style-name="T251_1">OGRE:</text:span></text:p>
      <text:p text:style-name="P252"/>
      <text:p text:style-name="P253"><text:span text:style-name="T253_1"><text:tab/></text:span><text:span text:style-name="T253_2">There<text:s/>are<text:s/>some<text:s/>harsh<text:s/>truths<text:s/>we<text:s/>must<text:s/>accept<text:s/>as<text:s/>a<text:s/>necessary<text:s/>part<text:s/>of<text:s/>our<text:s/>majestic<text:s/>elven<text:s/>society.</text:span></text:p>
      <text:p text:style-name="P254"><text:span text:style-name="T254_1"><text:tab/>One<text:s/>such<text:s/>truth<text:s/>is<text:s/>the<text:s/>brutal<text:s/>and<text:s/>merciless<text:s/>punishment<text:s/>of<text:s/>convicts.</text:span></text:p>
      <text:p text:style-name="P255"><text:span text:style-name="T255_1"><text:tab/>Ogres<text:s/>are<text:s/>absolutely<text:s/>ruthless.<text:s/>Their<text:s/>corrective<text:s/>methods<text:s/>use<text:s/>their<text:s/>feet.<text:s/>Their<text:s/>unbelievably<text:s/>sweaty,<text:s/>smelly,<text:s/>toe-jam-riddled<text:s/>feet.</text:span></text:p>
      <text:p text:style-name="P256"><text:span text:style-name="T256_1"><text:tab/>Are<text:s/>you<text:s/>sure<text:s/>about<text:s/>this?</text:span></text:p>
      <text:p text:style-name="P257"/>
      <text:p text:style-name="P258"/>
      <text:p text:style-name="P259"><text:span text:style-name="T259_1">ELVEN<text:s/>PATH</text:span></text:p>
      <text:p text:style-name="P260"><text:span text:style-name="T260_1">________________________________________________________________________________</text:span></text:p>
      <text:p text:style-name="P261"/>
      <text:p text:style-name="P262"><text:span text:style-name="T262_1">JUDGE</text:span></text:p>
      <text:p text:style-name="P263"/>
      <text:p text:style-name="P264"><text:span text:style-name="T264_1"><text:tab/>The<text:s/>Eversmile<text:s/>sanatorium<text:s/>is<text:s/>a<text:s/>state-of-the-art<text:s/>mental<text:s/>facility.</text:span></text:p>
      <text:p text:style-name="P265"><text:span text:style-name="T265_1"><text:tab/>For<text:s/>decades<text:s/>they've<text:s/>helped<text:s/>non-elves<text:s/>integrate<text:s/>into<text:s/>elven<text:s/>society.</text:span></text:p>
      <text:p text:style-name="P266"/>
      <text:p text:style-name="P267"><text:span text:style-name="T267_1">BOBBY</text:span></text:p>
      <text:p text:style-name="P268"/>
      <text:p text:style-name="P269"><text:span text:style-name="T269_1"><text:tab/>Looks<text:s/>fancy.</text:span></text:p>
      <text:p text:style-name="P270"/>
      <text:p text:style-name="P271"><text:span text:style-name="T271_1">DOC</text:span></text:p>
      <text:p text:style-name="P272"><text:span text:style-name="T272_1"><text:tab/></text:span></text:p>
      <text:p text:style-name="P273"><text:span text:style-name="T273_1"><text:tab/>It<text:s/>isn't<text:s/>fancy,<text:s/>it's<text:s/>state<text:s/>of<text:s/>the<text:s/>art.</text:span></text:p>
      <text:p text:style-name="P274"><text:span text:style-name="T274_1"><text:tab/></text:span></text:p>
      <text:p text:style-name="P275"/>
      <text:p text:style-name="P276"><text:span text:style-name="T276_1">BOBBY</text:span></text:p>
      <text:p text:style-name="P277"/>
      <text:p text:style-name="P278"><text:span text:style-name="T278_1"><text:tab/>You<text:s/>must<text:s/>be...</text:span></text:p>
      <text:p text:style-name="P279"/>
      <text:p text:style-name="P280"><text:span text:style-name="T280_1">DOC</text:span></text:p>
      <text:p text:style-name="P281"/>
      <text:p text:style-name="P282"><text:span text:style-name="T282_1"><text:tab/>Your<text:s/>physician.</text:span></text:p>
      <text:p text:style-name="P283"><text:span text:style-name="T283_1"><text:tab/>Don't<text:s/>worry,<text:s/>you're<text:s/>in<text:s/>good<text:s/>hands<text:s/>here.</text:span></text:p>
      <text:p text:style-name="P284"><text:span text:style-name="T284_1"><text:tab/></text:span></text:p>
      <text:p text:style-name="P285"/>
      <text:p text:style-name="P286"><text:span text:style-name="T286_1">BOBBY</text:span></text:p>
      <text:p text:style-name="P287"/>
      <text:p text:style-name="P288"><text:span text:style-name="T288_1"><text:tab/>What's<text:s/>with<text:s/>the<text:s/>foot?</text:span></text:p>
      <text:p text:style-name="P289"/>
      <text:p text:style-name="P290"><text:span text:style-name="T290_1">DOC</text:span></text:p>
      <text:p text:style-name="P291"/>
      <text:p text:style-name="P292"><text:span text:style-name="T292_1"><text:tab/>Oh<text:s/>nothing,<text:s/>nothing.</text:span></text:p>
      <text:p text:style-name="P293"><text:span text:style-name="T293_1"><text:tab/>Just<text:s/>running<text:s/>a<text:s/>test,<text:s/>that's<text:s/>all...</text:span></text:p>
      <text:p text:style-name="P294"/>
      <text:p text:style-name="P295"><text:span text:style-name="T295_1">DOC</text:span></text:p>
      <text:p text:style-name="P296"/>
      <text:p text:style-name="P297"><text:span text:style-name="T297_1"><text:tab/>Step<text:s/>over<text:s/>here.<text:s/>You<text:s/>need<text:s/>to<text:s/>answer<text:s/>some<text:s/>questions<text:s/>for<text:s/>me.</text:span></text:p>
      <text:p text:style-name="P298"/>
      <text:p text:style-name="P299"><text:span text:style-name="T299_1">***Scene<text:s/>change<text:s/>to<text:s/>elf<text:s/>on<text:s/>the<text:s/>PC***</text:span></text:p>
      <text:p text:style-name="P300"/>
      <text:p text:style-name="P301"><text:span text:style-name="T301_1">DOC</text:span></text:p>
      <text:p text:style-name="P302"/>
      <text:p text:style-name="P303"><text:span text:style-name="T303_1"><text:tab/>Name,<text:s/>address,<text:s/>age,<text:s/>what<text:s/>else...</text:span></text:p>
      <text:p text:style-name="P304"><text:span text:style-name="T304_1"><text:tab/>Oh!<text:s/>Here<text:s/>under<text:s/>court<text:s/>order<text:s/>for<text:s/>having<text:s/>smelly<text:s/>feet<text:s/>in<text:s/>public.</text:span></text:p>
      <text:p text:style-name="P305"><text:span text:style-name="T305_1"><text:tab/>Hmm...</text:span></text:p>
      <text:p text:style-name="P306"/>
      <text:p text:style-name="P307"><text:span text:style-name="T307_1">BOBBY</text:span></text:p>
      <text:p text:style-name="P308"/>
      <text:p text:style-name="P309"><text:span text:style-name="T309_1"><text:tab/>Ridiculous,<text:s/>right?</text:span></text:p>
      <text:p text:style-name="P310"/>
      <text:p text:style-name="P311"><text:span text:style-name="T311_1">DOC</text:span></text:p>
      <text:p text:style-name="P312"/>
      <text:p text:style-name="P313"><text:span text:style-name="T313_1"><text:tab/>Hmm,<text:s/>yes,<text:s/>quite.</text:span></text:p>
      <text:p text:style-name="P314"><text:span text:style-name="T314_1"><text:tab/>Just<text:s/>one<text:s/>more<text:s/>thing.</text:span></text:p>
      <text:p text:style-name="P315"/>
      <text:p text:style-name="P316"><text:span text:style-name="T316_1">***foot<text:s/>scene***</text:span></text:p>
      <text:p text:style-name="P317"/>
      <text:p text:style-name="P318"><text:span text:style-name="T318_1">BOBBY</text:span></text:p>
      <text:p text:style-name="P319"/>
      <text:p text:style-name="P320"><text:span text:style-name="T320_1"><text:tab/>What's<text:s/>with<text:s/>the<text:s/>foot<text:s/>again.</text:span></text:p>
      <text:p text:style-name="P321"><text:span text:style-name="T321_1"><text:tab/>Trying<text:s/>to<text:s/>show<text:s/>me<text:s/>how<text:s/>yours<text:s/>don't<text:s/>smell?</text:span></text:p>
      <text:p text:style-name="P322"/>
      <text:p text:style-name="P323"><text:span text:style-name="T323_1">DOC</text:span></text:p>
      <text:p text:style-name="P324"/>
      <text:p text:style-name="P325"><text:span text:style-name="T325_1"><text:tab/>Hmm...<text:s/>no,<text:s/>not<text:s/>quite.</text:span></text:p>
      <text:p text:style-name="P326"/>
      <text:p text:style-name="P327"><text:span text:style-name="T327_1">***foot<text:s/>scene<text:s/>end***</text:span></text:p>
      <text:p text:style-name="P328"/>
      <text:p text:style-name="P329"><text:span text:style-name="T329_1">DOC</text:span></text:p>
      <text:p text:style-name="P330"/>
      <text:p text:style-name="P331"><text:span text:style-name="T331_1"><text:tab/>I<text:s/>think<text:s/>I<text:s/>have<text:s/>everything<text:s/>I<text:s/>need.</text:span></text:p>
      <text:p text:style-name="P332"><text:span text:style-name="T332_1"><text:tab/>Orderly!</text:span></text:p>
      <text:p text:style-name="P333"/>
      <text:p text:style-name="P334"><text:span text:style-name="T334_1">BOBBY</text:span></text:p>
      <text:p text:style-name="P335"/>
      <text:p text:style-name="P336"><text:span text:style-name="T336_1"><text:tab/>Whoa,<text:s/>whoa-<text:s/>What's<text:s/>going<text:s/>on?</text:span></text:p>
      <text:p text:style-name="P337"/>
      <text:p text:style-name="P338"><text:span text:style-name="T338_1">DOC</text:span></text:p>
      <text:p text:style-name="P339"/>
      <text:p text:style-name="P340"><text:span text:style-name="T340_1"><text:tab/>Miss,<text:s/>I'm<text:s/>afraid<text:s/>you're<text:s/>seriously<text:s/>deranged.</text:span></text:p>
      <text:p text:style-name="P341"><text:span text:style-name="T341_1"><text:tab/>Don't<text:s/>worry,<text:s/>however.<text:s/>Your<text:s/>condition<text:s/>is<text:s/>severe<text:s/>but<text:s/>common.</text:span></text:p>
      <text:p text:style-name="P342"><text:span text:style-name="T342_1"><text:tab/>We've<text:s/>already<text:s/>cured<text:s/>hundreds<text:s/>of<text:s/>patients<text:s/>of<text:s/>this<text:s/>affliction.<text:s/>We'll<text:s/>do<text:s/>the<text:s/>same<text:s/>with<text:s/>you.</text:span></text:p>
      <text:p text:style-name="P343"/>
      <text:p text:style-name="P344"/>
      <text:p text:style-name="P345"><text:span text:style-name="T345_1">ORDERLY</text:span></text:p>
      <text:p text:style-name="P346"/>
      <text:p text:style-name="P347"><text:span text:style-name="T347_1"><text:tab/>Yeah,<text:s/>we're<text:s/>gonna<text:s/>take<text:s/>real<text:s/>good<text:s/>care<text:s/>of<text:s/>you.</text:span></text:p>
      <text:p text:style-name="P348"><text:span text:style-name="T348_1"><text:tab/>We've<text:s/>got<text:s/>an<text:s/>excellent<text:s/>bedside<text:s/>manner<text:s/>rating.</text:span></text:p>
      <text:p text:style-name="P349"/>
      <text:p text:style-name="P350"><text:span text:style-name="T350_1">***SCENE<text:s/>BLACK***</text:span></text:p>
      <text:p text:style-name="P351"/>
      <text:p text:style-name="P352"><text:span text:style-name="T352_1">ORDERLY</text:span></text:p>
      <text:p text:style-name="P353"/>
      <text:p text:style-name="P354"><text:span text:style-name="T354_1"><text:tab/>Let's<text:s/>get<text:s/>you<text:s/>out<text:s/>of<text:s/>those<text:s/>clothes<text:s/>first</text:span><text:span text:style-name="T354_2">.</text:span></text:p>
      <text:p text:style-name="P355"/>
      <text:p text:style-name="P356"><text:span text:style-name="T356_1">BOBBY</text:span></text:p>
      <text:p text:style-name="P357"><text:span text:style-name="T357_1"><text:tab/></text:span></text:p>
      <text:p text:style-name="P358"><text:span text:style-name="T358_1"><text:tab/>Hey,<text:s/>wait-!</text:span></text:p>
      <text:p text:style-name="P359"/>
      <text:p text:style-name="P360"><text:span text:style-name="T360_1">ORDERLY</text:span></text:p>
      <text:p text:style-name="P361"/>
      <text:p text:style-name="P362"><text:span text:style-name="T362_1"><text:tab/>And<text:s/>done!<text:s/>Ready<text:s/>for<text:s/>treatment,<text:s/>doc!</text:span></text:p>
      <text:p text:style-name="P363"/>
      <text:p text:style-name="P364"><text:span text:style-name="T364_1">***SCENE<text:s/>BOBBY<text:s/>NAKED***</text:span></text:p>
      <text:p text:style-name="P365"/>
      <text:p text:style-name="P366"><text:span text:style-name="T366_1">BOBBY</text:span></text:p>
      <text:p text:style-name="P367"/>
      <text:p text:style-name="P368"><text:span text:style-name="T368_1"><text:tab/>This<text:s/>is<text:s/>crazy!</text:span></text:p>
      <text:p text:style-name="P369"><text:span text:style-name="T369_1"><text:tab/>Don't<text:s/>I<text:s/>even<text:s/>get<text:s/>a<text:s/>patient<text:s/>smock<text:s/>or<text:s/>something?!</text:span></text:p>
      <text:p text:style-name="P370"/>
      <text:p text:style-name="P371"><text:span text:style-name="T371_1">DOC</text:span></text:p>
      <text:p text:style-name="P372"/>
      <text:p text:style-name="P373"><text:span text:style-name="T373_1"><text:tab/>Nonsense!<text:s/>A<text:s/>piece<text:s/>of<text:s/>fabric<text:s/>never<text:s/>cured<text:s/>anybody.<text:s/>Completely<text:s/>unnecessary!</text:span></text:p>
      <text:p text:style-name="P374"><text:span text:style-name="T374_1"><text:tab/></text:span></text:p>
      <text:p text:style-name="P375"><text:span text:style-name="T375_1">BOBBY</text:span></text:p>
      <text:p text:style-name="P376"/>
      <text:p text:style-name="P377"><text:span text:style-name="T377_1"><text:tab/>But<text:s/>it<text:s/>couldn't<text:s/>hurt!</text:span></text:p>
      <text:p text:style-name="P378"/>
      <text:p text:style-name="P379"><text:span text:style-name="T379_1">DOC</text:span></text:p>
      <text:p text:style-name="P380"/>
      <text:p text:style-name="P381"><text:span text:style-name="T381_1"><text:tab/>Just<text:s/>who<text:s/>is<text:s/>the<text:s/>doc</text:span><text:span text:style-name="T381_2">t</text:span><text:span text:style-name="T381_3">or<text:s/>here?</text:span></text:p>
      <text:p text:style-name="P382"><text:span text:style-name="T382_1"><text:tab/>Anyway,<text:s/>let's<text:s/>stick<text:s/>to<text:s/>what<text:s/>works.</text:span></text:p>
      <text:p text:style-name="P383"><text:span text:style-name="T383_1"><text:tab/></text:span><text:span text:style-name="T383_2">Let<text:s/>me<text:s/>run<text:s/>you<text:s/>through<text:s/>the<text:s/>latest<text:s/>scientifically<text:s/>proven,<text:s/>peer-reviewed<text:s/>procedures!</text:span></text:p>
      <text:p text:style-name="P384"/>
      <text:p text:style-name="P385"><text:span text:style-name="T385_1">***SCENE<text:s/>BED***</text:span></text:p>
      <text:p text:style-name="P386"/>
      <text:p text:style-name="P387"><text:span text:style-name="T387_1">DOC</text:span></text:p>
      <text:p text:style-name="P388"/>
      <text:p text:style-name="P389"><text:span text:style-name="T389_1"><text:tab/>Welcome<text:s/>to<text:s/>your<text:s/>bed.<text:s/>Comfy?</text:span></text:p>
      <text:p text:style-name="P390"/>
      <text:p text:style-name="P391"><text:span text:style-name="T391_1">BOBBY</text:span></text:p>
      <text:p text:style-name="P392"/>
      <text:p text:style-name="P393"><text:span text:style-name="T393_1"><text:tab/>*MPH!*</text:span></text:p>
      <text:p text:style-name="P394"/>
      <text:p text:style-name="P395"/>
      <text:p text:style-name="P396"><text:span text:style-name="T396_1">DOC</text:span></text:p>
      <text:p text:style-name="P397"/>
      <text:p text:style-name="P398"><text:span text:style-name="T398_1"><text:tab/>You<text:s/>should<text:s/>be.<text:s/>This<text:s/>is<text:s/>an<text:s/>anatomically<text:s/>correct,<text:s/>ergonomically<text:s/>inclined<text:s/>sleeping<text:s/>apparatus.</text:span></text:p>
      <text:p text:style-name="P399"><text:span text:style-name="T399_1"><text:tab/>Approved<text:s/>by<text:s/>both<text:s/>the<text:s/>medical<text:s/>and<text:s/>the<text:s/>ethical<text:s/>board.</text:span></text:p>
      <text:p text:style-name="P400"><text:span text:style-name="T400_1"><text:tab/>It's<text:s/>massagers<text:s/>and<text:s/>adaptive<text:s/>cushioning<text:s/>is<text:s/>perfect<text:s/>for<text:s/></text:span><text:span text:style-name="T400_2">patients<text:s/>who<text:s/>have<text:s/>to<text:s/>be<text:s/>lying<text:s/>down<text:s/>for<text:s/>a<text:s/>significant<text:s/>amount<text:s/>of<text:s/>time.</text:span></text:p>
      <text:p text:style-name="P401"><text:span text:style-name="T401_1"><text:tab/>Handy,<text:s/>as<text:s/>you<text:s/>won't<text:s/>be<text:s/>moving<text:s/>out<text:s/>of<text:s/>this<text:s/>bed<text:s/>for<text:s/>the<text:s/>next<text:s/>12<text:s/>months.</text:span></text:p>
      <text:p text:style-name="P402"/>
      <text:p text:style-name="P403"><text:span text:style-name="T403_1">BOBBY</text:span></text:p>
      <text:p text:style-name="P404"/>
      <text:p text:style-name="P405"><text:span text:style-name="T405_1"><text:tab/>*!!!*</text:span></text:p>
      <text:p text:style-name="P406"/>
      <text:p text:style-name="P407"><text:span text:style-name="T407_1">DOC</text:span></text:p>
      <text:p text:style-name="P408"/>
      <text:p text:style-name="P409"><text:span text:style-name="T409_1"><text:tab/></text:span><text:span text:style-name="T409_2">You'll<text:s/>be<text:s/>confined<text:s/>to<text:s/>your<text:s/>bed<text:s/>during<text:s/>your<text:s/>treatment.</text:span></text:p>
      <text:p text:style-name="P410"><text:span text:style-name="T410_1"><text:tab/>The<text:s/>bed<text:s/>will<text:s/>ensure<text:s/>you<text:s/>stay<text:s/>healthy.<text:s/>We'll<text:s/>also<text:s/>inject<text:s/>you<text:s/>with<text:s/>nanomachines<text:s/>that'll<text:s/>repair<text:s/>your<text:s/>body<text:s/>from<text:s/>the<text:s/>inside.</text:span></text:p>
      <text:p text:style-name="P411"><text:span text:style-name="T411_1"><text:tab/>The<text:s/>long<text:s/>stay<text:s/>in<text:s/>bed<text:s/>will<text:s/>not<text:s/>have<text:s/>a<text:s/>detrimental<text:s/>effect<text:s/>on<text:s/>your<text:s/>body.</text:span></text:p>
      <text:p text:style-name="P412"><text:span text:style-name="T412_1"><text:tab/>The<text:s/>Pelvic<text:s/>Cleaning<text:s/>Unit<text:s/>will<text:s/>take<text:s/>care<text:s/>of<text:s/>your<text:s/>bodily<text:s/>discharges.</text:span></text:p>
      <text:p text:style-name="P413"><text:span text:style-name="T413_1"><text:tab/>It<text:s/>can<text:s/>also<text:s/>double<text:s/>as<text:s/>an<text:s/>orgasmotron.</text:span></text:p>
      <text:p text:style-name="P414"/>
      <text:p text:style-name="P415"><text:span text:style-name="T415_1">BOBBY</text:span></text:p>
      <text:p text:style-name="P416"/>
      <text:p text:style-name="P417"><text:span text:style-name="T417_1"><text:tab/>*???*</text:span></text:p>
      <text:p text:style-name="P418"/>
      <text:p text:style-name="P419"><text:span text:style-name="T419_1">DOC</text:span></text:p>
      <text:p text:style-name="P420"/>
      <text:p text:style-name="P421"><text:span text:style-name="T421_1"><text:tab/>I'll<text:s/>explain<text:s/>later.</text:span></text:p>
      <text:p text:style-name="P422"><text:span text:style-name="T422_1"><text:tab/>The<text:s/>mask<text:s/>will<text:s/>administer<text:s/>food<text:s/>and<text:s/>liquids<text:s/>into<text:s/>your<text:s/>body.</text:span></text:p>
      <text:p text:style-name="P423"><text:span text:style-name="T423_1"><text:tab/>The<text:s/>nanobots<text:s/>on<text:s/>the<text:s/>surface<text:s/>of<text:s/>your<text:s/>skin<text:s/>will<text:s/>help<text:s/>with<text:s/>your<text:s/>hygiene.</text:span></text:p>
      <text:p text:style-name="P424"><text:span text:style-name="T424_1"><text:tab/>And<text:s/>that's<text:s/>it!<text:s/>You'll<text:s/>be<text:s/>strapped<text:s/>down<text:s/>and<text:s/>not<text:s/>able<text:s/>to<text:s/>move<text:s/>one<text:s/>inch<text:s/>of<text:s/>your<text:s/>body<text:s/>so<text:s/>you<text:s/>can<text:s/>focus<text:s/>on<text:s/>the<text:s/>sensations<text:s/>on<text:s/>your<text:s/>feet.</text:span></text:p>
      <text:p text:style-name="P425"/>
      <text:p text:style-name="P426"><text:span text:style-name="T426_1">BOBBY</text:span></text:p>
      <text:p text:style-name="P427"/>
      <text:p text:style-name="P428"><text:span text:style-name="T428_1"><text:tab/>*MPGHH?!*</text:span></text:p>
      <text:p text:style-name="P429"/>
      <text:p text:style-name="P430"><text:span text:style-name="T430_1">DOC</text:span></text:p>
      <text:p text:style-name="P431"/>
      <text:p text:style-name="P432"><text:span text:style-name="T432_1"><text:tab/>Pardon?</text:span></text:p>
      <text:p text:style-name="P433"/>
      <text:p text:style-name="P434"><text:span text:style-name="T434_1">BOBBY</text:span></text:p>
      <text:p text:style-name="P435"/>
      <text:p text:style-name="P436"><text:span text:style-name="T436_1"><text:tab/>*GHM!!!*</text:span></text:p>
      <text:p text:style-name="P437"/>
      <text:p text:style-name="P438"><text:span text:style-name="T438_1">DOC</text:span></text:p>
      <text:p text:style-name="P439"/>
      <text:p text:style-name="P440"><text:span text:style-name="T440_1"><text:tab/>Oh!<text:s/>The<text:s/>visor!</text:span></text:p>
      <text:p text:style-name="P441"><text:span text:style-name="T441_1"><text:tab/>I<text:s/>wouldn't<text:s/>pay<text:s/>much<text:s/>mind<text:s/>to<text:s/>that.<text:s/>I</text:span><text:span text:style-name="T441_2">t</text:span><text:span text:style-name="T441_3">'ll<text:s/>be<text:s/>showing<text:s/>you<text:s/>some<text:s/>random<text:s/>pictures<text:s/>and<text:s/>telling<text:s/>you<text:s/>some<text:s/>interesting<text:s/>facts.<text:s/>Nothing<text:s/>to<text:s/>concern<text:s/>yourself<text:s/>over.</text:span><text:span text:style-name="T441_4"><text:tab/></text:span></text:p>
      <text:p text:style-name="P442"/>
      <text:p text:style-name="P443"><text:span text:style-name="T443_1"><text:tab/>Now,<text:s/>on<text:s/>to<text:s/>the<text:s/>treatment<text:s/>on<text:s/>your<text:s/>feet.</text:span></text:p>
      <text:p text:style-name="P444"><text:span text:style-name="T444_1"><text:tab/>It'll<text:s/>be<text:s/>divided<text:s/>into<text:s/>four<text:s/>trimesters,<text:s/>totaling<text:s/>12<text:s/>months.</text:span></text:p>
      <text:p text:style-name="P445"><text:span text:style-name="T445_1"><text:tab/>The<text:s/>trimesters<text:s/>in<text:s/>order<text:s/>are<text:s/>-<text:s/></text:span><text:span text:style-name="T445_2">foot<text:s/>preparation,<text:s/>nerve<text:s/>system<text:s/>adjustment,<text:s/>sleep,<text:s/>and<text:s/>endurance<text:s/>training,<text:s/>and<text:s/>finally<text:s/>the<text:s/>brain<text:s/>remodeling<text:s/>phase.</text:span></text:p>
      <text:p text:style-name="P446"/>
      <text:p text:style-name="P447"><text:span text:style-name="T447_1">BOBBY</text:span></text:p>
      <text:p text:style-name="P448"/>
      <text:p text:style-name="P449"><text:span text:style-name="T449_1"><text:tab/>*GPHMMMMMM!!!*</text:span></text:p>
      <text:p text:style-name="P450"/>
      <text:p text:style-name="P451"><text:span text:style-name="T451_1">DOC</text:span></text:p>
      <text:p text:style-name="P452"><text:span text:style-name="T452_1"><text:tab/>Month<text:s/>1</text:span></text:p>
      <text:p text:style-name="P453"><text:span text:style-name="T453_1"><text:tab/></text:span><text:span text:style-name="T453_2">For<text:s/>the<text:s/>first<text:s/>three<text:s/>months,<text:s/>we<text:s/>prepare<text:s/>your<text:s/>feet<text:s/>for<text:s/>the<text:s/>rest<text:s/>of<text:s/>the<text:s/>treatment.</text:span></text:p>
      <text:p text:style-name="P454"><text:span text:style-name="T454_1"><text:tab/>For<text:s/>the<text:s/>first<text:s/>month,<text:s/>each<text:s/>day<text:s/>you'll<text:s/>have<text:s/>4<text:s/>sessions.</text:span></text:p>
      <text:p text:style-name="P455"><text:span text:style-name="T455_1"><text:tab/>Each<text:s/>session<text:s/>will<text:s/>start<text:s/>with<text:s/>a<text:s/>1-hour<text:s/>pedicure.<text:s/>We<text:s/>need<text:s/>your<text:s/>feet<text:s/>baby<text:s/>soft.</text:span></text:p>
      <text:p text:style-name="P456"><text:span text:style-name="T456_1"><text:tab/>Pressurized<text:s/>water<text:s/>jets<text:s/>and<text:s/>light<text:s/>scrubbers<text:s/>will<text:s/>remove<text:s/>all<text:s/>the<text:s/>dead<text:s/>foot<text:s/>skin.</text:span></text:p>
      <text:p text:style-name="P457"><text:span text:style-name="T457_1"><text:tab/></text:span><text:span text:style-name="T457_2">After<text:s/>the<text:s/>pedicure<text:s/>-<text:s/>3<text:s/>hours<text:s/>of<text:s/>light<text:s/>feathering<text:s/>with<text:s/>a<text:s/>sensitizing<text:s/>powder.</text:span></text:p>
      <text:p text:style-name="P458"><text:span text:style-name="T458_1"><text:tab/>The<text:s/>powder<text:s/>itches<text:s/>slightly,<text:s/>but<text:s/>its<text:s/>main<text:s/>purpose<text:s/>is<text:s/>to<text:s/>heighten<text:s/>the<text:s/>sensitivity<text:s/>of<text:s/>the<text:s/>bottoms<text:s/>of<text:s/>your<text:s/>feet.</text:span></text:p>
      <text:p text:style-name="P459"><text:span text:style-name="T459_1"><text:tab/>When<text:s/>the<text:s/>four<text:s/>sessions<text:s/>are<text:s/>over<text:s/>the<text:s/>Plevic<text:s/>Cleaning<text:s/>Unit,<text:s/>or<text:s/>rather<text:s/>the<text:s/>orgasmatron<text:s/>will<text:s/>give<text:s/>you<text:s/>a<text:s/>couple<text:s/>of<text:s/>big<text:s/>orgasms<text:s/>to<text:s/>help<text:s/>you<text:s/>go<text:s/>to<text:s/>sleep.</text:span></text:p>
      <text:p text:style-name="P460"><text:span text:style-name="T460_1"><text:tab/>You<text:s/>get<text:s/>8<text:s/>hours<text:s/>of<text:s/>sleep<text:s/>and<text:s/>start<text:s/>all<text:s/>over<text:s/>again.</text:span></text:p>
      <text:p text:style-name="P461"><text:span text:style-name="T461_1"><text:tab/>The<text:s/>first<text:s/>month<text:s/>is<text:s/>designed<text:s/>to<text:s/>dip<text:s/>your<text:s/>toes<text:s/>into<text:s/>the<text:s/>treatment,<text:s/>so<text:s/>to<text:s/>speak.</text:span></text:p>
      <text:p text:style-name="P462"><text:span text:style-name="T462_1"><text:tab/></text:span><text:span text:style-name="T462_2">It's<text:s/>light<text:s/>and<text:s/>will<text:s/>get<text:s/>your<text:s/>body<text:s/>and<text:s/>feet<text:s/>used<text:s/>to<text:s/>the<text:s/>bed<text:s/>and<text:s/>devices.</text:span></text:p>
      <text:p text:style-name="P463"/>
      <text:p text:style-name="P464"><text:span text:style-name="T464_1"><text:tab/>Month<text:s/>2</text:span></text:p>
      <text:p text:style-name="P465"><text:span text:style-name="T465_1"><text:tab/>During<text:s/>the<text:s/>second<text:s/>month,<text:s/>we<text:s/>will<text:s/>alternate<text:s/>between<text:s/>two<text:s/>modes,<text:s/>each<text:s/>one<text:s/>hour<text:s/>long.</text:span></text:p>
      <text:p text:style-name="P466"><text:span text:style-name="T466_1"><text:tab/>The<text:s/>standard<text:s/>pedicure<text:s/>procedure<text:s/>for<text:s/>one<text:s/>hour...</text:span></text:p>
      <text:p text:style-name="P467"><text:span text:style-name="T467_1"><text:tab/>Followed<text:s/>by<text:s/>an<text:s/>oil<text:s/>application<text:s/>with<text:s/>a<text:s/>massage.</text:span></text:p>
      <text:p text:style-name="P468"><text:span text:style-name="T468_1"><text:tab/>The<text:s/>oil<text:s/>will<text:s/>make<text:s/>your<text:s/>feet<text:s/>even<text:s/>softer<text:s/>and<text:s/>the<text:s/>massage<text:s/>should<text:s/>help<text:s/>the<text:s/>oil<text:s/>absorb<text:s/>into<text:s/>your<text:s/>feet.</text:span></text:p>
      <text:p text:style-name="P469"><text:span text:style-name="T469_1"><text:tab/></text:span><text:span text:style-name="T469_2">This<text:s/>alternation<text:s/>will<text:s/>go<text:s/>on<text:s/>for<text:s/>16<text:s/>hours.</text:span></text:p>
      <text:p text:style-name="P470"><text:span text:style-name="T470_1"><text:tab/>Afterward,<text:s/>a<text:s/>couple<text:s/>of<text:s/>big<text:s/>orgasms<text:s/>and<text:s/>then<text:s/>sleep.</text:span></text:p>
      <text:p text:style-name="P471"/>
      <text:p text:style-name="P472"><text:span text:style-name="T472_1"><text:tab/>Month<text:s/>3</text:span></text:p>
      <text:p text:style-name="P473"><text:span text:style-name="T473_1"><text:tab/></text:span><text:span text:style-name="T473_2">The<text:s/>third<text:s/>month<text:s/>will<text:s/>once<text:s/>again<text:s/>be<text:s/>divided<text:s/>into<text:s/>four<text:s/>four-hour<text:s/>sessions.</text:span></text:p>
      <text:p text:style-name="P474"><text:span text:style-name="T474_1"><text:tab/>A<text:s/>session<text:s/>will<text:s/>begin<text:s/>with<text:s/>an<text:s/>exfoliant<text:s/>application.</text:span></text:p>
      <text:p text:style-name="P475"><text:span text:style-name="T475_1"><text:tab/>It<text:s/>is<text:s/>quite<text:s/>powerful<text:s/>and<text:s/>very<text:s/>itchy.</text:span></text:p>
      <text:p text:style-name="P476"><text:span text:style-name="T476_1"><text:tab/>It'll<text:s/>make<text:s/>your<text:s/>feet<text:s/>so<text:s/>soft<text:s/>one<text:s/>would<text:s/>think<text:s/>you<text:s/>never<text:s/>walked<text:s/>a<text:s/>day<text:s/>in<text:s/>your<text:s/>life.</text:span></text:p>
      <text:p text:style-name="P477"><text:span text:style-name="T477_1"><text:tab/></text:span><text:span text:style-name="T477_2">3-hour<text:s/>exfoliant<text:s/>application<text:s/>will<text:s/>be<text:s/>followed<text:s/>by<text:s/>a<text:s/>one-hour<text:s/>waterjet<text:s/>pedicure,<text:s/>to<text:s/>wash<text:s/>away<text:s/>the<text:s/>exfoliant<text:s/>and<text:s/>excess<text:s/>foot<text:s/>skin.</text:span></text:p>
      <text:p text:style-name="P478"><text:span text:style-name="T478_1"><text:tab/>Orgasm<text:s/>afterward<text:s/>and<text:s/>sleep.</text:span></text:p>
      <text:p text:style-name="P479"/>
      <text:p text:style-name="P480"><text:span text:style-name="T480_1"><text:tab/>Month<text:s/>4</text:span></text:p>
      <text:p text:style-name="P481"><text:span text:style-name="T481_1"><text:tab/>With<text:s/>the<text:s/>fourth<text:s/>month,<text:s/>we<text:s/>begin<text:s/>the<text:s/>nerve<text:s/>adjustment<text:s/>trimester.</text:span></text:p>
      <text:p text:style-name="P482"><text:span text:style-name="T482_1"><text:tab/></text:span><text:span text:style-name="T482_2">We<text:s/>will<text:s/>make<text:s/>your<text:s/>feet<text:s/>super-sensitive.<text:s/>Also,<text:s/>your<text:s/>nerves<text:s/>won't<text:s/>be<text:s/>able<text:s/>to<text:s/>adjust<text:s/>to<text:s/>the<text:s/>ticklish<text:s/>sensations.</text:span></text:p>
      <text:p text:style-name="P483"><text:span text:style-name="T483_1"><text:tab/></text:span><text:span text:style-name="T483_2">We'll<text:s/>begin<text:s/>with<text:s/>the<text:s/>administration<text:s/>of<text:s/>a<text:s/>powerful<text:s/>nerve<text:s/>agent.</text:span></text:p>
      <text:p text:style-name="P484"><text:span text:style-name="T484_1"><text:tab/>It'll<text:s/>make<text:s/>your<text:s/>feet<text:s/>super-itchy<text:s/>and<text:s/>sensitive<text:s/>as<text:s/>it<text:s/>remodels<text:s/>the<text:s/>nerve<text:s/>endings.</text:span></text:p>
      <text:p text:style-name="P485"><text:span text:style-name="T485_1"><text:tab/>The<text:s/>administration<text:s/>will<text:s/>be<text:s/>followed<text:s/>by<text:s/>5<text:s/>hours<text:s/>of<text:s/>feathering.<text:s/>It'll<text:s/>feel<text:s/>quite<text:s/>intense<text:s/>on<text:s/>your<text:s/>itchy<text:s/>feet.</text:span></text:p>
      <text:p text:style-name="P486"><text:span text:style-name="T486_1"><text:tab/>The<text:s/>sensations<text:s/>will<text:s/>help<text:s/>with<text:s/>the<text:s/>nerve<text:s/>adjustment.</text:span></text:p>
      <text:p text:style-name="P487"><text:span text:style-name="T487_1"><text:tab/></text:span><text:span text:style-name="T487_2">As<text:s/>the<text:s/>itchy<text:s/>sensation<text:s/>subsides<text:s/>after<text:s/>five<text:s/>hours<text:s/>the<text:s/>feathering<text:s/>will<text:s/>continue<text:s/>for<text:s/>one<text:s/>more<text:s/>hour.</text:span></text:p>
      <text:p text:style-name="P488"><text:span text:style-name="T488_1"><text:tab/>During<text:s/>that<text:s/>hour<text:s/>we'll<text:s/>be<text:s/>giving<text:s/>you<text:s/>one<text:s/>huge<text:s/>orgasm<text:s/>every<text:s/>10<text:s/>minutes.</text:span></text:p>
      <text:p text:style-name="P489"><text:span text:style-name="T489_1"><text:tab/>This<text:s/>will<text:s/>also<text:s/>help<text:s/>stabilize<text:s/>your<text:s/>nervous<text:s/>system<text:s/>to<text:s/>the<text:s/>new<text:s/>sensations.</text:span></text:p>
      <text:p text:style-name="P490"><text:span text:style-name="T490_1"><text:tab/>We'll<text:s/>be<text:s/>doing<text:s/>three<text:s/>of<text:s/>these<text:s/>6-hour<text:s/>sessions<text:s/>per<text:s/>day,<text:s/>with<text:s/>6<text:s/>hours<text:s/>of<text:s/>sleep.</text:span></text:p>
      <text:p text:style-name="P491"/>
      <text:p text:style-name="P492"><text:span text:style-name="T492_1"><text:tab/>Month<text:s/>5</text:span></text:p>
      <text:p text:style-name="P493"><text:span text:style-name="T493_1"><text:tab/>The<text:s/>fifth<text:s/>month<text:s/>will<text:s/>be<text:s/>divided<text:s/>into<text:s/>two<text:s/>9-hour<text:s/>sessions.</text:span></text:p>
      <text:p text:style-name="P494"><text:span text:style-name="T494_1"><text:tab/>For<text:s/>eight<text:s/>hours<text:s/>your<text:s/>feet<text:s/>will<text:s/>be<text:s/>gently<text:s/>brushed.</text:span></text:p>
      <text:p text:style-name="P495"><text:span text:style-name="T495_1"><text:tab/>Even<text:s/>though<text:s/>we've<text:s/>stopped<text:s/>administering<text:s/>the<text:s/>nerve<text:s/>agent,<text:s/>the<text:s/>nerves<text:s/>will<text:s/>still<text:s/>be<text:s/>adapting.</text:span></text:p>
      <text:p text:style-name="P496"><text:span text:style-name="T496_1"><text:tab/>With<text:s/>the<text:s/>foot<text:s/>brushing<text:s/>you'll<text:s/>be<text:s/>getting<text:s/>a<text:s/>big<text:s/>orgasm<text:s/>every<text:s/>ten<text:s/>minutes.</text:span></text:p>
      <text:p text:style-name="P497"><text:span text:style-name="T497_1"><text:tab/>That's<text:s/>during<text:s/>the<text:s/>entire<text:s/>8<text:s/>hours<text:s/>of<text:s/>brushing,<text:s/>so<text:s/>48<text:s/>orgasms<text:s/>per<text:s/>session.</text:span></text:p>
      <text:p text:style-name="P498"><text:span text:style-name="T498_1"><text:tab/>We<text:s/>need<text:s/>to<text:s/>get<text:s/>your<text:s/>brain<text:s/>used<text:s/>to<text:s/>orgasm<text:s/>flooding,<text:s/>so<text:s/>the<text:s/>eight-hour<text:s/>brushing<text:s/>session<text:s/>will<text:s/>be<text:s/>followed<text:s/>by<text:s/>1<text:s/>hour<text:s/>of<text:s/>pure<text:s/>orgasms.</text:span></text:p>
      <text:p text:style-name="P499"><text:span text:style-name="T499_1"><text:tab/>We<text:s/>will<text:s/>make<text:s/>you<text:s/>orgasm<text:s/>once<text:s/>every<text:s/>minute<text:s/>for<text:s/>one<text:s/>hour.</text:span></text:p>
      <text:p text:style-name="P500"><text:span text:style-name="T500_1"><text:tab/>All<text:s/>in<text:s/>all,<text:s/>you'll<text:s/>be<text:s/>getting<text:s/>216<text:s/>orgasms<text:s/>every<text:s/>day.</text:span></text:p>
      <text:p text:style-name="P501"/>
      <text:p text:style-name="P502"><text:span text:style-name="T502_1"><text:tab/>Month<text:s/>6</text:span></text:p>
      <text:p text:style-name="P503"><text:span text:style-name="T503_1"><text:tab/></text:span><text:span text:style-name="T503_2">Month<text:s/>number<text:s/>six<text:s/>will<text:s/>be<text:s/>quite<text:s/>simple.</text:span></text:p>
      <text:p text:style-name="P504"><text:span text:style-name="T504_1"><text:tab/>One<text:s/>hour<text:s/>of<text:s/>hard<text:s/>foot<text:s/>brushing<text:s/>-<text:s/>this<text:s/>will<text:s/>tickle<text:s/>like<text:s/>nothing<text:s/>you<text:s/>felt<text:s/>before.</text:span></text:p>
      <text:p text:style-name="P505"><text:span text:style-name="T505_1"><text:tab/>The<text:s/>bristly<text:s/>brushes<text:s/>are<text:s/>gonna<text:s/>make<text:s/>havoc<text:s/>over<text:s/>your<text:s/>soft<text:s/>soles.</text:span></text:p>
      <text:p text:style-name="P506"><text:span text:style-name="T506_1"><text:tab/>You<text:s/>won't<text:s/>feel<text:s/>any<text:s/>pain<text:s/>as<text:s/>they<text:s/>can't<text:s/>get<text:s/>damaged<text:s/>because<text:s/>of<text:s/>the<text:s/>nanobots.</text:span></text:p>
      <text:p text:style-name="P507"><text:span text:style-name="T507_1"><text:tab/>The<text:s/>hour<text:s/>of<text:s/>tickling<text:s/>will<text:s/>be<text:s/>followed<text:s/>by<text:s/>one<text:s/>hour<text:s/>of<text:s/>orgasms<text:s/>-<text:s/>one<text:s/>every<text:s/>minute.</text:span></text:p>
      <text:p text:style-name="P508"><text:span text:style-name="T508_1"><text:tab/>18<text:s/>hours<text:s/>of<text:s/>alternating<text:s/>sessions<text:s/>per<text:s/>day<text:s/>-<text:s/>9<text:s/>hours<text:s/>of<text:s/>tickling<text:s/>and<text:s/>9<text:s/>hours<text:s/>of<text:s/>orgasms.</text:span></text:p>
      <text:p text:style-name="P509"><text:span text:style-name="T509_1"><text:tab/>And<text:s/>with<text:s/>that,<text:s/>your<text:s/>nervous<text:s/>system<text:s/>is<text:s/>ready<text:s/>for<text:s/>the<text:s/>next<text:s/>phase.</text:span></text:p>
      <text:p text:style-name="P510"/>
      <text:p text:style-name="P511"><text:span text:style-name="T511_1"><text:tab/>Month<text:s/>7</text:span></text:p>
      <text:p text:style-name="P512"><text:span text:style-name="T512_1"><text:tab/>With<text:s/>the<text:s/>seventh<text:s/>month<text:s/>starts<text:s/>the<text:s/>third<text:s/>trimester</text:span><text:span text:style-name="T512_2"><text:s/>-<text:s/>sleep<text:s/>and<text:s/>endurance<text:s/>training.</text:span></text:p>
      <text:p text:style-name="P513"><text:span text:style-name="T513_1"><text:tab/>We<text:s/>must<text:s/>get<text:s/>your<text:s/>body<text:s/>to<text:s/>function<text:s/>without<text:s/>sleep<text:s/>-<text:s/>something<text:s/>the<text:s/>constant<text:s/>orgasms<text:s/>and<text:s/>the<text:s/>administered<text:s/>nerve<text:s/>agent<text:s/>will<text:s/>make<text:s/>possible.</text:span></text:p>
      <text:p text:style-name="P514"><text:span text:style-name="T514_1"><text:tab/>One<text:s/>20-hour<text:s/>session<text:s/>with<text:s/>one<text:s/>orgasm<text:s/>per<text:s/>minute<text:s/>and<text:s/>constant<text:s/>foot<text:s/>feathering.</text:span></text:p>
      <text:p text:style-name="P515"><text:span text:style-name="T515_1"><text:tab/>4<text:s/>hours<text:s/>of<text:s/>sleep<text:s/>afterward.</text:span></text:p>
      <text:p text:style-name="P516"/>
      <text:p text:style-name="P517"><text:span text:style-name="T517_1"><text:tab/>Month<text:s/>8</text:span></text:p>
      <text:p text:style-name="P518"><text:span text:style-name="T518_1"><text:tab/>The<text:s/>eighth<text:s/>month<text:s/>will<text:s/>once<text:s/>again<text:s/>be<text:s/>divided<text:s/>into<text:s/>four<text:s/>sessions,<text:s/>but<text:s/>six<text:s/>hours<text:s/>per<text:s/>session.</text:span></text:p>
      <text:p text:style-name="P519"><text:span text:style-name="T519_1"><text:tab/>Each<text:s/>session<text:s/>will<text:s/>start<text:s/>with<text:s/>hard<text:s/>foot-brushing.</text:span></text:p>
      <text:p text:style-name="P520"><text:span text:style-name="T520_1"><text:tab/>We'll<text:s/>also<text:s/>be<text:s/>giving<text:s/>you<text:s/>one<text:s/>big<text:s/>orgasm<text:s/>per<text:s/>minute<text:s/>during<text:s/>the<text:s/>foot<text:s/>tickling.</text:span></text:p>
      <text:p text:style-name="P521"><text:span text:style-name="T521_1"><text:tab/>After<text:s/>the<text:s/>five<text:s/>hours,<text:s/>you'll<text:s/>be<text:s/>given<text:s/>one<text:s/>hour<text:s/>of<text:s/>sleep.</text:span></text:p>
      <text:p text:style-name="P522"><text:span text:style-name="T522_1"><text:tab/>As<text:s/>you<text:s/>can<text:s/>see,<text:s/>your<text:s/>4<text:s/>hours<text:s/>of<text:s/>sleep<text:s/>will<text:s/>be<text:s/>divided<text:s/>into<text:s/>four<text:s/>sessions<text:s/>of<text:s/>1<text:s/>hour.</text:span></text:p>
      <text:p text:style-name="P523"/>
      <text:p text:style-name="P524"><text:span text:style-name="T524_1"><text:tab/>Month<text:s/>9</text:span></text:p>
      <text:p text:style-name="P525"><text:span text:style-name="T525_1"><text:tab/>The<text:s/>ninth<text:s/>month<text:s/>will<text:s/>once<text:s/>again<text:s/>be<text:s/>divided<text:s/>into<text:s/>four<text:s/>six-hour<text:s/>sessions<text:s/>and<text:s/>looks<text:s/>similar<text:s/>to<text:s/>the<text:s/>eighth<text:s/>month.</text:span></text:p>
      <text:p text:style-name="P526"><text:span text:style-name="T526_1"><text:tab/>You'll<text:s/>have<text:s/>five<text:s/>hours<text:s/>of<text:s/>intense<text:s/>foot<text:s/>tickling.</text:span></text:p>
      <text:p text:style-name="P527"><text:span text:style-name="T527_1"><text:tab/>These<text:s/>brushes<text:s/>will<text:s/>be<text:s/>attacking<text:s/>your<text:s/>feet<text:s/>all<text:s/>over.<text:s/>The<text:s/>tickling<text:s/>sensations<text:s/>will<text:s/>be<text:s/>insanity-inducing.</text:span></text:p>
      <text:p text:style-name="P528"><text:span text:style-name="T528_1"><text:tab/>You'll<text:s/>receive<text:s text:c="2"/>2<text:s/>orgasms<text:s/>per<text:s/>minute<text:s/>during<text:s/>the<text:s/>foot<text:s/>assault.</text:span></text:p>
      <text:p text:style-name="P529"><text:span text:style-name="T529_1"><text:tab/>After<text:s/>the<text:s/>5<text:s/>hours,<text:s/>you'll<text:s/>be<text:s/>given<text:s/>30<text:s/>minutes<text:s/>of<text:s/>pure<text:s/>orgasms<text:s/>-<text:s/>6<text:s/>orgasms<text:s/>per<text:s/>minute.</text:span></text:p>
      <text:p text:style-name="P530"><text:span text:style-name="T530_1"><text:tab/>This'll<text:s/>be<text:s/>followed<text:s/>by<text:s/>30<text:s/>minutes<text:s/>of<text:s/>sleep.</text:span></text:p>
      <text:p text:style-name="P531"><text:span text:style-name="T531_1"><text:tab/>30<text:s/>minutes<text:s/>of<text:s/>sleep<text:s/>per<text:s/>session<text:s/>and<text:s/>4<text:s/>sessions<text:s/>a<text:s/>day<text:s/>-<text:s/>so<text:s/>2<text:s/>hours<text:s/>of<text:s/>sleep<text:s/>in<text:s/>total.</text:span></text:p>
      <text:p text:style-name="P532"/>
      <text:p text:style-name="P533"><text:span text:style-name="T533_1"><text:tab/></text:span></text:p>
      <text:p text:style-name="P534"><text:span text:style-name="T534_1"><text:tab/>Month<text:s/>10</text:span></text:p>
      <text:p text:style-name="P535"><text:span text:style-name="T535_1"><text:tab/>With<text:s/>month<text:s/>number<text:s/>ten<text:s/>comes<text:s/>the<text:s/>final<text:s/>trimester<text:s/>-<text:s/>the<text:s/>brain<text:s/>remodeling<text:s/>phase.</text:span></text:p>
      <text:p text:style-name="P536"><text:span text:style-name="T536_1"><text:tab/>We<text:s/>also<text:s/>begin<text:s/>the<text:s/>sleepless<text:s/>part<text:s/>of<text:s/>the<text:s/>treatment.</text:span></text:p>
      <text:p text:style-name="P537"><text:span text:style-name="T537_1"><text:tab/>You<text:s/>won't<text:s/>feel<text:s/>any<text:s/>ill<text:s/>effects<text:s/>due<text:s/>to<text:s/>lack<text:s/>of<text:s/>sleep.<text:s/>We've<text:s/>prepared<text:s/>your<text:s/>nervous<text:s/>system<text:s/>for<text:s/>it.</text:span></text:p>
      <text:p text:style-name="P538"><text:span text:style-name="T538_1"><text:tab/>For<text:s/>24<text:s/>hours<text:s/>a<text:s/>day,<text:s/>for<text:s/>an<text:s/>entire<text:s/>month,<text:s/>you'll<text:s/>be<text:s/>getting<text:s/>6<text:s/>orgasms<text:s/>per<text:s/>minute.</text:span></text:p>
      <text:p text:style-name="P539"><text:span text:style-name="T539_1"><text:tab/>Also<text:s/>your<text:s/>feet<text:s/>will<text:s/>be<text:s/>tickled<text:s/>with<text:s/>small<text:s/>brushes.</text:span></text:p>
      <text:p text:style-name="P540"><text:span text:style-name="T540_1"><text:tab/>All<text:s/>in<text:s/>all<text:s/>similar<text:s/>to<text:s/>the<text:s/>previous<text:s/>month,<text:s/>only<text:s/>harder.</text:span></text:p>
      <text:p text:style-name="P541"/>
      <text:p text:style-name="P542"><text:span text:style-name="T542_1"><text:tab/>Month<text:s/>11</text:span></text:p>
      <text:p text:style-name="P543"><text:span text:style-name="T543_1"><text:tab/>During<text:s/>the<text:s/>penultimate<text:s/>month,<text:s/>you'll<text:s/>be<text:s/>getting<text:s/>a<text:s/>staggering<text:s/>12<text:s/>orgasms<text:s/>per<text:s/>minute.</text:span></text:p>
      <text:p text:style-name="P544"><text:span text:style-name="T544_1"><text:tab/>Your<text:s/>brain<text:s/>will<text:s/>be<text:s/>swimming<text:s/>in<text:s/>orgasmic<text:s/>bliss,<text:s/>making<text:s/>it<text:s/>pliable.</text:span></text:p>
      <text:p text:style-name="P545"><text:span text:style-name="T545_1"><text:tab/></text:span><text:span text:style-name="T545_2">Your<text:s/>feet<text:s/>will<text:s/>be<text:s/>covered<text:s/>in<text:s/>the<text:s/>strongest<text:s/>itching<text:s/>goo<text:s/>we<text:s/>have.</text:span></text:p>
      <text:p text:style-name="P546"><text:span text:style-name="T546_1"><text:tab/>The<text:s/>tickle<text:s/>tentacles<text:s/>will<text:s/>massage<text:s/>the<text:s/>goo<text:s/>into<text:s/>your<text:s/>soles<text:s/>and<text:s/>tickle<text:s/>like<text:s/>nothing<text:s/>before.</text:span></text:p>
      <text:p text:style-name="P547"><text:span text:style-name="T547_1"><text:tab/>These<text:s/>tentacles<text:s/>could<text:s/>drive<text:s/>an<text:s/>average<text:s/>person<text:s/>insane<text:s/>within<text:s/>minutes.</text:span></text:p>
      <text:p text:style-name="P548"><text:span text:style-name="T548_1"><text:tab/>With<text:s/>your<text:s/>sensitivity,<text:s/>it'll<text:s/>be<text:s/>absolutely<text:s/>excruciating.</text:span></text:p>
      <text:p text:style-name="P549"><text:span text:style-name="T549_1"><text:tab/>The<text:s/>goo<text:s/>will<text:s/>give<text:s/>your<text:s/>feet<text:s/>the<text:s/>final<text:s/>sensitivity<text:s/>pu</text:span><text:span text:style-name="T549_2">s</text:span><text:span text:style-name="T549_3">h<text:s/>needed<text:s/>for<text:s/>the<text:s/>final<text:s/>month.</text:span></text:p>
      <text:p text:style-name="P550"><text:span text:style-name="T550_1"><text:tab/></text:span></text:p>
      <text:p text:style-name="P551"><text:span text:style-name="T551_1"><text:tab/>Month<text:s/>12</text:span></text:p>
      <text:p text:style-name="P552"><text:span text:style-name="T552_1"><text:tab/></text:span><text:span text:style-name="T552_2">During<text:s/>the<text:s/>final<text:s/>month,<text:s/>you'll<text:s/>be<text:s/>getting<text:s/>a<text:s/>mind-bending<text:s/>20<text:s/>orgasms<text:s/>per<text:s/>minute.</text:span></text:p>
      <text:p text:style-name="P553"><text:span text:style-name="T553_1"><text:tab/>At<text:s/>that<text:s/>rate,<text:s/>you<text:s/>could<text:s/>say<text:s/>that<text:s/>you'll<text:s/>be<text:s/>having<text:s/>a<text:s/>month-long<text:s/>orgasm.</text:span></text:p>
      <text:p text:style-name="P554"><text:span text:style-name="T554_1"><text:tab/>Your<text:s/>feet<text:s/>will<text:s/>be<text:s/>subjected<text:s/>to<text:s/>our<text:s/>most<text:s/>potent<text:s/>tickle<text:s/>tool<text:s/>-<text:s/>the<text:s/>tickle<text:s/>lasers.</text:span></text:p>
      <text:p text:style-name="P555"><text:span text:style-name="T555_1"><text:tab/>Just<text:s/>one<text:s/>laser<text:s/>tickles<text:s/>worse<text:s/>than<text:s/>a<text:s/>hundred<text:s/>tentacles<text:s/>combined.</text:span></text:p>
      <text:p text:style-name="P556"><text:span text:style-name="T556_1"><text:tab/></text:span><text:span text:style-name="T556_2">The<text:s/>orgasms<text:s/>and<text:s/>the<text:s/>tickling<text:s/>will<text:s/>make<text:s/>your<text:s/>brain<text:s/>into<text:s/>mush<text:s/>-<text:s/>figuratively,<text:s/>of<text:s/>course.</text:span></text:p>
      <text:p text:style-name="P557"><text:span text:style-name="T557_1"><text:tab/>We<text:s/>will<text:s/>make<text:s/>fertile<text:s/>ground<text:s/>in<text:s/>your<text:s/>head<text:s/>for<text:s/>your...<text:s/>reeducation.</text:span></text:p>
      <text:p text:style-name="P558"/>
      <text:p text:style-name="P559"><text:span text:style-name="T559_1">*12<text:s/>months<text:s/>later*</text:span></text:p>
      <text:p text:style-name="P560"><text:span text:style-name="T560_1">***SCENE<text:s/>BOBBY<text:s/>FRONT-FACING<text:s/>AND<text:s/>TALKING<text:s/>TO<text:s/>THE<text:s/>DOC***</text:span></text:p>
      <text:p text:style-name="P561"/>
      <text:p text:style-name="P562"><text:span text:style-name="T562_1">DOC</text:span></text:p>
      <text:p text:style-name="P563"/>
      <text:p text:style-name="P564"><text:span text:style-name="T564_1"><text:tab/>Ahh...<text:s/>miss<text:s/>Bobby.</text:span></text:p>
      <text:p text:style-name="P565"><text:span text:style-name="T565_1"><text:tab/></text:span><text:span text:style-name="T565_2">How<text:s/>was<text:s/>the<text:s/>treatment?</text:span></text:p>
      <text:p text:style-name="P566"/>
      <text:p text:style-name="P567"><text:span text:style-name="T567_1">BOBBY</text:span></text:p>
      <text:p text:style-name="P568"/>
      <text:p text:style-name="P569"><text:span text:style-name="T569_1"><text:tab/></text:span><text:span text:style-name="T569_2">Fine,<text:s/>I<text:s/>guess.<text:s/>It<text:s/>was<text:s/>a<text:s/>part<text:s/>of<text:s/>my<text:s/>sentence,<text:s/>and<text:s/>I'm<text:s/>glad<text:s/>it's<text:s/>done.</text:span></text:p>
      <text:p text:style-name="P570"><text:span text:style-name="T570_1"><text:tab/>But,<text:s/>I<text:s/>think<text:s/>it<text:s/>was<text:s/>a<text:s/>total<text:s/>waste<text:s/>of<text:s/>time.<text:s/>I<text:s/>have<text:s/>no<text:s/>idea<text:s/>what<text:s/>you<text:s/>were<text:s/>trying<text:s/>to<text:s/>accomplish.</text:span></text:p>
      <text:p text:style-name="P571"/>
      <text:p text:style-name="P572"><text:span text:style-name="T572_1">DOC</text:span></text:p>
      <text:p text:style-name="P573"/>
      <text:p text:style-name="P574"><text:span text:style-name="T574_1"><text:tab/>I<text:s/>see...<text:s/>What<text:s/>do<text:s/>you<text:s/>remember<text:s/>about<text:s/>the<text:s/>treatment?</text:span></text:p>
      <text:p text:style-name="P575"/>
      <text:p text:style-name="P576"><text:span text:style-name="T576_1">BOBBY</text:span></text:p>
      <text:p text:style-name="P577"/>
      <text:p text:style-name="P578"><text:span text:style-name="T578_1"><text:tab/>Mostly,<text:s/>just<text:s/>being<text:s/>bored.<text:s/>All<text:s/>I<text:s/>did<text:s/>was<text:s/>lie<text:s/>around.</text:span></text:p>
      <text:p text:style-name="P579"/>
      <text:p text:style-name="P580"><text:span text:style-name="T580_1">DOC</text:span></text:p>
      <text:p text:style-name="P581"/>
      <text:p text:style-name="P582"><text:span text:style-name="T582_1"><text:tab/>(...<text:s/></text:span><text:span text:style-name="T582_2">hippocampal<text:s/>deactivation<text:s/>...mumble...mumble..<text:s/>memory<text:s/>repression,<text:s/>very<text:s/>good...)</text:span></text:p>
      <text:p text:style-name="P583"/>
      <text:p text:style-name="P584"/>
      <text:p text:style-name="P585"><text:span text:style-name="T585_1">BOBBY</text:span></text:p>
      <text:p text:style-name="P586"/>
      <text:p text:style-name="P587"><text:span text:style-name="T587_1"><text:tab/>Excuse<text:s/>me?</text:span></text:p>
      <text:p text:style-name="P588"/>
      <text:p text:style-name="P589"><text:span text:style-name="T589_1">DOC</text:span></text:p>
      <text:p text:style-name="P590"/>
      <text:p text:style-name="P591"><text:span text:style-name="T591_1"><text:tab/>Oh,<text:s/>nothing,<text:s/>nothing!</text:span></text:p>
      <text:p text:style-name="P592"><text:span text:style-name="T592_1"><text:tab/>Tell<text:s/>me,<text:s/>do<text:s/>you<text:s/>happen<text:s/>to<text:s/>know<text:s/>the<text:s/>best<text:s/>foot<text:s/>massage<text:s/>lotion<text:s/>for<text:s/>drow<text:s/>feet?</text:span></text:p>
      <text:p text:style-name="P593"/>
      <text:p text:style-name="P594"><text:span text:style-name="T594_1">BOBBY</text:span></text:p>
      <text:p text:style-name="P595"/>
      <text:p text:style-name="P596"><text:span text:style-name="T596_1"><text:tab/>Obviously,<text:s/>SoleSoft-ButterSoft<text:s/>from<text:s/>SoftFootTech.<text:s/>The<text:s/>natural<text:s/>enzymes<text:s/>make<text:s/>feet<text:s/>so<text:s/>soft<text:s/>as<text:s/>if<text:s/>they've<text:s/>never<text:s/>been<text:s/>used.</text:span></text:p>
      <text:p text:style-name="P597"/>
      <text:p text:style-name="P598"><text:span text:style-name="T598_1">DOC</text:span></text:p>
      <text:p text:style-name="P599"/>
      <text:p text:style-name="P600"><text:span text:style-name="T600_1"><text:tab/>Now,<text:s/>how<text:s/>come<text:s/>you<text:s/>know<text:s/>that?</text:span></text:p>
      <text:p text:style-name="P601"/>
      <text:p text:style-name="P602"><text:span text:style-name="T602_1">BOBBY</text:span></text:p>
      <text:p text:style-name="P603"/>
      <text:p text:style-name="P604"><text:span text:style-name="T604_1"><text:tab/>Well...<text:s/>I<text:s/>heard<text:s/>it<text:s/>on<text:s/>the<text:s/>TV,<text:s/>just<text:s/>the<text:s/>other<text:s/>day.</text:span></text:p>
      <text:p text:style-name="P605"/>
      <text:p text:style-name="P606"><text:span text:style-name="T606_1">DOC</text:span></text:p>
      <text:p text:style-name="P607"/>
      <text:p text:style-name="P608"><text:span text:style-name="T608_1"><text:tab/>Ah,<text:s/>I<text:s/>see.</text:span></text:p>
      <text:p text:style-name="P609"><text:span text:style-name="T609_1"><text:tab/>Hmm...<text:s/>Can<text:s/>you<text:s/>tell<text:s/>me<text:s/>how<text:s/>many<text:s/>bones<text:s/>the<text:s/>foot<text:s/>has?</text:span></text:p>
      <text:p text:style-name="P610"/>
      <text:p text:style-name="P611"><text:span text:style-name="T611_1">BOBBY</text:span></text:p>
      <text:p text:style-name="P612"/>
      <text:p text:style-name="P613"><text:span text:style-name="T613_1"><text:tab/>Of<text:s/>course.<text:s/>26<text:s/>-<text:s/>Talus,<text:s/>calcaneus,<text:s/>navicular,<text:s/>cuboid,<text:s/>three<text:s/>cuneiform<text:s/>(lateral,<text:s/>middle,<text:s/>and<text:s/>medial),<text:s/>five<text:s/>metatarsal,<text:s/>and<text:s/>three<text:s/>phalanges<text:s/>per<text:s/>toe<text:s/>except<text:s/>for<text:s/>the<text:s/>big<text:s/>one.</text:span></text:p>
      <text:p text:style-name="P614"/>
      <text:p text:style-name="P615"><text:span text:style-name="T615_1">DOC</text:span></text:p>
      <text:p text:style-name="P616"/>
      <text:p text:style-name="P617"><text:span text:style-name="T617_1"><text:tab/>Now,<text:s/>where<text:s/>did<text:s/>you<text:s/>learn<text:s/>that?</text:span></text:p>
      <text:p text:style-name="P618"/>
      <text:p text:style-name="P619"><text:span text:style-name="T619_1">BOBBY</text:span></text:p>
      <text:p text:style-name="P620"/>
      <text:p text:style-name="P621"><text:span text:style-name="T621_1"><text:tab/>Well...<text:s/>duh!<text:s/>Everyone<text:s/>knows<text:s/>that!</text:span></text:p>
      <text:p text:style-name="P622"/>
      <text:p text:style-name="P623"/>
      <text:p text:style-name="P624"><text:span text:style-name="T624_1">DOC</text:span></text:p>
      <text:p text:style-name="P625"/>
      <text:p text:style-name="P626"><text:span text:style-name="T626_1"><text:tab/>(...</text:span><text:span text:style-name="T626_2">mumble,<text:s/>mumble...<text:s/>data<text:s/>imprining<text:s/>successful...<text:s/>mumble,<text:s/>memory<text:s/>flash...<text:s/>mumble...)</text:span></text:p>
      <text:p text:style-name="P627"/>
      <text:p text:style-name="P628"><text:span text:style-name="T628_1">BOBBY</text:span></text:p>
      <text:p text:style-name="P629"/>
      <text:p text:style-name="P630"><text:span text:style-name="T630_1"><text:tab/>Can<text:s/>I<text:s/>go<text:s/>now?</text:span></text:p>
      <text:p text:style-name="P631"/>
      <text:p text:style-name="P632"><text:span text:style-name="T632_1">DOC</text:span></text:p>
      <text:p text:style-name="P633"/>
      <text:p text:style-name="P634"><text:span text:style-name="T634_1"><text:tab/>Just<text:s/>one<text:s/>more<text:s/>question,<text:s/>please.</text:span></text:p>
      <text:p text:style-name="P635"><text:span text:style-name="T635_1"><text:tab/>Well,<text:s/>actually<text:s/>a<text:s/>test.</text:span></text:p>
      <text:p text:style-name="P636"/>
      <text:p text:style-name="P637"><text:span text:style-name="T637_1">***SCENE<text:s/></text:span><text:span text:style-name="T637_2">DOC<text:s/>SITTING<text:s/>AND<text:s/>THEN<text:s/>FOOT<text:s/>FORWARD***</text:span></text:p>
      <text:p text:style-name="P638"/>
      <text:p text:style-name="P639"><text:span text:style-name="T639_1">DOC</text:span></text:p>
      <text:p text:style-name="P640"/>
      <text:p text:style-name="P641"><text:span text:style-name="T641_1"><text:tab/>You<text:s/>see,<text:s/>I've<text:s/>been<text:s/>on<text:s/>my<text:s/>feet<text:s/>all<text:s/>day<text:s/>and<text:s/>they<text:s/>hurt<text:s/>quite<text:s/>a<text:s/>bit.</text:span></text:p>
      <text:p text:style-name="P642"><text:span text:style-name="T642_1"><text:tab/>I'm<text:s/>gonna<text:s/>need<text:s/>to<text:s/>air<text:s/>them<text:s/>out<text:s/>for<text:s/>a<text:s/>bit.</text:span></text:p>
      <text:p text:style-name="P643"><text:span text:style-name="T643_1"><text:tab/>Well?<text:s/>Do<text:s/>you<text:s/>have<text:s/>anything<text:s/>to<text:s/>add<text:s/>to<text:s/>that?</text:span></text:p>
      <text:p text:style-name="P644"/>
      <text:p text:style-name="P645"><text:span text:style-name="T645_1">*SCENE<text:s/>BOBBY<text:s/>LICKING<text:s/>THE<text:s/>FOOT*</text:span></text:p>
      <text:p text:style-name="P646"/>
      <text:p text:style-name="P647"><text:span text:style-name="T647_1">DOC</text:span></text:p>
      <text:p text:style-name="P648"/>
      <text:p text:style-name="P649"><text:span text:style-name="T649_1"><text:tab/>Why,<text:s/>miss<text:s/>Bobby!<text:s/>You<text:s/>seem<text:s/>to<text:s/>be<text:s/>licking<text:s/>my<text:s/>foot.</text:span></text:p>
      <text:p text:style-name="P650"/>
      <text:p text:style-name="P651"><text:span text:style-name="T651_1">BOBBY</text:span></text:p>
      <text:p text:style-name="P652"/>
      <text:p text:style-name="P653"><text:span text:style-name="T653_1"><text:tab/>Sure<text:s/>am!</text:span></text:p>
      <text:p text:style-name="P654"/>
      <text:p text:style-name="P655"><text:span text:style-name="T655_1">DOC</text:span></text:p>
      <text:p text:style-name="P656"/>
      <text:p text:style-name="P657"><text:span text:style-name="T657_1"><text:tab/>And<text:s/>why<text:s/>might<text:s/>you<text:s/>be<text:s/>doing<text:s/>that?</text:span></text:p>
      <text:p text:style-name="P658"/>
      <text:p text:style-name="P659"><text:span text:style-name="T659_1">BOBBY</text:span></text:p>
      <text:p text:style-name="P660"/>
      <text:p text:style-name="P661"><text:span text:style-name="T661_1"><text:tab/>Cause<text:s/>I<text:s/>want<text:s/>to!<text:s/>I've<text:s/>always<text:s/>liked<text:s/>drow<text:s/>feet.</text:span></text:p>
      <text:p text:style-name="P662"/>
      <text:p text:style-name="P663"><text:span text:style-name="T663_1">DOC</text:span></text:p>
      <text:p text:style-name="P664"/>
      <text:p text:style-name="P665"><text:span text:style-name="T665_1"><text:tab/>And<text:s/>there's<text:s/>the<text:s/>automatic<text:s/>response!<text:s/>Excellent!<text:s/>Excellent!</text:span></text:p>
      <text:p text:style-name="P666"/>
      <text:p text:style-name="P667"><text:span text:style-name="T667_1">BOBBY</text:span></text:p>
      <text:p text:style-name="P668"/>
      <text:p text:style-name="P669"><text:span text:style-name="T669_1"><text:tab/>What's<text:s/>excellent?</text:span></text:p>
      <text:p text:style-name="P670"/>
      <text:p text:style-name="P671"><text:span text:style-name="T671_1">DOC</text:span></text:p>
      <text:p text:style-name="P672"/>
      <text:p text:style-name="P673"><text:span text:style-name="T673_1"><text:tab/>Well,<text:s/>the<text:s/>treatment...</text:span></text:p>
      <text:p text:style-name="P674"/>
      <text:p text:style-name="P675"><text:span text:style-name="T675_1">BOBBY</text:span></text:p>
      <text:p text:style-name="P676"/>
      <text:p text:style-name="P677"><text:span text:style-name="T677_1"><text:tab/>A<text:s/>complete<text:s/>waste<text:s/>of<text:s/>time,<text:s/>as<text:s/>far<text:s/>as<text:s/>I'm<text:s/>concerned.</text:span></text:p>
      <text:p text:style-name="P678"/>
      <text:p text:style-name="P679"><text:span text:style-name="T679_1">DOC</text:span></text:p>
      <text:p text:style-name="P680"/>
      <text:p text:style-name="P681"><text:span text:style-name="T681_1"><text:tab/>Hah!<text:s/>Bobby,<text:s/>do<text:s/>you<text:s/>remember<text:s/>why<text:s/>you<text:s/>were<text:s/>sent<text:s/>here?</text:span></text:p>
      <text:p text:style-name="P682"/>
      <text:p text:style-name="P683"><text:span text:style-name="T683_1">BOBBY</text:span></text:p>
      <text:p text:style-name="P684"/>
      <text:p text:style-name="P685"><text:span text:style-name="T685_1"><text:tab/>Sure<text:s/>-<text:s/>because<text:s/>they<text:s/>said<text:s/>I<text:s/>have<text:s/>smelly<text:s/>feet.</text:span></text:p>
      <text:p text:style-name="P686"/>
      <text:p text:style-name="P687"><text:span text:style-name="T687_1">DOC</text:span></text:p>
      <text:p text:style-name="P688"/>
      <text:p text:style-name="P689"><text:span text:style-name="T689_1"><text:tab/>And<text:s/>you<text:s/>don't<text:s/>think<text:s/>the<text:s/>treatment<text:s/>helped?</text:span></text:p>
      <text:p text:style-name="P690"/>
      <text:p text:style-name="P691"><text:span text:style-name="T691_1">BOBBY</text:span></text:p>
      <text:p text:style-name="P692"/>
      <text:p text:style-name="P693"><text:span text:style-name="T693_1"><text:tab/>No<text:s/>way!<text:s/>They<text:s/>made<text:s/>a<text:s/>mistake!<text:s/>I've<text:s/>always<text:s/>had<text:s/>excellent-smelling<text:s/>feet!</text:span></text:p>
      <text:p text:style-name="P694"/>
      <text:p text:style-name="P695"><text:span text:style-name="T695_1">DOC</text:span></text:p>
      <text:p text:style-name="P696"/>
      <text:p text:style-name="P697"><text:span text:style-name="T697_1"><text:tab/>Really?</text:span></text:p>
      <text:p text:style-name="P698"/>
      <text:p text:style-name="P699"><text:span text:style-name="T699_1">BOBBY</text:span></text:p>
      <text:p text:style-name="P700"/>
      <text:p text:style-name="P701"><text:span text:style-name="T701_1"><text:tab/>Yeah<text:s/>-<text:s/>I<text:s/>wash<text:s/>them<text:s/>at<text:s/>least<text:s/>three<text:s/>times<text:s/>a<text:s/>day.</text:span></text:p>
      <text:p text:style-name="P702"/>
      <text:p text:style-name="P703"><text:span text:style-name="T703_1">DOC</text:span></text:p>
      <text:p text:style-name="P704"/>
      <text:p text:style-name="P705"><text:span text:style-name="T705_1"><text:tab/>What<text:s/>about<text:s/>if<text:s/>you<text:s/>can't?<text:s/>Like<text:s/>when<text:s/>you're<text:s/>at<text:s/>work,<text:s/>or<text:s/>on<text:s/>a<text:s/>train,<text:s/>or<text:s/>something?</text:span></text:p>
      <text:p text:style-name="P706"/>
      <text:p text:style-name="P707"><text:span text:style-name="T707_1">BOBBY</text:span></text:p>
      <text:p text:style-name="P708"/>
      <text:p text:style-name="P709"><text:span text:style-name="T709_1"><text:tab/>Well,<text:s/>I<text:s/>take<text:s/>off<text:s/>my<text:s/>shoes<text:s/>and<text:s/>socks<text:s/>and<text:s/>lick<text:s/>them<text:s/>clean!<text:s/>Just<text:s/>like<text:s/>any<text:s/>other<text:s/>normal<text:s/>person.</text:span></text:p>
      <text:p text:style-name="P710"/>
      <text:p text:style-name="P711"><text:span text:style-name="T711_1">DOC</text:span></text:p>
      <text:p text:style-name="P712"/>
      <text:p text:style-name="P713"><text:span text:style-name="T713_1"><text:tab/>Indeed.<text:s/>Well,<text:s/>looks<text:s/>like<text:s/>you're<text:s/>right<text:s/>-<text:s/>the<text:s/>treatment<text:s/>was<text:s/>a<text:s/>complete<text:s/>failure.</text:span></text:p>
      <text:p text:style-name="P714"/>
      <text:p text:style-name="P715"><text:span text:style-name="T715_1">BOBBY</text:span></text:p>
      <text:p text:style-name="P716"/>
      <text:p text:style-name="P717"><text:span text:style-name="T717_1"><text:tab/>Well,<text:s/>maybe<text:s/>not<text:s/>completely.</text:span></text:p>
      <text:p text:style-name="P718"/>
      <text:p text:style-name="P719"><text:span text:style-name="T719_1">DOC</text:span></text:p>
      <text:p text:style-name="P720"/>
      <text:p text:style-name="P721"><text:span text:style-name="T721_1"><text:tab/>Oh?</text:span></text:p>
      <text:p text:style-name="P722"/>
      <text:p text:style-name="P723"><text:span text:style-name="T723_1">BOBBY</text:span></text:p>
      <text:p text:style-name="P724"/>
      <text:p text:style-name="P725"><text:span text:style-name="T725_1"><text:tab/>I<text:s/>was<text:s/>kinda<text:s/>hoping<text:s/>to<text:s/>ask<text:s/>you<text:s/>to<text:s/>hire<text:s/>me<text:s/>-<text:s/>as<text:s/>a<text:s/>personal<text:s/>footlicker.</text:span></text:p>
      <text:p text:style-name="P726"/>
      <text:p text:style-name="P727"><text:span text:style-name="T727_1">DOC</text:span></text:p>
      <text:p text:style-name="P728"/>
      <text:p text:style-name="P729"><text:span text:style-name="T729_1"><text:tab/>Now<text:s/>that<text:s/>sounds<text:s/>like<text:s/>a<text:s/>great<text:s/>idea.<text:s/>Just<text:s/>what<text:s/>the<text:s/>doctor<text:s/>ordered!</text:span></text:p>
      <text:p text:style-name="P730"/>
      <text:p text:style-name="P731"><text:span text:style-name="T731_1">DROW<text:s/>END</text:span></text:p>
      <text:p text:style-name="P732"><text:span text:style-name="T732_1"><text:tab/></text:span></text:p>
      <text:p text:style-name="P733"/>
      <text:p text:style-name="P734"><text:span text:style-name="T734_1">*</text:span><text:span text:style-name="T734_2">procedure,<text:s/>feels<text:s/>fine<text:s/>afterward,<text:s/>like<text:s/>nothing<text:s/>happened,<text:s/>(memory<text:s/>repression),<text:s/>presents<text:s/>the<text:s/>foot<text:s/>and<text:s/>Bobby<text:s/>automatically<text:s/>starts<text:s/>licking,<text:s/>(automatic<text:s/>response),<text:s/>asks<text:s/>questions<text:s/>about<text:s/>foot<text:s/>care<text:s/>and<text:s/>Bobby<text:s/>knows,<text:s/>etc,)</text:span></text:p>
      <text:p text:style-name="P735"/>
      <text:p text:style-name="P736"><text:span text:style-name="T736_1">ORC</text:span></text:p>
      <text:p text:style-name="P737"><text:span text:style-name="T737_1">________________________________________________________________________________</text:span></text:p>
      <text:p text:style-name="P738"/>
      <text:p text:style-name="P739"><text:span text:style-name="T739_1">JUDGE</text:span></text:p>
      <text:p text:style-name="P740"/>
      <text:p text:style-name="P741"><text:span text:style-name="T741_1"><text:tab/>Welcome<text:s/>to<text:s/>the<text:s/>fancy<text:s/>part<text:s/>of<text:s/>town.</text:span></text:p>
      <text:p text:style-name="P742"><text:span text:style-name="T742_1"><text:tab/>And<text:s/>there's<text:s/>the<text:s/>retraining<text:s/>center.<text:s/>Looks<text:s/>pretty<text:s/>sleek.</text:span></text:p>
      <text:p text:style-name="P743"/>
      <text:p text:style-name="P744"><text:span text:style-name="T744_1">BOOBY</text:span></text:p>
      <text:p text:style-name="P745"/>
      <text:p text:style-name="P746"><text:span text:style-name="T746_1"><text:tab/>I<text:s/>don't<text:s/>know<text:s/>about<text:s/>this.<text:s/>Looks<text:s/>too<text:s/>good.</text:span></text:p>
      <text:p text:style-name="P747"/>
      <text:p text:style-name="P748"><text:span text:style-name="T748_1">JUDGE</text:span></text:p>
      <text:p text:style-name="P749"/>
      <text:p text:style-name="P750"><text:span text:style-name="T750_1"><text:tab/>Looks<text:s/>only<text:s/>as<text:s/>good<text:s/>as<text:s/>you<text:s/>deserve!<text:s/>Only<text:s/>the<text:s/>best<text:s/>for<text:s/>all<text:s/>our<text:s/>clients.</text:span></text:p>
      <text:p text:style-name="P751"/>
      <text:p text:style-name="P752"><text:span text:style-name="T752_1">BOBBY</text:span></text:p>
      <text:p text:style-name="P753"><text:span text:style-name="T753_1"><text:tab/></text:span></text:p>
      <text:p text:style-name="P754"><text:span text:style-name="T754_1"><text:tab/>Whoa...<text:s/>Hello.</text:span></text:p>
      <text:p text:style-name="P755"><text:span text:style-name="T755_1"><text:tab/>Uh<text:s/>what's<text:s/>with<text:s/>the-</text:span></text:p>
      <text:p text:style-name="P756"/>
      <text:p text:style-name="P757"><text:span text:style-name="T757_1">JUDGE</text:span></text:p>
      <text:p text:style-name="P758"/>
      <text:p text:style-name="P759"><text:span text:style-name="T759_1"><text:tab/>Foot?<text:s/>I'm<text:s/>so<text:s/>glad<text:s/>you<text:s/>asked.<text:s/>Did<text:s/>you<text:s/>know<text:s/>that<text:s/>foot<text:s/>and<text:s/>foot-related<text:s/>markets<text:s/>are<text:s/>the<text:s/>highest<text:s/>growing<text:s/>in<text:s/>the<text:s/>current<text:s/>galactic<text:s/>economy?</text:span></text:p>
      <text:p text:style-name="P760"/>
      <text:p text:style-name="P761"><text:span text:style-name="T761_1">BOBBY</text:span></text:p>
      <text:p text:style-name="P762"/>
      <text:p text:style-name="P763"><text:span text:style-name="T763_1"><text:tab/>Uh...no?</text:span></text:p>
      <text:p text:style-name="P764"/>
      <text:p text:style-name="P765"><text:span text:style-name="T765_1">JUDGE</text:span></text:p>
      <text:p text:style-name="P766"/>
      <text:p text:style-name="P767"><text:span text:style-name="T767_1"><text:tab/>Yessirie<text:s/>that's<text:s/>a<text:s/>fact.<text:s/>Here<text:s/>at<text:s/>the<text:s/>'Step<text:s/>above<text:s/>the<text:s/>rest'<text:s/>retraining<text:s/>center<text:s/>we<text:s/>guarantee<text:s/>to<text:s/>retrain<text:s/>you<text:s/>into<text:s/>the<text:s/>most<text:s/>profitable<text:s/>and<text:s/>stable<text:s/>career<text:s/>path<text:s/>that's<text:s/>suited<text:s/>to<text:s/>your<text:s/>individual<text:s/>talents<text:s/>and<text:s/>preferences!</text:span></text:p>
      <text:p text:style-name="P768"/>
      <text:p text:style-name="P769"><text:span text:style-name="T769_1">BOBBY</text:span></text:p>
      <text:p text:style-name="P770"/>
      <text:p text:style-name="P771"><text:span text:style-name="T771_1"><text:tab/>O-ok.</text:span></text:p>
      <text:p text:style-name="P772"/>
      <text:p text:style-name="P773"><text:span text:style-name="T773_1">JUDGE</text:span></text:p>
      <text:p text:style-name="P774"/>
      <text:p text:style-name="P775"><text:span text:style-name="T775_1"><text:tab/>Don't<text:s/>you<text:s/>worry<text:s/>about<text:s/>anything.<text:s/></text:span><text:span text:style-name="T775_2">We'll<text:s/>do<text:s/>a<text:s/>couple<text:s/>of<text:s/>tests<text:s/>and<text:s/>see<text:s/>where<text:s/>the<text:s/>shoe<text:s/>falls.</text:span></text:p>
      <text:p text:style-name="P776"/>
      <text:p text:style-name="P777"><text:span text:style-name="T777_1">***SCENE<text:s text:c="2"/>MASSAGE***</text:span></text:p>
      <text:p text:style-name="P778"/>
      <text:p text:style-name="P779"><text:span text:style-name="T779_1">JUDGE</text:span></text:p>
      <text:p text:style-name="P780"/>
      <text:p text:style-name="P781"><text:span text:style-name="T781_1"><text:tab/></text:span><text:span text:style-name="T781_2">Let's<text:s/>try<text:s/>a<text:s/>simple<text:s/>foot<text:s/>massage.<text:s/>How<text:s/>does<text:s/>that<text:s/>sound?</text:span></text:p>
      <text:p text:style-name="P782"/>
      <text:p text:style-name="P783"><text:span text:style-name="T783_1">BOBBY</text:span></text:p>
      <text:p text:style-name="P784"/>
      <text:p text:style-name="P785"><text:span text:style-name="T785_1"><text:tab/>F-fine.</text:span></text:p>
      <text:p text:style-name="P786"/>
      <text:p text:style-name="P787"><text:span text:style-name="T787_1">JUDGE</text:span></text:p>
      <text:p text:style-name="P788"/>
      <text:p text:style-name="P789"><text:span text:style-name="T789_1"><text:tab/>Have<text:s/>you<text:s/>ever<text:s/>massaged<text:s/>orc<text:s/>feet<text:s/>before?<text:s/>Have<text:s/>you<text:s/>even<text:s/>seen<text:s/>them?</text:span></text:p>
      <text:p text:style-name="P790"/>
      <text:p text:style-name="P791"><text:span text:style-name="T791_1">BOBBY</text:span></text:p>
      <text:p text:style-name="P792"/>
      <text:p text:style-name="P793"><text:span text:style-name="T793_1"><text:tab/>Only<text:s/>in<text:s/>the<text:s/>movies.</text:span></text:p>
      <text:p text:style-name="P794"><text:span text:style-name="T794_1">JUDGE</text:span></text:p>
      <text:p text:style-name="P795"/>
      <text:p text:style-name="P796"><text:span text:style-name="T796_1"><text:tab/>I<text:s/>assure<text:s/>you,<text:s/>anything<text:s/>you<text:s/>heard<text:s/>about<text:s/>orc<text:s/>feet<text:s/>has<text:s/>been<text:s/>highly<text:s/>exaggerated.</text:span></text:p>
      <text:p text:style-name="P797"><text:span text:style-name="T797_1"><text:tab/>Our<text:s/>scent<text:s/>is<text:s/>a<text:s/>bit<text:s/>stronger<text:s/>but<text:s/>it's<text:s/>not<text:s/>bad<text:s/>at<text:s/>all.</text:span></text:p>
      <text:p text:style-name="P798"/>
      <text:p text:style-name="P799"><text:span text:style-name="T799_1">BOBBY</text:span></text:p>
      <text:p text:style-name="P800"/>
      <text:p text:style-name="P801"><text:span text:style-name="T801_1"><text:tab/>Really?</text:span></text:p>
      <text:p text:style-name="P802"/>
      <text:p text:style-name="P803"><text:span text:style-name="T803_1">JUDGE</text:span></text:p>
      <text:p text:style-name="P804"/>
      <text:p text:style-name="P805"><text:span text:style-name="T805_1"><text:tab/>We<text:s/>have<text:s/>a<text:s/>zero<text:s/>complaint<text:s/>record<text:s/>from<text:s/>our<text:s/>trainees!<text:s/>About<text:s/>the<text:s/>smell<text:s/>of<text:s/>our<text:s/>feet,<text:s/>I<text:s/>mean.</text:span></text:p>
      <text:p text:style-name="P806"><text:span text:style-name="T806_1"><text:tab/>Come<text:s/>and<text:s/>take<text:s/>a<text:s/>whiff.</text:span></text:p>
      <text:p text:style-name="P807"/>
      <text:p text:style-name="P808"><text:span text:style-name="T808_1">***SCENE<text:s/>BOBBY<text:s/>SNIFF***</text:span></text:p>
      <text:p text:style-name="P809"/>
      <text:p text:style-name="P810"><text:span text:style-name="T810_1">BOBBY</text:span></text:p>
      <text:p text:style-name="P811"/>
      <text:p text:style-name="P812"><text:span text:style-name="T812_1"><text:tab/>*sniff*</text:span></text:p>
      <text:p text:style-name="P813"/>
      <text:p text:style-name="P814"><text:span text:style-name="T814_1">JUDGE</text:span></text:p>
      <text:p text:style-name="P815"/>
      <text:p text:style-name="P816"><text:span text:style-name="T816_1"><text:tab/>Well?</text:span></text:p>
      <text:p text:style-name="P817"/>
      <text:p text:style-name="P818"><text:span text:style-name="T818_1">BOBBY</text:span></text:p>
      <text:p text:style-name="P819"/>
      <text:p text:style-name="P820"><text:span text:style-name="T820_1"><text:tab/>Well,<text:s/>I<text:s/>can<text:s/>definitely<text:s/>smell<text:s/>them.<text:s/>And<text:s/>they<text:s/>do<text:s/>smell<text:s/>like<text:s/>feet.<text:s/>But,</text:span><text:span text:style-name="T820_2"><text:s/>it's<text:s/>not<text:s/>bad<text:s/>at<text:s/>all.</text:span></text:p>
      <text:p text:style-name="P821"/>
      <text:p text:style-name="P822"><text:span text:style-name="T822_1">JUDGE</text:span></text:p>
      <text:p text:style-name="P823"/>
      <text:p text:style-name="P824"><text:span text:style-name="T824_1"><text:tab/>Exactly!<text:s/></text:span><text:span text:style-name="T824_2">And<text:s/>I<text:s/>wash<text:s/>my<text:s/>feet<text:s/>just<text:s/>as<text:s/>much<text:s/>as<text:s/>everyone<text:s/>else.<text:s/>I<text:s/>don't<text:s/>pay<text:s/>them<text:s/>any<text:s/>special<text:s/>attention.</text:span></text:p>
      <text:p text:style-name="P825"/>
      <text:p text:style-name="P826"><text:span text:style-name="T826_1">BOBBY</text:span></text:p>
      <text:p text:style-name="P827"/>
      <text:p text:style-name="P828"><text:span text:style-name="T828_1"><text:tab/>Well,<text:s/>they<text:s/>are<text:s/>technically<text:s/></text:span><text:span text:style-name="T828_2">smelly.<text:s/></text:span><text:span text:style-name="T828_3">It's<text:s/>not<text:s/>a<text:s/>bad<text:s/>smell,<text:s/>however.</text:span></text:p>
      <text:p text:style-name="P829"/>
      <text:p text:style-name="P830"><text:span text:style-name="T830_1">JUDGE</text:span></text:p>
      <text:p text:style-name="P831"><text:span text:style-name="T831_1"><text:tab/></text:span></text:p>
      <text:p text:style-name="P832"><text:span text:style-name="T832_1"><text:tab/></text:span><text:span text:style-name="T832_2">That's<text:s/>the<text:s/>natural<text:s/>smell<text:s/>of<text:s/>feet!</text:span></text:p>
      <text:p text:style-name="P833"><text:span text:style-name="T833_1"><text:tab/>A<text:s/>lot<text:s/>is<text:s/>misunderstood<text:s/>about<text:s/>orcish<text:s/>feet.<text:s/>We<text:s/>strive<text:s/>for<text:s/>a<text:s/>natural<text:s/>connection<text:s/>with<text:s/>our<text:s/>whole<text:s/>body.<text:s/>Especially<text:s/>our<text:s/>feet.</text:span></text:p>
      <text:p text:style-name="P834"/>
      <text:p text:style-name="P835"><text:span text:style-name="T835_1">***SCENE<text:s/>MASSAGE***</text:span></text:p>
      <text:p text:style-name="P836"/>
      <text:p text:style-name="P837"><text:span text:style-name="T837_1">BOBBY</text:span></text:p>
      <text:p text:style-name="P838"/>
      <text:p text:style-name="P839"><text:span text:style-name="T839_1"><text:tab/>Why<text:s/>the<text:s/>feet?<text:s/>Especially?</text:span></text:p>
      <text:p text:style-name="P840"/>
      <text:p text:style-name="P841"><text:span text:style-name="T841_1">JUDGE</text:span></text:p>
      <text:p text:style-name="P842"/>
      <text:p text:style-name="P843"><text:span text:style-name="T843_1"><text:tab/>Good<text:s/>question!<text:s/>It's<text:s/>been<text:s/>in<text:s/>our<text:s/>culture<text:s/>for<text:s/>generations.<text:s/>Some<text:s/>theories<text:s/>say<text:s/>it's<text:s/>an<text:s/>ancient<text:s/>connection<text:s/>to<text:s/>one<text:s/>of<text:s/>our<text:s/>oldest<text:s/>goddesses<text:s/>-<text:s/>an<text:s/>earth<text:s/>goddess.</text:span></text:p>
      <text:p text:style-name="P844"/>
      <text:p text:style-name="P845"><text:span text:style-name="T845_1">BOBBY</text:span></text:p>
      <text:p text:style-name="P846"/>
      <text:p text:style-name="P847"><text:span text:style-name="T847_1"><text:tab/>Oh,<text:s/>I<text:s/>get<text:s/>it<text:s/>-<text:s/>the<text:s/>part<text:s/>of<text:s/>your<text:s/>body<text:s/>closest<text:s/>to<text:s/>the<text:s/>soil,<text:s/>right?</text:span></text:p>
      <text:p text:style-name="P848"/>
      <text:p text:style-name="P849"/>
      <text:p text:style-name="P850"><text:span text:style-name="T850_1">JUDGE</text:span></text:p>
      <text:p text:style-name="P851"/>
      <text:p text:style-name="P852"><text:span text:style-name="T852_1"><text:tab/>Correct!</text:span></text:p>
      <text:p text:style-name="P853"><text:span text:style-name="T853_1"><text:tab/>So,<text:s/>we<text:s/>like<text:s/>to<text:s/>keep<text:s/>them<text:s/>smelling-</text:span></text:p>
      <text:p text:style-name="P854"/>
      <text:p text:style-name="P855"><text:span text:style-name="T855_1">BOBBY</text:span></text:p>
      <text:p text:style-name="P856"/>
      <text:p text:style-name="P857"><text:span text:style-name="T857_1"><text:tab/>-<text:s/>as<text:s/>naturally<text:s/>as<text:s/>possible.<text:s/></text:span><text:span text:style-name="T857_2">To<text:s/>pay<text:s/>respects<text:s/>to<text:s/>your<text:s/>goddess.</text:span></text:p>
      <text:p text:style-name="P858"/>
      <text:p text:style-name="P859"><text:span text:style-name="T859_1">JUDGE</text:span></text:p>
      <text:p text:style-name="P860"/>
      <text:p text:style-name="P861"><text:span text:style-name="T861_1"><text:tab/>That's<text:s/>amazing.<text:s/>You're<text:s/>really<text:s/>attuned<text:s/>to<text:s/>orcish<text:s/>culture.<text:s/>Looks<text:s/>like<text:s/>we'll<text:s/>have<text:s/>no<text:s/>problems<text:s/>finding<text:s/>you<text:s/>an<text:s/>amazing<text:s/>career.</text:span></text:p>
      <text:p text:style-name="P862"/>
      <text:p text:style-name="P863"><text:span text:style-name="T863_1">***SCENE<text:s/>-<text:s/>ONE<text:s/>MONTH<text:s/>LATER***</text:span></text:p>
      <text:p text:style-name="P864"><text:span text:style-name="T864_1">(</text:span><text:span text:style-name="T864_2">Orc<text:s/>in<text:s/>the<text:s/>foreground<text:s/>and<text:s/>Bobby<text:s/>back.<text:s/>Talking<text:s/>to<text:s/>each<text:s/>other.)</text:span></text:p>
      <text:p text:style-name="P865"/>
      <text:p text:style-name="P866"><text:span text:style-name="T866_1">JUDGE</text:span></text:p>
      <text:p text:style-name="P867"/>
      <text:p text:style-name="P868"><text:span text:style-name="T868_1"><text:tab/>So?<text:s/>It's<text:s/>been<text:s/>one<text:s/>month<text:s/>exactly.<text:s/>How<text:s/>do<text:s/>you<text:s/>feel?</text:span></text:p>
      <text:p text:style-name="P869"/>
      <text:p text:style-name="P870"><text:span text:style-name="T870_1">BOBBY</text:span></text:p>
      <text:p text:style-name="P871"/>
      <text:p text:style-name="P872"><text:span text:style-name="T872_1"><text:tab/>Great!<text:s/>This<text:s/>is<text:s/>one<text:s/>of<text:s/>the<text:s/>best<text:s/>jobs<text:s/>I've<text:s/>ever<text:s/>had!</text:span></text:p>
      <text:p text:style-name="P873"/>
      <text:p text:style-name="P874"><text:span text:style-name="T874_1">JUDGE</text:span></text:p>
      <text:p text:style-name="P875"/>
      <text:p text:style-name="P876"><text:span text:style-name="T876_1"><text:tab/>Excellent!<text:s/></text:span><text:span text:style-name="T876_2">I<text:s/>take<text:s/>it<text:s/>you're<text:s/>ready<text:s/>to<text:s/>begin<text:s/>your<text:s/>training<text:s/>properly?<text:s/>As<text:s/>a<text:s/>foot<text:s/>care<text:s/>technician?</text:span></text:p>
      <text:p text:style-name="P877"/>
      <text:p text:style-name="P878"><text:span text:style-name="T878_1">BOBBY</text:span></text:p>
      <text:p text:style-name="P879"/>
      <text:p text:style-name="P880"><text:span text:style-name="T880_1"><text:tab/>Sure!<text:s/>Orc<text:s/>feet<text:s/>aren't<text:s/>bad<text:s/>at<text:s/>all!<text:s/>And<text:s/>I<text:s/>seem<text:s/>to<text:s/>be<text:s/>really<text:s/>good<text:s/>at<text:s/>it!</text:span></text:p>
      <text:p text:style-name="P881"/>
      <text:p text:style-name="P882"><text:span text:style-name="T882_1">JUDGE</text:span></text:p>
      <text:p text:style-name="P883"/>
      <text:p text:style-name="P884"><text:span text:style-name="T884_1"><text:tab/>You<text:s/>sure<text:s/>are!<text:s/>Well,<text:s/>then<text:s/>I<text:s/>just<text:s/>need<text:s/>you<text:s/>to<text:s/>sign<text:s/>this.</text:span></text:p>
      <text:p text:style-name="P885"/>
      <text:p text:style-name="P886"><text:span text:style-name="T886_1">BOBBY</text:span></text:p>
      <text:p text:style-name="P887"><text:span text:style-name="T887_1"><text:tab/></text:span></text:p>
      <text:p text:style-name="P888"><text:span text:style-name="T888_1"><text:tab/>What<text:s/></text:span><text:span text:style-name="T888_2">is<text:s/></text:span><text:span text:style-name="T888_3">this?</text:span></text:p>
      <text:p text:style-name="P889"/>
      <text:p text:style-name="P890"><text:span text:style-name="T890_1">JUDGE</text:span></text:p>
      <text:p text:style-name="P891"/>
      <text:p text:style-name="P892"><text:span text:style-name="T892_1"><text:tab/>Just<text:s/>a<text:s/>standard<text:s/>contract.<text:s/>It's<text:s/>a<text:s/>contract<text:s/>for<text:s/>'one<text:s/>standard<text:s/>work<text:s/>period',<text:s/>which<text:s/>is<text:s/>5<text:s/>years<text:s/>on<text:s/>this<text:s/>planet.<text:s/>You're<text:s/>also<text:s/>to<text:s/>complete<text:s/>basic<text:s/>work<text:s/>training<text:s/>and<text:s/>that's<text:s/>one<text:s/>20th<text:s/>of<text:s/>the<text:s/>standard<text:s/>work<text:s/>period.</text:span></text:p>
      <text:p text:style-name="P893"><text:span text:style-name="T893_1"><text:tab/>After<text:s/>you<text:s/>complete<text:s/>the<text:s/>standard<text:s/>work<text:s/>period<text:s/>you<text:s/>can<text:s/>renew<text:s/>the<text:s/>contract,<text:s/>if<text:s/>you<text:s/>desire.</text:span></text:p>
      <text:p text:style-name="P894"/>
      <text:p text:style-name="P895"><text:span text:style-name="T895_1">BOBBY</text:span></text:p>
      <text:p text:style-name="P896"/>
      <text:p text:style-name="P897"><text:span text:style-name="T897_1"><text:tab/>So<text:s/>I<text:s/>have<text:s/>to<text:s/>work<text:s/>for<text:s/>you<text:s/>for<text:s/>5<text:s/>years?</text:span></text:p>
      <text:p text:style-name="P898"><text:span text:style-name="T898_1">JUDGE</text:span></text:p>
      <text:p text:style-name="P899"/>
      <text:p text:style-name="P900"><text:span text:style-name="T900_1"><text:tab/>One<text:s/>standard<text:s/>work<text:s/>period.</text:span></text:p>
      <text:p text:style-name="P901"/>
      <text:p text:style-name="P902"><text:span text:style-name="T902_1">BOBBY</text:span></text:p>
      <text:p text:style-name="P903"/>
      <text:p text:style-name="P904"><text:span text:style-name="T904_1"><text:tab/>What's<text:s/>the<text:s/>pay?</text:span></text:p>
      <text:p text:style-name="P905"/>
      <text:p text:style-name="P906"><text:span text:style-name="T906_1">JUDGE</text:span></text:p>
      <text:p text:style-name="P907"/>
      <text:p text:style-name="P908"><text:span text:style-name="T908_1"><text:tab/>Five<text:s/>times<text:s/>what<text:s/>you<text:s/>earned<text:s/>at<text:s/>the<text:s/>rental<text:s/>place.<text:s/>A<text:s/>lucrative<text:s/>offer.</text:span></text:p>
      <text:p text:style-name="P909"/>
      <text:p text:style-name="P910"><text:span text:style-name="T910_1">BOBBY</text:span></text:p>
      <text:p text:style-name="P911"/>
      <text:p text:style-name="P912"><text:span text:style-name="T912_1"><text:tab/>I'll<text:s/>say.<text:s/>And<text:s/>I<text:s/>have<text:s/>to<text:s/>do<text:s/>what<text:s/>I<text:s/>was<text:s/>doing<text:s/>here.</text:span></text:p>
      <text:p text:style-name="P913"/>
      <text:p text:style-name="P914"><text:span text:style-name="T914_1">JUDGE</text:span></text:p>
      <text:p text:style-name="P915"/>
      <text:p text:style-name="P916"><text:span text:style-name="T916_1"><text:tab/>Your<text:s/>formal<text:s/>title<text:s/>would<text:s/>be<text:s/>a<text:s/>junior<text:s/>foot<text:s/>care<text:s/>tech</text:span><text:span text:style-name="T916_2">n</text:span><text:span text:style-name="T916_3">ician'.<text:s/>It's<text:s/>what<text:s/>you've<text:s/>been<text:s/>training<text:s/>for<text:s/>for<text:s/>the<text:s/>last<text:s/>month.</text:span></text:p>
      <text:p text:style-name="P917"/>
      <text:p text:style-name="P918"><text:span text:style-name="T918_1">BOBBY</text:span></text:p>
      <text:p text:style-name="P919"/>
      <text:p text:style-name="P920"><text:span text:style-name="T920_1"><text:tab/>Where<text:s/>would<text:s/>I<text:s/>work?</text:span></text:p>
      <text:p text:style-name="P921"/>
      <text:p text:style-name="P922"><text:span text:style-name="T922_1">JUDGE</text:span></text:p>
      <text:p text:style-name="P923"><text:span text:style-name="T923_1"><text:tab/></text:span></text:p>
      <text:p text:style-name="P924"><text:span text:style-name="T924_1"><text:tab/>You'll<text:s/>be<text:s/>required<text:s/>to<text:s/>work<text:s/>at<text:s/>our<text:s/>headquarters.<text:s/>The<text:s/>headquarters<text:s/>for<text:s/>the<text:s/>'Step<text:s/>above<text:s/>the<text:s/>rest'<text:s/>retraining<text:s/>centers<text:s/>is<text:s/>actually<text:s/>here,<text:s/>in<text:s/>the<text:s/>city.<text:s/>Just<text:s/>two<text:s/>bus<text:s/>stations<text:s/>north<text:s/>of<text:s/>here.</text:span></text:p>
      <text:p text:style-name="P925"/>
      <text:p text:style-name="P926"><text:span text:style-name="T926_1">BOBBY</text:span></text:p>
      <text:p text:style-name="P927"/>
      <text:p text:style-name="P928"><text:span text:style-name="T928_1"><text:tab/>That's<text:s/>great!<text:s/>It'll<text:s/>actually<text:s/>be<text:s/>closer<text:s/>to<text:s/>where<text:s/>I<text:s/>live.</text:span></text:p>
      <text:p text:style-name="P929"/>
      <text:p text:style-name="P930"><text:span text:style-name="T930_1">JUDGE</text:span></text:p>
      <text:p text:style-name="P931"/>
      <text:p text:style-name="P932"><text:span text:style-name="T932_1"><text:tab/>Wonderful!</text:span></text:p>
      <text:p text:style-name="P933"/>
      <text:p text:style-name="P934"><text:span text:style-name="T934_1">BOBBY</text:span></text:p>
      <text:p text:style-name="P935"/>
      <text:p text:style-name="P936"><text:span text:style-name="T936_1"><text:tab/>Where<text:s/>do<text:s/>I<text:s/>sign?</text:span></text:p>
      <text:p text:style-name="P937"/>
      <text:p text:style-name="P938"><text:span text:style-name="T938_1">JUDGE</text:span></text:p>
      <text:p text:style-name="P939"/>
      <text:p text:style-name="P940"><text:span text:style-name="T940_1"><text:tab/>Right<text:s/>on<text:s/>the<text:s/>dotted<text:s/>line.</text:span></text:p>
      <text:p text:style-name="P941"/>
      <text:p text:style-name="P942"><text:span text:style-name="T942_1">BOBBY</text:span></text:p>
      <text:p text:style-name="P943"/>
      <text:p text:style-name="P944"><text:span text:style-name="T944_1"><text:tab/>And...<text:s/>there!</text:span></text:p>
      <text:p text:style-name="P945"/>
      <text:p text:style-name="P946"/>
      <text:p text:style-name="P947"><text:span text:style-name="T947_1">JUDGE</text:span></text:p>
      <text:p text:style-name="P948"/>
      <text:p text:style-name="P949"><text:span text:style-name="T949_1"><text:tab/>Excellent.<text:s/>We<text:s/>here<text:s/>at<text:s/>the<text:s/>'Step<text:s/>above<text:s/>the<text:s/>rest'<text:s/>retraining<text:s/>center<text:s/>would<text:s/>like<text:s/>to<text:s/>extend<text:s/>our<text:s/>deepest<text:s/>thanks<text:s/>for<text:s/>choosing<text:s/>our<text:s/>services<text:s/>for<text:s/>your<text:s/>retraining<text:s/>and<text:s/>reeducation<text:s/>needs.<text:s/>We<text:s/>hope<text:s/>you<text:s/>were<text:s/>satisfied<text:s/>with<text:s/>our<text:s/>services.</text:span></text:p>
      <text:p text:style-name="P950"/>
      <text:p text:style-name="P951"><text:span text:style-name="T951_1">BOBBY</text:span></text:p>
      <text:p text:style-name="P952"/>
      <text:p text:style-name="P953"><text:span text:style-name="T953_1"><text:tab/>Were?</text:span></text:p>
      <text:p text:style-name="P954"/>
      <text:p text:style-name="P955"><text:span text:style-name="T955_1">JUDGE</text:span></text:p>
      <text:p text:style-name="P956"/>
      <text:p text:style-name="P957"><text:span text:style-name="T957_1"><text:tab/>We<text:s/>will<text:s/>now<text:s/>be<text:s/>transferring<text:s/>your<text:s/>contract<text:s/>to<text:s/>your<text:s/>new<text:s/>employer<text:s/>-<text:s/></text:span><text:span text:style-name="T957_2">Footlickers<text:s/>Unlimited<text:s/>from<text:s/>Uxhaul<text:s/>3287-c.</text:span></text:p>
      <text:p text:style-name="P958"/>
      <text:p text:style-name="P959"><text:span text:style-name="T959_1">BOBBY</text:span></text:p>
      <text:p text:style-name="P960"/>
      <text:p text:style-name="P961"><text:span text:style-name="T961_1"><text:tab/>Eh?!</text:span></text:p>
      <text:p text:style-name="P962"><text:span text:style-name="T962_1"><text:tab/>***Dart<text:s/>hits<text:s/>her<text:s/>in<text:s/>the<text:s/>neck***</text:span></text:p>
      <text:p text:style-name="P963"/>
      <text:p text:style-name="P964"><text:span text:style-name="T964_1">***SCENE<text:s/>TIED<text:s/>UP***</text:span></text:p>
      <text:p text:style-name="P965"/>
      <text:p text:style-name="P966"><text:span text:style-name="T966_1">BOOBY</text:span></text:p>
      <text:p text:style-name="P967"/>
      <text:p text:style-name="P968"><text:span text:style-name="T968_1"><text:tab/>What<text:s/>the<text:s/>hell<text:s/>is<text:s/>this?!</text:span></text:p>
      <text:p text:style-name="P969"/>
      <text:p text:style-name="P970"><text:span text:style-name="T970_1">JUDGE</text:span></text:p>
      <text:p text:style-name="P971"/>
      <text:p text:style-name="P972"><text:span text:style-name="T972_1"><text:tab/>Ah,<text:s/>I<text:s/>see<text:s/>you're<text:s/>awake.</text:span></text:p>
      <text:p text:style-name="P973"/>
      <text:p text:style-name="P974"><text:span text:style-name="T974_1">BOBBY</text:span></text:p>
      <text:p text:style-name="P975"/>
      <text:p text:style-name="P976"><text:span text:style-name="T976_1"><text:tab/>What<text:s/>are<text:s/>you<text:s/>doing?!</text:span></text:p>
      <text:p text:style-name="P977"/>
      <text:p text:style-name="P978"><text:span text:style-name="T978_1">JUDGE</text:span></text:p>
      <text:p text:style-name="P979"/>
      <text:p text:style-name="P980"><text:span text:style-name="T980_1"><text:tab/>Transporting<text:s/>you<text:s/>to<text:s/>your<text:s/>new<text:s/>place<text:s/>of<text:s/>residence!</text:span></text:p>
      <text:p text:style-name="P981"/>
      <text:p text:style-name="P982"><text:span text:style-name="T982_1">BOBBY</text:span></text:p>
      <text:p text:style-name="P983"/>
      <text:p text:style-name="P984"><text:span text:style-name="T984_1"><text:tab/>What?!<text:s/>Why?!</text:span></text:p>
      <text:p text:style-name="P985"/>
      <text:p text:style-name="P986"><text:span text:style-name="T986_1">JUDGE</text:span></text:p>
      <text:p text:style-name="P987"><text:span text:style-name="T987_1"><text:tab/></text:span></text:p>
      <text:p text:style-name="P988"><text:span text:style-name="T988_1"><text:tab/>Well,<text:s/>you'll<text:s/>be<text:s/>working<text:s/>on<text:s/>Uxhaul<text:s/>3287-c.<text:s/>Do<text:s/>you<text:s/>think<text:s/>it'd<text:s/>be<text:s/>convenient<text:s/>to<text:s/>jump<text:s/>planets<text:s/>every<text:s/>day<text:s/>just<text:s/>to<text:s/>get<text:s/>to<text:s/>work?<text:s/>I<text:s/>think<text:s/>not!</text:span></text:p>
      <text:p text:style-name="P989"/>
      <text:p text:style-name="P990"><text:span text:style-name="T990_1">BOBBY</text:span></text:p>
      <text:p text:style-name="P991"/>
      <text:p text:style-name="P992"><text:span text:style-name="T992_1"><text:tab/>You<text:s/>said<text:s/>it<text:s/>was<text:s/>two<text:s/>stations<text:s/>away<text:s/>from<text:s/>us!</text:span></text:p>
      <text:p text:style-name="P993"/>
      <text:p text:style-name="P994"/>
      <text:p text:style-name="P995"><text:span text:style-name="T995_1">JUDGE</text:span></text:p>
      <text:p text:style-name="P996"/>
      <text:p text:style-name="P997"><text:span text:style-name="T997_1"><text:tab/>Ah,<text:s/>you<text:s/>misunderstood.<text:s/>You<text:s/>see,<text:s/>I<text:s/>work<text:s/>for<text:s/>both<text:s/>the<text:s/>retraining<text:s/>center<text:s/>and<text:s/>the<text:s/>footlickers<text:s/>provider.<text:s/>The<text:s/>headquarters<text:s/>for<text:s/>the<text:s/>retraining<text:s/>center<text:s/>really<text:s/>is<text:s/>two<text:s/>stations<text:s/>away<text:s/>from<text:s/>where<text:s/>we<text:s/>were.</text:span></text:p>
      <text:p text:style-name="P998"><text:span text:style-name="T998_1"><text:tab/>At<text:s/>that<text:s/>time,<text:s/>I<text:s/>was<text:s/>however<text:s/>referring<text:s/>to<text:s/>the<text:s/>headquarters<text:s/>of<text:s/>Footlickers<text:s/>Unlimited,<text:s/>and<text:s/>that's<text:s/>on<text:s/>Uxhaul<text:s/>3287-c.</text:span></text:p>
      <text:p text:style-name="P999"/>
      <text:p text:style-name="P1000"><text:span text:style-name="T1000_1">BOBBY</text:span></text:p>
      <text:p text:style-name="P1001"/>
      <text:p text:style-name="P1002"><text:span text:style-name="T1002_1"><text:tab/>You<text:s/>lied<text:s/>to<text:s/>me!</text:span></text:p>
      <text:p text:style-name="P1003"/>
      <text:p text:style-name="P1004"><text:span text:style-name="T1004_1">JUDGE</text:span></text:p>
      <text:p text:style-name="P1005"/>
      <text:p text:style-name="P1006"><text:span text:style-name="T1006_1"><text:tab/>I<text:s/>was<text:s/>technically<text:s/>telling<text:s/>you<text:s/>the<text:s/>truth<text:s/>as<text:s/>I'm<text:s/>sure<text:s/>any<text:s/>judge<text:s/>examining<text:s/>your<text:s/>case<text:s/>would<text:s/>attest<text:s/>to.</text:span></text:p>
      <text:p text:style-name="P1007"><text:span text:style-name="T1007_1"><text:tab/>Ah,<text:s/>we're<text:s/>approaching<text:s/>the<text:s/>retraining<text:s/>center.</text:span></text:p>
      <text:p text:style-name="P1008"/>
      <text:p text:style-name="P1009"><text:span text:style-name="T1009_1">BOBBY</text:span></text:p>
      <text:p text:style-name="P1010"/>
      <text:p text:style-name="P1011"><text:span text:style-name="T1011_1"><text:tab/>Thank<text:s/>heavens!<text:s/>You're<text:s/>taking<text:s/>me<text:s/>back!</text:span></text:p>
      <text:p text:style-name="P1012"/>
      <text:p text:style-name="P1013"><text:span text:style-name="T1013_1">JUDGE</text:span></text:p>
      <text:p text:style-name="P1014"/>
      <text:p text:style-name="P1015"><text:span text:style-name="T1015_1"><text:tab/>Oh<text:s/>no<text:s/>no<text:s/>no<text:s/>no<text:s/>no!</text:span></text:p>
      <text:p text:style-name="P1016"><text:span text:style-name="T1016_1"><text:tab/>This<text:s/>is<text:s/>the<text:s/>retraining<text:s/>center<text:s/>for<text:s/>Footlickers<text:s/>Unlimited.</text:span></text:p>
      <text:p text:style-name="P1017"><text:span text:style-name="T1017_1"><text:tab/>You'll<text:s/>be<text:s/>spending<text:s/>the<text:s/>next<text:s/>ten<text:s/>years<text:s/>here.</text:span></text:p>
      <text:p text:style-name="P1018"/>
      <text:p text:style-name="P1019"><text:span text:style-name="T1019_1">BOBBY</text:span></text:p>
      <text:p text:style-name="P1020"/>
      <text:p text:style-name="P1021"><text:span text:style-name="T1021_1"><text:tab/>T-ten...<text:s/>YEARS?</text:span></text:p>
      <text:p text:style-name="P1022"><text:span text:style-name="T1022_1"><text:tab/>WHY?!</text:span></text:p>
      <text:p text:style-name="P1023"/>
      <text:p text:style-name="P1024"><text:span text:style-name="T1024_1">JUDGE</text:span></text:p>
      <text:p text:style-name="P1025"/>
      <text:p text:style-name="P1026"><text:span text:style-name="T1026_1"><text:tab/>Yes,<text:s/>for<text:s/>your<text:s/>basic<text:s/>work<text:s/>training.<text:s/>20th<text:s/>of<text:s/>the<text:s/>standard<text:s/>work<text:s/>period,<text:s/>as<text:s/>per<text:s/>your<text:s/>contract.</text:span></text:p>
      <text:p text:style-name="P1027"/>
      <text:p text:style-name="P1028"><text:span text:style-name="T1028_1">BOBBY</text:span></text:p>
      <text:p text:style-name="P1029"/>
      <text:p text:style-name="P1030"><text:span text:style-name="T1030_1"><text:tab/>YOU<text:s/>SAID<text:s/>IT<text:s/>WAS<text:s/>5<text:s/>YEARS!!!</text:span></text:p>
      <text:p text:style-name="P1031"><text:span text:style-name="T1031_1"><text:tab/>I<text:s/>may<text:s/>not<text:s/>be<text:s/>the<text:s/>best<text:s/>halfling<text:s/>at<text:s/>maths<text:s/>but<text:s/>20th<text:s/>of<text:s/>5<text:s/>years<text:s/>can't<text:s/>be<text:s/>10<text:s/>years!!!</text:span></text:p>
      <text:p text:style-name="P1032"/>
      <text:p text:style-name="P1033"><text:span text:style-name="T1033_1">JUDGE</text:span></text:p>
      <text:p text:style-name="P1034"/>
      <text:p text:style-name="P1035"><text:span text:style-name="T1035_1"><text:tab/>Ah,<text:s/>another<text:s/>misunderstanding.</text:span></text:p>
      <text:p text:style-name="P1036"><text:span text:style-name="T1036_1"><text:tab/>The<text:s/>5-year<text:s/>standard<text:s/>work<text:s/>period<text:s/>is<text:s/>for<text:s/>your<text:s/>home<text:s/>planet,<text:s/>as<text:s/>you<text:s/>know.</text:span></text:p>
      <text:p text:style-name="P1037"><text:span text:style-name="T1037_1"><text:tab/>The<text:s/>standard<text:s/>work<text:s/>period<text:s/>for<text:s/>all<text:s/>Uxhaul<text:s/>planets<text:s/>is,<text:s/>however,<text:s/>200<text:s/>years.<text:s/>I<text:s/>can<text:s/>see<text:s/>why<text:s/>you're<text:s/>confused.</text:span></text:p>
      <text:p text:style-name="P1038"/>
      <text:p text:style-name="P1039"/>
      <text:p text:style-name="P1040"><text:span text:style-name="T1040_1">BOBBY</text:span></text:p>
      <text:p text:style-name="P1041"/>
      <text:p text:style-name="P1042"><text:span text:style-name="T1042_1"><text:tab/>T-t-</text:span></text:p>
      <text:p text:style-name="P1043"><text:span text:style-name="T1043_1"><text:tab/>TWO<text:s/>HUNDRED<text:s/>YEARS???!!!</text:span></text:p>
      <text:p text:style-name="P1044"><text:span text:style-name="T1044_1"><text:tab/>I'M<text:s/>GOING<text:s/>TO<text:s/>DIE<text:s/>HERE!!!</text:span></text:p>
      <text:p text:style-name="P1045"/>
      <text:p text:style-name="P1046"><text:span text:style-name="T1046_1">JUDGE</text:span></text:p>
      <text:p text:style-name="P1047"/>
      <text:p text:style-name="P1048"><text:span text:style-name="T1048_1"><text:tab/>Oh<text:s/>no<text:s/>no<text:s/>no<text:s/>no!<text:s/>Don't<text:s/>you<text:s/>worry<text:s/>about<text:s/>that.</text:span></text:p>
      <text:p text:style-name="P1049"><text:span text:style-name="T1049_1"><text:tab/>That<text:s/>dart<text:s/>we<text:s/>hit<text:s/>you<text:s/>with<text:s/>had<text:s/>our<text:s/>special,<text:s/>patented<text:s/>nano-bots.</text:span></text:p>
      <text:p text:style-name="P1050"><text:span text:style-name="T1050_1"><text:tab/>They're<text:s/>replicating<text:s/>in<text:s/>your<text:s/>bloodstream<text:s/>and<text:s/>changing<text:s/>your<text:s/>DNA<text:s/>as<text:s/>we<text:s/>speak!</text:span></text:p>
      <text:p text:style-name="P1051"><text:span text:style-name="T1051_1"><text:tab/>They'll<text:s/>keep<text:s/>you<text:s/>healthy<text:s/>and<text:s/>young<text:s/>for<text:s/>as<text:s/>long<text:s/>as<text:s/>you<text:s/>work<text:s/>for<text:s/>us!</text:span></text:p>
      <text:p text:style-name="P1052"/>
      <text:p text:style-name="P1053"><text:span text:style-name="T1053_1">BOBBY</text:span></text:p>
      <text:p text:style-name="P1054"/>
      <text:p text:style-name="P1055"><text:span text:style-name="T1055_1"><text:tab/>YOU-<text:s/>YOU-<text:s/>B-!</text:span></text:p>
      <text:p text:style-name="P1056"/>
      <text:p text:style-name="P1057"><text:span text:style-name="T1057_1">JUDGE</text:span></text:p>
      <text:p text:style-name="P1058"/>
      <text:p text:style-name="P1059"><text:span text:style-name="T1059_1"><text:tab/>We<text:s/>have<text:s/>arrived!</text:span></text:p>
      <text:p text:style-name="P1060"><text:span text:style-name="T1060_1"><text:tab/>Let's<text:s/>get<text:s/>you<text:s/>set<text:s/>up<text:s/>and<text:s/>get<text:s/>your<text:s/>training<text:s/>started!</text:span></text:p>
      <text:p text:style-name="P1061"/>
      <text:p text:style-name="P1062"><text:span text:style-name="T1062_1">***SCENE<text:s/>STRAIGTjacket***</text:span></text:p>
      <text:p text:style-name="P1063"/>
      <text:p text:style-name="P1064"><text:span text:style-name="T1064_1">JUDGE</text:span></text:p>
      <text:p text:style-name="P1065"/>
      <text:p text:style-name="P1066"><text:span text:style-name="T1066_1"><text:tab/>First,<text:s/>we'll<text:s/>see<text:s/>how<text:s/>you<text:s/>handle<text:s/>the<text:s/>smell<text:s/>of<text:s/>our<text:s/>feet.</text:span></text:p>
      <text:p text:style-name="P1067"><text:span text:style-name="T1067_1"><text:tab/>Oh!<text:s/>Something<text:s/>I<text:s/>should<text:s/>mention.</text:span></text:p>
      <text:p text:style-name="P1068"><text:span text:style-name="T1068_1"><text:tab/>When<text:s/>you<text:s/>smelled<text:s/>my<text:s/>feet<text:s/>before,<text:s/>I<text:s/>was<text:s/>telling<text:s/>you<text:s/>the<text:s/>truth.</text:span></text:p>
      <text:p text:style-name="P1069"><text:span text:style-name="T1069_1"><text:tab/>I<text:s/>washed<text:s/>them<text:s/>just<text:s/>like<text:s/>anyone<text:s/>else<text:s/>-<text:s/>on<text:s/>that<text:s/>planet.<text:s/>In<text:s/>an<text:s/>elvish<text:s/>society,<text:s/>that's<text:s/>every<text:s/>day.</text:span><text:span text:style-name="T1069_2"><text:s/>And,<text:s/>I<text:s/>washed<text:s/>them<text:s/>just<text:s/>before<text:s/>you<text:s/>arrived.</text:span></text:p>
      <text:p text:style-name="P1070"><text:span text:style-name="T1070_1"><text:tab/>Things<text:s/>work<text:s/>a<text:s/>bit<text:s/>differently<text:s/>here.</text:span></text:p>
      <text:p text:style-name="P1071"/>
      <text:p text:style-name="P1072"><text:span text:style-name="T1072_1">***FOOT***</text:span></text:p>
      <text:p text:style-name="P1073"/>
      <text:p text:style-name="P1074"><text:span text:style-name="T1074_1">BOBBY</text:span></text:p>
      <text:p text:style-name="P1075"/>
      <text:p text:style-name="P1076"><text:span text:style-name="T1076_1"><text:tab/>*MPHGH!*</text:span></text:p>
      <text:p text:style-name="P1077"/>
      <text:p text:style-name="P1078"><text:span text:style-name="T1078_1">JUDGE</text:span></text:p>
      <text:p text:style-name="P1079"/>
      <text:p text:style-name="P1080"><text:span text:style-name="T1080_1"><text:tab/>How's<text:s/>that?<text:s/>Smelly,<text:s/>isn't<text:s/>it?</text:span></text:p>
      <text:p text:style-name="P1081"><text:span text:style-name="T1081_1"><text:tab/>We<text:s/>hardly<text:s/>wash<text:s/>our<text:s/>feet<text:s/>at<text:s/>all<text:s/>here.<text:s/>Only<text:s/>foot<text:s/>lickings<text:s/>for<text:s/>our<text:s/>feet!</text:span></text:p>
      <text:p text:style-name="P1082"><text:span text:style-name="T1082_1"><text:tab/></text:span><text:span text:style-name="T1082_2">Now,<text:s/>what<text:s/>you're<text:s/>smelling<text:s/>there<text:s/>is<text:s/>the<text:s/>foot<text:s/>of<text:s/>a<text:s/>waitress.<text:s/>Running<text:s/>around<text:s/>all<text:s/>day<text:s/>must<text:s/>make<text:s/>her<text:s/>feet<text:s/>pretty<text:s/>smelly,<text:s/>huh?</text:span></text:p>
      <text:p text:style-name="P1083"/>
      <text:p text:style-name="P1084"><text:span text:style-name="T1084_1">BOBBY</text:span></text:p>
      <text:p text:style-name="P1085"/>
      <text:p text:style-name="P1086"><text:span text:style-name="T1086_1"><text:tab/>***MPHHH!***</text:span></text:p>
      <text:p text:style-name="P1087"><text:span text:style-name="T1087_1">JUDGE</text:span></text:p>
      <text:p text:style-name="P1088"/>
      <text:p text:style-name="P1089"><text:span text:style-name="T1089_1"><text:tab/>Let's<text:s/>get<text:s/>the<text:s/>other<text:s/>one<text:s/>too.</text:span></text:p>
      <text:p text:style-name="P1090"/>
      <text:p text:style-name="P1091"><text:span text:style-name="T1091_1">*OTHER<text:s/>FOOT*</text:span></text:p>
      <text:p text:style-name="P1092"/>
      <text:p text:style-name="P1093"><text:span text:style-name="T1093_1">BOBBY</text:span></text:p>
      <text:p text:style-name="P1094"/>
      <text:p text:style-name="P1095"><text:span text:style-name="T1095_1"><text:tab/>!!!</text:span></text:p>
      <text:p text:style-name="P1096"/>
      <text:p text:style-name="P1097"><text:span text:style-name="T1097_1">JUDGE</text:span></text:p>
      <text:p text:style-name="P1098"/>
      <text:p text:style-name="P1099"><text:span text:style-name="T1099_1"><text:tab/>There<text:s/>you<text:s/>go.<text:s/>Both<text:s/>feet<text:s/>at<text:s/>the<text:s/>same<text:s/>time<text:s/>are<text:s/>probably<text:s/>pretty<text:s/>bad.</text:span></text:p>
      <text:p text:style-name="P1100"><text:span text:style-name="T1100_1"><text:tab/>Why<text:s/>don't<text:s/>you<text:s/>smell<text:s/>them<text:s/>for<text:s/>a<text:s/>while?</text:span></text:p>
      <text:p text:style-name="P1101"><text:span text:style-name="T1101_1"><text:tab/>...</text:span></text:p>
      <text:p text:style-name="P1102"><text:span text:style-name="T1102_1"><text:tab/>OK,<text:s/>I<text:s/>think<text:s/>20<text:s/>minutes<text:s/>is<text:s/>enough.</text:span></text:p>
      <text:p text:style-name="P1103"/>
      <text:p text:style-name="P1104"><text:span text:style-name="T1104_1">***FEET<text:s/>GONE***</text:span></text:p>
      <text:p text:style-name="P1105"/>
      <text:p text:style-name="P1106"><text:span text:style-name="T1106_1">JUDGE</text:span></text:p>
      <text:p text:style-name="P1107"><text:span text:style-name="T1107_1"><text:tab/></text:span></text:p>
      <text:p text:style-name="P1108"><text:span text:style-name="T1108_1"><text:tab/>How<text:s/>about<text:s/>another<text:s/>pair?</text:span></text:p>
      <text:p text:style-name="P1109"/>
      <text:p text:style-name="P1110"><text:span text:style-name="T1110_1">***SHOULDER<text:s/>FEET***</text:span></text:p>
      <text:p text:style-name="P1111"/>
      <text:p text:style-name="P1112"><text:span text:style-name="T1112_1">JUDGE</text:span></text:p>
      <text:p text:style-name="P1113"/>
      <text:p text:style-name="P1114"><text:span text:style-name="T1114_1"><text:tab/>Now<text:s/>these<text:s/>are<text:s/>some<text:s/>smelly<text:s/>feet.</text:span></text:p>
      <text:p text:style-name="P1115"><text:span text:style-name="T1115_1"><text:tab/>She's<text:s/>a<text:s/>delivery<text:s/>girl</text:span><text:span text:style-name="T1115_2">.<text:s/>Delivering<text:s/>packages<text:s/>all<text:s/>day.</text:span></text:p>
      <text:p text:style-name="P1116"><text:span text:style-name="T1116_1"><text:tab/>In<text:s/>those<text:s/>work<text:s/>boots.<text:s/>Must<text:s/>be<text:s/>pretty<text:s/>smelly<text:s/>in<text:s/>there.</text:span></text:p>
      <text:p text:style-name="P1117"><text:span text:style-name="T1117_1"><text:tab/>I'm<text:s/>sure<text:s/>you<text:s/>can<text:s/>handle<text:s/>it<text:s/>though,<text:s/>right?</text:span></text:p>
      <text:p text:style-name="P1118"><text:span text:style-name="T1118_1"><text:tab/>Maybe<text:s/>all<text:s/>four<text:s/>at<text:s/>the<text:s/>same<text:s/>time.</text:span></text:p>
      <text:p text:style-name="P1119"/>
      <text:p text:style-name="P1120"><text:span text:style-name="T1120_1">***FOUR<text:s/>PAIRS***</text:span></text:p>
      <text:p text:style-name="P1121"/>
      <text:p text:style-name="P1122"><text:span text:style-name="T1122_1"><text:tab/>Honestly,<text:s/>you're<text:s/>handling<text:s/>the<text:s/>iso-chamber<text:s/>better<text:s/>than<text:s/>I<text:s/>thought.</text:span></text:p>
      <text:p text:style-name="P1123"><text:span text:style-name="T1123_1"><text:tab/>Oh,<text:s/>right,<text:s/>I<text:s/>forgot<text:s/>to<text:s/>tell<text:s/>you<text:s/>where<text:s/>you'll<text:s/>be<text:s/>for<text:s/>the<text:s/>majority<text:s/>of<text:s/>your<text:s/>stay<text:s/>here.</text:span></text:p>
      <text:p text:style-name="P1124"><text:span text:style-name="T1124_1"><text:tab/>This<text:s/>is<text:s/>an<text:s/>Iso-chamber.<text:s/>It<text:s/>hermetically<text:s/>seals<text:s/>you<text:s/>from<text:s/>the<text:s/>rest<text:s/>of<text:s/>the<text:s/>world.</text:span></text:p>
      <text:p text:style-name="P1125"><text:span text:style-name="T1125_1"><text:tab/>Nothing<text:s/>can<text:s/>get<text:s/>in<text:s/>or<text:s/>out.<text:s/>Nothing...<text:s/>except<text:s/>for<text:s/>what<text:s/>we<text:s/>want,<text:s/>that<text:s/>is.</text:span></text:p>
      <text:p text:style-name="P1126"/>
      <text:p text:style-name="P1127"><text:span text:style-name="T1127_1">BOBBY</text:span></text:p>
      <text:p text:style-name="P1128"/>
      <text:p text:style-name="P1129"><text:span text:style-name="T1129_1"><text:tab/>***!!!***</text:span></text:p>
      <text:p text:style-name="P1130"/>
      <text:p text:style-name="P1131"><text:span text:style-name="T1131_1">JUDGE</text:span></text:p>
      <text:p text:style-name="P1132"><text:span text:style-name="T1132_1"><text:tab/></text:span></text:p>
      <text:p text:style-name="P1133"><text:span text:style-name="T1133_1"><text:tab/>Portal<text:s/>technology!<text:s/>Comes<text:s/>in<text:s/>really<text:s/>handy<text:s/></text:span><text:span text:style-name="T1133_2">for<text:s/></text:span><text:span text:style-name="T1133_3">train</text:span><text:span text:style-name="T1133_4">ing</text:span><text:span text:style-name="T1133_5"><text:s/>new<text:s/>foot-lickers.<text:s/>To<text:s/>get<text:s/></text:span><text:span text:style-name="T1133_6">you</text:span><text:span text:style-name="T1133_7"><text:s/>used<text:s/>to<text:s/>the<text:s/>smell.</text:span></text:p>
      <text:p text:style-name="P1134"><text:span text:style-name="T1134_1"><text:tab/></text:span></text:p>
      <text:p text:style-name="P1135"><text:span text:style-name="T1135_1">BOBBY</text:span></text:p>
      <text:p text:style-name="P1136"/>
      <text:p text:style-name="P1137"><text:span text:style-name="T1137_1"><text:tab/>***MPGH!***</text:span></text:p>
      <text:p text:style-name="P1138"><text:span text:style-name="T1138_1">JUDGE</text:span></text:p>
      <text:p text:style-name="P1139"/>
      <text:p text:style-name="P1140"><text:span text:style-name="T1140_1"><text:tab/></text:span><text:span text:style-name="T1140_2">Look<text:s/>at<text:s/>all<text:s/>these<text:s/>feet<text:s/>we<text:s/>can<text:s/>make<text:s/>you<text:s/>sniff.</text:span></text:p>
      <text:p text:style-name="P1141"/>
      <text:p text:style-name="P1142"><text:span text:style-name="T1142_1">***SCENE<text:s/>FEET<text:s/>ARE<text:s/>COMING<text:s/>LEFT<text:s/>AND<text:s/>RIGHT***</text:span></text:p>
      <text:p text:style-name="P1143"/>
      <text:p text:style-name="P1144"><text:span text:style-name="T1144_1">JUDGE</text:span></text:p>
      <text:p text:style-name="P1145"><text:span text:style-name="T1145_1"><text:tab/></text:span></text:p>
      <text:p text:style-name="P1146"><text:span text:style-name="T1146_1"><text:tab/>Give<text:s/>you<text:s/>a<text:s/>sampling<text:s/>of<text:s/>all<text:s/>sorts<text:s/>of<text:s/>orc-girls.</text:span></text:p>
      <text:p text:style-name="P1147"><text:span text:style-name="T1147_1"><text:tab/></text:span><text:span text:style-name="T1147_2">Nurses,<text:s/>personal<text:s/>trainers,<text:s/>hairdressers,<text:s/>athletes,<text:s/>beat-cops,<text:s/>etc.</text:span></text:p>
      <text:p text:style-name="P1148"><text:span text:style-name="T1148_1"><text:tab/>Lots<text:s/>of<text:s/>girls<text:s/>with<text:s/>very<text:s/>smelly<text:s/>feet.</text:span></text:p>
      <text:p text:style-name="P1149"><text:span text:style-name="T1149_1"><text:tab/></text:span></text:p>
      <text:p text:style-name="P1150"><text:span text:style-name="T1150_1">***ALL<text:s/>FEET<text:s/>GONE***</text:span></text:p>
      <text:p text:style-name="P1151"/>
      <text:p text:style-name="P1152"><text:span text:style-name="T1152_1">JUDGE</text:span></text:p>
      <text:p text:style-name="P1153"/>
      <text:p text:style-name="P1154"><text:span text:style-name="T1154_1"><text:tab/>So,<text:s/>are<text:s/>you<text:s/>ready<text:s/>to<text:s/>start<text:s/>sniffing?</text:span></text:p>
      <text:p text:style-name="P1155"/>
      <text:p text:style-name="P1156"><text:span text:style-name="T1156_1">BOBBY</text:span></text:p>
      <text:p text:style-name="P1157"><text:span text:style-name="T1157_1"><text:tab/></text:span></text:p>
      <text:p text:style-name="P1158"><text:span text:style-name="T1158_1"><text:tab/>*!!!*</text:span></text:p>
      <text:p text:style-name="P1159"/>
      <text:p text:style-name="P1160"><text:span text:style-name="T1160_1">JUDGE</text:span></text:p>
      <text:p text:style-name="P1161"/>
      <text:p text:style-name="P1162"><text:span text:style-name="T1162_1"><text:tab/>Oh!<text:s/>You<text:s/>thought<text:s/>we'd<text:s/>already<text:s/>started?</text:span></text:p>
      <text:p text:style-name="P1163"><text:span text:style-name="T1163_1"><text:tab/>Hahaha!<text:s/>That's<text:s/>a<text:s/>laugh.</text:span></text:p>
      <text:p text:style-name="P1164"><text:span text:style-name="T1164_1"><text:tab/>We<text:s/>were<text:s/>just<text:s/>calibrating<text:s/>the<text:s/>portals.</text:span></text:p>
      <text:p text:style-name="P1165"><text:span text:style-name="T1165_1"><text:tab/>You<text:s/>honestly<text:s/>thought<text:s/>you<text:s/>were<text:s/>gonna<text:s/>sniff<text:s/>just<text:s/>a<text:s/>couple<text:s/>of<text:s/>pairs<text:s/>at<text:s/>a<text:s/>time?<text:s/>Do<text:s/>you<text:s/>know<text:s/>how<text:s/>many<text:s/>orc<text:s/>girls<text:s/>there<text:s/>are<text:s/>on<text:s/>this<text:s/>planet?</text:span></text:p>
      <text:p text:style-name="P1166"><text:span text:style-name="T1166_1"><text:tab/>If<text:s/>you<text:s/>wanna<text:s/>be<text:s/>a<text:s/>foot<text:s/>care<text:s/>technician<text:s/>you<text:s/>have<text:s/>to<text:s/>be<text:s/>able<text:s/>to<text:s/>handle<text:s/>a<text:s/>lot<text:s/>more<text:s/>than<text:s/>that.</text:span></text:p>
      <text:p text:style-name="P1167"><text:span text:style-name="T1167_1"><text:tab/>How<text:s/>much?</text:span></text:p>
      <text:p text:style-name="P1168"><text:span text:style-name="T1168_1"><text:tab/>Something<text:s/>like...</text:span></text:p>
      <text:p text:style-name="P1169"/>
      <text:p text:style-name="P1170"><text:span text:style-name="T1170_1">*ALL<text:s/>FEET*</text:span></text:p>
      <text:p text:style-name="P1171"/>
      <text:p text:style-name="P1172"><text:span text:style-name="T1172_1">JUDGE</text:span></text:p>
      <text:p text:style-name="P1173"/>
      <text:p text:style-name="P1174"><text:span text:style-name="T1174_1"><text:tab/>...this<text:s/>much!</text:span></text:p>
      <text:p text:style-name="P1175"/>
      <text:p text:style-name="P1176"><text:span text:style-name="T1176_1">BOBBY</text:span></text:p>
      <text:p text:style-name="P1177"/>
      <text:p text:style-name="P1178"><text:span text:style-name="T1178_1"><text:tab/>*MPPPPPGHHHHHH!!!*</text:span></text:p>
      <text:p text:style-name="P1179"/>
      <text:p text:style-name="P1180"><text:span text:style-name="T1180_1">JUDGE</text:span></text:p>
      <text:p text:style-name="P1181"/>
      <text:p text:style-name="P1182"><text:span text:style-name="T1182_1"><text:tab/>While<text:s/>you're<text:s/>here<text:s/>you'll<text:s/>be<text:s/>smelling<text:s/>at<text:s/>least<text:s/>one<text:s/>hundred<text:s/>pairs<text:s/>of<text:s/>feet<text:s/>at<text:s/>a<text:s/>time.</text:span></text:p>
      <text:p text:style-name="P1183"><text:span text:style-name="T1183_1"><text:tab/>How<text:s/>are<text:s/>you<text:s/>doing<text:s/>in<text:s/>there?</text:span></text:p>
      <text:p text:style-name="P1184"/>
      <text:p text:style-name="P1185"/>
      <text:p text:style-name="P1186"><text:span text:style-name="T1186_1">BOBBY</text:span></text:p>
      <text:p text:style-name="P1187"/>
      <text:p text:style-name="P1188"><text:span text:style-name="T1188_1"><text:tab/>*...!...*</text:span></text:p>
      <text:p text:style-name="P1189"/>
      <text:p text:style-name="P1190"><text:span text:style-name="T1190_1">JUDGE</text:span></text:p>
      <text:p text:style-name="P1191"/>
      <text:p text:style-name="P1192"><text:span text:style-name="T1192_1"><text:tab/>Not<text:s/>so<text:s/>hot<text:s/>I<text:s/>see.</text:span></text:p>
      <text:p text:style-name="P1193"><text:span text:style-name="T1193_1"><text:tab/></text:span><text:span text:style-name="T1193_2">Seems<text:s/>the<text:s/>foot<text:s/>smell<text:s/>is<text:s/>getting<text:s/>to<text:s/>you.</text:span></text:p>
      <text:p text:style-name="P1194"/>
      <text:p text:style-name="P1195"><text:span text:style-name="T1195_1">BOBBY</text:span></text:p>
      <text:p text:style-name="P1196"/>
      <text:p text:style-name="P1197"><text:span text:style-name="T1197_1"><text:tab/>*...*</text:span></text:p>
      <text:p text:style-name="P1198"/>
      <text:p text:style-name="P1199"><text:span text:style-name="T1199_1">*SCENE<text:s/>BLACK*</text:span></text:p>
      <text:p text:style-name="P1200"/>
      <text:p text:style-name="P1201"><text:span text:style-name="T1201_1">JUDGE</text:span></text:p>
      <text:p text:style-name="P1202"/>
      <text:p text:style-name="P1203"><text:span text:style-name="T1203_1"><text:tab/>Aaand<text:s/>you're<text:s/>out.</text:span></text:p>
      <text:p text:style-name="P1204"><text:span text:style-name="T1204_1"><text:tab/>Don't<text:s/>you<text:s/>worry.<text:s/>We<text:s/>have<text:s/>a<text:s/>cure<text:s/>for<text:s/>that.</text:span></text:p>
      <text:p text:style-name="P1205"/>
      <text:p text:style-name="P1206"><text:span text:style-name="T1206_1">*SCENE<text:s/>FEATHERS*</text:span></text:p>
      <text:p text:style-name="P1207"/>
      <text:p text:style-name="P1208"><text:span text:style-name="T1208_1">BOBBY</text:span></text:p>
      <text:p text:style-name="P1209"/>
      <text:p text:style-name="P1210"><text:span text:style-name="T1210_1"><text:tab/>*GMHHMHMHMH!!!*</text:span></text:p>
      <text:p text:style-name="P1211"/>
      <text:p text:style-name="P1212"><text:span text:style-name="T1212_1">JUDGE</text:span></text:p>
      <text:p text:style-name="P1213"/>
      <text:p text:style-name="P1214"><text:span text:style-name="T1214_1"><text:tab/>Tickling<text:s/>the<text:s/>soles<text:s/>of<text:s/>your<text:s/>feet<text:s/>should<text:s/>keep<text:s/>you<text:s/>awake<text:s/>and<text:s/>alert.</text:span></text:p>
      <text:p text:style-name="P1215"><text:span text:style-name="T1215_1"><text:tab/>And<text:s/>you're<text:s/>feet<text:s/>are<text:s/>so<text:s/>wonderfully<text:s/>sensitive<text:s/>too!</text:span></text:p>
      <text:p text:style-name="P1216"><text:span text:style-name="T1216_1"><text:tab/>They'll<text:s/>do<text:s/>just<text:s/>fine<text:s/>while<text:s/>we<text:s/>increase<text:s/>the<text:s/>foot<text:s/>smell.</text:span></text:p>
      <text:p text:style-name="P1217"/>
      <text:p text:style-name="P1218"><text:span text:style-name="T1218_1">BOBBY</text:span></text:p>
      <text:p text:style-name="P1219"/>
      <text:p text:style-name="P1220"><text:span text:style-name="T1220_1"><text:tab/>*!!!*</text:span></text:p>
      <text:p text:style-name="P1221"/>
      <text:p text:style-name="P1222"><text:span text:style-name="T1222_1">JUDGE</text:span></text:p>
      <text:p text:style-name="P1223"/>
      <text:p text:style-name="P1224"><text:span text:style-name="T1224_1"><text:tab/>Yes,<text:s/>while<text:s/>it<text:s/>is<text:s/>true<text:s/>that<text:s/>we<text:s/>hardly<text:s/>wash<text:s/>our<text:s/>feet<text:s/>here,<text:s/>that's<text:s/>not<text:s/>quite<text:s/>true<text:s/>for<text:s/>the<text:s/>feet<text:s/>you're<text:s/>smelling.</text:span></text:p>
      <text:p text:style-name="P1225"><text:span text:style-name="T1225_1"><text:tab/>These<text:s/>ones<text:s/>have<text:s/>been<text:s/>washed<text:s/>just<text:s/>the<text:s/>other<text:s/>day.</text:span></text:p>
      <text:p text:style-name="P1226"><text:span text:style-name="T1226_1"><text:tab/>We<text:s/>couldn't<text:s/>just<text:s/>expose<text:s/>you<text:s/>to<text:s/>our<text:s/>normal<text:s/>foot<text:s/>stench!<text:s/>You'd<text:s/>never<text:s/>be<text:s/>able<text:s/>to<text:s/>handle<text:s/>it!</text:span></text:p>
      <text:p text:style-name="P1227"/>
      <text:p text:style-name="P1228"><text:span text:style-name="T1228_1">BOBBY</text:span></text:p>
      <text:p text:style-name="P1229"/>
      <text:p text:style-name="P1230"><text:span text:style-name="T1230_1"><text:tab/>*GHMHPH!*</text:span></text:p>
      <text:p text:style-name="P1231"/>
      <text:p text:style-name="P1232"><text:span text:style-name="T1232_1">JUDGE</text:span></text:p>
      <text:p text:style-name="P1233"/>
      <text:p text:style-name="P1234"><text:span text:style-name="T1234_1"><text:tab/>We<text:s/>don't<text:s/>want<text:s/>to<text:s/>burn<text:s/>you<text:s/>out<text:s/>straight<text:s/>away,<text:s/>we've<text:s/>got<text:s/>to<text:s/>simmer<text:s/>you<text:s/>slowly.</text:span></text:p>
      <text:p text:style-name="P1235"><text:span text:style-name="T1235_1"><text:tab/></text:span><text:span text:style-name="T1235_2">We'll<text:s/>start<text:s/>you<text:s/>off<text:s/>with<text:s/>feet<text:s/>unwashed<text:s/>for<text:s/>a<text:s/>couple<text:s/>of<text:s/>days.</text:span></text:p>
      <text:p text:style-name="P1236"><text:span text:style-name="T1236_1"><text:tab/>When<text:s/>you<text:s/>can<text:s/>take<text:s/>that,<text:s/>we'll<text:s/>start<text:s/>giving<text:s/>you<text:s/>feet<text:s/>that<text:s/>haven't<text:s/>been<text:s/>washed<text:s/>for<text:s/>a<text:s/>week,<text:s/>etc.</text:span></text:p>
      <text:p text:style-name="P1237"><text:span text:style-name="T1237_1"><text:tab/>You<text:s/>gotta<text:s/>work<text:s/>up<text:s/>to<text:s/>normal<text:s/>orc<text:s/>feet,<text:s/>that<text:s/>have<text:s/>been<text:s/>hardly<text:s/>washed<text:s/>at<text:s/>all.</text:span></text:p>
      <text:p text:style-name="P1238"><text:span text:style-name="T1238_1"><text:tab/>Of<text:s/>course,<text:s/>higher<text:s/>caliber<text:s/>feet<text:s/>require<text:s/>higher<text:s/>caliber<text:s/>tickling.</text:span></text:p>
      <text:p text:style-name="P1239"/>
      <text:p text:style-name="P1240"><text:span text:style-name="T1240_1">*SCENE<text:s/>BRUSH<text:s/>TICKLING*</text:span></text:p>
      <text:p text:style-name="P1241"/>
      <text:p text:style-name="P1242"><text:span text:style-name="T1242_1">BOBBY</text:span></text:p>
      <text:p text:style-name="P1243"/>
      <text:p text:style-name="P1244"><text:span text:style-name="T1244_1"><text:tab/>*GHMMBHM!!!*</text:span></text:p>
      <text:p text:style-name="P1245"/>
      <text:p text:style-name="P1246"><text:span text:style-name="T1246_1">JUDGE</text:span></text:p>
      <text:p text:style-name="P1247"/>
      <text:p text:style-name="P1248"><text:span text:style-name="T1248_1"><text:tab/>Oh<text:s/>hush<text:s/>now,<text:s/>you'll<text:s/>do<text:s/>just<text:s/>fine!</text:span></text:p>
      <text:p text:style-name="P1249"><text:span text:style-name="T1249_1"><text:tab/>I<text:s/>believe<text:s/>in<text:s/>you!</text:span></text:p>
      <text:p text:style-name="P1250"/>
      <text:p text:style-name="P1251"><text:span text:style-name="T1251_1">*SCENE<text:s/>BLACK*</text:span></text:p>
      <text:p text:style-name="P1252"/>
      <text:p text:style-name="P1253"><text:span text:style-name="T1253_1">JUDGE</text:span></text:p>
      <text:p text:style-name="P1254"><text:span text:style-name="T1254_1"><text:tab/></text:span></text:p>
      <text:p text:style-name="P1255"><text:span text:style-name="T1255_1"><text:tab/>Now,<text:s/>foot-smelling<text:s/>is<text:s/>only<text:s/>one<text:s/>part<text:s/>of<text:s/>you're<text:s/>training.</text:span></text:p>
      <text:p text:style-name="P1256"/>
      <text:p text:style-name="P1257"><text:span text:style-name="T1257_1">*SCENE<text:s/>BOBBY<text:s/>TIED<text:s/>UNGAGGED*</text:span></text:p>
      <text:p text:style-name="P1258"/>
      <text:p text:style-name="P1259"><text:span text:style-name="T1259_1">BOBBY</text:span></text:p>
      <text:p text:style-name="P1260"/>
      <text:p text:style-name="P1261"><text:span text:style-name="T1261_1"><text:tab/>Oh!<text:s/>*ghagh*<text:s/>And<text:s/>wha-<text:s/>*cough*<text:s/>what<text:s/>are<text:s/>the<text:s/>o-other<text:s/>parts?<text:s/>*cough*<text:s/>Might<text:s/>I<text:s/>ask?</text:span></text:p>
      <text:p text:style-name="P1262"/>
      <text:p text:style-name="P1263"><text:span text:style-name="T1263_1">JUDGE</text:span></text:p>
      <text:p text:style-name="P1264"/>
      <text:p text:style-name="P1265"><text:span text:style-name="T1265_1"><text:tab/>Why,<text:s/>foot<text:s/>licking,<text:s/>of<text:s/>course.</text:span></text:p>
      <text:p text:style-name="P1266"/>
      <text:p text:style-name="P1267"><text:span text:style-name="T1267_1">*SCENE<text:s/>FOOT*</text:span></text:p>
      <text:p text:style-name="P1268"/>
      <text:p text:style-name="P1269"><text:span text:style-name="T1269_1">BOBBY</text:span></text:p>
      <text:p text:style-name="P1270"/>
      <text:p text:style-name="P1271"><text:span text:style-name="T1271_1"><text:tab/>Now,<text:s/>wait<text:s/>a<text:s/>minute!</text:span></text:p>
      <text:p text:style-name="P1272"><text:span text:style-name="T1272_1"><text:tab/>You<text:s/>said<text:s/>that<text:s/>all<text:s/>I<text:s/>would<text:s/>have<text:s/>to<text:s/>do<text:s/>was<text:s/>massage<text:s/>feet!<text:s/>Not<text:s/>lick<text:s/>them!<text:s/>That's<text:s/>what<text:s/>I've<text:s/>been<text:s/>training<text:s/>for.</text:span></text:p>
      <text:p text:style-name="P1273"><text:span text:style-name="T1273_1"><text:tab/></text:span></text:p>
      <text:p text:style-name="P1274"><text:span text:style-name="T1274_1">JUDGE</text:span></text:p>
      <text:p text:style-name="P1275"/>
      <text:p text:style-name="P1276"><text:span text:style-name="T1276_1"><text:tab/>Well,<text:s/>sure.<text:s/>And<text:s/>you<text:s/>do<text:s/>it<text:s/>well.<text:s/>So<text:s/>well,<text:s/>in<text:s/>fact,<text:s/>that<text:s/>we<text:s/>don't<text:s/>see<text:s/>a<text:s/>need<text:s/>to<text:s/>train<text:s/>you<text:s/>any<text:s/>further<text:s/>in<text:s/>foot<text:s/>massages.</text:span></text:p>
      <text:p text:style-name="P1277"><text:span text:style-name="T1277_1"><text:tab/>Your<text:s/>foot-licking<text:s/>technique<text:s/>could<text:s/>use<text:s/>some<text:s/>work,<text:s/>I'd<text:s/>imagine.</text:span></text:p>
      <text:p text:style-name="P1278"/>
      <text:p text:style-name="P1279"><text:span text:style-name="T1279_1">BOBBY</text:span></text:p>
      <text:p text:style-name="P1280"/>
      <text:p text:style-name="P1281"><text:span text:style-name="T1281_1"><text:tab/>But-!</text:span></text:p>
      <text:p text:style-name="P1282"/>
      <text:p text:style-name="P1283"><text:span text:style-name="T1283_1">JUDGE</text:span></text:p>
      <text:p text:style-name="P1284"/>
      <text:p text:style-name="P1285"><text:span text:style-name="T1285_1"><text:tab/>You<text:s/>agreed<text:s/>to<text:s/>be<text:s/>a<text:s/>foot<text:s/>care<text:s/>technician.<text:s/>Foot<text:s/>massaging<text:s/>is<text:s/>part<text:s/>of<text:s/>the<text:s/>job,<text:s/>yes,<text:s/>but<text:s/>so<text:s/>is<text:s/>foot<text:s/>licking.</text:span></text:p>
      <text:p text:style-name="P1286"><text:span text:style-name="T1286_1">BOBBY</text:span></text:p>
      <text:p text:style-name="P1287"/>
      <text:p text:style-name="P1288"><text:span text:style-name="T1288_1"><text:tab/>There's<text:s/>no<text:s/>way<text:s/>I'm<text:s/>gonna<text:s/>lick<text:s/>these<text:s/>foul<text:s/>feet!</text:span></text:p>
      <text:p text:style-name="P1289"/>
      <text:p text:style-name="P1290"><text:span text:style-name="T1290_1">JUDGE</text:span></text:p>
      <text:p text:style-name="P1291"/>
      <text:p text:style-name="P1292"><text:span text:style-name="T1292_1"><text:tab/>Now,<text:s/>now.<text:s/>Failure<text:s/>to<text:s/>comply<text:s/>will<text:s/>result<text:s/>in<text:s/>punitive<text:s/>measures.</text:span></text:p>
      <text:p text:style-name="P1293"/>
      <text:p text:style-name="P1294"><text:span text:style-name="T1294_1">BOBBY</text:span></text:p>
      <text:p text:style-name="P1295"/>
      <text:p text:style-name="P1296"><text:span text:style-name="T1296_1"><text:tab/>I<text:s/>don't<text:s/>care!<text:s/>Tickle<text:s/>me<text:s/>all<text:s/>you<text:s/>want.<text:s/>I'm<text:s/>not<text:s/>doing<text:s/>it.</text:span></text:p>
      <text:p text:style-name="P1297"/>
      <text:p text:style-name="P1298"><text:span text:style-name="T1298_1">JUDGE</text:span></text:p>
      <text:p text:style-name="P1299"/>
      <text:p text:style-name="P1300"><text:span text:style-name="T1300_1"><text:tab/>Oh,<text:s/>no,<text:s/>no,<text:s/>no!<text:s/>We<text:s/>have<text:s/>something<text:s/>far<text:s/>more<text:s/>effective<text:s/>than<text:s/>tickling.</text:span></text:p>
      <text:p text:style-name="P1301"/>
      <text:p text:style-name="P1302"><text:span text:style-name="T1302_1">***SCENE<text:s/>O-BOX***</text:span></text:p>
      <text:p text:style-name="P1303"/>
      <text:p text:style-name="P1304"><text:span text:style-name="T1304_1">BOBBY</text:span></text:p>
      <text:p text:style-name="P1305"/>
      <text:p text:style-name="P1306"><text:span text:style-name="T1306_1"><text:tab/>*!!!*</text:span></text:p>
      <text:p text:style-name="P1307"/>
      <text:p text:style-name="P1308"><text:span text:style-name="T1308_1">JUDGE</text:span></text:p>
      <text:p text:style-name="P1309"/>
      <text:p text:style-name="P1310"><text:span text:style-name="T1310_1"><text:tab/>Oh,<text:s/>don't<text:s/>even<text:s/>bother<text:s/>honey.<text:s/>We<text:s/>can't<text:s/>hear<text:s/>a<text:s/>thing<text:s/>from<text:s/>the<text:s/>outside,<text:s/>but<text:s/>you<text:s/>can<text:s/>hear<text:s/>us,<text:s/>so<text:s/>listen<text:s/>well.</text:span></text:p>
      <text:p text:style-name="P1311"><text:span text:style-name="T1311_1"><text:tab/>This<text:s/>is<text:s/>something<text:s/>we<text:s/>call<text:s/>the<text:s/>O-Box.</text:span></text:p>
      <text:p text:style-name="P1312"><text:span text:style-name="T1312_1"><text:tab/>It's<text:s/>a<text:s/>pleasure<text:s/>or<text:s/>torture<text:s/>device,<text:s/>depending<text:s/>on<text:s/>how<text:s/>you<text:s/>look<text:s/>at<text:s/>it.</text:span></text:p>
      <text:p text:style-name="P1313"><text:span text:style-name="T1313_1"><text:tab/>It's<text:s/>gonna<text:s/>give<text:s/>you<text:s/>orgasms.<text:s/>Lots<text:s/>and<text:s/>lots<text:s/>of<text:s/>orgasms.<text:s/>A<text:s/>ridiculous<text:s/>amount.</text:span></text:p>
      <text:p text:style-name="P1314"><text:span text:style-name="T1314_1"><text:tab/></text:span><text:span text:style-name="T1314_2">Sitting<text:s/>snugly<text:s/>in<text:s/>there?<text:s/>The<text:s/>bonds<text:s/>will<text:s/>force<text:s/>you<text:s/>into<text:s/>a<text:s/>semi-lying<text:s/>position.</text:span></text:p>
      <text:p text:style-name="P1315"><text:span text:style-name="T1315_1"><text:tab/>You're<text:s/>hermetically<text:s/>sealed<text:s/>in<text:s/>there,<text:s/>no<text:s/>way<text:s/>you<text:s/>can<text:s/>get<text:s/>out.</text:span></text:p>
      <text:p text:style-name="P1316"><text:span text:style-name="T1316_1"><text:tab/>Only<text:s/>your<text:s/>feet<text:s/>are<text:s/>on<text:s/>the<text:s/>outside.</text:span></text:p>
      <text:p text:style-name="P1317"><text:span text:style-name="T1317_1"><text:tab/>Why?<text:s/>For<text:s/>aesthetic<text:s/>purposes.</text:span></text:p>
      <text:p text:style-name="P1318"><text:span text:style-name="T1318_1"><text:tab/>Anyway,<text:s/>I'm<text:s/>sure<text:s/>you<text:s/>notice<text:s/>some<text:s/>kind<text:s/>of<text:s/>device<text:s/>pressed<text:s/>against<text:s/>your<text:s/>nether<text:s/>region.</text:span></text:p>
      <text:p text:style-name="P1319"><text:span text:style-name="T1319_1"><text:tab/>Let's<text:s/>turn<text:s/>it<text:s/>on.</text:span></text:p>
      <text:p text:style-name="P1320"/>
      <text:p text:style-name="P1321"><text:span text:style-name="T1321_1">JUDGE</text:span></text:p>
      <text:p text:style-name="P1322"/>
      <text:p text:style-name="P1323"><text:span text:style-name="T1323_1"><text:tab/>You<text:s/>feel<text:s/>that?<text:s/>The<text:s/>first<text:s/>couple<text:s/>of<text:s/>ones<text:s/>feel<text:s/>really<text:s/>nice,<text:s/>don't<text:s/>they?</text:span></text:p>
      <text:p text:style-name="P1324"><text:span text:style-name="T1324_1"><text:tab/>Believe<text:s/>me,<text:s/>the<text:s/>orgasms<text:s/>become<text:s/>quite<text:s/>torturous<text:s/>quickly.</text:span></text:p>
      <text:p text:style-name="P1325"><text:span text:style-name="T1325_1"><text:tab/>At<text:s/>the<text:s/>moment<text:s/>the<text:s/>device<text:s/>is<text:s/>set<text:s/>to<text:s/>orgasm<text:s/>strength<text:s/>level<text:s/>3<text:s/>and<text:s/>2<text:s/>OPM<text:s/>-<text:s/>that's<text:s/>2<text:s/>orgasms<text:s/>per<text:s/>minute.</text:span></text:p>
      <text:p text:style-name="P1326"><text:span text:style-name="T1326_1"><text:tab/>Orgasm<text:s/>level<text:s/>3<text:s/>is<text:s/>an<text:s/>average<text:s/>orgasm<text:s/>and<text:s/>you'll<text:s/>experience<text:s/>one<text:s/>every<text:s/>thirty<text:s/>seconds<text:s/>under<text:s/>the<text:s/>current<text:s/>setting.</text:span></text:p>
      <text:p text:style-name="P1327"><text:span text:style-name="T1327_1"><text:tab/></text:span><text:span text:style-name="T1327_2">You'll<text:s/>be<text:s/>staying<text:s/>in<text:s/>this<text:s/>device<text:s/>for<text:s/>the<text:s/>next<text:s/>three<text:s/>months.</text:span></text:p>
      <text:p text:style-name="P1328"><text:span text:style-name="T1328_1"><text:tab/>The<text:s/>nanobots<text:s/>in<text:s/>your<text:s/>blood<text:s/>and<text:s/>the<text:s/>box<text:s/>itself<text:s/>will<text:s/>keep<text:s/>you<text:s/>nice<text:s/>and<text:s/>healthy.</text:span></text:p>
      <text:p text:style-name="P1329"><text:span text:style-name="T1329_1"><text:tab/></text:span><text:span text:style-name="T1329_2">The<text:s/>box<text:s/>will<text:s/>take<text:s/>care<text:s/>of<text:s/>feeding<text:s/>you<text:s/>and<text:s/>disposing<text:s/>of<text:s/>your<text:s/>waste.</text:span></text:p>
      <text:p text:style-name="P1330"><text:span text:style-name="T1330_1"><text:tab/>It'll<text:s/>let<text:s/>you<text:s/>sleep<text:s/>for<text:s/>6<text:s/>to<text:s/>8<text:s/>hours<text:s/>a<text:s/>day<text:s/>-<text:s/>no<text:s/>guarantees<text:s/>that<text:s/>it<text:s/>won't<text:s/>sn</text:span><text:span text:style-name="T1330_2">e</text:span><text:span text:style-name="T1330_3">ak<text:s/>in<text:s/>some<text:s/>orgasms<text:s/>while<text:s/>you<text:s/>sleep.</text:span></text:p>
      <text:p text:style-name="P1331"><text:span text:style-name="T1331_1"><text:tab/></text:span><text:span text:style-name="T1331_2">How<text:s/>does<text:s/>that<text:s/>sound?</text:span></text:p>
      <text:p text:style-name="P1332"><text:span text:style-name="T1332_1"><text:tab/>Hmm...</text:span></text:p>
      <text:p text:style-name="P1333"><text:span text:style-name="T1333_1"><text:tab/></text:span><text:span text:style-name="T1333_2">Maybe<text:s/>we<text:s/>should<text:s/>increase<text:s/>these<text:s/>values<text:s/>-<text:s/>this<text:s/>is<text:s/>supposed<text:s/>to<text:s/>be<text:s/>a<text:s/>punishment.</text:span></text:p>
      <text:p text:style-name="P1334"><text:span text:style-name="T1334_1"><text:tab/>So<text:s/>orgasm<text:s/>strength<text:s/>level<text:s/>3<text:s/>is<text:s/>an<text:s/>average<text:s/>orgasm,<text:s/>and<text:s/>each<text:s/>level<text:s/>is<text:s/>twice<text:s/>as<text:s/>strong<text:s/>as<text:s/>the<text:s/>last.</text:span></text:p>
      <text:p text:style-name="P1335"><text:span text:style-name="T1335_1"><text:tab/>So<text:s/>an<text:s/>orgasm<text:s/>strength<text:s/>level<text:s/>5<text:s/>is<text:s/>the<text:s/>strongest<text:s/>orgasm<text:s/>you've<text:s/>ever<text:s/>felt,<text:s/>and<text:s/>level<text:s/>6<text:s/>is<text:s/>just<text:s/>insane.</text:span></text:p>
      <text:p text:style-name="P1336"><text:span text:style-name="T1336_1"><text:tab/>...</text:span></text:p>
      <text:p text:style-name="P1337"><text:span text:style-name="T1337_1"><text:tab/>Let's<text:s/>set<text:s/>it<text:s/>to<text:s/>level<text:s/>11!<text:s/>And<text:s/>increase<text:s/>the<text:s/>OPM<text:s/>to<text:s/>15!</text:span></text:p>
      <text:p text:style-name="P1338"><text:span text:style-name="T1338_1"><text:tab/>There<text:s/>you<text:s/>go!<text:s/>This<text:s/>should<text:s/>get<text:s/>your<text:s/>toes<text:s/>curling!</text:span></text:p>
      <text:p text:style-name="P1339"><text:span text:style-name="T1339_1"><text:tab/>I<text:s/>hope<text:s/>you'll<text:s/>be<text:s/>a<text:s/>better<text:s/>foot-licker<text:s/>after<text:s/>you've<text:s/>been<text:s/>in<text:s/>there<text:s/>for<text:s/>three<text:s/>months.</text:span></text:p>
      <text:p text:style-name="P1340"><text:span text:style-name="T1340_1"><text:tab/>And<text:s/>I<text:s/>suggest<text:s/>you<text:s/>don't<text:s/>make<text:s/>the<text:s/>same<text:s/>mistake<text:s/>again.<text:s/>This<text:s/>device<text:s/>goes<text:s/>to<text:s/>level<text:s/>20.</text:span></text:p>
      <text:p text:style-name="P1341"><text:span text:style-name="T1341_1"><text:tab/>You<text:s/>do</text:span><text:span text:style-name="T1341_2"><text:s/>not</text:span><text:span text:style-name="T1341_3"><text:s/>want<text:s/>to<text:s/>feel<text:s/>a<text:s/>level<text:s/>20</text:span><text:span text:style-name="T1341_4">-strength</text:span><text:span text:style-name="T1341_5"><text:s/>orgasm.</text:span></text:p>
      <text:p text:style-name="P1342"><text:span text:style-name="T1342_1"><text:tab/>See<text:s/>you<text:s/>in<text:s/>a<text:s/>bit!</text:span></text:p>
      <text:p text:style-name="P1343"/>
      <text:p text:style-name="P1344"><text:span text:style-name="T1344_1">*THREE<text:s/>MONTHS<text:s/>LATER*</text:span></text:p>
      <text:p text:style-name="P1345"><text:span text:style-name="T1345_1">*BLACK*</text:span></text:p>
      <text:p text:style-name="P1346"/>
      <text:p text:style-name="P1347"><text:span text:style-name="T1347_1">JUDGE</text:span></text:p>
      <text:p text:style-name="P1348"/>
      <text:p text:style-name="P1349"><text:span text:style-name="T1349_1"><text:tab/>Let's<text:s/>see<text:s/>how's<text:s/>your<text:s/>foot-licking<text:s/>enthusiasm<text:s/>now.</text:span></text:p>
      <text:p text:style-name="P1350"/>
      <text:p text:style-name="P1351"><text:span text:style-name="T1351_1">*BOBBY<text:s/>LICKING<text:s/>FOOT*</text:span></text:p>
      <text:p text:style-name="P1352"/>
      <text:p text:style-name="P1353"><text:span text:style-name="T1353_1">JUDGE</text:span></text:p>
      <text:p text:style-name="P1354"/>
      <text:p text:style-name="P1355"><text:span text:style-name="T1355_1"><text:tab/>Much<text:s/>better!<text:s/>Seems<text:s/>you<text:s/>have<text:s/>a<text:s/>newfound<text:s/>love<text:s/>for<text:s/>licking<text:s/>sweaty<text:s/>feet.</text:span></text:p>
      <text:p text:style-name="P1356"/>
      <text:p text:style-name="P1357"><text:span text:style-name="T1357_1">BOBBY</text:span></text:p>
      <text:p text:style-name="P1358"/>
      <text:p text:style-name="P1359"><text:span text:style-name="T1359_1"><text:tab/>...</text:span><text:span text:style-name="T1359_2">grumble...grumble...</text:span></text:p>
      <text:p text:style-name="P1360"/>
      <text:p text:style-name="P1361"><text:span text:style-name="T1361_1">JUDGE</text:span></text:p>
      <text:p text:style-name="P1362"/>
      <text:p text:style-name="P1363"><text:span text:style-name="T1363_1"><text:tab/>Oh,<text:s/>don't<text:s/>be<text:s/>a<text:s/>sourpuss.<text:s/>You'll<text:s/>only<text:s/>be<text:s/>licking<text:s/>and<text:s/>sniffing<text:s/>feet<text:s/>for<text:s/>8<text:s/>hours<text:s/>a<text:s/>day.<text:s/>Just<text:s/>like<text:s/>when<text:s/>you<text:s/>start<text:s/>work!</text:span></text:p>
      <text:p text:style-name="P1364"><text:span text:style-name="T1364_1"><text:tab/>8<text:s/>hours<text:s/>of<text:s/>sleep<text:s/>and<text:s/>8<text:s/>hours<text:s/>of<text:s/>leisure<text:s/>time.<text:s/>Just<text:s/>as<text:s/>should<text:s/>be!</text:span></text:p>
      <text:p text:style-name="P1365"/>
      <text:p text:style-name="P1366"><text:span text:style-name="T1366_1">BOBBY</text:span></text:p>
      <text:p text:style-name="P1367"/>
      <text:p text:style-name="P1368"><text:span text:style-name="T1368_1"><text:tab/>Leisure<text:s/>time...<text:s/>let<text:s/>me<text:s/>guess<text:s/>-<text:s/>it's<text:s/>gonna<text:s/>involve<text:s/>feet...</text:span></text:p>
      <text:p text:style-name="P1369"/>
      <text:p text:style-name="P1370"><text:span text:style-name="T1370_1">JUDGE</text:span></text:p>
      <text:p text:style-name="P1371"/>
      <text:p text:style-name="P1372"><text:span text:style-name="T1372_1"><text:tab/>But,<text:s/>of<text:s/>course!<text:s/>Let<text:s/>me<text:s/></text:span><text:span text:style-name="T1372_2">tell</text:span><text:span text:style-name="T1372_3"><text:s/>you!</text:span></text:p>
      <text:p text:style-name="P1373"/>
      <text:p text:style-name="P1374"><text:span text:style-name="T1374_1">*SCENE</text:span><text:span text:style-name="T1374_2"><text:s/></text:span><text:span text:style-name="T1374_3">FOOT<text:s/>LICKING<text:s/>LEASURE</text:span><text:span text:style-name="T1374_4">*</text:span></text:p>
      <text:p text:style-name="P1375"/>
      <text:p text:style-name="P1376"><text:span text:style-name="T1376_1">JUDGE</text:span></text:p>
      <text:p text:style-name="P1377"/>
      <text:p text:style-name="P1378"><text:span text:style-name="T1378_1"><text:tab/>You<text:s/>can<text:s/>share<text:s/>a<text:s/>couple<text:s/>of<text:s/>footlicks<text:s/>with<text:s/>your<text:s/>orc<text:s/>girlfriends!</text:span></text:p>
      <text:p text:style-name="P1379"/>
      <text:p text:style-name="P1380"><text:span text:style-name="T1380_1">BOBBY</text:span></text:p>
      <text:p text:style-name="P1381"/>
      <text:p text:style-name="P1382"><text:span text:style-name="T1382_1"><text:tab/>That's<text:s/>what<text:s/>I've<text:s/>been<text:s/>doing<text:s/>all<text:s/>day!</text:span></text:p>
      <text:p text:style-name="P1383"/>
      <text:p text:style-name="P1384"/>
      <text:p text:style-name="P1385"><text:span text:style-name="T1385_1">JUDGE</text:span></text:p>
      <text:p text:style-name="P1386"/>
      <text:p text:style-name="P1387"><text:span text:style-name="T1387_1"><text:tab/>Well,<text:s/>that<text:s/>was<text:s/>business.<text:s/>This<text:s/>is<text:s/>for<text:s/>your<text:s/>own<text:s/>amusement!</text:span></text:p>
      <text:p text:style-name="P1388"/>
      <text:p text:style-name="P1389"><text:span text:style-name="T1389_1">BOBBY</text:span></text:p>
      <text:p text:style-name="P1390"/>
      <text:p text:style-name="P1391"><text:span text:style-name="T1391_1"><text:tab/>This<text:s/>isn't<text:s/>amusing<text:s/>at<text:s/>all!</text:span></text:p>
      <text:p text:style-name="P1392"/>
      <text:p text:style-name="P1393"><text:span text:style-name="T1393_1">JUDGE</text:span></text:p>
      <text:p text:style-name="P1394"/>
      <text:p text:style-name="P1395"><text:span text:style-name="T1395_1"><text:tab/>Maybe<text:s/>you<text:s/>prefer<text:s/>the<text:s/>other<text:s/>way<text:s/>around?</text:span></text:p>
      <text:p text:style-name="P1396"/>
      <text:p text:style-name="P1397"><text:span text:style-name="T1397_1">*SCENE<text:s/>BOBBY<text:s/>IS<text:s/>LICKED*</text:span></text:p>
      <text:p text:style-name="P1398"/>
      <text:p text:style-name="P1399"><text:span text:style-name="T1399_1">BOBBY</text:span></text:p>
      <text:p text:style-name="P1400"/>
      <text:p text:style-name="P1401"><text:span text:style-name="T1401_1"><text:tab/>HAHAHAHA!!!</text:span></text:p>
      <text:p text:style-name="P1402"/>
      <text:p text:style-name="P1403"><text:span text:style-name="T1403_1">JUDGE</text:span></text:p>
      <text:p text:style-name="P1404"/>
      <text:p text:style-name="P1405"><text:span text:style-name="T1405_1"><text:tab/>How's<text:s/>this?</text:span></text:p>
      <text:p text:style-name="P1406"/>
      <text:p text:style-name="P1407"><text:span text:style-name="T1407_1">BOBBY</text:span></text:p>
      <text:p text:style-name="P1408"/>
      <text:p text:style-name="P1409"><text:span text:style-name="T1409_1"><text:tab/>AHAHAAHA!<text:s/>THIHIHIS<text:s/>IS<text:s/>EVEHEHEN<text:s/>WORSE!!!</text:span></text:p>
      <text:p text:style-name="P1410"/>
      <text:p text:style-name="P1411"><text:span text:style-name="T1411_1">JUDGE</text:span></text:p>
      <text:p text:style-name="P1412"/>
      <text:p text:style-name="P1413"><text:span text:style-name="T1413_1"><text:tab/>Honestly,<text:s/>there's<text:s/>no<text:s/>pleasing<text:s/>you.</text:span></text:p>
      <text:p text:style-name="P1414"><text:span text:style-name="T1414_1"><text:tab/>How<text:s/>about<text:s/>some<text:s/>food?</text:span></text:p>
      <text:p text:style-name="P1415"/>
      <text:p text:style-name="P1416"><text:span text:style-name="T1416_1">**SCENE<text:s/>FOOT<text:s/>FEED***</text:span></text:p>
      <text:p text:style-name="P1417"/>
      <text:p text:style-name="P1418"><text:span text:style-name="T1418_1">JUDGE</text:span></text:p>
      <text:p text:style-name="P1419"/>
      <text:p text:style-name="P1420"><text:span text:style-name="T1420_1"><text:tab/>Tasty,<text:s/>isn't<text:s/>it?</text:span></text:p>
      <text:p text:style-name="P1421"><text:span text:style-name="T1421_1"><text:tab/>Uxhaul<text:s/>cuisine<text:s/>is<text:s/>quite<text:s/>famous<text:s/>across<text:s/>the<text:s/>galaxy.</text:span></text:p>
      <text:p text:style-name="P1422"/>
      <text:p text:style-name="P1423"><text:span text:style-name="T1423_1">BOBBY</text:span></text:p>
      <text:p text:style-name="P1424"/>
      <text:p text:style-name="P1425"><text:span text:style-name="T1425_1"><text:tab/>Ugh!<text:s/>Can<text:s/>I<text:s/>have<text:s/>something<text:s/>that's<text:s/>not<text:s/>served<text:s/>on<text:s/>feet?</text:span></text:p>
      <text:p text:style-name="P1426"/>
      <text:p text:style-name="P1427"><text:span text:style-name="T1427_1">JUDGE</text:span></text:p>
      <text:p text:style-name="P1428"/>
      <text:p text:style-name="P1429"><text:span text:style-name="T1429_1"><text:tab/>Of<text:s/>course!</text:span></text:p>
      <text:p text:style-name="P1430"/>
      <text:p text:style-name="P1431"><text:span text:style-name="T1431_1">***SCENE***</text:span></text:p>
      <text:p text:style-name="P1432"/>
      <text:p text:style-name="P1433"><text:span text:style-name="T1433_1">BOBBY</text:span></text:p>
      <text:p text:style-name="P1434"/>
      <text:p text:style-name="P1435"><text:span text:style-name="T1435_1"><text:tab/>Ah!<text:s/>What<text:s/>is<text:s/>this?!</text:span></text:p>
      <text:p text:style-name="P1436"/>
      <text:p text:style-name="P1437"><text:span text:style-name="T1437_1">JUDGE</text:span></text:p>
      <text:p text:style-name="P1438"/>
      <text:p text:style-name="P1439"><text:span text:style-name="T1439_1"><text:tab/>Pedicure<text:s/>shavings!<text:s/>High<text:s/>in<text:s/>minerals<text:s/>and<text:s/>electrolytes.</text:span></text:p>
      <text:p text:style-name="P1440"><text:span text:style-name="T1440_1"><text:tab/>Very<text:s/>tasty,<text:s/>very<text:s/>slimming!</text:span></text:p>
      <text:p text:style-name="P1441"/>
      <text:p text:style-name="P1442"><text:span text:style-name="T1442_1">BOBBY</text:span></text:p>
      <text:p text:style-name="P1443"/>
      <text:p text:style-name="P1444"><text:span text:style-name="T1444_1"><text:tab/>Ack!</text:span></text:p>
      <text:p text:style-name="P1445"><text:span text:style-name="T1445_1"><text:tab/>Can<text:s/>I<text:s/>have<text:s/>something<text:s/>that's<text:s/>not<text:s/>served<text:s/>on<text:s/>or<text:s/>doesn't<text:s/>come<text:s/>from<text:s/>feet?</text:span></text:p>
      <text:p text:style-name="P1446"/>
      <text:p text:style-name="P1447"><text:span text:style-name="T1447_1">JUDGE</text:span></text:p>
      <text:p text:style-name="P1448"/>
      <text:p text:style-name="P1449"><text:span text:style-name="T1449_1"><text:tab/>Sure!</text:span></text:p>
      <text:p text:style-name="P1450"/>
      <text:p text:style-name="P1451"><text:span text:style-name="T1451_1">*SCENE*</text:span></text:p>
      <text:p text:style-name="P1452"/>
      <text:p text:style-name="P1453"><text:span text:style-name="T1453_1">BOBBY</text:span></text:p>
      <text:p text:style-name="P1454"/>
      <text:p text:style-name="P1455"><text:span text:style-name="T1455_1"><text:tab/>Grp!<text:s/>I<text:s/>hate<text:s/>you!</text:span></text:p>
      <text:p text:style-name="P1456"/>
      <text:p text:style-name="P1457"><text:span text:style-name="T1457_1">JUDGE</text:span></text:p>
      <text:p text:style-name="P1458"/>
      <text:p text:style-name="P1459"><text:span text:style-name="T1459_1"><text:tab/>What's<text:s/>the<text:s/>problem?<text:s/>It's<text:s/>not<text:s/>feet!<text:s/>It's<text:s/>our<text:s/>sweaty<text:s/>shoes!</text:span></text:p>
      <text:p text:style-name="P1460"><text:span text:style-name="T1460_1"><text:tab/>It's<text:s/>the<text:s/>best<text:s/>way<text:s/>to<text:s/>enjoy<text:s/>a<text:s/>refreshing<text:s/>drink!</text:span></text:p>
      <text:p text:style-name="P1461"/>
      <text:p text:style-name="P1462"><text:span text:style-name="T1462_1">BOBBY</text:span></text:p>
      <text:p text:style-name="P1463"><text:span text:style-name="T1463_1"><text:tab/></text:span></text:p>
      <text:p text:style-name="P1464"><text:span text:style-name="T1464_1"><text:tab/>Enough<text:s/>with<text:s/>the<text:s/>food!</text:span></text:p>
      <text:p text:style-name="P1465"/>
      <text:p text:style-name="P1466"><text:span text:style-name="T1466_1">JUDGE</text:span></text:p>
      <text:p text:style-name="P1467"/>
      <text:p text:style-name="P1468"><text:span text:style-name="T1468_1"><text:tab/>You're<text:s/>right!</text:span></text:p>
      <text:p text:style-name="P1469"><text:span text:style-name="T1469_1"><text:tab/>How<text:s/>about<text:s/>an<text:s/>amusing<text:s/>game?</text:span></text:p>
      <text:p text:style-name="P1470"/>
      <text:p text:style-name="P1471"><text:span text:style-name="T1471_1">*SCENE<text:s/>TICKLE<text:s/>TAC<text:s/>TOES*</text:span></text:p>
      <text:p text:style-name="P1472"/>
      <text:p text:style-name="P1473"><text:span text:style-name="T1473_1">BOBBY</text:span></text:p>
      <text:p text:style-name="P1474"/>
      <text:p text:style-name="P1475"><text:span text:style-name="T1475_1"><text:tab/>BWAHAHAHAHA!!!</text:span></text:p>
      <text:p text:style-name="P1476"/>
      <text:p text:style-name="P1477"><text:span text:style-name="T1477_1">JUDGE</text:span></text:p>
      <text:p text:style-name="P1478"/>
      <text:p text:style-name="P1479"><text:span text:style-name="T1479_1"><text:tab/>Oh<text:s/>my!<text:s/>You're<text:s/>not<text:s/>very<text:s/>good<text:s/>at<text:s/>this!</text:span></text:p>
      <text:p text:style-name="P1480"/>
      <text:p text:style-name="P1481"><text:span text:style-name="T1481_1">BOBBY</text:span></text:p>
      <text:p text:style-name="P1482"/>
      <text:p text:style-name="P1483"><text:span text:style-name="T1483_1"><text:tab/>IAHAHAI<text:s/>CAHAHAHAN'T!!!</text:span></text:p>
      <text:p text:style-name="P1484"/>
      <text:p text:style-name="P1485"><text:span text:style-name="T1485_1">JUDGE</text:span></text:p>
      <text:p text:style-name="P1486"/>
      <text:p text:style-name="P1487"><text:span text:style-name="T1487_1"><text:tab/>You<text:s/>do<text:s/>know<text:s/>that<text:s/>Tickle-Tac-Toes<text:s/>is<text:s/>a<text:s/>solved<text:s/>game,<text:s/>right?</text:span></text:p>
      <text:p text:style-name="P1488"><text:span text:style-name="T1488_1"><text:tab/>You<text:s/>should<text:s/>be<text:s/>able<text:s/>to<text:s/>at<text:s/>least<text:s/>tie<text:s/>every<text:s/>time!</text:span></text:p>
      <text:p text:style-name="P1489"><text:span text:style-name="T1489_1">BOBBY</text:span></text:p>
      <text:p text:style-name="P1490"/>
      <text:p text:style-name="P1491"><text:span text:style-name="T1491_1"><text:tab/>CAHAHAHAN'T<text:s/>STOHOHOHOP!!!</text:span></text:p>
      <text:p text:style-name="P1492"/>
      <text:p text:style-name="P1493"><text:span text:style-name="T1493_1">JUDGE</text:span></text:p>
      <text:p text:style-name="P1494"/>
      <text:p text:style-name="P1495"><text:span text:style-name="T1495_1"><text:tab/>I<text:s/>mean<text:s/>it's<text:s/>so<text:s/>easy,<text:s/>you<text:s/>shouldn't<text:s/>have<text:s/>a<text:s/>problem<text:s/>playing<text:s/>two<text:s/>games<text:s/>at<text:s/>the<text:s/>same<text:s/>time!</text:span></text:p>
      <text:p text:style-name="P1496"><text:span text:style-name="T1496_1"><text:tab/>Hmm...<text:s/>Looks<text:s/>like<text:s/>we're<text:s/>running<text:s/>out<text:s/>of<text:s/>space.</text:span></text:p>
      <text:p text:style-name="P1497"><text:span text:style-name="T1497_1"><text:tab/>Time<text:s/>for<text:s/>another<text:s/>foot<text:s/>scrubbing!</text:span></text:p>
      <text:p text:style-name="P1498"><text:span text:style-name="T1498_1"><text:tab/></text:span></text:p>
      <text:p text:style-name="P1499"><text:span text:style-name="T1499_1">BOBBY</text:span></text:p>
      <text:p text:style-name="P1500"/>
      <text:p text:style-name="P1501"><text:span text:style-name="T1501_1"><text:tab/>NOHOHOHOHOHO!</text:span></text:p>
      <text:p text:style-name="P1502"/>
      <text:p text:style-name="P1503"><text:span text:style-name="T1503_1">*SCENE<text:s/>BLACK*</text:span></text:p>
      <text:p text:style-name="P1504"/>
      <text:p text:style-name="P1505"><text:span text:style-name="T1505_1">JUDGE</text:span></text:p>
      <text:p text:style-name="P1506"/>
      <text:p text:style-name="P1507"><text:span text:style-name="T1507_1"><text:tab/>Looks<text:s/>like<text:s/>all<text:s/>this<text:s/>playing<text:s/>around<text:s/>tired<text:s/>you<text:s/>out.</text:span></text:p>
      <text:p text:style-name="P1508"><text:span text:style-name="T1508_1"><text:tab/>How<text:s/>about<text:s/>a<text:s/>movie?</text:span></text:p>
      <text:p text:style-name="P1509"/>
      <text:p text:style-name="P1510"><text:span text:style-name="T1510_1">*SCENE<text:s/>CINEMA*</text:span></text:p>
      <text:p text:style-name="P1511"/>
      <text:p text:style-name="P1512"><text:span text:style-name="T1512_1">BOBBY</text:span></text:p>
      <text:p text:style-name="P1513"/>
      <text:p text:style-name="P1514"><text:span text:style-name="T1514_1"><text:tab/>Lovely.</text:span></text:p>
      <text:p text:style-name="P1515"/>
      <text:p text:style-name="P1516"><text:span text:style-name="T1516_1">JUDGE</text:span></text:p>
      <text:p text:style-name="P1517"/>
      <text:p text:style-name="P1518"><text:span text:style-name="T1518_1"><text:tab/>Isn't<text:s/>it?</text:span></text:p>
      <text:p text:style-name="P1519"><text:span text:style-name="T1519_1"><text:tab/>You<text:s/>can<text:s/>sneak<text:s/>in<text:s/>a<text:s/>couple<text:s/>of<text:s/>licks.<text:s/>Orc<text:s/>girls<text:s/>don't<text:s/>mind!</text:span></text:p>
      <text:p text:style-name="P1520"/>
      <text:p text:style-name="P1521"><text:span text:style-name="T1521_1">BOBBY</text:span></text:p>
      <text:p text:style-name="P1522"/>
      <text:p text:style-name="P1523"><text:span text:style-name="T1523_1"><text:tab/>No,<text:s/>thanks!</text:span></text:p>
      <text:p text:style-name="P1524"/>
      <text:p text:style-name="P1525"><text:span text:style-name="T1525_1">JUDGE</text:span></text:p>
      <text:p text:style-name="P1526"/>
      <text:p text:style-name="P1527"><text:span text:style-name="T1527_1"><text:tab/>Come<text:s/>on!<text:s/>They're<text:s/>nice<text:s/>and<text:s/>salty...</text:span></text:p>
      <text:p text:style-name="P1528"/>
      <text:p text:style-name="P1529"><text:span text:style-name="T1529_1">BOBBY</text:span></text:p>
      <text:p text:style-name="P1530"/>
      <text:p text:style-name="P1531"><text:span text:style-name="T1531_1"><text:tab/>Ugh...</text:span></text:p>
      <text:p text:style-name="P1532"/>
      <text:p text:style-name="P1533"><text:span text:style-name="T1533_1">JUDGE</text:span></text:p>
      <text:p text:style-name="P1534"/>
      <text:p text:style-name="P1535"><text:span text:style-name="T1535_1"><text:tab/>Shhh!<text:s/>It's<text:s/>about<text:s/>to<text:s/>start!</text:span></text:p>
      <text:p text:style-name="P1536"/>
      <text:p text:style-name="P1537"><text:span text:style-name="T1537_1">*SCENE<text:s/>MOVIE*</text:span></text:p>
      <text:p text:style-name="P1538"/>
      <text:p text:style-name="P1539"/>
      <text:p text:style-name="P1540"><text:span text:style-name="T1540_1">BOBBY</text:span></text:p>
      <text:p text:style-name="P1541"/>
      <text:p text:style-name="P1542"><text:span text:style-name="T1542_1"><text:tab/>I<text:s/>should<text:s/>have<text:s/>known.</text:span></text:p>
      <text:p text:style-name="P1543"/>
      <text:p text:style-name="P1544"><text:span text:style-name="T1544_1">JUDGE</text:span></text:p>
      <text:p text:style-name="P1545"/>
      <text:p text:style-name="P1546"><text:span text:style-name="T1546_1"><text:tab/>What?<text:s/>I<text:s/>thought<text:s/>you<text:s/>liked<text:s/>this<text:s/>director!</text:span></text:p>
      <text:p text:style-name="P1547"/>
      <text:p text:style-name="P1548"><text:span text:style-name="T1548_1">BOBBY</text:span></text:p>
      <text:p text:style-name="P1549"/>
      <text:p text:style-name="P1550"><text:span text:style-name="T1550_1"><text:tab/>Yeah,<text:s/>but<text:s/>it<text:s/>takes<text:s/>on<text:s/>a<text:s/>whole<text:s/>new<text:s/>meaning,<text:s/>considering<text:s/>the<text:s/>circumstances.</text:span></text:p>
      <text:p text:style-name="P1551"/>
      <text:p text:style-name="P1552"><text:span text:style-name="T1552_1">JUDGE</text:span></text:p>
      <text:p text:style-name="P1553"/>
      <text:p text:style-name="P1554"><text:span text:style-name="T1554_1"><text:tab/>Uxhaul<text:s/>theaters<text:s/>run<text:s/>his<text:s/>movies<text:s/>24-7!<text:s/>He's<text:s/>very<text:s/>popular!</text:span></text:p>
      <text:p text:style-name="P1555"/>
      <text:p text:style-name="P1556"><text:span text:style-name="T1556_1">BOBBY</text:span></text:p>
      <text:p text:style-name="P1557"/>
      <text:p text:style-name="P1558"><text:span text:style-name="T1558_1"><text:tab/>I<text:s/>can<text:s/>imagine...</text:span></text:p>
      <text:p text:style-name="P1559"/>
      <text:p text:style-name="P1560"><text:span text:style-name="T1560_1">*SCENE<text:s/>BLACK*</text:span></text:p>
      <text:p text:style-name="P1561"/>
      <text:p text:style-name="P1562"><text:span text:style-name="T1562_1">JUDGE</text:span></text:p>
      <text:p text:style-name="P1563"/>
      <text:p text:style-name="P1564"><text:span text:style-name="T1564_1"><text:tab/>What<text:s/>am<text:s/>I<text:s/>thinking?</text:span></text:p>
      <text:p text:style-name="P1565"><text:span text:style-name="T1565_1"><text:tab/>You're<text:s/>a<text:s/>movie<text:s/>buff,<text:s/>right?<text:s/>You<text:s/>used<text:s/>to<text:s/>work<text:s/>in<text:s/>a<text:s/>video<text:s/>rental<text:s/>store,<text:s/>right?</text:span></text:p>
      <text:p text:style-name="P1566"><text:span text:style-name="T1566_1"><text:tab/>I<text:s/>need<text:s/>to<text:s/>give<text:s/>you<text:s/>something<text:s/>more<text:s/>exciting<text:s/>than<text:s/>just<text:s/>watching<text:s/>movies!</text:span></text:p>
      <text:p text:style-name="P1567"/>
      <text:p text:style-name="P1568"><text:span text:style-name="T1568_1">*SCENE<text:s/>BUCKAROO*</text:span></text:p>
      <text:p text:style-name="P1569"/>
      <text:p text:style-name="P1570"><text:span text:style-name="T1570_1">BOBBY</text:span></text:p>
      <text:p text:style-name="P1571"/>
      <text:p text:style-name="P1572"><text:span text:style-name="T1572_1"><text:tab/>OH<text:s/>MY-<text:s/>SHIIIIIT!!!!</text:span></text:p>
      <text:p text:style-name="P1573"/>
      <text:p text:style-name="P1574"><text:span text:style-name="T1574_1">JUDGE</text:span></text:p>
      <text:p text:style-name="P1575"/>
      <text:p text:style-name="P1576"><text:span text:style-name="T1576_1"><text:tab/>Much<text:s/>more<text:s/>exciting,<text:s/>right?</text:span></text:p>
      <text:p text:style-name="P1577"/>
      <text:p text:style-name="P1578"><text:span text:style-name="T1578_1">BOBBY</text:span></text:p>
      <text:p text:style-name="P1579"/>
      <text:p text:style-name="P1580"><text:span text:style-name="T1580_1"><text:tab/>P-please!<text:s/>No!<text:s/>NO!<text:s/>NOT<text:s/>AGAIIIIN!!!</text:span></text:p>
      <text:p text:style-name="P1581"/>
      <text:p text:style-name="P1582"><text:span text:style-name="T1582_1">JUDGE</text:span></text:p>
      <text:p text:style-name="P1583"/>
      <text:p text:style-name="P1584"><text:span text:style-name="T1584_1"><text:tab/>This<text:s/>is<text:s/>the<text:s/>buckaroo.<text:s/>Named<text:s/>so<text:s/>cause<text:s/>it<text:s/>makes<text:s/>your<text:s/>hips<text:s/>buck!</text:span></text:p>
      <text:p text:style-name="P1585"/>
      <text:p text:style-name="P1586"><text:span text:style-name="T1586_1">BOBBY</text:span></text:p>
      <text:p text:style-name="P1587"/>
      <text:p text:style-name="P1588"><text:span text:style-name="T1588_1"><text:tab/>HOLLLLLLY<text:s/>UAAAAAGH!!!</text:span></text:p>
      <text:p text:style-name="P1589"/>
      <text:p text:style-name="P1590"><text:span text:style-name="T1590_1">JUDGE</text:span></text:p>
      <text:p text:style-name="P1591"/>
      <text:p text:style-name="P1592"><text:span text:style-name="T1592_1"><text:tab/></text:span><text:span text:style-name="T1592_2">It's<text:s/>not<text:s/>as<text:s/>intense<text:s/>and<text:s/>relentless<text:s/>as<text:s/>the<text:s/>O-box.<text:s/>Much<text:s/>more<text:s/>pleasurable!</text:span></text:p>
      <text:p text:style-name="P1593"/>
      <text:p text:style-name="P1594"><text:span text:style-name="T1594_1">BOBBY</text:span></text:p>
      <text:p text:style-name="P1595"/>
      <text:p text:style-name="P1596"><text:span text:style-name="T1596_1"><text:tab/>Oh-<text:s/>oh-<text:s/>oh!<text:s/>Ok!<text:s/>OK!<text:s/>OOOOOOOOHHHH!</text:span></text:p>
      <text:p text:style-name="P1597"/>
      <text:p text:style-name="P1598"><text:span text:style-name="T1598_1">*SCENE<text:s/>BLACK*</text:span></text:p>
      <text:p text:style-name="P1599"/>
      <text:p text:style-name="P1600"><text:span text:style-name="T1600_1">JUDGE</text:span></text:p>
      <text:p text:style-name="P1601"/>
      <text:p text:style-name="P1602"><text:span text:style-name="T1602_1"><text:tab/>Ok,<text:s/>that's<text:s/>enough<text:s/>of<text:s/>that!</text:span></text:p>
      <text:p text:style-name="P1603"><text:span text:style-name="T1603_1"><text:tab/>Time<text:s/>for<text:s/>bed.</text:span></text:p>
      <text:p text:style-name="P1604"/>
      <text:p text:style-name="P1605"><text:span text:style-name="T1605_1">*SCENE<text:s/>BED*</text:span></text:p>
      <text:p text:style-name="P1606"/>
      <text:p text:style-name="P1607"><text:span text:style-name="T1607_1">BOBBY</text:span></text:p>
      <text:p text:style-name="P1608"/>
      <text:p text:style-name="P1609"><text:span text:style-name="T1609_1"><text:tab/>Eh,<text:s/>sure<text:s/>why<text:s/>not.</text:span></text:p>
      <text:p text:style-name="P1610"><text:span text:style-name="T1610_1"><text:tab/>As<text:s/>long<text:s/>as<text:s/>I<text:s/>get<text:s/>some<text:s/>decent<text:s/>sleep.</text:span></text:p>
      <text:p text:style-name="P1611"/>
      <text:p text:style-name="P1612"><text:span text:style-name="T1612_1">JUDGE</text:span></text:p>
      <text:p text:style-name="P1613"/>
      <text:p text:style-name="P1614"><text:span text:style-name="T1614_1"><text:tab/>I<text:s/>knew<text:s/>you'd<text:s/>get<text:s/>comfortable<text:s/>quickly!</text:span></text:p>
      <text:p text:style-name="P1615"><text:span text:style-name="T1615_1"><text:tab/>You'll<text:s/>make<text:s/>a<text:s/>great<text:s/>footlicker,<text:s/>just<text:s/>you<text:s/>wait<text:s/>and<text:s/>see!</text:span></text:p>
      <text:p text:style-name="P1616"/>
      <text:p text:style-name="P1617"><text:span text:style-name="T1617_1">*SCENE<text:s/>10<text:s/>years<text:s/>later*</text:span></text:p>
      <text:p text:style-name="P1618"/>
      <text:p text:style-name="P1619"><text:span text:style-name="T1619_1">BOBBY</text:span></text:p>
      <text:p text:style-name="P1620"/>
      <text:p text:style-name="P1621"><text:span text:style-name="T1621_1"><text:tab/>Foot-licker<text:s/>Bobby<text:s/>reporting<text:s/>for<text:s/>duty!</text:span></text:p>
      <text:p text:style-name="P1622"/>
      <text:p text:style-name="P1623"><text:span text:style-name="T1623_1">JUDGE</text:span></text:p>
      <text:p text:style-name="P1624"/>
      <text:p text:style-name="P1625"><text:span text:style-name="T1625_1"><text:tab/>Look<text:s/>at<text:s/>you!<text:s/>I'm<text:s/>so<text:s/>proud!</text:span></text:p>
      <text:p text:style-name="P1626"/>
      <text:p text:style-name="P1627"><text:span text:style-name="T1627_1">ORC<text:s/>END</text:span></text:p>
      <text:p text:style-name="P1628"/>
      <text:p text:style-name="P1629"><text:span text:style-name="T1629_1">**foot<text:s/>licking<text:s/>for<text:s/>leisure,<text:s/>licking<text:s/>back<text:s/>tickles,<text:s/>orc<text:s/>foot<text:s/>cuisine<text:s/>and<text:s/>drinking<text:s/>as<text:s/>well,<text:s/>tickle<text:s/>tack<text:s/>toes,<text:s/>watch<text:s/>a<text:s/>move<text:s/>-<text:s/>by<text:s/>bentin<text:s/>tarantella<text:s/>(I<text:s/>should<text:s/>have<text:s/>known),<text:s/>riding<text:s/>the<text:s/>buckaroo<text:s/>(orgasmotron),<text:s/>and<text:s/>sleeping<text:s/>with<text:s/>orc<text:s/>feet**</text:span></text:p>
      <text:p text:style-name="P1630"/>
      <text:p text:style-name="P1631"><text:span text:style-name="T1631_1">***go<text:s/>through<text:s/>a<text:s/>couple<text:s/>of<text:s/>pairs,<text:s/>reveal<text:s/>foot<text:s/>wall,<text:s/>revealing<text:s/>she's<text:s/>in<text:s/>a<text:s/>chamber,<text:s/>faints<text:s/>has<text:s/>to<text:s/>have<text:s/>her<text:s/>feet<text:s/>tickled,<text:s/></text:span><text:span text:style-name="T1631_2">this<text:s/>is<text:s/>what<text:s/>we'll<text:s/>be<text:s/>doing,<text:s/>getting<text:s/>you<text:s/>used<text:s/>to<text:s/>foot<text:s/>smell,<text:s/>these<text:s/>feet<text:s/>are<text:s/>actually<text:s/>washed,<text:s/>etc.<text:s/>has<text:s/>to<text:s/>lick<text:s/>feet<text:s/>but<text:s/>doesn't<text:s/>-<text:s/>orgasmatron<text:s/>with<text:s/>tickling.***</text:span></text:p>
      <text:p text:style-name="P1632"/>
      <text:p text:style-name="P1633"/>
      <text:p text:style-name="P1634"><text:span text:style-name="T1634_1">OGRE</text:span></text:p>
      <text:p text:style-name="P1635"><text:span text:style-name="T1635_1">________________________________________________________________________________</text:span></text:p>
      <text:p text:style-name="P1636"/>
      <text:p text:style-name="P1637"><text:span text:style-name="T1637_1">JUDGE</text:span></text:p>
      <text:p text:style-name="P1638"/>
      <text:p text:style-name="P1639"><text:span text:style-name="T1639_1"><text:tab/>Here<text:s/>it<text:s/>is<text:s/>-<text:s/>Fumesome<text:s/>prison,<text:s/>and<text:s/>boy<text:s/>are<text:s/>the<text:s/>fumes<text:s/>strong<text:s/>today.</text:span></text:p>
      <text:p text:style-name="P1640"><text:span text:style-name="T1640_1"><text:tab/>Whatever's<text:s/>cooking<text:s/>in<text:s/>there,<text:s/>it<text:s/>doesn't<text:s/>look<text:s/>good.</text:span></text:p>
      <text:p text:style-name="P1641"/>
      <text:p text:style-name="P1642"><text:span text:style-name="T1642_1">BOBBY</text:span></text:p>
      <text:p text:style-name="P1643"/>
      <text:p text:style-name="P1644"><text:span text:style-name="T1644_1"><text:tab/>Maybe<text:s/>this<text:s/>wasn't<text:s/>such<text:s/>a<text:s/>good<text:s/>idea.</text:span></text:p>
      <text:p text:style-name="P1645"/>
      <text:p text:style-name="P1646"/>
      <text:p text:style-name="P1647"><text:span text:style-name="T1647_1">JUDGE</text:span></text:p>
      <text:p text:style-name="P1648"><text:span text:style-name="T1648_1"><text:tab/></text:span></text:p>
      <text:p text:style-name="P1649"><text:span text:style-name="T1649_1"><text:tab/>Is<text:s/>one<text:s/>week<text:s/>with<text:s/>us<text:s/>more<text:s/>than<text:s/>the<text:s/>little<text:s/>halfling<text:s/>can<text:s/>handle?</text:span></text:p>
      <text:p text:style-name="P1650"/>
      <text:p text:style-name="P1651"><text:span text:style-name="T1651_1">BOBBY</text:span></text:p>
      <text:p text:style-name="P1652"/>
      <text:p text:style-name="P1653"><text:span text:style-name="T1653_1"><text:tab/>I<text:s/>guess<text:s/>it's<text:s/>worth<text:s/>it<text:s/>if<text:s/>it'll<text:s/>be<text:s/>only<text:s/>one<text:s/>week.</text:span></text:p>
      <text:p text:style-name="P1654"><text:span text:style-name="T1654_1"><text:tab/>But..uh...<text:s/>what's<text:s/>with<text:s/>the<text:s/>foot.</text:span></text:p>
      <text:p text:style-name="P1655"/>
      <text:p text:style-name="P1656"><text:span text:style-name="T1656_1">JUDGE</text:span></text:p>
      <text:p text:style-name="P1657"/>
      <text:p text:style-name="P1658"><text:span text:style-name="T1658_1"><text:tab/>Oh,<text:s/>I<text:s/>just<text:s/>had<text:s/>one<text:s/>of<text:s/>the<text:s/>other<text:s/>inmates<text:s/>lick<text:s/>my<text:s/>sweaty<text:s/>foot<text:s/>clean<text:s/>and<text:s/>eat<text:s/>the<text:s/>jam<text:s/>between<text:s/>my<text:s/>toes.</text:span></text:p>
      <text:p text:style-name="P1659"><text:span text:style-name="T1659_1"><text:tab/>I<text:s/>just<text:s/>wanted<text:s/>to<text:s/>show<text:s/>you<text:s/>the<text:s/>cleanest<text:s/>our<text:s/>feet<text:s/>are<text:s/>gonna<text:s/>get<text:s/>during<text:s/>your<text:s/>stay<text:s/>here.</text:span></text:p>
      <text:p text:style-name="P1660"/>
      <text:p text:style-name="P1661"><text:span text:style-name="T1661_1">BOBBY</text:span></text:p>
      <text:p text:style-name="P1662"/>
      <text:p text:style-name="P1663"><text:span text:style-name="T1663_1"><text:tab/>*gulp*</text:span></text:p>
      <text:p text:style-name="P1664"/>
      <text:p text:style-name="P1665"><text:span text:style-name="T1665_1">JUDGE</text:span></text:p>
      <text:p text:style-name="P1666"/>
      <text:p text:style-name="P1667"><text:span text:style-name="T1667_1"><text:tab/>Now,<text:s/>let's<text:s/>get<text:s/>you<text:s/>into<text:s/>your<text:s/>prison<text:s/>clothes.</text:span></text:p>
      <text:p text:style-name="P1668"/>
      <text:p text:style-name="P1669"><text:span text:style-name="T1669_1">BOBBY</text:span></text:p>
      <text:p text:style-name="P1670"/>
      <text:p text:style-name="P1671"><text:span text:style-name="T1671_1"><text:tab/>What<text:s/>the<text:s/>hell<text:s/>is<text:s/>this?!<text:s/>I'm<text:s/>completely<text:s/>naked!</text:span></text:p>
      <text:p text:style-name="P1672"/>
      <text:p text:style-name="P1673"><text:span text:style-name="T1673_1">JUDGE</text:span></text:p>
      <text:p text:style-name="P1674"/>
      <text:p text:style-name="P1675"><text:span text:style-name="T1675_1"><text:tab/>Rope<text:s/>is<text:s/>in<text:s/>this<text:s/>season!</text:span></text:p>
      <text:p text:style-name="P1676"><text:span text:style-name="T1676_1"><text:tab/>Now<text:s/>listen<text:s/>inmate.<text:s/>You're<text:s/>here<text:s/>so<text:s/>we<text:s/>can<text:s/>correct<text:s/>your<text:s/>behavior.</text:span></text:p>
      <text:p text:style-name="P1677"><text:span text:style-name="T1677_1"><text:tab/>That<text:s/>means<text:s/>you<text:s/>have<text:s/>to<text:s/>listen<text:s/>to<text:s/>us<text:s/>and<text:s/>follow<text:s/>the<text:s/>rules.</text:span></text:p>
      <text:p text:style-name="P1678"><text:span text:style-name="T1678_1"><text:tab/></text:span><text:span text:style-name="T1678_2">We<text:s/>have<text:s/>the<text:s/>jurisdiction<text:s/>to<text:s/>add<text:s/>time<text:s/>to<text:s/>your<text:s/>sentence,<text:s/>so<text:s/>you<text:s/>have<text:s/>to<text:s/>listen<text:s/>to<text:s/>us!</text:span></text:p>
      <text:p text:style-name="P1679"><text:span text:style-name="T1679_1"><text:tab/>Is<text:s/>that<text:s/>clear?!</text:span></text:p>
      <text:p text:style-name="P1680"/>
      <text:p text:style-name="P1681"><text:span text:style-name="T1681_1">BOBBY</text:span></text:p>
      <text:p text:style-name="P1682"/>
      <text:p text:style-name="P1683"><text:span text:style-name="T1683_1"><text:tab/>W-wait!<text:s/>That<text:s/>wasn't<text:s/>part<text:s/>of<text:s/>the<text:s/>deal.</text:span></text:p>
      <text:p text:style-name="P1684"/>
      <text:p text:style-name="P1685"><text:span text:style-name="T1685_1">JUDGE</text:span></text:p>
      <text:p text:style-name="P1686"/>
      <text:p text:style-name="P1687"><text:span text:style-name="T1687_1"><text:tab/>Well,<text:s/>too<text:s/>bad!<text:s/>That's<text:s/>the<text:s/>way<text:s/>it's<text:s/>gonna<text:s/>be!</text:span></text:p>
      <text:p text:style-name="P1688"/>
      <text:p text:style-name="P1689"><text:span text:style-name="T1689_1">***SCENE<text:s/>BLACK***</text:span></text:p>
      <text:p text:style-name="P1690"/>
      <text:p text:style-name="P1691"><text:span text:style-name="T1691_1"><text:tab/>Now,<text:s/>come<text:s/>here,<text:s/>and<text:s/>let's<text:s/>introduce<text:s/>you<text:s/>to<text:s/>our<text:s/>feet.</text:span></text:p>
      <text:p text:style-name="P1692"/>
      <text:p text:style-name="P1693"><text:span text:style-name="T1693_1">***<text:s/>SCENE<text:s/>FOOT<text:s/>SMELL***</text:span></text:p>
      <text:p text:style-name="P1694"/>
      <text:p text:style-name="P1695"><text:span text:style-name="T1695_1"><text:tab/>There<text:s/>you<text:s/>go.<text:s/>Get<text:s/>a<text:s/>whiff<text:s/>of<text:s/>that.</text:span></text:p>
      <text:p text:style-name="P1696"/>
      <text:p text:style-name="P1697"/>
      <text:p text:style-name="P1698"><text:span text:style-name="T1698_1">BOBBY</text:span></text:p>
      <text:p text:style-name="P1699"/>
      <text:p text:style-name="P1700"><text:span text:style-name="T1700_1"><text:tab/>***MHMPP!!!***</text:span></text:p>
      <text:p text:style-name="P1701"/>
      <text:p text:style-name="P1702"><text:span text:style-name="T1702_1">JUDGE</text:span></text:p>
      <text:p text:style-name="P1703"/>
      <text:p text:style-name="P1704"><text:span text:style-name="T1704_1"><text:tab/>Something<text:s/>bothering<text:s/>you?</text:span></text:p>
      <text:p text:style-name="P1705"><text:span text:style-name="T1705_1"><text:tab/>Is<text:s/>the<text:s/>smell<text:s/>of<text:s/>our<text:s/>feet<text:s/>slightly<text:s/>offensive<text:s/>to<text:s/>your<text:s/>nose?</text:span></text:p>
      <text:p text:style-name="P1706"><text:span text:style-name="T1706_1"><text:tab/>Why<text:s/>we<text:s/>only<text:s/>haven't<text:s/>washed<text:s/>them<text:s/>for<text:s/>a<text:s/>couple<text:s/>of<text:s/>decades...</text:span></text:p>
      <text:p text:style-name="P1707"><text:span text:style-name="T1707_1"><text:tab/>And<text:s/>they<text:s/>do<text:s/>smell<text:s/>a<text:s/>lot<text:s/>worse<text:s/>than<text:s/>your<text:s/>average<text:s/>halfling<text:s/>feet.</text:span></text:p>
      <text:p text:style-name="P1708"/>
      <text:p text:style-name="P1709"><text:span text:style-name="T1709_1">BOBBY</text:span></text:p>
      <text:p text:style-name="P1710"/>
      <text:p text:style-name="P1711"><text:span text:style-name="T1711_1"><text:tab/>***MMMMMM!!!***</text:span></text:p>
      <text:p text:style-name="P1712"/>
      <text:p text:style-name="P1713"><text:span text:style-name="T1713_1">JUDGE</text:span></text:p>
      <text:p text:style-name="P1714"/>
      <text:p text:style-name="P1715"><text:span text:style-name="T1715_1"><text:tab/>Why,<text:s/>you're<text:s/>crushing<text:s/>me<text:s/>right<text:s/>now.</text:span></text:p>
      <text:p text:style-name="P1716"><text:span text:style-name="T1716_1"><text:tab/>You<text:s/>really<text:s/>don't<text:s/>like<text:s/>the<text:s/>way<text:s/>my<text:s/>feet<text:s/>smell?</text:span></text:p>
      <text:p text:style-name="P1717"><text:span text:style-name="T1717_1"><text:tab/>I<text:s/>think<text:s/>you<text:s/>should<text:s/>just<text:s/>get<text:s/>used<text:s/>to<text:s/>the<text:s/>smell.</text:span></text:p>
      <text:p text:style-name="P1718"><text:span text:style-name="T1718_1"><text:tab/>Go<text:s/>ahead<text:s/>-<text:s/>lean<text:s/>in<text:s/>and<text:s/>give<text:s/>them<text:s/>a<text:s/>big<text:s/>whiff.</text:span></text:p>
      <text:p text:style-name="P1719"/>
      <text:p text:style-name="P1720"><text:span text:style-name="T1720_1">BOBBY</text:span></text:p>
      <text:p text:style-name="P1721"/>
      <text:p text:style-name="P1722"><text:span text:style-name="T1722_1"><text:tab/>***MHM-MHM!<text:s/>MHM-MHM!***</text:span></text:p>
      <text:p text:style-name="P1723"/>
      <text:p text:style-name="P1724"><text:span text:style-name="T1724_1">JUDGE</text:span></text:p>
      <text:p text:style-name="P1725"/>
      <text:p text:style-name="P1726"><text:span text:style-name="T1726_1"><text:tab/>You<text:s/>won't?</text:span></text:p>
      <text:p text:style-name="P1727"><text:span text:style-name="T1727_1"><text:tab/>Now,<text:s/>that's<text:s/>what<text:s/>I<text:s/>call<text:s/>insubordination.<text:s/>Hmm?<text:s/>Is<text:s/>that<text:s/>what<text:s/>we<text:s/>have<text:s/>here?</text:span></text:p>
      <text:p text:style-name="P1728"><text:span text:style-name="T1728_1"><text:tab/>A<text:s/>prisoner<text:s/>who<text:s/>can't<text:s/>take<text:s/>orders?</text:span></text:p>
      <text:p text:style-name="P1729"/>
      <text:p text:style-name="P1730"><text:span text:style-name="T1730_1">BOBBY</text:span></text:p>
      <text:p text:style-name="P1731"/>
      <text:p text:style-name="P1732"><text:span text:style-name="T1732_1"><text:tab/>***MMMMHP-MHP!!!***</text:span></text:p>
      <text:p text:style-name="P1733"/>
      <text:p text:style-name="P1734"><text:span text:style-name="T1734_1">JUDGE</text:span></text:p>
      <text:p text:style-name="P1735"/>
      <text:p text:style-name="P1736"><text:span text:style-name="T1736_1"><text:tab/>Oh<text:s/>no!<text:s/></text:span><text:span text:style-name="T1736_2">Looks<text:s/>like<text:s/>we<text:s/>need<text:s/>to<text:s/>add<text:s/>some<text:s/>prison<text:s/>time<text:s/>to<text:s/>an<text:s/>uncooperative<text:s/>prisoner!</text:span></text:p>
      <text:p text:style-name="P1737"><text:span text:style-name="T1737_1"><text:tab/>How<text:s/>much<text:s/>should<text:s/>add?</text:span></text:p>
      <text:p text:style-name="P1738"/>
      <text:p text:style-name="P1739"><text:span text:style-name="T1739_1">BOBBY</text:span></text:p>
      <text:p text:style-name="P1740"/>
      <text:p text:style-name="P1741"><text:span text:style-name="T1741_1"><text:tab/>!!!</text:span></text:p>
      <text:p text:style-name="P1742"/>
      <text:p text:style-name="P1743"><text:span text:style-name="T1743_1">JUDGE</text:span></text:p>
      <text:p text:style-name="P1744"/>
      <text:p text:style-name="P1745"><text:span text:style-name="T1745_1"><text:tab/>For<text:s/>refusing<text:s/>to<text:s/>smell<text:s/>my<text:s/>foot<text:s/>I<text:s/>think<text:s/>another<text:s/>year<text:s/>will<text:s/>do.</text:span></text:p>
      <text:p text:style-name="P1746"><text:span text:style-name="T1746_1"><text:tab/>Yes,<text:s/>an<text:s/>extra<text:s/>year<text:s/>to<text:s/>get<text:s/>acquainted<text:s/>with<text:s/>our<text:s/>foot<text:s/>stench!</text:span></text:p>
      <text:p text:style-name="P1747"/>
      <text:p text:style-name="P1748"/>
      <text:p text:style-name="P1749"><text:span text:style-name="T1749_1">BOBBY</text:span></text:p>
      <text:p text:style-name="P1750"><text:span text:style-name="T1750_1"><text:tab/></text:span></text:p>
      <text:p text:style-name="P1751"><text:span text:style-name="T1751_1"><text:tab/>***MMMM-!!!***</text:span></text:p>
      <text:p text:style-name="P1752"/>
      <text:p text:style-name="P1753"><text:span text:style-name="T1753_1">JUDGE</text:span></text:p>
      <text:p text:style-name="P1754"/>
      <text:p text:style-name="P1755"><text:span text:style-name="T1755_1"><text:tab/>If<text:s/>you<text:s/>don't<text:s/>want<text:s/>extra<text:s/>time<text:s/>on<text:s/>your<text:s/>sentence,<text:s/>you<text:s/>better<text:s/>behave.</text:span></text:p>
      <text:p text:style-name="P1756"><text:span text:style-name="T1756_1"><text:tab/>It's<text:s/>not<text:s/>our<text:s/>fault<text:s/>our<text:s/>feet<text:s/>are<text:s/>smelly.</text:span></text:p>
      <text:p text:style-name="P1757"><text:span text:style-name="T1757_1"><text:tab/>Hey!</text:span></text:p>
      <text:p text:style-name="P1758"><text:span text:style-name="T1758_1"><text:tab/>I<text:s/>have<text:s/>an<text:s/>idea!</text:span></text:p>
      <text:p text:style-name="P1759"/>
      <text:p text:style-name="P1760"><text:span text:style-name="T1760_1">***SCENE<text:s/>FOOTLICK***</text:span></text:p>
      <text:p text:style-name="P1761"/>
      <text:p text:style-name="P1762"><text:span text:style-name="T1762_1">JUDGE</text:span></text:p>
      <text:p text:style-name="P1763"/>
      <text:p text:style-name="P1764"><text:span text:style-name="T1764_1"><text:tab/>This<text:s/>might<text:s/>help.</text:span></text:p>
      <text:p text:style-name="P1765"><text:span text:style-name="T1765_1"><text:tab/>They<text:s/>won't<text:s/>smell<text:s/>if<text:s/>you<text:s/>lick<text:s/>them<text:s/>clean!</text:span></text:p>
      <text:p text:style-name="P1766"/>
      <text:p text:style-name="P1767"><text:span text:style-name="T1767_1">BOBBY</text:span></text:p>
      <text:p text:style-name="P1768"/>
      <text:p text:style-name="P1769"><text:span text:style-name="T1769_1"><text:tab/>Bleah!</text:span></text:p>
      <text:p text:style-name="P1770"><text:span text:style-name="T1770_1"><text:tab/>Yeah,<text:s/>right!</text:span></text:p>
      <text:p text:style-name="P1771"/>
      <text:p text:style-name="P1772"><text:span text:style-name="T1772_1">JUDGE</text:span></text:p>
      <text:p text:style-name="P1773"><text:span text:style-name="T1773_1"><text:tab/></text:span></text:p>
      <text:p text:style-name="P1774"><text:span text:style-name="T1774_1"><text:tab/>How<text:s/>will<text:s/>you<text:s/>know<text:s/>if<text:s/>you<text:s/>don't<text:s/>try?</text:span></text:p>
      <text:p text:style-name="P1775"><text:span text:style-name="T1775_1"><text:tab/>Come<text:s/>on,<text:s/>up<text:s/>and<text:s/>down<text:s/>the<text:s/>soles.</text:span></text:p>
      <text:p text:style-name="P1776"/>
      <text:p text:style-name="P1777"><text:span text:style-name="T1777_1">BOBBY</text:span></text:p>
      <text:p text:style-name="P1778"/>
      <text:p text:style-name="P1779"><text:span text:style-name="T1779_1"><text:tab/>Yuck!<text:s/>This<text:s/>is<text:s/>disgusting!</text:span></text:p>
      <text:p text:style-name="P1780"><text:span text:style-name="T1780_1"><text:tab/>Do<text:s/>you<text:s/>ever<text:s/>wash<text:s/>your<text:s/>feet?</text:span></text:p>
      <text:p text:style-name="P1781"/>
      <text:p text:style-name="P1782"><text:span text:style-name="T1782_1">JUDGE</text:span></text:p>
      <text:p text:style-name="P1783"/>
      <text:p text:style-name="P1784"><text:span text:style-name="T1784_1"><text:tab/>Not<text:s/>really.</text:span></text:p>
      <text:p text:style-name="P1785"><text:span text:style-name="T1785_1"><text:tab/>We<text:s/>let<text:s/>inmates<text:s/>like<text:s/>yourself<text:s/>take<text:s/>care<text:s/>of<text:s/>them.</text:span></text:p>
      <text:p text:style-name="P1786"><text:span text:style-name="T1786_1"><text:tab/>It's<text:s/>really<text:s/>your<text:s/>fault<text:s/>they're<text:s/>smelly<text:s/>like<text:s/>this.</text:span></text:p>
      <text:p text:style-name="P1787"/>
      <text:p text:style-name="P1788"><text:span text:style-name="T1788_1">BOBBY</text:span></text:p>
      <text:p text:style-name="P1789"/>
      <text:p text:style-name="P1790"><text:span text:style-name="T1790_1"><text:tab/>Ugh!<text:s/>Not<text:s/>enough<text:s/>money<text:s/>for<text:s/>water?</text:span></text:p>
      <text:p text:style-name="P1791"><text:span text:style-name="T1791_1"><text:tab/>Or<text:s/>maybe<text:s/>ogres<text:s/>don't<text:s/>know<text:s/>how<text:s/>to<text:s/>use<text:s/>a<text:s/>shower?</text:span></text:p>
      <text:p text:style-name="P1792"/>
      <text:p text:style-name="P1793"><text:span text:style-name="T1793_1">JUDGE</text:span></text:p>
      <text:p text:style-name="P1794"/>
      <text:p text:style-name="P1795"><text:span text:style-name="T1795_1"><text:tab/>Ooh,<text:s/>that's<text:s/>a<text:s/>slick<text:s/>mouth<text:s/>you<text:s/>have.</text:span></text:p>
      <text:p text:style-name="P1796"><text:span text:style-name="T1796_1"><text:tab/></text:span><text:span text:style-name="T1796_2">You<text:s/>should<text:s/>really<text:s/>only<text:s/>be<text:s/>using<text:s/>it<text:s/>to<text:s/>lick<text:s/>our<text:s/>feet.</text:span></text:p>
      <text:p text:style-name="P1797"/>
      <text:p text:style-name="P1798"><text:span text:style-name="T1798_1">BOBBY</text:span></text:p>
      <text:p text:style-name="P1799"/>
      <text:p text:style-name="P1800"><text:span text:style-name="T1800_1"><text:tab/>...</text:span></text:p>
      <text:p text:style-name="P1801"/>
      <text:p text:style-name="P1802"><text:span text:style-name="T1802_1">JUDGE</text:span></text:p>
      <text:p text:style-name="P1803"/>
      <text:p text:style-name="P1804"><text:span text:style-name="T1804_1"><text:tab/>Just<text:s/>for<text:s/>that,<text:s/>I<text:s/>think<text:s/>we'll<text:s/>add<text:s/>another<text:s/>5<text:s/>years<text:s/>to<text:s/>your<text:s/>sentence.</text:span></text:p>
      <text:p text:style-name="P1805"><text:span text:style-name="T1805_1"><text:tab/></text:span></text:p>
      <text:p text:style-name="P1806"><text:span text:style-name="T1806_1">BOBBY</text:span></text:p>
      <text:p text:style-name="P1807"/>
      <text:p text:style-name="P1808"><text:span text:style-name="T1808_1"><text:tab/>No!<text:s/>Please!<text:s/>I'm<text:s/>sorry,<text:s/>I'll<text:s/>lick<text:s/>them<text:s/>clean,<text:s/>I<text:s/>promise.</text:span></text:p>
      <text:p text:style-name="P1809"/>
      <text:p text:style-name="P1810"><text:span text:style-name="T1810_1">JUDGE</text:span></text:p>
      <text:p text:style-name="P1811"/>
      <text:p text:style-name="P1812"><text:span text:style-name="T1812_1"><text:tab/>Oh,<text:s/>we<text:s/>know.</text:span></text:p>
      <text:p text:style-name="P1813"><text:span text:style-name="T1813_1"><text:tab/>We<text:s/>just<text:s/>gave<text:s/>you<text:s/>some<text:s/>extra<text:s/>time<text:s/>to<text:s/>do<text:s/>it.<text:s/>You<text:s/>seem<text:s/>to<text:s/>be<text:s/>struggling<text:s/>a<text:s/>bit.</text:span></text:p>
      <text:p text:style-name="P1814"/>
      <text:p text:style-name="P1815"><text:span text:style-name="T1815_1">BOBBY</text:span></text:p>
      <text:p text:style-name="P1816"/>
      <text:p text:style-name="P1817"><text:span text:style-name="T1817_1"><text:tab/>I'm<text:s/>doing<text:s/>the<text:s/>best<text:s/>I<text:s/>can.</text:span></text:p>
      <text:p text:style-name="P1818"><text:span text:style-name="T1818_1"><text:tab/>The<text:s/>taste,<text:s/>it's<text:s/>too<text:s/>much!</text:span></text:p>
      <text:p text:style-name="P1819"/>
      <text:p text:style-name="P1820"><text:span text:style-name="T1820_1">JUDGE</text:span></text:p>
      <text:p text:style-name="P1821"/>
      <text:p text:style-name="P1822"><text:span text:style-name="T1822_1"><text:tab/>Ahh...<text:s/></text:span><text:span text:style-name="T1822_2">so<text:s/>that's<text:s/>the<text:s/>problem...</text:span></text:p>
      <text:p text:style-name="P1823"><text:span text:style-name="T1823_1"><text:tab/>How<text:s/>about<text:s/>we<text:s/>try<text:s/>this...</text:span></text:p>
      <text:p text:style-name="P1824"/>
      <text:p text:style-name="P1825"><text:span text:style-name="T1825_1">***SCENE<text:s/>FOOT<text:s/>SWEAT***</text:span></text:p>
      <text:p text:style-name="P1826"/>
      <text:p text:style-name="P1827"><text:span text:style-name="T1827_1">JUDGE</text:span></text:p>
      <text:p text:style-name="P1828"/>
      <text:p text:style-name="P1829"><text:span text:style-name="T1829_1"><text:tab/>When<text:s/>you<text:s/>get<text:s/>right<text:s/>down<text:s/>to<text:s/>it,<text:s/>feet<text:s/>should<text:s/>taste<text:s/>just<text:s/>like<text:s/>any<text:s/>other<text:s/>part<text:s/>of<text:s/>the<text:s/>body,<text:s/>right?<text:s/>It's<text:s/>the<text:s/>sweat<text:s/>that<text:s/>makes<text:s/>it<text:s/>taste<text:s/>like<text:s/>feet.</text:span></text:p>
      <text:p text:style-name="P1830"><text:span text:style-name="T1830_1"><text:tab/>So,<text:s/>if<text:s/>you<text:s/>drink<text:s/>up<text:s/>all<text:s/>this<text:s/>foot<text:s/>sweat,<text:s/>you<text:s/>might<text:s/>get<text:s/>used<text:s/>to<text:s/>it,<text:s/>right?</text:span></text:p>
      <text:p text:style-name="P1831"/>
      <text:p text:style-name="P1832"><text:span text:style-name="T1832_1">BOBBY</text:span></text:p>
      <text:p text:style-name="P1833"/>
      <text:p text:style-name="P1834"><text:span text:style-name="T1834_1"><text:tab/>***MPHGRRG!***</text:span></text:p>
      <text:p text:style-name="P1835"/>
      <text:p text:style-name="P1836"><text:span text:style-name="T1836_1">JUDGE</text:span></text:p>
      <text:p text:style-name="P1837"/>
      <text:p text:style-name="P1838"><text:span text:style-name="T1838_1"><text:tab/>I<text:s/>knew<text:s/>you'd<text:s/>agree!</text:span></text:p>
      <text:p text:style-name="P1839"><text:span text:style-name="T1839_1"><text:tab/>Ogre<text:s/>feet<text:s/>really<text:s/>sweat<text:s/>a<text:s/>lot.<text:s/>That's<text:s/>why<text:s/>we<text:s/>always<text:s/>wear<text:s/>platform<text:s/>boots.</text:span></text:p>
      <text:p text:style-name="P1840"><text:span text:style-name="T1840_1"><text:tab/>There's<text:s/>a<text:s/>hidden<text:s/>compartment<text:s/>in<text:s/>them<text:s/>to<text:s/>store<text:s/>the<text:s/>sweat.</text:span></text:p>
      <text:p text:style-name="P1841"><text:span text:style-name="T1841_1"><text:tab/>Convenient,<text:s/>isn't<text:s/>it?</text:span></text:p>
      <text:p text:style-name="P1842"/>
      <text:p text:style-name="P1843"><text:span text:style-name="T1843_1">BOBBY</text:span></text:p>
      <text:p text:style-name="P1844"/>
      <text:p text:style-name="P1845"><text:span text:style-name="T1845_1"><text:tab/>***GRGGRGHM!!!***</text:span></text:p>
      <text:p text:style-name="P1846"/>
      <text:p text:style-name="P1847"><text:span text:style-name="T1847_1">JUDGE</text:span></text:p>
      <text:p text:style-name="P1848"/>
      <text:p text:style-name="P1849"><text:span text:style-name="T1849_1"><text:tab/>You<text:s/>know,<text:s/>we<text:s/>are<text:s/>trying<text:s/>to<text:s/>make<text:s/>your<text:s/>stay<text:s/>here<text:s/>as<text:s/>comfortable<text:s/>as<text:s/>possible.</text:span></text:p>
      <text:p text:style-name="P1850"><text:span text:style-name="T1850_1"><text:tab/>You<text:s/>don't<text:s/>seem<text:s/>very<text:s/>appreciative.</text:span></text:p>
      <text:p text:style-name="P1851"/>
      <text:p text:style-name="P1852"><text:span text:style-name="T1852_1">BOBBY</text:span></text:p>
      <text:p text:style-name="P1853"/>
      <text:p text:style-name="P1854"><text:span text:style-name="T1854_1"><text:tab/>***!!!***</text:span></text:p>
      <text:p text:style-name="P1855"/>
      <text:p text:style-name="P1856"><text:span text:style-name="T1856_1">JUDGE</text:span></text:p>
      <text:p text:style-name="P1857"><text:span text:style-name="T1857_1"><text:tab/></text:span></text:p>
      <text:p text:style-name="P1858"><text:span text:style-name="T1858_1"><text:tab/>You're<text:s/>struggling,<text:s/>making<text:s/>choking<text:s/>noises...</text:span></text:p>
      <text:p text:style-name="P1859"><text:span text:style-name="T1859_1"><text:tab/>It's<text:s/>as<text:s/>if<text:s/>you<text:s/>don't<text:s/>even<text:s/>like<text:s/>drinking<text:s/>our<text:s/>footsweat.</text:span></text:p>
      <text:p text:style-name="P1860"><text:span text:style-name="T1860_1"><text:tab/>It's<text:s/>only<text:s/>been<text:s/>four<text:s/>bootfuls.<text:s/>We<text:s/>still<text:s/>have<text:s/>a<text:s/>lot<text:s/>of<text:s/>boots<text:s/>to<text:s/>go.</text:span></text:p>
      <text:p text:style-name="P1861"/>
      <text:p text:style-name="P1862"><text:span text:style-name="T1862_1">BOBBY</text:span></text:p>
      <text:p text:style-name="P1863"/>
      <text:p text:style-name="P1864"><text:span text:style-name="T1864_1"><text:tab/>***GHMGHNM!!!***</text:span></text:p>
      <text:p text:style-name="P1865"/>
      <text:p text:style-name="P1866"><text:span text:style-name="T1866_1">JUDGE</text:span></text:p>
      <text:p text:style-name="P1867"/>
      <text:p text:style-name="P1868"><text:span text:style-name="T1868_1"><text:tab/>That's<text:s/>50<text:s/>more<text:s/>years.<text:s/>I'm<text:s/>sorry,<text:s/>but<text:s/>I<text:s/>simply<text:s/>can't<text:s/>stand<text:s/>to<text:s/>see<text:s/>someone<text:s/>with<text:s/>such<text:s/>poor<text:s/>taste<text:s/>for<text:s/>our<text:s/>foot-taste.</text:span></text:p>
      <text:p text:style-name="P1869"><text:span text:style-name="T1869_1"><text:tab/>Hmm...<text:s/>but<text:s/>maybe<text:s/>we<text:s/>could<text:s/>give<text:s/>you<text:s/>something<text:s/>else<text:s/>to<text:s/>eat<text:s/>that's<text:s/>more<text:s/>palatable<text:s/>to<text:s/>you.</text:span></text:p>
      <text:p text:style-name="P1870"/>
      <text:p text:style-name="P1871"><text:span text:style-name="T1871_1">***SCENE<text:s/>TOEJAM***</text:span></text:p>
      <text:p text:style-name="P1872"/>
      <text:p text:style-name="P1873"><text:span text:style-name="T1873_1">JUDGE</text:span></text:p>
      <text:p text:style-name="P1874"/>
      <text:p text:style-name="P1875"><text:span text:style-name="T1875_1"><text:tab/>That's<text:s/>right<text:s/>-<text:s/>prime,<text:s/>ogre<text:s/>toe-jam.</text:span></text:p>
      <text:p text:style-name="P1876"><text:span text:style-name="T1876_1"><text:tab/>So<text:s/>yummy.</text:span></text:p>
      <text:p text:style-name="P1877"/>
      <text:p text:style-name="P1878"><text:span text:style-name="T1878_1">BOBBY</text:span></text:p>
      <text:p text:style-name="P1879"/>
      <text:p text:style-name="P1880"><text:span text:style-name="T1880_1"><text:tab/>***Gah!<text:s/>chocke!<text:s/>Ph-Please!!!***</text:span></text:p>
      <text:p text:style-name="P1881"/>
      <text:p text:style-name="P1882"><text:span text:style-name="T1882_1">JUDGE</text:span></text:p>
      <text:p text:style-name="P1883"/>
      <text:p text:style-name="P1884"><text:span text:style-name="T1884_1"><text:tab/>Please,<text:s/>some<text:s/>more?</text:span></text:p>
      <text:p text:style-name="P1885"><text:span text:style-name="T1885_1"><text:tab/>You<text:s/>got<text:s/>it!</text:span></text:p>
      <text:p text:style-name="P1886"><text:span text:style-name="T1886_1"><text:tab/>We've<text:s/>got<text:s/>plenty<text:s/>more.<text:s/>Ogre<text:s/>feet<text:s/>really<text:s/>get<text:s/>toe<text:s/>jammy.</text:span></text:p>
      <text:p text:style-name="P1887"><text:span text:style-name="T1887_1"><text:tab/>This<text:s/>is<text:s/>just<text:s/>from<text:s/>today.</text:span></text:p>
      <text:p text:style-name="P1888"><text:span text:style-name="T1888_1"><text:tab/>I'm<text:s/>glad<text:s/>at<text:s/>least<text:s/>one<text:s/>of<text:s/>our<text:s/>inmates<text:s/>likes<text:s/>it!</text:span></text:p>
      <text:p text:style-name="P1889"/>
      <text:p text:style-name="P1890"><text:span text:style-name="T1890_1">BOBBY</text:span></text:p>
      <text:p text:style-name="P1891"><text:span text:style-name="T1891_1"><text:tab/></text:span></text:p>
      <text:p text:style-name="P1892"><text:span text:style-name="T1892_1"><text:tab/>***N-no<text:s/>gha<text:s/>-<text:s/>Don't<text:s/>choke<text:s/>stho-gh***</text:span></text:p>
      <text:p text:style-name="P1893"/>
      <text:p text:style-name="P1894"><text:span text:style-name="T1894_1">JUDGE</text:span></text:p>
      <text:p text:style-name="P1895"/>
      <text:p text:style-name="P1896"><text:span text:style-name="T1896_1"><text:tab/>I<text:s/>won't<text:s/>stop<text:s/>don't<text:s/>worry.<text:s/>Still<text:s/>have<text:s/>plenty<text:s/>left.</text:span></text:p>
      <text:p text:style-name="P1897"><text:span text:style-name="T1897_1"><text:tab/>Too<text:s/>much,<text:s/>in<text:s/>fact.</text:span></text:p>
      <text:p text:style-name="P1898"><text:span text:style-name="T1898_1"><text:tab/>You're<text:s/>not<text:s/>eating<text:s/>fast<text:s/>enough!</text:span></text:p>
      <text:p text:style-name="P1899"/>
      <text:p text:style-name="P1900"><text:span text:style-name="T1900_1">BOBBY</text:span></text:p>
      <text:p text:style-name="P1901"/>
      <text:p text:style-name="P1902"><text:span text:style-name="T1902_1"><text:tab/>!!!</text:span></text:p>
      <text:p text:style-name="P1903"><text:span text:style-name="T1903_1">JUDGE</text:span></text:p>
      <text:p text:style-name="P1904"><text:span text:style-name="T1904_1"><text:tab/></text:span></text:p>
      <text:p text:style-name="P1905"><text:span text:style-name="T1905_1"><text:tab/>That's<text:s/>200<text:s/>more<text:s/>years<text:s/>for<text:s/>you.</text:span></text:p>
      <text:p text:style-name="P1906"><text:span text:style-name="T1906_1"><text:tab/>You<text:s/>can't<text:s/>have<text:s/>such<text:s/>a<text:s/>lack<text:s/>of<text:s/>enthusiasm,<text:s/>especially<text:s/>when<text:s/>it<text:s/>comes<text:s/>to<text:s/>eating.</text:span></text:p>
      <text:p text:style-name="P1907"><text:span text:style-name="T1907_1"><text:tab/>Hmm...</text:span></text:p>
      <text:p text:style-name="P1908"><text:span text:style-name="T1908_1"><text:tab/>Ah!</text:span></text:p>
      <text:p text:style-name="P1909"><text:span text:style-name="T1909_1"><text:tab/>I<text:s/>think<text:s/>I<text:s/>know<text:s/>how<text:s/>we<text:s/>can<text:s/>fix<text:s/>that!</text:span></text:p>
      <text:p text:style-name="P1910"/>
      <text:p text:style-name="P1911"><text:span text:style-name="T1911_1">***SCENE<text:s/>the<text:s/>device***</text:span></text:p>
      <text:p text:style-name="P1912"/>
      <text:p text:style-name="P1913"><text:span text:style-name="T1913_1">JUDGE</text:span></text:p>
      <text:p text:style-name="P1914"/>
      <text:p text:style-name="P1915"><text:span text:style-name="T1915_1"><text:tab/>Here<text:s/>we<text:s/>are,<text:s/>all<text:s/>set<text:s/>up!</text:span></text:p>
      <text:p text:style-name="P1916"><text:span text:style-name="T1916_1"><text:tab/>Let<text:s/>me<text:s/>explain<text:s/>what's<text:s/>going<text:s/>on<text:s/>here.</text:span></text:p>
      <text:p text:style-name="P1917"><text:span text:style-name="T1917_1"><text:tab/>We<text:s/>fix<text:s/>you<text:s/>in<text:s/>a<text:s/>chair<text:s/>so<text:s/>you<text:s/>don't<text:s/>struggle<text:s/>too<text:s/>much,<text:s/>right?</text:span></text:p>
      <text:p text:style-name="P1918"><text:span text:style-name="T1918_1"><text:tab/>Ogre<text:s/>girls<text:s/>can<text:s/>have<text:s/>some<text:s/>gigantic<text:s/>feet,<text:s/>so<text:s/>here's<text:s/>a<text:s/>pair<text:s/>for<text:s/>you.</text:span></text:p>
      <text:p text:style-name="P1919"><text:span text:style-name="T1919_1"><text:tab/>That's<text:s/>so<text:s/>you<text:s/>don't<text:s/>forget<text:s/>how<text:s/>our<text:s/>feet<text:s/>smell.</text:span></text:p>
      <text:p text:style-name="P1920"><text:span text:style-name="T1920_1"><text:tab/>These<text:s/>feet<text:s/>haven't<text:s/>been<text:s/>washed<text:s/>for<text:s/>a<text:s/>long<text:s/>time<text:s/>-<text:s/>can<text:s/>you<text:s/>smell<text:s/>them?</text:span></text:p>
      <text:p text:style-name="P1921"><text:span text:style-name="T1921_1"><text:tab/>Blindfold.<text:s/>We<text:s/>don't<text:s/>want<text:s/>any<text:s/>distractions.</text:span></text:p>
      <text:p text:style-name="P1922"><text:span text:style-name="T1922_1"><text:tab/>We<text:s/>need<text:s/>you<text:s/>to<text:s/>focus<text:s/>on<text:s/>the<text:s/>important<text:s/>stuff.</text:span></text:p>
      <text:p text:style-name="P1923"><text:span text:style-name="T1923_1"><text:tab/>Like<text:s/>the<text:s/>unbearable<text:s/>tickling<text:s/>on<text:s/>your<text:s/>feet.</text:span></text:p>
      <text:p text:style-name="P1924"><text:span text:style-name="T1924_1"><text:tab/>We<text:s/>need<text:s/>you<text:s/>in<text:s/>good<text:s/>health,<text:s/>and<text:s/>well,<text:s/>laughter<text:s/>is<text:s/>the<text:s/>best<text:s/>medicine.</text:span></text:p>
      <text:p text:style-name="P1925"><text:span text:style-name="T1925_1"><text:tab/>These<text:s/>foot<text:s/>ticklers<text:s/>are<text:s/>powerful.<text:s/>Even<text:s/>a<text:s/>non-ticklish<text:s/>person<text:s/>would<text:s/>be<text:s/>tearing<text:s/>their<text:s/>hair<text:s/>out<text:s/>in<text:s/>seconds.</text:span></text:p>
      <text:p text:style-name="P1926"><text:span text:style-name="T1926_1"><text:tab/>The<text:s/>tickling<text:s/>will<text:s/>take<text:s/>care<text:s/>of<text:s/>your<text:s/>physical<text:s/>health<text:s/>and<text:s/>this<text:s/>orgasmatron<text:s/>is<text:s/>for<text:s/>your<text:s/>mental<text:s/>health.</text:span></text:p>
      <text:p text:style-name="P1927"><text:span text:style-name="T1927_1"><text:tab/>They'll<text:s/>give<text:s/>you<text:s/>blissfully<text:s/>powerful<text:s/>orgasms.<text:s/>You<text:s/>know,<text:s/>to<text:s/>keep<text:s/>your<text:s/>spirits<text:s/>up.</text:span></text:p>
      <text:p text:style-name="P1928"><text:span text:style-name="T1928_1"><text:tab/>It's<text:s/>set<text:s/>to<text:s/>a<text:s/>gentle<text:s/>pace<text:s/>-<text:s/>twelve<text:s/>toe-curling<text:s/>orgasms<text:s/>per<text:s/>minute.</text:span></text:p>
      <text:p text:style-name="P1929"><text:span text:style-name="T1929_1"><text:tab/>Wonderful<text:s/>device,<text:s/>isn't<text:s/>it?</text:span></text:p>
      <text:p text:style-name="P1930"><text:span text:style-name="T1930_1"><text:tab/>It<text:s/>also<text:s/>handles<text:s/>your<text:s/>waste<text:s/>products<text:s/>if<text:s/>you<text:s/>should<text:s/>lose<text:s/>control.</text:span></text:p>
      <text:p text:style-name="P1931"><text:span text:style-name="T1931_1"><text:tab/>And<text:s/>now<text:s/>-<text:s/>the<text:s/>best<text:s/>bit!</text:span></text:p>
      <text:p text:style-name="P1932"><text:span text:style-name="T1932_1"><text:tab/>This<text:s/>is<text:s/>a<text:s/>foot-paste<text:s/>mixer.</text:span></text:p>
      <text:p text:style-name="P1933"><text:span text:style-name="T1933_1"><text:tab/>It<text:s/>takes<text:s/>all<text:s/>the<text:s/>foot<text:s/>sweat,<text:s/>toe<text:s/>jam,<text:s/>and<text:s/>pedicure<text:s/>shavings<text:s/>and<text:s/>mixes<text:s/>them<text:s/>into<text:s/>an<text:s/>easy-to-swallow<text:s/>paste.</text:span></text:p>
      <text:p text:style-name="P1934"><text:span text:style-name="T1934_1"><text:tab/>This'll<text:s/>be<text:s/>your<text:s/>only<text:s/>food<text:s/>and<text:s/>drink<text:s/>during<text:s/>your<text:s/>stay<text:s/>here.</text:span></text:p>
      <text:p text:style-name="P1935"><text:span text:style-name="T1935_1"><text:tab/>I'm<text:s/>sure<text:s/>you'll<text:s/>get<text:s/>used<text:s/>to<text:s/>it<text:s/>in<text:s/>no<text:s/>time.</text:span></text:p>
      <text:p text:style-name="P1936"><text:span text:style-name="T1936_1"><text:tab/>Now,<text:s/>as<text:s/>you<text:s/>can<text:s/>imagine,<text:s/>these<text:s/>foot<text:s/>products<text:s/>aren't<text:s/>very<text:s/>caloric.</text:span></text:p>
      <text:p text:style-name="P1937"><text:span text:style-name="T1937_1"><text:tab/>That's<text:s/>why<text:s/>you<text:s/>need<text:s/>to<text:s/>consume<text:s/>so<text:s/>much<text:s/>of<text:s/>it.</text:span></text:p>
      <text:p text:style-name="P1938"><text:span text:style-name="T1938_1"><text:tab/>We<text:s/>know<text:s/>it<text:s/>might<text:s/>cause<text:s/>you<text:s/>some<text:s/>discomfort,<text:s/>but<text:s/>you<text:s/>must<text:s/>keep<text:s/>yourself<text:s/>from<text:s/>resisting.</text:span></text:p>
      <text:p text:style-name="P1939"><text:span text:style-name="T1939_1"><text:tab/>You've<text:s/>earned<text:s/>yourself<text:s/>an<text:s/>extra<text:s/>one<text:s/>thousand<text:s/>years<text:s/>of<text:s/>punishment<text:s/>from<text:s/>your<text:s/>struggling<text:s/>just<text:s/>from<text:s/>when<text:s/>we<text:s/>started<text:s/>this<text:s/>little<text:s/>presentation.</text:span></text:p>
      <text:p text:style-name="P1940"><text:span text:style-name="T1940_1"><text:tab/>Oh,<text:s/>and<text:s/>that's<text:s/>another<text:s/>problem.</text:span></text:p>
      <text:p text:style-name="P1941"><text:span text:style-name="T1941_1"><text:tab/>Seems<text:s/>halfling<text:s/>longevity<text:s/>can't<text:s/>keep<text:s/>up<text:s/>with<text:s/>all<text:s/>the<text:s/>years<text:s/>you've<text:s/>accumulated<text:s/>since<text:s/>you<text:s/></text:span><text:span text:style-name="T1941_2">got</text:span><text:span text:style-name="T1941_3"><text:s/>here.<text:tab/></text:span></text:p>
      <text:p text:style-name="P1942"><text:span text:style-name="T1942_1"><text:tab/>Not<text:s/>a<text:s/>problem<text:s/>-<text:s/>we've<text:s/>borrowed<text:s/>some<text:s/>nano-bots<text:s/>from<text:s/>the<text:s/>Uxies.</text:span></text:p>
      <text:p text:style-name="P1943"><text:span text:style-name="T1943_1"><text:tab/>We've<text:s/>already<text:s/>injected<text:s/>them<text:s/>into<text:s/>you.<text:s/>They'll<text:s/>keep<text:s/>you<text:s/>young<text:s/>and<text:s/>healthy<text:s/>for<text:s/>as<text:s/>long<text:s/>as<text:s/>we<text:s/>need<text:s/>you<text:s/>-<text:s/>until<text:s/>you've<text:s/>served<text:s/>your<text:s/>time.</text:span></text:p>
      <text:p text:style-name="P1944"><text:span text:style-name="T1944_1"><text:tab/>We<text:s/>can't<text:s/>express<text:s/>how<text:s/>happy<text:s/>we<text:s/>are<text:s/>you<text:s/>chose<text:s/>our<text:s/>facility.</text:span></text:p>
      <text:p text:style-name="P1945"><text:span text:style-name="T1945_1"><text:tab/>By<text:s/>the<text:s/>end<text:s/>of<text:s/>your<text:s/>sentence,<text:s/>we're<text:s/>sure<text:s/>you'll<text:s/>be<text:s/>an<text:s/>upstanding<text:s/>citizen<text:s/>again.</text:span></text:p>
      <text:p text:style-name="P1946"><text:span text:style-name="T1946_1"><text:tab/>If<text:s/>you<text:s/>ever<text:s/>complete<text:s/>it,<text:s/>that<text:s/>is.</text:span></text:p>
      <text:p text:style-name="P1947"/>
      <text:p text:style-name="P1948"><text:span text:style-name="T1948_1">***OGRE<text:s/>END***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Microsoft YaHei" svg:font-family="Microsoft YaHei" style:font-pitch="variable"/>
    <style:font-face style:name="NSimSun" svg:font-family="NSimSun" style:font-pitch="variable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en" fo:language-asian="zxx" fo:language-complex="zxx" fo:country="US" fo:country-asian="none" fo:country-complex="non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2.9.0</meta:generator>
    <dc:title/>
    <meta:initial-creator/>
    <meta:creation-date>2023-09-23T16:12:53</meta:creation-date>
    <dc:creator/>
    <dc:date>2024-02-03T22:08:20</dc:date>
    <meta:editing-cycles>151</meta:editing-cycles>
    <meta:document-statistic meta:page-count="42" meta:paragraph-count="1181" meta:row-count="0" meta:word-count="7116" meta:character-count="39964" meta:non-whitespace-character-count="33184"/>
  </office:meta>
</office:document-meta>
</file>