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text-properties style:font-name="Times New Roman" fo:font-size="14pt" officeooo:rsid="0009332f" officeooo:paragraph-rsid="0009332f" style:font-size-asian="14pt" style:font-size-complex="14pt"/>
    </style:style>
    <style:style style:name="P3" style:family="paragraph" style:parent-style-name="Standard">
      <style:text-properties style:font-name="Times New Roman" fo:font-size="14pt" officeooo:rsid="000a2e14" officeooo:paragraph-rsid="000a2e14" style:font-size-asian="14pt" style:font-size-complex="14pt"/>
    </style:style>
    <style:style style:name="P4" style:family="paragraph" style:parent-style-name="Standard">
      <style:text-properties style:font-name="Times New Roman" fo:font-size="14pt" officeooo:rsid="000b53b1" officeooo:paragraph-rsid="000b53b1" style:font-size-asian="14pt" style:font-size-complex="14pt"/>
    </style:style>
    <style:style style:name="P5" style:family="paragraph" style:parent-style-name="Standard">
      <style:text-properties style:font-name="Times New Roman" fo:font-size="14pt" officeooo:rsid="000b5ece" officeooo:paragraph-rsid="000b5ece" style:font-size-asian="14pt" style:font-size-complex="14pt"/>
    </style:style>
    <style:style style:name="P6" style:family="paragraph" style:parent-style-name="Standard">
      <style:text-properties style:font-name="Times New Roman" fo:font-size="14pt" officeooo:rsid="000c6028" officeooo:paragraph-rsid="000c6028" style:font-size-asian="14pt" style:font-size-complex="14pt"/>
    </style:style>
    <style:style style:name="P7" style:family="paragraph" style:parent-style-name="Standard">
      <style:text-properties style:font-name="Times New Roman" fo:font-size="14pt" officeooo:rsid="000e386d" officeooo:paragraph-rsid="000e386d" style:font-size-asian="14pt" style:font-size-complex="14pt"/>
    </style:style>
    <style:style style:name="P8" style:family="paragraph" style:parent-style-name="Standard">
      <style:text-properties style:font-name="Times New Roman" fo:font-size="14pt" officeooo:rsid="000fb14c" officeooo:paragraph-rsid="00122008" style:font-size-asian="14pt" style:font-size-complex="14pt"/>
    </style:style>
    <style:style style:name="P9" style:family="paragraph" style:parent-style-name="Standard">
      <style:text-properties style:font-name="Times New Roman" fo:font-size="14pt" officeooo:rsid="00122008" officeooo:paragraph-rsid="00122008" style:font-size-asian="14pt" style:font-size-complex="14pt"/>
    </style:style>
    <style:style style:name="P10" style:family="paragraph" style:parent-style-name="Standard">
      <style:text-properties style:font-name="Times New Roman" fo:font-size="14pt" officeooo:rsid="0015cc56" officeooo:paragraph-rsid="0015cc56" style:font-size-asian="14pt" style:font-size-complex="14pt"/>
    </style:style>
    <style:style style:name="P11" style:family="paragraph" style:parent-style-name="Standard">
      <style:text-properties style:font-name="Times New Roman" fo:font-size="14pt" officeooo:rsid="00178e89" officeooo:paragraph-rsid="00178e89" style:font-size-asian="14pt" style:font-size-complex="14pt"/>
    </style:style>
    <style:style style:name="P12" style:family="paragraph" style:parent-style-name="Standard">
      <style:text-properties style:font-name="Times New Roman" fo:font-size="14pt" officeooo:rsid="00289985" officeooo:paragraph-rsid="00289985" style:font-size-asian="14pt" style:font-size-complex="14pt"/>
    </style:style>
    <style:style style:name="P13" style:family="paragraph" style:parent-style-name="Standard">
      <style:text-properties style:font-name="Times New Roman" fo:font-size="14pt" officeooo:rsid="002ac4a4" officeooo:paragraph-rsid="002ac4a4" style:font-size-asian="14pt" style:font-size-complex="14pt"/>
    </style:style>
    <style:style style:name="P14" style:family="paragraph" style:parent-style-name="Standard">
      <style:text-properties style:font-name="Times New Roman" fo:font-size="14pt" officeooo:rsid="00308c57" officeooo:paragraph-rsid="00308c57" style:font-size-asian="14pt" style:font-size-complex="14pt"/>
    </style:style>
    <style:style style:name="P15" style:family="paragraph" style:parent-style-name="Standard">
      <style:text-properties style:font-name="Times New Roman" fo:font-size="14pt" officeooo:rsid="0031f558" officeooo:paragraph-rsid="0031f558" style:font-size-asian="14pt" style:font-size-complex="14pt"/>
    </style:style>
    <style:style style:name="P16" style:family="paragraph" style:parent-style-name="Standard">
      <style:text-properties style:font-name="Times New Roman" fo:font-size="14pt" officeooo:rsid="0035bd04" officeooo:paragraph-rsid="0035bd04" style:font-size-asian="14pt" style:font-size-complex="14pt"/>
    </style:style>
    <style:style style:name="P17" style:family="paragraph" style:parent-style-name="Standard">
      <style:text-properties style:font-name="Times New Roman" fo:font-size="14pt" officeooo:rsid="0035f884" officeooo:paragraph-rsid="0035f884" style:font-size-asian="14pt" style:font-size-complex="14pt"/>
    </style:style>
    <style:style style:name="P18" style:family="paragraph" style:parent-style-name="Standard">
      <style:text-properties style:font-name="Times New Roman" fo:font-size="14pt" officeooo:rsid="00367071" officeooo:paragraph-rsid="00367071" style:font-size-asian="14pt" style:font-size-complex="14pt"/>
    </style:style>
    <style:style style:name="P19" style:family="paragraph" style:parent-style-name="Standard">
      <style:text-properties style:font-name="Times New Roman" fo:font-size="14pt" officeooo:rsid="0036c21d" officeooo:paragraph-rsid="0036c21d" style:font-size-asian="14pt" style:font-size-complex="14pt"/>
    </style:style>
    <style:style style:name="P20" style:family="paragraph" style:parent-style-name="Standard">
      <style:text-properties style:font-name="Times New Roman" fo:font-size="14pt" officeooo:rsid="003e1dfb" officeooo:paragraph-rsid="003e1dfb" style:font-size-asian="14pt" style:font-size-complex="14pt"/>
    </style:style>
    <style:style style:name="P21" style:family="paragraph" style:parent-style-name="Standard">
      <style:text-properties style:font-name="Times New Roman" fo:font-size="14pt" officeooo:rsid="003edb14" officeooo:paragraph-rsid="003edb14" style:font-size-asian="14pt" style:font-size-complex="14pt"/>
    </style:style>
    <style:style style:name="P22" style:family="paragraph" style:parent-style-name="Standard">
      <style:text-properties style:font-name="Times New Roman" fo:font-size="14pt" officeooo:rsid="003facf8" officeooo:paragraph-rsid="003facf8" style:font-size-asian="14pt" style:font-size-complex="14pt"/>
    </style:style>
    <style:style style:name="P23" style:family="paragraph" style:parent-style-name="Standard">
      <style:text-properties style:font-name="Times New Roman" fo:font-size="14pt" officeooo:rsid="0041b73e" officeooo:paragraph-rsid="0041b73e" style:font-size-asian="14pt" style:font-size-complex="14pt"/>
    </style:style>
    <style:style style:name="P24" style:family="paragraph" style:parent-style-name="Standard">
      <style:text-properties style:font-name="Times New Roman" fo:font-size="14pt" officeooo:rsid="00450005" officeooo:paragraph-rsid="00450005" style:font-size-asian="14pt" style:font-size-complex="14pt"/>
    </style:style>
    <style:style style:name="P25" style:family="paragraph" style:parent-style-name="Standard">
      <style:text-properties style:font-name="Times New Roman" fo:font-size="14pt" officeooo:rsid="004749bd" officeooo:paragraph-rsid="004749bd" style:font-size-asian="14pt" style:font-size-complex="14pt"/>
    </style:style>
    <style:style style:name="P26" style:family="paragraph" style:parent-style-name="Standard">
      <style:text-properties style:font-name="Times New Roman" fo:font-size="14pt" officeooo:rsid="004d333e" officeooo:paragraph-rsid="004d333e" style:font-size-asian="14pt" style:font-size-complex="14pt"/>
    </style:style>
    <style:style style:name="P27" style:family="paragraph" style:parent-style-name="Standard">
      <style:text-properties style:font-name="Times New Roman" fo:font-size="14pt" officeooo:rsid="00526517" officeooo:paragraph-rsid="00526517" style:font-size-asian="14pt" style:font-size-complex="14pt"/>
    </style:style>
    <style:style style:name="P28" style:family="paragraph" style:parent-style-name="Standard">
      <style:text-properties style:font-name="Times New Roman" fo:font-size="14pt" officeooo:rsid="0052faf9" officeooo:paragraph-rsid="0052faf9" style:font-size-asian="14pt" style:font-size-complex="14pt"/>
    </style:style>
    <style:style style:name="P29" style:family="paragraph" style:parent-style-name="Standard">
      <style:text-properties style:font-name="Times New Roman" fo:font-size="14pt" officeooo:rsid="005310a0" officeooo:paragraph-rsid="005310a0" style:font-size-asian="14pt" style:font-size-complex="14pt"/>
    </style:style>
    <style:style style:name="P30" style:family="paragraph" style:parent-style-name="Standard">
      <style:text-properties style:font-name="Times New Roman" fo:font-size="14pt" officeooo:rsid="005a6bca" officeooo:paragraph-rsid="005a6bca" style:font-size-asian="14pt" style:font-size-complex="14pt"/>
    </style:style>
    <style:style style:name="P31" style:family="paragraph" style:parent-style-name="Standard">
      <style:text-properties style:font-name="Times New Roman" fo:font-size="14pt" officeooo:rsid="005b5fd5" officeooo:paragraph-rsid="005b5fd5" style:font-size-asian="14pt" style:font-size-complex="14pt"/>
    </style:style>
    <style:style style:name="P32" style:family="paragraph" style:parent-style-name="Standard">
      <style:text-properties style:font-name="Times New Roman" fo:font-size="14pt" officeooo:rsid="0061791f" officeooo:paragraph-rsid="00645de2" style:font-size-asian="14pt" style:font-size-complex="14pt"/>
    </style:style>
    <style:style style:name="P33" style:family="paragraph" style:parent-style-name="Standard">
      <style:text-properties style:font-name="Times New Roman" fo:font-size="14pt" officeooo:rsid="00645de2" officeooo:paragraph-rsid="00645de2" style:font-size-asian="14pt" style:font-size-complex="14pt"/>
    </style:style>
    <style:style style:name="P34" style:family="paragraph" style:parent-style-name="Standard">
      <style:text-properties style:font-name="Times New Roman" fo:font-size="14pt" officeooo:rsid="006d3aa2" officeooo:paragraph-rsid="006d3aa2" style:font-size-asian="14pt" style:font-size-complex="14pt"/>
    </style:style>
    <style:style style:name="P35" style:family="paragraph" style:parent-style-name="Standard">
      <style:text-properties style:font-name="Times New Roman" fo:font-size="14pt" officeooo:rsid="006dfd83" officeooo:paragraph-rsid="006dfd83" style:font-size-asian="14pt" style:font-size-complex="14pt"/>
    </style:style>
    <style:style style:name="P36" style:family="paragraph" style:parent-style-name="Standard">
      <style:text-properties style:font-name="Times New Roman" fo:font-size="14pt" officeooo:rsid="007091a8" officeooo:paragraph-rsid="007091a8" style:font-size-asian="14pt" style:font-size-complex="14pt"/>
    </style:style>
    <style:style style:name="P37" style:family="paragraph" style:parent-style-name="Standard">
      <style:text-properties style:font-name="Times New Roman" fo:font-size="14pt" officeooo:rsid="0073580c" officeooo:paragraph-rsid="0073580c" style:font-size-asian="14pt" style:font-size-complex="14pt"/>
    </style:style>
    <style:style style:name="P38" style:family="paragraph" style:parent-style-name="Standard">
      <style:text-properties style:font-name="Times New Roman" fo:font-size="14pt" officeooo:rsid="00761d21" officeooo:paragraph-rsid="00761d21" style:font-size-asian="14pt" style:font-size-complex="14pt"/>
    </style:style>
    <style:style style:name="P39" style:family="paragraph" style:parent-style-name="Standard">
      <style:text-properties style:font-name="Times New Roman" fo:font-size="14pt" officeooo:rsid="0077c987" officeooo:paragraph-rsid="0087dc3f" style:font-size-asian="14pt" style:font-size-complex="14pt"/>
    </style:style>
    <style:style style:name="P40" style:family="paragraph" style:parent-style-name="Standard">
      <style:text-properties style:font-name="Times New Roman" fo:font-size="14pt" officeooo:rsid="007c9146" officeooo:paragraph-rsid="007c9146" style:font-size-asian="14pt" style:font-size-complex="14pt"/>
    </style:style>
    <style:style style:name="P41" style:family="paragraph" style:parent-style-name="Standard">
      <style:text-properties style:font-name="Times New Roman" fo:font-size="14pt" officeooo:rsid="008b498f" officeooo:paragraph-rsid="008b498f" style:font-size-asian="14pt" style:font-size-complex="14pt"/>
    </style:style>
    <style:style style:name="P42" style:family="paragraph" style:parent-style-name="Standard">
      <style:text-properties style:font-name="Times New Roman" fo:font-size="14pt" officeooo:rsid="008ca33f" officeooo:paragraph-rsid="008ca33f" style:font-size-asian="14pt" style:font-size-complex="14pt"/>
    </style:style>
    <style:style style:name="P43" style:family="paragraph" style:parent-style-name="Standard">
      <style:text-properties style:font-name="Times New Roman" fo:font-size="14pt" officeooo:rsid="008ca33f" officeooo:paragraph-rsid="009265a8" style:font-size-asian="14pt" style:font-size-complex="14pt"/>
    </style:style>
    <style:style style:name="P44" style:family="paragraph" style:parent-style-name="Standard">
      <style:text-properties style:font-name="Times New Roman" fo:font-size="14pt" officeooo:rsid="008cf2ba" officeooo:paragraph-rsid="008cf2ba" style:font-size-asian="14pt" style:font-size-complex="14pt"/>
    </style:style>
    <style:style style:name="P45" style:family="paragraph" style:parent-style-name="Standard">
      <style:text-properties style:font-name="Times New Roman" fo:font-size="14pt" officeooo:rsid="0090a8c6" officeooo:paragraph-rsid="00910956" style:font-size-asian="14pt" style:font-size-complex="14pt"/>
    </style:style>
    <style:style style:name="P46" style:family="paragraph" style:parent-style-name="Standard">
      <style:text-properties style:font-name="Times New Roman" fo:font-size="14pt" officeooo:rsid="00910956" officeooo:paragraph-rsid="00910956" style:font-size-asian="14pt" style:font-size-complex="14pt"/>
    </style:style>
    <style:style style:name="P47" style:family="paragraph" style:parent-style-name="Standard">
      <style:text-properties style:font-name="Times New Roman" fo:font-size="14pt" officeooo:rsid="009265a8" officeooo:paragraph-rsid="009265a8" style:font-size-asian="14pt" style:font-size-complex="14pt"/>
    </style:style>
    <style:style style:name="P48" style:family="paragraph" style:parent-style-name="Standard">
      <style:text-properties style:font-name="Times New Roman" fo:font-size="14pt" officeooo:rsid="00973cf0" officeooo:paragraph-rsid="00973cf0" style:font-size-asian="14pt" style:font-size-complex="14pt"/>
    </style:style>
    <style:style style:name="P49" style:family="paragraph" style:parent-style-name="Standard">
      <style:text-properties style:font-name="Times New Roman" fo:font-size="14pt" officeooo:rsid="009ba7ca" officeooo:paragraph-rsid="009ba7ca" style:font-size-asian="14pt" style:font-size-complex="14pt"/>
    </style:style>
    <style:style style:name="T1" style:family="text">
      <style:text-properties officeooo:rsid="00074e21"/>
    </style:style>
    <style:style style:name="T2" style:family="text">
      <style:text-properties officeooo:rsid="00077dde"/>
    </style:style>
    <style:style style:name="T3" style:family="text">
      <style:text-properties officeooo:rsid="0009332f"/>
    </style:style>
    <style:style style:name="T4" style:family="text">
      <style:text-properties officeooo:rsid="00095557"/>
    </style:style>
    <style:style style:name="T5" style:family="text">
      <style:text-properties officeooo:rsid="0009594b"/>
    </style:style>
    <style:style style:name="T6" style:family="text">
      <style:text-properties officeooo:rsid="000a2e14"/>
    </style:style>
    <style:style style:name="T7" style:family="text">
      <style:text-properties officeooo:rsid="000a55ad"/>
    </style:style>
    <style:style style:name="T8" style:family="text">
      <style:text-properties officeooo:rsid="000b53b1"/>
    </style:style>
    <style:style style:name="T9" style:family="text">
      <style:text-properties officeooo:rsid="000c6028"/>
    </style:style>
    <style:style style:name="T10" style:family="text">
      <style:text-properties officeooo:rsid="000e386d"/>
    </style:style>
    <style:style style:name="T11" style:family="text">
      <style:text-properties officeooo:rsid="000fb14c"/>
    </style:style>
    <style:style style:name="T12" style:family="text">
      <style:text-properties officeooo:rsid="001159d3"/>
    </style:style>
    <style:style style:name="T13" style:family="text">
      <style:text-properties officeooo:rsid="0011c527"/>
    </style:style>
    <style:style style:name="T14" style:family="text">
      <style:text-properties officeooo:rsid="00122008"/>
    </style:style>
    <style:style style:name="T15" style:family="text">
      <style:text-properties officeooo:rsid="0012259d"/>
    </style:style>
    <style:style style:name="T16" style:family="text">
      <style:text-properties officeooo:rsid="0013f5fd"/>
    </style:style>
    <style:style style:name="T17" style:family="text">
      <style:text-properties officeooo:rsid="0015cc56"/>
    </style:style>
    <style:style style:name="T18" style:family="text">
      <style:text-properties officeooo:rsid="00178e89"/>
    </style:style>
    <style:style style:name="T19" style:family="text">
      <style:text-properties officeooo:rsid="00181fba"/>
    </style:style>
    <style:style style:name="T20" style:family="text">
      <style:text-properties officeooo:rsid="001b46a3"/>
    </style:style>
    <style:style style:name="T21" style:family="text">
      <style:text-properties officeooo:rsid="001be5d7"/>
    </style:style>
    <style:style style:name="T22" style:family="text">
      <style:text-properties officeooo:rsid="001d6b17"/>
    </style:style>
    <style:style style:name="T23" style:family="text">
      <style:text-properties officeooo:rsid="001ede01"/>
    </style:style>
    <style:style style:name="T24" style:family="text">
      <style:text-properties officeooo:rsid="00207a86"/>
    </style:style>
    <style:style style:name="T25" style:family="text">
      <style:text-properties officeooo:rsid="0021dd1c"/>
    </style:style>
    <style:style style:name="T26" style:family="text">
      <style:text-properties officeooo:rsid="00232d4c"/>
    </style:style>
    <style:style style:name="T27" style:family="text">
      <style:text-properties officeooo:rsid="0024f8f6"/>
    </style:style>
    <style:style style:name="T28" style:family="text">
      <style:text-properties officeooo:rsid="0026b112"/>
    </style:style>
    <style:style style:name="T29" style:family="text">
      <style:text-properties officeooo:rsid="00282409"/>
    </style:style>
    <style:style style:name="T30" style:family="text">
      <style:text-properties officeooo:rsid="0028f678"/>
    </style:style>
    <style:style style:name="T31" style:family="text">
      <style:text-properties officeooo:rsid="002b9bab"/>
    </style:style>
    <style:style style:name="T32" style:family="text">
      <style:text-properties officeooo:rsid="002d29b5"/>
    </style:style>
    <style:style style:name="T33" style:family="text">
      <style:text-properties officeooo:rsid="002d79b0"/>
    </style:style>
    <style:style style:name="T34" style:family="text">
      <style:text-properties officeooo:rsid="002e1504"/>
    </style:style>
    <style:style style:name="T35" style:family="text">
      <style:text-properties officeooo:rsid="0031f558"/>
    </style:style>
    <style:style style:name="T36" style:family="text">
      <style:text-properties officeooo:rsid="0032e34e"/>
    </style:style>
    <style:style style:name="T37" style:family="text">
      <style:text-properties officeooo:rsid="00367071"/>
    </style:style>
    <style:style style:name="T38" style:family="text">
      <style:text-properties officeooo:rsid="0036c21d"/>
    </style:style>
    <style:style style:name="T39" style:family="text">
      <style:text-properties officeooo:rsid="003a3317"/>
    </style:style>
    <style:style style:name="T40" style:family="text">
      <style:text-properties officeooo:rsid="003b3dba"/>
    </style:style>
    <style:style style:name="T41" style:family="text">
      <style:text-properties officeooo:rsid="003cf555"/>
    </style:style>
    <style:style style:name="T42" style:family="text">
      <style:text-properties officeooo:rsid="003facf8"/>
    </style:style>
    <style:style style:name="T43" style:family="text">
      <style:text-properties officeooo:rsid="00403c7a"/>
    </style:style>
    <style:style style:name="T44" style:family="text">
      <style:text-properties officeooo:rsid="00410c01"/>
    </style:style>
    <style:style style:name="T45" style:family="text">
      <style:text-properties officeooo:rsid="0041b73e"/>
    </style:style>
    <style:style style:name="T46" style:family="text">
      <style:text-properties officeooo:rsid="0042a17d"/>
    </style:style>
    <style:style style:name="T47" style:family="text">
      <style:text-properties officeooo:rsid="0042bb0b"/>
    </style:style>
    <style:style style:name="T48" style:family="text">
      <style:text-properties officeooo:rsid="00447896"/>
    </style:style>
    <style:style style:name="T49" style:family="text">
      <style:text-properties officeooo:rsid="004669dd"/>
    </style:style>
    <style:style style:name="T50" style:family="text">
      <style:text-properties officeooo:rsid="0048f735"/>
    </style:style>
    <style:style style:name="T51" style:family="text">
      <style:text-properties officeooo:rsid="004ad8c7"/>
    </style:style>
    <style:style style:name="T52" style:family="text">
      <style:text-properties officeooo:rsid="004bb0b2"/>
    </style:style>
    <style:style style:name="T53" style:family="text">
      <style:text-properties officeooo:rsid="004d333e"/>
    </style:style>
    <style:style style:name="T54" style:family="text">
      <style:text-properties officeooo:rsid="004d4d86"/>
    </style:style>
    <style:style style:name="T55" style:family="text">
      <style:text-properties officeooo:rsid="004d5a18"/>
    </style:style>
    <style:style style:name="T56" style:family="text">
      <style:text-properties officeooo:rsid="004e2fdf"/>
    </style:style>
    <style:style style:name="T57" style:family="text">
      <style:text-properties officeooo:rsid="004f42a6"/>
    </style:style>
    <style:style style:name="T58" style:family="text">
      <style:text-properties officeooo:rsid="005135eb"/>
    </style:style>
    <style:style style:name="T59" style:family="text">
      <style:text-properties officeooo:rsid="00514779"/>
    </style:style>
    <style:style style:name="T60" style:family="text">
      <style:text-properties officeooo:rsid="00526517"/>
    </style:style>
    <style:style style:name="T61" style:family="text">
      <style:text-properties officeooo:rsid="0052faf9"/>
    </style:style>
    <style:style style:name="T62" style:family="text">
      <style:text-properties officeooo:rsid="0056a2f5"/>
    </style:style>
    <style:style style:name="T63" style:family="text">
      <style:text-properties officeooo:rsid="0058c2fc"/>
    </style:style>
    <style:style style:name="T64" style:family="text">
      <style:text-properties officeooo:rsid="005a4a4c"/>
    </style:style>
    <style:style style:name="T65" style:family="text">
      <style:text-properties officeooo:rsid="005c4537"/>
    </style:style>
    <style:style style:name="T66" style:family="text">
      <style:text-properties officeooo:rsid="005deb8e"/>
    </style:style>
    <style:style style:name="T67" style:family="text">
      <style:text-properties officeooo:rsid="005fbcfe"/>
    </style:style>
    <style:style style:name="T68" style:family="text">
      <style:text-properties officeooo:rsid="0061c1db"/>
    </style:style>
    <style:style style:name="T69" style:family="text">
      <style:text-properties officeooo:rsid="00629b74"/>
    </style:style>
    <style:style style:name="T70" style:family="text">
      <style:text-properties officeooo:rsid="0063146d"/>
    </style:style>
    <style:style style:name="T71" style:family="text">
      <style:text-properties officeooo:rsid="00645de2"/>
    </style:style>
    <style:style style:name="T72" style:family="text">
      <style:text-properties officeooo:rsid="0065b591"/>
    </style:style>
    <style:style style:name="T73" style:family="text">
      <style:text-properties officeooo:rsid="00676b20"/>
    </style:style>
    <style:style style:name="T74" style:family="text">
      <style:text-properties officeooo:rsid="0068f37d"/>
    </style:style>
    <style:style style:name="T75" style:family="text">
      <style:text-properties officeooo:rsid="006a24eb"/>
    </style:style>
    <style:style style:name="T76" style:family="text">
      <style:text-properties officeooo:rsid="006b505b"/>
    </style:style>
    <style:style style:name="T77" style:family="text">
      <style:text-properties officeooo:rsid="006d1383"/>
    </style:style>
    <style:style style:name="T78" style:family="text">
      <style:text-properties officeooo:rsid="006de165"/>
    </style:style>
    <style:style style:name="T79" style:family="text">
      <style:text-properties officeooo:rsid="006efc5f"/>
    </style:style>
    <style:style style:name="T80" style:family="text">
      <style:text-properties officeooo:rsid="007091a8"/>
    </style:style>
    <style:style style:name="T81" style:family="text">
      <style:text-properties officeooo:rsid="00726e4e"/>
    </style:style>
    <style:style style:name="T82" style:family="text">
      <style:text-properties officeooo:rsid="00754809"/>
    </style:style>
    <style:style style:name="T83" style:family="text">
      <style:text-properties officeooo:rsid="00761d21"/>
    </style:style>
    <style:style style:name="T84" style:family="text">
      <style:text-properties officeooo:rsid="0077c987"/>
    </style:style>
    <style:style style:name="T85" style:family="text">
      <style:text-properties officeooo:rsid="00798e13"/>
    </style:style>
    <style:style style:name="T86" style:family="text">
      <style:text-properties officeooo:rsid="007a684e"/>
    </style:style>
    <style:style style:name="T87" style:family="text">
      <style:text-properties officeooo:rsid="007ad932"/>
    </style:style>
    <style:style style:name="T88" style:family="text">
      <style:text-properties officeooo:rsid="007b0c57"/>
    </style:style>
    <style:style style:name="T89" style:family="text">
      <style:text-properties officeooo:rsid="007c9146"/>
    </style:style>
    <style:style style:name="T90" style:family="text">
      <style:text-properties officeooo:rsid="007ca810"/>
    </style:style>
    <style:style style:name="T91" style:family="text">
      <style:text-properties officeooo:rsid="007d5c0c"/>
    </style:style>
    <style:style style:name="T92" style:family="text">
      <style:text-properties officeooo:rsid="008a0bc1"/>
    </style:style>
    <style:style style:name="T93" style:family="text">
      <style:text-properties officeooo:rsid="008ca33f"/>
    </style:style>
    <style:style style:name="T94" style:family="text">
      <style:text-properties officeooo:rsid="008cf2ba"/>
    </style:style>
    <style:style style:name="T95" style:family="text">
      <style:text-properties officeooo:rsid="008f67ca"/>
    </style:style>
    <style:style style:name="T96" style:family="text">
      <style:text-properties officeooo:rsid="008faf71"/>
    </style:style>
    <style:style style:name="T97" style:family="text">
      <style:text-properties officeooo:rsid="00910956"/>
    </style:style>
    <style:style style:name="T98" style:family="text">
      <style:text-properties officeooo:rsid="009265a8"/>
    </style:style>
    <style:style style:name="T99" style:family="text">
      <style:text-properties officeooo:rsid="0094192e"/>
    </style:style>
    <style:style style:name="T100" style:family="text">
      <style:text-properties officeooo:rsid="0095d481"/>
    </style:style>
    <style:style style:name="T101" style:family="text">
      <style:text-properties officeooo:rsid="00968486"/>
    </style:style>
    <style:style style:name="T102" style:family="text">
      <style:text-properties officeooo:rsid="00971485"/>
    </style:style>
    <style:style style:name="T103" style:family="text">
      <style:text-properties officeooo:rsid="00986f48"/>
    </style:style>
    <style:style style:name="T104" style:family="text">
      <style:text-properties officeooo:rsid="009ecb65"/>
    </style:style>
    <style:style style:name="T105" style:family="text">
      <style:text-properties officeooo:rsid="009f41a7"/>
    </style:style>
    <style:style style:name="T106" style:family="text">
      <style:text-properties officeooo:rsid="00a04892"/>
    </style:style>
    <style:style style:name="T107" style:family="text">
      <style:text-properties officeooo:rsid="00a4164f"/>
    </style:style>
    <style:style style:name="T108" style:family="text">
      <style:text-properties officeooo:rsid="00a4e633"/>
    </style:style>
    <style:style style:name="T109" style:family="text">
      <style:text-properties officeooo:rsid="00a50644"/>
    </style:style>
    <style:style style:name="T110" style:family="text">
      <style:text-properties officeooo:rsid="00a637de"/>
    </style:style>
    <style:style style:name="T111" style:family="text">
      <style:text-properties officeooo:rsid="00a80bda"/>
    </style:style>
    <style:style style:name="T112" style:family="text">
      <style:text-properties officeooo:rsid="00a86c20"/>
    </style:style>
    <style:style style:name="T113" style:family="text">
      <style:text-properties officeooo:rsid="00a93883"/>
    </style:style>
    <style:style style:name="T114" style:family="text">
      <style:text-properties officeooo:rsid="00a989d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re they giving you a hotel room for the night, or are you gonna hang out in the spaceport overnight?”</text:span></text:p>
      <text:p text:style-name="P1"/>
      <text:p text:style-name="P1">“<text:span text:style-name="T1">It’s </text:span><text:span text:style-name="T21">just a delay, not a cancellation</text:span><text:span text:style-name="T1">. The ion storm </text:span><text:span text:style-name="T20">is already tapering off</text:span><text:span text:style-name="T1">, so we’re just sitting on the pad waiting for another hour or so before we get clearance to take off, then waiting for the ships ahead of us to go. We’ll be a couple hours late, but that’s it. I’ll ping you when we enter orbit.”</text:span></text:p>
      <text:p text:style-name="P1"/>
      <text:p text:style-name="P1">“<text:span text:style-name="T1">Okay.” </text:span><text:span text:style-name="T2">Ami bit her lower lip.</text:span></text:p>
      <text:p text:style-name="P1"/>
      <text:p text:style-name="P1">“<text:span text:style-name="T2">What’s wrong?” Colette asked, </text:span><text:span text:style-name="T5">concerned.</text:span></text:p>
      <text:p text:style-name="P1"/>
      <text:p text:style-name="P1">“<text:span text:style-name="T3">Nothing. It’s just… If you’re late I might not be able to meet you at the spaceport. </text:span><text:span text:style-name="T4">I’m supposed to have a conference call this afternoon.</text:span><text:span text:style-name="T3">”</text:span></text:p>
      <text:p text:style-name="P1"/>
      <text:p text:style-name="P2">Colette chuckled. She was worried about that?</text:p>
      <text:p text:style-name="P2"/>
      <text:p text:style-name="P2">“That’s okay. <text:span text:style-name="T5">After being away for months I can endure a 30-minute taxi ride before we’re together again.”</text:span></text:p>
      <text:p text:style-name="P2"/>
      <text:p text:style-name="P2">“Yeah…<text:span text:style-name="T5">” Ami’s tone was half-dreamy, but half… something else. </text:span><text:span text:style-name="T6">Nervous? Distracted?</text:span></text:p>
      <text:p text:style-name="P2"/>
      <text:p text:style-name="P3">As the videocall ended and Colette leaned back in her <text:span text:style-name="T7">seat, she let the minor mystery drop. If there was something else on her </text:span><text:span text:style-name="T15">wife’s</text:span><text:span text:style-name="T7"> mind she would let Ami tell her once she got hom</text:span><text:span text:style-name="T8">e. Nothing could be too big or too terrible that they couldn’t handle together.</text:span></text:p>
      <text:p text:style-name="P3"/>
      <text:p text:style-name="P4">*</text:p>
      <text:p text:style-name="P4"/>
      <text:p text:style-name="P5">The ion storm <text:span text:style-name="T22">cleared off</text:span> <text:span text:style-name="T23">as expected</text:span>, and the spaceport quickly but efficiently sent the waiting ships off to get back on schedule. Colette’s ship took off almost three hours after her call with Ami, and an hour and a half after that it came out of hyperspace, <text:span text:style-name="T9">sliding into orbit around her homeworld while awaiting clearance to land.</text:span></text:p>
      <text:p text:style-name="P5"/>
      <text:p text:style-name="P6">True to her word she pinged her <text:span text:style-name="T104">wife</text:span>, Ami rejecting a videocall and immediately texting back an apology.</text:p>
      <text:p text:style-name="P6"/>
      <text:p text:style-name="P6">‘Sorry! Meeting is underway.’</text:p>
      <text:p text:style-name="P6"/>
      <text:p text:style-name="P6">Colette couldn’t be angry, but being so close to reuniting with her <text:span text:style-name="T15">wife</text:span> after half a year apart she was growing incredibly impatient. Impatient to be back in their apartment, impatient to hold Ami in her arms, <text:span text:style-name="T10">feeling the warmth of her body, smelling the scent of her shampoo.</text:span></text:p>
      <text:p text:style-name="P6"><text:soft-page-break/></text:p>
      <text:p text:style-name="P7">And impatient to show her deep, almost tortuous love for Ami.</text:p>
      <text:p text:style-name="P7"/>
      <text:p text:style-name="P7">Some people thought th<text:span text:style-name="T105">e</text:span> <text:span text:style-name="T11">monogam</text:span><text:span text:style-name="T16">y</text:span><text:span text:style-name="T11"> mutation </text:span><text:span text:style-name="T24">those</text:span><text:span text:style-name="T11"> like Colette and Ami had was terrible, or at least inconvenient. To be </text:span><text:span text:style-name="T26">preternaturally </text:span><text:span text:style-name="T11">attached to just one person, to know you could never break out of it because your very DNA was written to make you have eyes for only </text:span><text:span text:style-name="T25">them</text:span><text:span text:style-name="T11">; it took all the fun out of dating, the scary but exciting unknown of romance.</text:span></text:p>
      <text:p text:style-name="P7"/>
      <text:p text:style-name="P8">Colette didn’t see it that way. Of course she had only ever known <text:span text:style-name="T12">her own lived experience, being inexplicably drawn to Ami from the moment they met several years ago, with Ami reciprocating her intense, almost metaphysical attraction. They had been complete strangers but from the first meeting they were perfect for one another. </text:span><text:span text:style-name="T13">The heady storm of love and lust that took over their minds when they were together made them puppets of their genes, if you looked at it that way, but Colette decided to look on the bright side: </text:span><text:span text:style-name="T14">before mutations </text:span><text:span text:style-name="T27">like theirs </text:span><text:span text:style-name="T14">started to arise (and even to this day) </text:span><text:span text:style-name="T27">most people </text:span><text:span text:style-name="T14">never found anything that could be called true love.</text:span></text:p>
      <text:p text:style-name="P8"/>
      <text:p text:style-name="P9">There was always the doubt, the fear that the other person was holding something back just to maintain the status quo of the relationship (or the knowledge that <text:span text:style-name="T106">you yourself</text:span> were) and the constant dread of falling out of love, of all the time and energy invested in the relationship <text:span text:style-name="T28">meaning</text:span> nothing.</text:p>
      <text:p text:style-name="P8"/>
      <text:p text:style-name="P9">Colette had never dealt with such fears. <text:span text:style-name="T15">She knew, intuitively, that she and Ami would be together their entire lives, through all the travails they had already endured and whatever else may come. That absolute certainty gave her such strength, and was the foundation of her love for Ami. Knowing that nothing could tear them apart made her not complacent, but even more dedicated to doing right by her mate, </text:span><text:span text:style-name="T17">to giving her the best life possible.</text:span></text:p>
      <text:p text:style-name="P9"/>
      <text:p text:style-name="P10">If they weren’t soulmates, or genemates for the spiritually-averse, Colette might not have taken the off-world job. <text:span text:style-name="T18">She might have decided to stay on their homeworld, having fun with Ami and not caring about securing their economic future with this once-in-a-lifetime career opportunity. But instead she had taken the mature track, enduring the personal inconvenience of being apart from her wife for so long </text:span><text:span text:style-name="T29">because their relationship was not built on the here and now</text:span><text:span text:style-name="T18">.</text:span></text:p>
      <text:p text:style-name="P10"/>
      <text:p text:style-name="P11">The money was worth it, both the payof<text:span text:style-name="T19">f for this contract and the boost to her career that would pay dividends again and again with future contracts. Her consulting fees would more than double now, and the connections she had made off-world were invaluable in their own right.</text:span></text:p>
      <text:p text:style-name="P11"/>
      <text:p text:style-name="P12"><text:soft-page-break/>Now the talk about getting a house could become reality. They would own their own space, designing and decorating it to their personal tastes and putting down roots. <text:span text:style-name="T30">Some people found domesticity lame, a throwback to centuries past, but not Colette. She had dreamed of a house with a yard and white picket fence since she had met Ami, and </text:span><text:span text:style-name="T31">while her wife had her own thoughts on what the house should look like any arguments between them would ultimately bring them closer together.</text:span></text:p>
      <text:p text:style-name="P12"/>
      <text:p text:style-name="P13">And then they could fill the house. That was another long-time dream <text:span text:style-name="T34">of </text:span><text:span text:style-name="T32">both women: children. There was the question of how many kids to have and when to have them. </text:span><text:span text:style-name="T36">And who to have them</text:span><text:span text:style-name="T32">; both Colette and Ami knew the other wanted to be the one to bear children, so some sort of turn-based pregnancy system would be worked out. </text:span><text:span text:style-name="T33">At least with Colette’s recent financial boost they could speed up the </text:span><text:span text:style-name="T34">game plan, maybe have their second child less than two years after the first instead of three or four.</text:span></text:p>
      <text:p text:style-name="P13"/>
      <text:p text:style-name="P14">‘<text:span text:style-name="T35">Or what if we could be pregnant at the same time,’ Colette thought to herself, blushing bright red and squirming in pleasure in the back of her cab. The thought of her and Ami both bearing round, taut bellies, reaching past them to hug and caress one another, feeling the kicks of the unborn babies the other was carrying. It made her both so happy and so horny at the same time she almost couldn’t stand it.</text:span></text:p>
      <text:p text:style-name="P14"/>
      <text:p text:style-name="P14">‘<text:span text:style-name="T35">I can’t wait to see you, honey,’ she texted her wife, not expecting a response but she couldn’t keep her excitement to herself. She didn’t know if she’d be able to restrain herself from jumping Ami as soon as she got back to the apartment, teleconference or not.</text:span></text:p>
      <text:p text:style-name="P14"/>
      <text:p text:style-name="P15">Surprisingly, she got a response right away.</text:p>
      <text:p text:style-name="P15"/>
      <text:p text:style-name="P15">‘Neither can I.’</text:p>
      <text:p text:style-name="P15"/>
      <text:p text:style-name="P16">Then the icon of typing, a pause, more typing, a pause. Colette watched her smartband’s holoscreen, curious.</text:p>
      <text:p text:style-name="P16"/>
      <text:p text:style-name="P16">‘You know what I was thinking about recently? I was thinking back to high school.’</text:p>
      <text:p text:style-name="P16"/>
      <text:p text:style-name="P16">Now Colette was just confused. She and Ami were only 24, they weren’t old enough to be feeling nostalgic.</text:p>
      <text:p text:style-name="P16"/>
      <text:p text:style-name="P16">‘Do you remember back when we were teenagers, and you would go back to school after a vacation and one or two classmates would have developed while you were all away?’</text:p>
      <text:p text:style-name="P16"/>
      <text:p text:style-name="P16">What?</text:p>
      <text:p text:style-name="P16"/>
      <text:p text:style-name="P16"><text:soft-page-break/>Oh.</text:p>
      <text:p text:style-name="P16"/>
      <text:p text:style-name="P16">Oh!</text:p>
      <text:p text:style-name="P16"/>
      <text:p text:style-name="P17">Is that why she had the camera so close to her face during their video call, Colette mused.</text:p>
      <text:p text:style-name="P17"/>
      <text:p text:style-name="P17">‘Did you put on a little weight while I was gone?’ <text:span text:style-name="T37">Colette was smiling coyly, trying to picture how much Ami could have plumped up in six months, and especially in what areas. Her wife wasn’t a stick figure to begin with, but if her chest or butt were curvier…</text:span></text:p>
      <text:p text:style-name="P17"/>
      <text:p text:style-name="P18">Or maybe she had a cute little potbelly now. Maybe she was self-conscious she looked fat. How adorable.</text:p>
      <text:p text:style-name="P18"/>
      <text:p text:style-name="P18">‘Some,’ Ami replied. ‘Don’t be too surprised when you get home, please.’</text:p>
      <text:p text:style-name="P18"/>
      <text:p text:style-name="P18">Wow, she sounded afraid. But she didn’t have reason to be. Colette would love her even if she got flabby and saggy.</text:p>
      <text:p text:style-name="P18"/>
      <text:p text:style-name="P18">Not that there was a chance that had happened in only half a year, anyway.</text:p>
      <text:p text:style-name="P18"/>
      <text:p text:style-name="P18">The taxi from the spaceport brought Colette to their apartment complex, a four-story building spread wide over most of a block. <text:span text:style-name="T38">It had been a good starter place for the two, lacking a nice view of anything but close to the heart of the city and several major public transit routes. Colette would miss the convenience of the location when they moved, but that </text:span><text:span text:style-name="T64">would be </text:span><text:span text:style-name="T38">it.</text:span></text:p>
      <text:p text:style-name="P18"/>
      <text:p text:style-name="P19">She hauled her bags to the elevator and then down a good stretch of hallway before getting to her apartment. The door was unlocked.</text:p>
      <text:p text:style-name="P19"/>
      <text:p text:style-name="P19">“Ami? I’m home.”</text:p>
      <text:p text:style-name="P19"/>
      <text:p text:style-name="P19">Colette left her bags in the <text:span text:style-name="T39">entrance hall and went to the living room, </text:span><text:span text:style-name="T62">finding noone</text:span><text:span text:style-name="T39">. Her wife poked her head out of the bedroom.</text:span></text:p>
      <text:p text:style-name="P19"/>
      <text:p text:style-name="P19">“<text:span text:style-name="T39">Welcome home,” she said, clearly </text:span><text:span text:style-name="T63">happy</text:span><text:span text:style-name="T39"> but nervous.</text:span></text:p>
      <text:p text:style-name="P19"/>
      <text:p text:style-name="P19">“<text:span text:style-name="T39">Don’t I get a welcome back hug?” Colette asked, bracing for whatever was bothering Ami </text:span><text:span text:style-name="T40">while also telling herself her wife was overreacting.</text:span></text:p>
      <text:p text:style-name="P19"/>
      <text:p text:style-name="P19">“<text:span text:style-name="T40">Did you see my text about not being surprised?” </text:span><text:span text:style-name="T41">She didn’t wait for an answer, Ami stepped out of the bedroom.</text:span></text:p>
      <text:p text:style-name="P19"><text:soft-page-break/></text:p>
      <text:p text:style-name="P20">While it had only been fifteen or twenty minutes since the text exchange, Colette’s mind had gone through countless ideas of how her wife’s body might be different; some good, some bad, some so insignificant she was prepared to tease Ami about fretting over nothing.</text:p>
      <text:p text:style-name="P20"/>
      <text:p text:style-name="P21">Well, this wasn’t nothing. Ami’s figure had been plainly feminine before, with subtle hips and rounded thighs, a pert but not flat butt and a pair of breasts that were pretty emphatic under t-shirts and tank tops but not as noticeable when she wore heavier tops. <text:span text:style-name="T42">Overall her physique was kind of sporty, even if she wasn’t athletic.</text:span></text:p>
      <text:p text:style-name="P21"/>
      <text:p text:style-name="P22">Now… Colette swallowed when she got a look at her wife, the <text:span text:style-name="T43">transformation not as intense as she had expected (or hoped) but so </text:span><text:span text:style-name="T44">obvious. The overall change almost made Ami look like a different person, Colette’s attention jumping between </text:span><text:span text:style-name="T45">the different individual parts.</text:span></text:p>
      <text:p text:style-name="P22"/>
      <text:p text:style-name="P23">Ami was wearing a pair of pink silk pajama bottoms and a plain white tank top, though whether to show off her much curvier body or because so many of her garments wouldn’t suit her now Colette wasn’t sure. <text:span text:style-name="T46">Either way, she was displaying her new body in a way that was arguably more tantalizing than simple nudity would; the way her chest pushed against her top and the way her shorts clung to her hips and thighs and butt, it was all so alluring. </text:span><text:span text:style-name="T47">Teasing Colette, begging her to </text:span><text:span text:style-name="T48">reach out and squeeze and massage every inch of her.</text:span></text:p>
      <text:p text:style-name="P23"/>
      <text:p text:style-name="P24">Colette tried to guess her measurements. FF-cup breasts, maybe G? At least 40 inches around in the hips and butt, probably closer to 45. <text:span text:style-name="T49">There was even the start of a shelf to her ass, that’s how plump her buttcheeks were.</text:span></text:p>
      <text:p text:style-name="P23"/>
      <text:p text:style-name="P23">“<text:span text:style-name="T48">What were you worried about?” Ami’s wife laughed. “Did you think I wouldn’t like this? Babe, I love it. You are so unbelievably sexy.”</text:span></text:p>
      <text:p text:style-name="P23"/>
      <text:p text:style-name="P25">She closed the distance between them and wrapped her arms around Ami, loving the feeling of the softer body against her but <text:span text:style-name="T50">trying to fight her own lust until she could adequately reassure her wife she didn’t mind this.</text:span></text:p>
      <text:p text:style-name="P25"/>
      <text:p text:style-name="P25">“<text:span text:style-name="T51">I guess you did a lot of snacking while I was away. But if this is what the extra calories are doing to you, maybe I should start bringing more junk food home when I go grocery shopping.”</text:span></text:p>
      <text:p text:style-name="P25"/>
      <text:p text:style-name="P25">“<text:span text:style-name="T51">That wasn’t what happened,” Ami said, returning the hug for a moment and then pulling back. “I wasn’t eating more than usual, and I have been doing my daily walks. But a couple months ago </text:span><text:span text:style-name="T52">my body started to change.</text:span></text:p>
      <text:p text:style-name="P25"><text:soft-page-break/></text:p>
      <text:p text:style-name="P25">“<text:span text:style-name="T52">I thought it was just bloating from that time of the month, but </text:span><text:span text:style-name="T53">when it didn’t go away, when I continued to get… thicker and heavier I went to the doctor. They did some blood work and… They found another mutation in me.”</text:span></text:p>
      <text:p text:style-name="P25"/>
      <text:p text:style-name="P26">Ami had to fight to look Colette in the eye.</text:p>
      <text:p text:style-name="P26"/>
      <text:p text:style-name="P26">“<text:span text:style-name="T54">It’s kind of like a second puberty. </text:span><text:span text:style-name="T55">My fertility levels have gone up, and </text:span><text:span text:style-name="T56">my body changed in response. </text:span><text:span text:style-name="T57">Wider hips for easier birth, bigger breasts for lactation. And just getting curvier so I’ll attract a mate easier.</text:span></text:p>
      <text:p text:style-name="P26"/>
      <text:p text:style-name="P26">“<text:span text:style-name="T58">Not that I thought about cheating!” she rushed to add.</text:span></text:p>
      <text:p text:style-name="P26"/>
      <text:p text:style-name="P26">“<text:span text:style-name="T58">Of course not,” Colette took Ami’s hands in hers. </text:span><text:span text:style-name="T59">She wouldn’t suspect Ami of anything. “But have you been more… anxious?”</text:span></text:p>
      <text:p text:style-name="P26"/>
      <text:p text:style-name="P26">“<text:span text:style-name="T59">I’ve been horny every waking moment,” Ami moaned. “</text:span><text:span text:style-name="T60">Feel this.”</text:span></text:p>
      <text:p text:style-name="P26"/>
      <text:p text:style-name="P27">She pulled one of Colette’s hands to her crotch. How had she missed how damp the front of Ami’s shorts was?</text:p>
      <text:p text:style-name="P27"/>
      <text:p text:style-name="P27">“I don’t know if <text:span text:style-name="T61">anything we do will calm me down. Masturbating barely helps, but maybe since we’re soulmates…”</text:span></text:p>
      <text:p text:style-name="P27"/>
      <text:p text:style-name="P28">No further words were necessary. Colette pulled Ami into a deep, sensual kiss, tongues snaking around one another, and then they got down to what had always been at the top of Colette’s list when she returned home.</text:p>
      <text:p text:style-name="P28"/>
      <text:p text:style-name="P29">They didn’t bother going to the bedroom, they just got down on the living room floor, Ami shucking off her tank top and shorts and Colette wrestling with her own top and pants a bit before she stripped down to nothing but her socks.</text:p>
      <text:p text:style-name="P29"/>
      <text:p text:style-name="P30">Foreplay was always a must when they were first dating, both women torn between what their biology was telling them (this was the woman for you) and what their heads and society were telling them (you have to work to make this relationship last). Now and then they still engaged in a slow build up to the actual sex, but more often because the two were on the same wavelength any kiss or caress led swiftly to fingering or one eating the other out.</text:p>
      <text:p text:style-name="P30"/>
      <text:p text:style-name="P31">Such was it today, Colette rolling top of Ami and reaching a hand down to start probing her moist snatch. With her other hand she reached behind her wife’s head, lifting it up to kiss her some more, but <text:span text:style-name="T65">then Ami broke off and moved her head so she could tease one </text:span><text:soft-page-break/><text:span text:style-name="T65">of Colette’s nipples with her teeth, </text:span><text:span text:style-name="T66">while her own hands reached around to squeeze and knead her wife’s </text:span><text:span text:style-name="T67">asscheeks.</text:span></text:p>
      <text:p text:style-name="P31"/>
      <text:p text:style-name="P32">Both women, already primed, <text:span text:style-name="T68">quickly grew more aroused until first Ami and then Colette came. But this did nothing to sap their energy or enthusiasm. It was only a prelude to what was promising to be a lengthy session of </text:span><text:span text:style-name="T69">getting </text:span><text:span text:style-name="T68">reacquaint</text:span><text:span text:style-name="T69">ed</text:span><text:span text:style-name="T68">. </text:span><text:span text:style-name="T71">Her breath getting ragged as she writhed and squirmed with her own orgasm, Colette felt her entire body break out in goosebumps, an electric buzz exploding in her body and dying out.</text:span></text:p>
      <text:p text:style-name="P32"/>
      <text:p text:style-name="P33">All these years together, after all the countless acts of lovemaking (even their most animalistic fuck-sessions were lifted by the emotional connection the two had), and still <text:span text:style-name="T72">both women got such </text:span><text:span text:style-name="T107">transple</text:span><text:span text:style-name="T108">n</text:span><text:span text:style-name="T107">dent</text:span><text:span text:style-name="T72"> joy being together like this. </text:span><text:span text:style-name="T73">Colette didn’t want to continue this for the physical pleasure; she needed it to keep going, to be one with her lover more and to give and receive the most primal euphoria she could.</text:span></text:p>
      <text:p text:style-name="P32"/>
      <text:p text:style-name="P32"><text:span text:style-name="T70">Colette slid down so she could start tonguing Ami’s pussy, teasing the outer labia a bit before thrusting her tongue in and working her wife to a second orgasm. </text:span><text:span text:style-name="T71">Later it would </text:span><text:span text:style-name="T75">be </text:span><text:span text:style-name="T71">understood that this was the moment things </text:span><text:span text:style-name="T74">changed for the </text:span><text:span text:style-name="T75">two. </text:span><text:span text:style-name="T76">A</text:span><text:span text:style-name="T75">lready a certain change had happened in Colette, the electric thrill signaling her own secondary mutation; </text:span><text:span text:style-name="T76">something as yet undiscovered by the scientific community, but with her and other women across the colonies about to ‘</text:span><text:span text:style-name="T77">grow’ into something more it wouldn’t be long before this new mutation was documented and studied.</text:span></text:p>
      <text:p text:style-name="P32"/>
      <text:p text:style-name="P34">Other lovers affected by the women like Colette would experience a more subdued effect, but because of Ami’s own secondary mutation amplifying her fertility her experience was more intense in both <text:span text:style-name="T109">speed</text:span> and degree.</text:p>
      <text:p text:style-name="P34"/>
      <text:p text:style-name="P34">At first it wasn’t clear anything was happening. Her breasts and hips, both already slightly inflated thanks to her estrus state, grew bigger and rounder. Not enough to be noticeable, and Ami was distracted riding her orgasms, but it was a prelude to what was to come. As Colette’s saliva entered Ami’s vagina the former’s mutation went to work, her DNA <text:span text:style-name="T80">racing</text:span> to her lover’s womb and, in an event not seen in human physiology before, impregnating <text:span text:style-name="T78">Ami without the application of sperm.</text:span></text:p>
      <text:p text:style-name="P34"/>
      <text:p text:style-name="P35">One woman had gotten another woman pregnant. It was <text:span text:style-name="T80">a </text:span>first in human history, though this distinction would be debated <text:span text:style-name="T79">as several such instances would be brought to the attention of the wider human </text:span><text:span text:style-name="T110">federation</text:span><text:span text:style-name="T79"> at the same time.</text:span></text:p>
      <text:p text:style-name="P35"/>
      <text:p text:style-name="P36">Things would not stop there, however. Already Ami was entering a pregnancy that would bear not just one child or twins or even triplets. With her heightened fertility her body wouldn’t carry less than seven babies at once. An incredible turn of events, though <text:soft-page-break/>not unprecedented thanks to similar hpreg-priming mutations already on record. And while it would have been initially overwhelming to the young couple, the pair would have been able to handle a clutch of children together, their love for one another only deepening as they settled into their new domestic life.</text:p>
      <text:p text:style-name="P36"/>
      <text:p text:style-name="P36">But it didn’t stop there. Whether an effect of Colette’s mutation or a side-effect of the two mutations mingling like this, Ami’s body did not initiate one pregnancy <text:span text:style-name="T81">of several children. As Colette continued to eat her out her wife’s body prepared for a second simultaneous pregnancy, and then a third.</text:span></text:p>
      <text:p text:style-name="P36"/>
      <text:p text:style-name="P37">Ami’s body continued to swell out all over, her hips and butt growing larger, her breasts growing heavier and lactation imminent, and even her belly began to puff out as if to preview the stupendous gravid growth that was imminent. <text:span text:style-name="T82">And all the while her own emotional state reached a frenzied height, the fact of her biological imperative being realized triggering such unfathomable joy she couldn’t think straight. Even as she felt her body grow heavier </text:span><text:span text:style-name="T83">the pure rightness of this transformation made her so excited she only wanted more.</text:span></text:p>
      <text:p text:style-name="P37"/>
      <text:p text:style-name="P38">Of course she didn’t understand what was happening to her; she wasn’t even fully aware anything was happening, Ami attributed <text:span text:style-name="T111">the heaviness of her body </text:span>to her orgasms sapping her strength.</text:p>
      <text:p text:style-name="P38"/>
      <text:p text:style-name="P38">But she did know she was horny, she did know she needed to show Colette her appreciation in her own way. So she twisted around so that she could get under her wife in the 69 position, lapping <text:span text:style-name="T84">greedily </text:span>at Colette’s own leaking pussy.</text:p>
      <text:p text:style-name="P38"/>
      <text:p text:style-name="P39">And causing a second burst of pregnancy. But not in herself; now Colette’s body took in Ami’s DNA via the same <text:span text:style-name="T92">route</text:span> and to the same results. Not to the same <text:span text:style-name="T85">incredible extent, as Colette lacked the hyper-fertility mutation Ami did, but the waves of </text:span><text:span text:style-name="T86">hormones that surged up in Colette ensured that she wouldn’t </text:span><text:span text:style-name="T87">be blessed with a single baby. Her body offering up multiple eggs to be fertilized, the young woman would end up with her own litter of fraternal </text:span><text:span text:style-name="T88">siblings.</text:span></text:p>
      <text:p text:style-name="P39"/>
      <text:p text:style-name="P41">The differences in the degree of their respective pregnancies was made clear at the outset. While Colette did experience some physical growth during this period of impregnation, particularly in her hips and butt, ending up more bottom-heavy than her wife, her pregnancy would progress <text:span text:style-name="T93">at the expected pace.</text:span></text:p>
      <text:p text:style-name="P41"/>
      <text:p text:style-name="P42">This would end up being convenient for the two, as Ami’s pregnancy would not typical in any respect. As the fuck-session continued for some time, the two <text:span text:style-name="T89">eating each out </text:span>and<text:span text:style-name="T89"> occasionally taking a break to suckle on tits or finger the other, their bodies twisting and contorting in various configurations as they groped, fondled, kissed, sucked, nibbled, </text:span><text:soft-page-break/><text:span text:style-name="T89">etc., </text:span>Ami’s body continued to swell and grow. Not in the manner her being in heat had caused, with slight inflation that could be explained away as temporary; Ami was in pregnant overload now, and her body rushed to <text:span text:style-name="T112">handle it</text:span>.</text:p>
      <text:p text:style-name="P42"/>
      <text:p text:style-name="P42">It started with her breasts and butt, her tits growing to the size of watermelons, her areola turning darker and her nipples puffing up, <text:span text:style-name="T94">while her hips expanded to almost her width of her shoulders and her buttcheeks growing as big as the throw pillows on their living room sofa. Then her belly took charge, surging forward as it swelled from a cute little potbelly into an egg-shaped gravid middle and continued to grow and expand beyond the size of any traditional pregnancy.</text:span></text:p>
      <text:p text:style-name="P42"/>
      <text:p text:style-name="P44">These changes couldn’t be ignored by either woman, but with both so deep in a sex-fueled haze, <text:span text:style-name="T113">drunk on the smell of pussy juice sopping the living room carpet,</text:span> neither could react rationally. The hormones of their respective mutations didn’t help matters, their brains being flooded with endorphins as the sight of Ami’s still-growing body made each of them so proud and so excited.</text:p>
      <text:p text:style-name="P44"/>
      <text:p text:style-name="P44">‘This is right,’ their bodies were telling them. It was the ultimate purpose of all life, to procreate and continue their gene<text:span text:style-name="T114">tic</text:span> lineage. <text:span text:style-name="T95">The illogic of this spontaneous pregnancy didn’t escape them, but </text:span><text:span text:style-name="T96">the thought that their love had made it happen was too exciting to make them question it.</text:span></text:p>
      <text:p text:style-name="P44"/>
      <text:p text:style-name="P45">Even as they had to readjust themselves <text:span text:style-name="T97">in response to Ami’s transformation – now her middle was the size of an ottoman; in a couple minutes it was the size of a beanbag chair; in a few minutes it would be so big it would rise higher than her head when she knelt on the floor - the two continued their physical games, the experience of being so pregnant or being with someone so pregnant a source of constantly renewing joy and discovery.</text:span></text:p>
      <text:p text:style-name="P45"/>
      <text:p text:style-name="P46">Ami’s belly grew as long as her standing height, so wide both she and Colette could stand side by side and be hidden by it. Her ass grew to the point where each buttcheek would require its own chair, but it ended up relatively small compared to her middle and her breasts. Her teats, great milky zeppelins, continued to grow for almost as long as her belly did, topping out at a size where just one was as big as <text:span text:style-name="T98">an oil drum.</text:span></text:p>
      <text:p text:style-name="P46"/>
      <text:p text:style-name="P43"><text:span text:style-name="T98">When t</text:span><text:span text:style-name="T89">he euphoria they triggered in one another </text:span><text:span text:style-name="T98">eventually </text:span><text:span text:style-name="T89">couldn’t overcome the lack of energy resulting from the constant orgasms </text:span><text:span text:style-name="T98">and</text:span><text:span text:style-name="T89"> the physiological changes, </text:span><text:span text:style-name="T98">Ami was the poster child for hyperpregnant fecundity. Standing up – which she couldn’t do at the moment; a</text:span><text:span text:style-name="T89">s the sun set outside </text:span><text:span text:style-name="T98">she was left kneeling and resting against her belly, Colette splayed on the floor next to her – she would barely be able to look over her breasts being lifted up by her floor-settled belly. In the privacy of their home she would let her tits hang free down either side of her middle, but out in public the reinforced bra </text:span><text:soft-page-break/><text:span text:style-name="T98">holding her chest up would impair her line of sight, making waddling a tricky proposition.</text:span></text:p>
      <text:p text:style-name="P43"/>
      <text:p text:style-name="P47">And it would only get ‘worse’ as her pregnancy carried on through its normal course. For now her pregnant appearance was mostly for show, the belly fat of her middle merely a prelude to the fantastic growth yet to come as her many litters grew to full size.</text:p>
      <text:p text:style-name="P47"/>
      <text:p text:style-name="P47">But such logistical concerns were in the future. Right now the two lovers were left collapsed <text:span text:style-name="T89">on the floor of their living room, their bodies wracked </text:span><text:span text:style-name="T99">with pleasure </text:span><text:span text:style-name="T89">and breath panting.</text:span></text:p>
      <text:p text:style-name="P40"/>
      <text:p text:style-name="P40">“<text:span text:style-name="T90">That was (huff) more incredible than anything ever (puff),” Ami panted.</text:span></text:p>
      <text:p text:style-name="P40"/>
      <text:p text:style-name="P40">“<text:span text:style-name="T90">I know we missed each (pant) </text:span><text:span text:style-name="T100">other</text:span><text:span text:style-name="T90">, but </text:span><text:span text:style-name="T91">that was something else.” Colette took a moment to breathe in an out, then said “Maybe I should go away more often, if (woooo) if it’ll be that good when I get back.”</text:span></text:p>
      <text:p text:style-name="P40"/>
      <text:p text:style-name="P40">“<text:span text:style-name="T101">After what being apart did to me already?” Ami laughed, “Don’t you dare!”</text:span></text:p>
      <text:p text:style-name="P40"/>
      <text:p text:style-name="P40">“<text:span text:style-name="T102">I don’t think it was being apart that caused this,” Colette struggled to sit up, putting a hand on her wife’s belly. “Heck, if we stay together you might end up getting even bigger than you are now.”</text:span></text:p>
      <text:p text:style-name="P40"/>
      <text:p text:style-name="P48">Ami shivered with delight, both from the touch of her wife’s hand and the thought of growing larger than she was now. Like her almost spiritual attraction to Colette the pleasure she was experiencing from being pregnant was something unexpected yet deeply satisfying. She had thought about being pregnant before, but that was always a hypothetical, something for ‘another day,’ ‘down the road.’</text:p>
      <text:p text:style-name="P48"/>
      <text:p text:style-name="P48">The fact that she was not just pregnant now, but incredibly so, <text:span text:style-name="T103">should have been overwhelming, but instead Ami felt more at peace with herself and her fate than ever. As if this is what she was meant for. To be Colette’s mate, to bear her children, and so many of them.</text:span></text:p>
      <text:p text:style-name="P48"/>
      <text:p text:style-name="P49">The ‘prisoner of genes’ comment people made about the monogamous-mutants like them came back to her, but as before she didn’t mind the implication that she lacked true agency. Instead she reveled in it, proud to have found her purpose in life and to be achieving it so stupendously.</text:p>
      <text:p text:style-name="P49"/>
      <text:p text:style-name="P49">Part of her was worried about her wife was taking all this, however.</text:p>
      <text:p text:style-name="P49"/>
      <text:p text:style-name="P49"><text:soft-page-break/>“Are you worried about that?” she asked, trying to sound neutral. She didn’t want to make Colette feel obligated to stay with her, to help her in her state, so no playing on her emotions. But she had to know.</text:p>
      <text:p text:style-name="P49"/>
      <text:p text:style-name="P49">“Are you kidding?” Colette got on her knees and pulled Ami into a sideways hug, kissing her deep on the lips. “I would love you if you ended up twice this size.”</text:p>
      <text:p text:style-name="P49"/>
      <text:p text:style-name="P49">Which she di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5T08:27:54.938000000</meta:creation-date>
    <dc:date>2024-02-20T17:06:56.132000000</dc:date>
    <meta:editing-duration>PT5H22M43S</meta:editing-duration>
    <meta:editing-cycles>157</meta:editing-cycles>
    <meta:generator>LibreOffice/7.5.4.2$Windows_X86_64 LibreOffice_project/36ccfdc35048b057fd9854c757a8b67ec53977b6</meta:generator>
    <meta:document-statistic meta:table-count="0" meta:image-count="0" meta:object-count="0" meta:page-count="11" meta:paragraph-count="101" meta:word-count="4169" meta:character-count="23497" meta:non-whitespace-character-count="19426"/>
  </office:meta>
</office:document-meta>
</file>