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b305" officeooo:paragraph-rsid="0001b305"/>
    </style:style>
    <style:style style:name="P2" style:family="paragraph" style:parent-style-name="Standard">
      <style:text-properties officeooo:rsid="0005d650" officeooo:paragraph-rsid="0005d650"/>
    </style:style>
    <style:style style:name="P3" style:family="paragraph" style:parent-style-name="Standard">
      <style:text-properties officeooo:rsid="0006c17b" officeooo:paragraph-rsid="0006c17b"/>
    </style:style>
    <style:style style:name="P4" style:family="paragraph" style:parent-style-name="Standard">
      <style:text-properties officeooo:rsid="0009143c" officeooo:paragraph-rsid="0009143c"/>
    </style:style>
    <style:style style:name="P5" style:family="paragraph" style:parent-style-name="Standard">
      <style:text-properties officeooo:rsid="000ed840" officeooo:paragraph-rsid="000ed840"/>
    </style:style>
    <style:style style:name="P6" style:family="paragraph" style:parent-style-name="Standard">
      <style:text-properties officeooo:rsid="000fff4a" officeooo:paragraph-rsid="000fff4a"/>
    </style:style>
    <style:style style:name="P7" style:family="paragraph" style:parent-style-name="Standard">
      <style:text-properties officeooo:rsid="00109c9a" officeooo:paragraph-rsid="00109c9a"/>
    </style:style>
    <style:style style:name="P8" style:family="paragraph" style:parent-style-name="Standard">
      <style:text-properties officeooo:rsid="00124f4a" officeooo:paragraph-rsid="00124f4a"/>
    </style:style>
    <style:style style:name="P9" style:family="paragraph" style:parent-style-name="Standard">
      <style:text-properties officeooo:rsid="0013099d" officeooo:paragraph-rsid="0013099d"/>
    </style:style>
    <style:style style:name="P10" style:family="paragraph" style:parent-style-name="Standard">
      <style:text-properties officeooo:rsid="0013c229" officeooo:paragraph-rsid="0013c229"/>
    </style:style>
    <style:style style:name="P11" style:family="paragraph" style:parent-style-name="Standard">
      <style:text-properties officeooo:rsid="00168342" officeooo:paragraph-rsid="00168342"/>
    </style:style>
    <style:style style:name="P12" style:family="paragraph" style:parent-style-name="Standard">
      <style:text-properties officeooo:rsid="00186d97" officeooo:paragraph-rsid="00186d97"/>
    </style:style>
    <style:style style:name="P13" style:family="paragraph" style:parent-style-name="Standard">
      <style:text-properties officeooo:rsid="001d2b8b" officeooo:paragraph-rsid="001d2b8b"/>
    </style:style>
    <style:style style:name="P14" style:family="paragraph" style:parent-style-name="Standard">
      <style:text-properties officeooo:rsid="001d5f3d" officeooo:paragraph-rsid="001d5f3d"/>
    </style:style>
    <style:style style:name="T1" style:family="text">
      <style:text-properties officeooo:rsid="000235ed"/>
    </style:style>
    <style:style style:name="T2" style:family="text">
      <style:text-properties officeooo:rsid="00031b83"/>
    </style:style>
    <style:style style:name="T3" style:family="text">
      <style:text-properties officeooo:rsid="00041ce6"/>
    </style:style>
    <style:style style:name="T4" style:family="text">
      <style:text-properties officeooo:rsid="0006c17b"/>
    </style:style>
    <style:style style:name="T5" style:family="text">
      <style:text-properties officeooo:rsid="00082197"/>
    </style:style>
    <style:style style:name="T6" style:family="text">
      <style:text-properties officeooo:rsid="00083b31"/>
    </style:style>
    <style:style style:name="T7" style:family="text">
      <style:text-properties officeooo:rsid="0009143c"/>
    </style:style>
    <style:style style:name="T8" style:family="text">
      <style:text-properties officeooo:rsid="000965d9"/>
    </style:style>
    <style:style style:name="T9" style:family="text">
      <style:text-properties officeooo:rsid="000a7d38"/>
    </style:style>
    <style:style style:name="T10" style:family="text">
      <style:text-properties officeooo:rsid="000c349c"/>
    </style:style>
    <style:style style:name="T11" style:family="text">
      <style:text-properties officeooo:rsid="000ed840"/>
    </style:style>
    <style:style style:name="T12" style:family="text">
      <style:text-properties officeooo:rsid="000fff4a"/>
    </style:style>
    <style:style style:name="T13" style:family="text">
      <style:text-properties officeooo:rsid="00109c9a"/>
    </style:style>
    <style:style style:name="T14" style:family="text">
      <style:text-properties officeooo:rsid="0010c9ec"/>
    </style:style>
    <style:style style:name="T15" style:family="text">
      <style:text-properties officeooo:rsid="001170dd"/>
    </style:style>
    <style:style style:name="T16" style:family="text">
      <style:text-properties officeooo:rsid="00124f4a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13099d"/>
    </style:style>
    <style:style style:name="T20" style:family="text">
      <style:text-properties style:text-underline-style="none" officeooo:rsid="00156edf"/>
    </style:style>
    <style:style style:name="T21" style:family="text">
      <style:text-properties style:text-underline-style="none" officeooo:rsid="00168342"/>
    </style:style>
    <style:style style:name="T22" style:family="text">
      <style:text-properties style:text-underline-style="none" officeooo:rsid="0019c312"/>
    </style:style>
    <style:style style:name="T23" style:family="text">
      <style:text-properties style:text-underline-style="none" officeooo:rsid="001b6392"/>
    </style:style>
    <style:style style:name="T24" style:family="text">
      <style:text-properties style:text-underline-style="none" officeooo:rsid="001c1a76"/>
    </style:style>
    <style:style style:name="T25" style:family="text">
      <style:text-properties style:text-underline-style="none" officeooo:rsid="001d2b8b"/>
    </style:style>
    <style:style style:name="T26" style:family="text">
      <style:text-properties officeooo:rsid="001d6f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s: - Lia Drake makes apperances throughout the comic, giving commentary</text:p>
      <text:p text:style-name="P1">- <text:span text:style-name="T1">should the bondage be optional? Just an eternal wrestling match with a sea of feet?</text:span></text:p>
      <text:p text:style-name="P1">- <text:span text:style-name="T3">should she be exclusively be pleasured by feet? I think this hiders creativity</text:span></text:p>
      <text:p text:style-name="P1">- <text:span text:style-name="T5">would be good to have a shot of everyday life of the races, otherwise it could get boring</text:span></text:p>
      <text:p text:style-name="P1">- <text:span text:style-name="T10">Drake could be interacting with the girls and their feet</text:span></text:p>
      <text:p text:style-name="P1"/>
      <text:p text:style-name="P1"/>
      <text:p text:style-name="P1">Part one: Introduction</text:p>
      <text:p text:style-name="P1"/>
      <text:p text:style-name="P1">- capture scene – Nadia indignant, angry</text:p>
      <text:p text:style-name="P1">- <text:span text:style-name="T1">strap-down bondage – her feet have to be sensitized so that tickling would be effective punishment – via force-feeding tickle- potion – testing her new ticklishness by comparing with either hot wax or itching solution</text:span></text:p>
      <text:p text:style-name="P1">- <text:span text:style-name="T1">the foot-container is explained – capable of warping shape and teleporting feet into it so that the subject is surrounded by feet at all time – bondage optional? - feet would keep the subject in place</text:span></text:p>
      <text:p text:style-name="P1">- <text:span text:style-name="T2">she will sleep on feet</text:span></text:p>
      <text:p text:style-name="P1">- <text:span text:style-name="T2">eat food off of feet</text:span></text:p>
      <text:p text:style-name="P1">- <text:span text:style-name="T2">Drake will provide commentary to her on the feet that are currently assaulting her</text:span></text:p>
      <text:p text:style-name="P1">- <text:span text:style-name="T3">Pleasured by feet? In some cases</text:span></text:p>
      <text:p text:style-name="P1">- <text:span text:style-name="T3">waste is disposed of via advanced machinery and tubes (best not dwell on this too much)</text:span></text:p>
      <text:p text:style-name="P1">- <text:span text:style-name="T4">one week stay</text:span></text:p>
      <text:p text:style-name="P1">- <text:span text:style-name="T5">uses human feet</text:span></text:p>
      <text:p text:style-name="P1"/>
      <text:p text:style-name="P2">Planned 2 pages? Maybe 3, but would like it to fit into two</text:p>
      <text:p text:style-name="P2"/>
      <text:p text:style-name="P2"/>
      <text:p text:style-name="P3">Part two: Half-elves</text:p>
      <text:p text:style-name="P3"/>
      <text:p text:style-name="P3">- relatively neutral – pretty and sexy, feet smell just as bad as humans, good to ease in</text:p>
      <text:p text:style-name="P3">- <text:span text:style-name="T5">not much to them, an introductory species – scene for scene similar to humans in the first pages</text:span></text:p>
      <text:p text:style-name="P3">- <text:span text:style-name="T6">they could tease her and make their feet smelly on purpose (but not by much, they are lightweights after all)</text:span></text:p>
      <text:p text:style-name="P3">- <text:span text:style-name="T7">just as with the humans, there is an equal emphasis on both tickling and feet</text:span></text:p>
      <text:p text:style-name="P3">- <text:span text:style-name="T7">one month stay</text:span></text:p>
      <text:p text:style-name="P4"/>
      <text:p text:style-name="P4">Planned 1 page – <text:span text:style-name="T26">the only race with only one page – should concatenate this part with the beginning so that the beginning has just one page, but all of the foot-stuff is introduced with the half-elves, giving them more screen time?</text:span></text:p>
      <text:p text:style-name="P4"/>
      <text:p text:style-name="P4"/>
      <text:p text:style-name="P4">Part three: Skunk girls </text:p>
      <text:p text:style-name="P4"/>
      <text:p text:style-name="P4">- <text:span text:style-name="T8">emphasis on feet, definitely</text:span></text:p>
      <text:p text:style-name="P4">- <text:span text:style-name="T8">their feet smell because of their heritage, they are very meticulous when it comes to foot-hygiene, but their feet start to smell just a few minutes after washing, reaching their maximum after only a couple of hours – on the upside they can never get truly horrible, and on the other upside, they get relatively smelly very soon even after washing, a win-win</text:span></text:p>
      <text:p text:style-name="P4">- <text:span text:style-name="T9">most of them have learned to accept their foot-smell, but are very shy about it and embarrassed</text:span></text:p>
      <text:p text:style-name="P4">- <text:span text:style-name="T9">shots of them being embarrassed and taking off their foot-ware</text:span></text:p>
      <text:p text:style-name="P4"><text:soft-page-break/>- <text:span text:style-name="T9">a lot of them are actually turned-on by the smell (their closer to animals, and pheromones, and other excuses etc.)</text:span></text:p>
      <text:p text:style-name="P4">- <text:span text:style-name="T11">they don’t have a particular motive to torture so they themselves have to be persuaded by Drake, at least when it comes to tickle-torture</text:span></text:p>
      <text:p text:style-name="P4">- <text:span text:style-name="T11">one year stay</text:span></text:p>
      <text:p text:style-name="P4"/>
      <text:p text:style-name="P4">-<text:span text:style-name="T11">Planned 2 pages </text:span></text:p>
      <text:p text:style-name="P4"/>
      <text:p text:style-name="P4"/>
      <text:p text:style-name="P5">Part four: Catgirls</text:p>
      <text:p text:style-name="P5"/>
      <text:p text:style-name="P5">- emphasis on tickling, for sure</text:p>
      <text:p text:style-name="P5">- they are expert ticklers, foot licking being their favorite te<text:span text:style-name="T14">ch</text:span>nique</text:p>
      <text:p text:style-name="P5">- <text:span text:style-name="T12">playful, but also oblivious to the suffering of their victim</text:span></text:p>
      <text:p text:style-name="P5">- <text:span text:style-name="T12">scenes of mutual tickle-play and foot-worshiping, for sure</text:span></text:p>
      <text:p text:style-name="P6">- <text:span text:style-name="T13">their feet don’t smell, but they do get slightly dusty/dirty from walking around barefoot sometimes – have to make Nadia lick food from dirty feet</text:span></text:p>
      <text:p text:style-name="P6">- <text:span text:style-name="T13">they like to get their feet tickled as well, make Nadia do it</text:span></text:p>
      <text:p text:style-name="P6">- <text:span text:style-name="T13">Maybe some sort of tickle-games between Nadia and the girls?</text:span></text:p>
      <text:p text:style-name="P6">- <text:span text:style-name="T15">an emphasis on tickle-gasms – starts of pure orgasm torture</text:span></text:p>
      <text:p text:style-name="P6">- <text:span text:style-name="T13">stay for 10 years</text:span></text:p>
      <text:p text:style-name="P6"/>
      <text:p text:style-name="P7">Planned 2 pages</text:p>
      <text:p text:style-name="P7"/>
      <text:p text:style-name="P7"/>
      <text:p text:style-name="P7">Part five: Goblins</text:p>
      <text:p text:style-name="P7"/>
      <text:p text:style-name="P7">- turning point race (just like the orcs) where it goes from ‘ha-ha we’re all having fun’ to ‘oh shit’</text:p>
      <text:p text:style-name="P7">- equal focus on tickling and feet</text:p>
      <text:p text:style-name="P7">- the goblin girls have some smelly feet, boots, socks etc.</text:p>
      <text:p text:style-name="P7">- they are inventors and tinkerers – lots of tickle equipment to try out</text:p>
      <text:p text:style-name="P7">- like to dominate Nadia with their feet, make her do really disgusting stuff – drink footsweat, keep her food in their boots for days, toenail-clipping eating etc.</text:p>
      <text:p text:style-name="P7">- <text:span text:style-name="T15">tickling and orgasm torture</text:span></text:p>
      <text:p text:style-name="P7">- <text:span text:style-name="T16">scene where they make a biological surrogate penis to clip on to Nadia and make her cum with a male member – can be used to produce cum</text:span></text:p>
      <text:p text:style-name="P7">- <text:span text:style-name="T16">stay for 100 years</text:span></text:p>
      <text:p text:style-name="P7"/>
      <text:p text:style-name="P7">- <text:span text:style-name="T16">Planned 3 pages</text:span></text:p>
      <text:p text:style-name="P7"/>
      <text:p text:style-name="P7"/>
      <text:p text:style-name="P8">Part six: Drow</text:p>
      <text:p text:style-name="P8"/>
      <text:p text:style-name="P8">- emphasis on <text:span text:style-name="T17">torture</text:span><text:span text:style-name="T18"> – mostly coming from humiliations and tickling</text:span></text:p>
      <text:p text:style-name="P8"><text:span text:style-name="T18">- the drow are cruel – their feet usually smell pretty good, but will use magic to enhance their smell</text:span></text:p>
      <text:p text:style-name="P8"><text:span text:style-name="T18">- this enhancement should be part of their twisted games – like each time Nadia moves her feet, they increase the smell of their feet and then proceed to tickle and orgasm her into oblivion</text:span></text:p>
      <text:p text:style-name="P8"><text:span text:style-name="T18">- cat-girls had ‘fun’ games – the drow should be the opposite</text:span></text:p>
      <text:p text:style-name="P8"><text:span text:style-name="T18">- </text:span><text:span text:style-name="T19">Other than that, not much, seems I am running dry on our elven races</text:span></text:p>
      <text:p text:style-name="P8"><text:soft-page-break/><text:span text:style-name="T19">- stay for 20,000 years</text:span></text:p>
      <text:p text:style-name="P8"><text:span text:style-name="T19"/></text:p>
      <text:p text:style-name="P9"><text:span text:style-name="T18">Planned 2 pages</text:span></text:p>
      <text:p text:style-name="P9"><text:span text:style-name="T18"/></text:p>
      <text:p text:style-name="P9"><text:span text:style-name="T18"/></text:p>
      <text:p text:style-name="P10"><text:span text:style-name="T18">Part seven: </text:span><text:span text:style-name="T20">Ogre-succubi</text:span></text:p>
      <text:p text:style-name="P10"><text:span text:style-name="T20"/></text:p>
      <text:p text:style-name="P10"><text:span text:style-name="T20">- the big boys (or rather girls)</text:span></text:p>
      <text:p text:style-name="P10"><text:span text:style-name="T20">- emphasis on CUMMING and feet of course, and toejam eating</text:span></text:p>
      <text:p text:style-name="P10"><text:span text:style-name="T20">- big soft, feet, just an ocean of feet around her</text:span></text:p>
      <text:p text:style-name="P10"><text:span text:style-name="T20">- foot worship of Nadia’s feet makes her cum as well</text:span></text:p>
      <text:p text:style-name="P10"><text:span text:style-name="T20">- she’s in one constant orgasm, with only it’s intensity changing from mind-breaking to absolutely lethal (need to practice my ahegao face :) )</text:span></text:p>
      <text:p text:style-name="P10"><text:span text:style-name="T20">- </text:span><text:span text:style-name="T21">they’ll make her cum just by smelling feet, just by licking them, by licking her own feet, by eating toejam, and by all of the above, </text:span><text:span text:style-name="T23">magic her a dick and make her cum by footjob</text:span></text:p>
      <text:p text:style-name="P10"><text:span text:style-name="T23">- </text:span><text:span text:style-name="T24">feet double the smell every day</text:span></text:p>
      <text:p text:style-name="P10"><text:span text:style-name="T20">- stay for 666,666,666 years (because why not)</text:span></text:p>
      <text:p text:style-name="P10"><text:span text:style-name="T18"/></text:p>
      <text:p text:style-name="P11"><text:span text:style-name="T18">Planned 2 pages</text:span></text:p>
      <text:p text:style-name="P11"><text:span text:style-name="T18"/></text:p>
      <text:p text:style-name="P11"><text:span text:style-name="T18"/></text:p>
      <text:p text:style-name="P12"><text:span text:style-name="T18">Part eight: Arch-devils</text:span></text:p>
      <text:p text:style-name="P12"><text:span text:style-name="T18"/></text:p>
      <text:p text:style-name="P12"><text:span text:style-name="T18">- </text:span><text:span text:style-name="T22">just an absolute horror-show</text:span></text:p>
      <text:p text:style-name="P12"><text:span text:style-name="T22">- big emphasis on foot byproduct consumption and absolute torture</text:span></text:p>
      <text:p text:style-name="P12"><text:span text:style-name="T22">- </text:span><text:span text:style-name="T25">doubles it’s smell every minute, the foot is on par with the arch-angel foot, but the devils are more sadistic</text:span></text:p>
      <text:p text:style-name="P12"><text:span text:style-name="T25">- Hmm, need to think up some more stuff here</text:span></text:p>
      <text:p text:style-name="P12"><text:span text:style-name="T25">- stay for 3 trillion years</text:span></text:p>
      <text:p text:style-name="P12"><text:span text:style-name="T25"/></text:p>
      <text:p text:style-name="P13"><text:span text:style-name="T18">Planned 2 pages?</text:span></text:p>
      <text:p text:style-name="P13"><text:span text:style-name="T18"/></text:p>
      <text:p text:style-name="P13"><text:span text:style-name="T18"/></text:p>
      <text:p text:style-name="P13"><text:span text:style-name="T18">Part nine: Aftermath</text:span></text:p>
      <text:p text:style-name="P13"><text:span text:style-name="T18"/></text:p>
      <text:p text:style-name="P13"><text:span text:style-name="T18">- just a short epilogue with Drake and her ‘findings’ bringing Nadia back, Alexia’s all sorry for her etc.</text:span></text:p>
      <text:p text:style-name="P13"><text:span text:style-name="T18">- cameo from Gaby?</text:span></text:p>
      <text:p text:style-name="P13"><text:span text:style-name="T18"/></text:p>
      <text:p text:style-name="P14"><text:span text:style-name="T18">Planned 1 pag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0-07-14T17:05:09.161000000</dc:date>
    <meta:editing-duration>PT54M57S</meta:editing-duration>
    <meta:editing-cycles>30</meta:editing-cycles>
    <meta:document-statistic meta:table-count="0" meta:image-count="0" meta:object-count="0" meta:page-count="3" meta:paragraph-count="83" meta:word-count="1033" meta:character-count="5638" meta:non-whitespace-character-count="4666"/>
  </office:meta>
</office:document-meta>
</file>