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c6535" officeooo:paragraph-rsid="000c6535"/>
    </style:style>
    <style:style style:name="P2" style:family="paragraph" style:parent-style-name="Standard">
      <style:text-properties fo:font-size="14pt" fo:font-weight="bold" officeooo:rsid="000e1d36" officeooo:paragraph-rsid="000e1d36" style:font-size-asian="14pt" style:font-weight-asian="bold" style:font-size-complex="14pt" style:font-weight-complex="bold"/>
    </style:style>
    <style:style style:name="P3" style:family="paragraph" style:parent-style-name="Standard">
      <style:text-properties fo:font-size="14pt" fo:font-weight="bold" officeooo:rsid="000f7368" officeooo:paragraph-rsid="000f7368" style:font-size-asian="14pt" style:font-weight-asian="bold" style:font-size-complex="14pt" style:font-weight-complex="bold"/>
    </style:style>
    <style:style style:name="P4" style:family="paragraph" style:parent-style-name="Standard">
      <style:text-properties fo:font-size="14pt" fo:font-weight="bold" officeooo:rsid="001066f2" officeooo:paragraph-rsid="001066f2" style:font-size-asian="14pt" style:font-weight-asian="bold" style:font-size-complex="14pt" style:font-weight-complex="bold"/>
    </style:style>
    <style:style style:name="P5" style:family="paragraph" style:parent-style-name="Standard">
      <style:text-properties fo:font-size="14pt" fo:font-weight="bold" officeooo:rsid="0011a323" officeooo:paragraph-rsid="0011a323" style:font-size-asian="14pt" style:font-weight-asian="bold" style:font-size-complex="14pt" style:font-weight-complex="bold"/>
    </style:style>
    <style:style style:name="P6" style:family="paragraph" style:parent-style-name="Standard">
      <style:text-properties fo:font-size="14pt" fo:font-weight="bold" officeooo:rsid="00124590" officeooo:paragraph-rsid="00124590" style:font-size-asian="14pt" style:font-weight-asian="bold" style:font-size-complex="14pt" style:font-weight-complex="bold"/>
    </style:style>
    <style:style style:name="P7" style:family="paragraph" style:parent-style-name="Standard">
      <style:text-properties fo:font-size="14pt" fo:font-weight="bold" officeooo:rsid="00156e73" officeooo:paragraph-rsid="00156e73" style:font-size-asian="14pt" style:font-weight-asian="bold" style:font-size-complex="14pt" style:font-weight-complex="bold"/>
    </style:style>
    <style:style style:name="P8" style:family="paragraph" style:parent-style-name="Standard">
      <style:text-properties fo:font-size="14pt" fo:font-weight="bold" officeooo:rsid="0013ff5b" officeooo:paragraph-rsid="00124590" style:font-size-asian="14pt" style:font-weight-asian="bold" style:font-size-complex="14pt" style:font-weight-complex="bold"/>
    </style:style>
    <style:style style:name="P9" style:family="paragraph" style:parent-style-name="Standard">
      <style:text-properties fo:font-size="14pt" fo:font-weight="bold" officeooo:rsid="0017f511" officeooo:paragraph-rsid="0017f511" style:font-size-asian="14pt" style:font-weight-asian="bold" style:font-size-complex="14pt" style:font-weight-complex="bold"/>
    </style:style>
    <style:style style:name="P10" style:family="paragraph" style:parent-style-name="Standard">
      <style:text-properties fo:font-size="14pt" fo:font-weight="bold" officeooo:rsid="00183cf3" officeooo:paragraph-rsid="00183cf3" style:font-size-asian="14pt" style:font-weight-asian="bold" style:font-size-complex="14pt" style:font-weight-complex="bold"/>
    </style:style>
    <style:style style:name="P11" style:family="paragraph" style:parent-style-name="Standard">
      <style:text-properties fo:font-size="14pt" fo:font-weight="bold" officeooo:rsid="001861fc" officeooo:paragraph-rsid="001861fc" style:font-size-asian="14pt" style:font-weight-asian="bold" style:font-size-complex="14pt" style:font-weight-complex="bold"/>
    </style:style>
    <style:style style:name="P12" style:family="paragraph" style:parent-style-name="Standard">
      <style:text-properties fo:font-size="14pt" fo:font-weight="bold" officeooo:rsid="0019d033" officeooo:paragraph-rsid="0019d033" style:font-size-asian="14pt" style:font-weight-asian="bold" style:font-size-complex="14pt" style:font-weight-complex="bold"/>
    </style:style>
    <style:style style:name="P13" style:family="paragraph" style:parent-style-name="Standard">
      <style:text-properties fo:font-size="14pt" fo:font-weight="bold" officeooo:rsid="0019d165" officeooo:paragraph-rsid="0019d165"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6pt" fo:font-weight="bold" officeooo:rsid="000c6535" officeooo:paragraph-rsid="000c6535" style:font-size-asian="16pt" style:font-weight-asian="bold" style:font-size-complex="16pt" style:font-weight-complex="bold"/>
    </style:style>
    <style:style style:name="P15" style:family="paragraph" style:parent-style-name="Standard">
      <style:text-properties fo:font-size="14pt" fo:font-weight="bold" officeooo:rsid="001e5fd7" officeooo:paragraph-rsid="001e5fd7" style:font-size-asian="14pt" style:font-weight-asian="bold" style:font-size-complex="14pt" style:font-weight-complex="bold"/>
    </style:style>
    <style:style style:name="P16" style:family="paragraph" style:parent-style-name="Standard">
      <style:text-properties fo:font-size="14pt" fo:font-weight="bold" officeooo:rsid="001fa4ed" officeooo:paragraph-rsid="001fa4ed" style:font-size-asian="14pt" style:font-weight-asian="bold" style:font-size-complex="14pt" style:font-weight-complex="bold"/>
    </style:style>
    <style:style style:name="P17" style:family="paragraph" style:parent-style-name="Standard">
      <style:text-properties fo:font-size="14pt" fo:font-weight="bold" officeooo:rsid="002130f3" officeooo:paragraph-rsid="002130f3" style:font-size-asian="14pt" style:font-weight-asian="bold" style:font-size-complex="14pt" style:font-weight-complex="bold"/>
    </style:style>
    <style:style style:name="P18" style:family="paragraph" style:parent-style-name="Standard">
      <style:text-properties fo:font-size="14pt" fo:font-weight="bold" officeooo:rsid="0023bc88" officeooo:paragraph-rsid="0023bc88" style:font-size-asian="14pt" style:font-weight-asian="bold" style:font-size-complex="14pt" style:font-weight-complex="bold"/>
    </style:style>
    <style:style style:name="P19" style:family="paragraph" style:parent-style-name="Standard">
      <style:text-properties fo:font-size="14pt" fo:font-weight="bold" officeooo:rsid="00242d0d" officeooo:paragraph-rsid="00242d0d" style:font-size-asian="14pt" style:font-weight-asian="bold" style:font-size-complex="14pt" style:font-weight-complex="bold"/>
    </style:style>
    <style:style style:name="P20" style:family="paragraph" style:parent-style-name="Standard">
      <style:text-properties fo:font-size="14pt" fo:font-weight="bold" officeooo:rsid="00242d0d" officeooo:paragraph-rsid="00156e73" style:font-size-asian="14pt" style:font-weight-asian="bold" style:font-size-complex="14pt" style:font-weight-complex="bold"/>
    </style:style>
    <style:style style:name="P21" style:family="paragraph" style:parent-style-name="Text_20_body">
      <style:paragraph-properties fo:margin-top="0cm" fo:margin-bottom="0cm" style:contextual-spacing="false" fo:line-height="100%"/>
      <style:text-properties fo:font-size="14pt" fo:font-weight="bold"/>
    </style:style>
    <style:style style:name="P22" style:family="paragraph" style:parent-style-name="Text_20_body">
      <style:paragraph-properties fo:margin-top="0cm" fo:margin-bottom="0cm" style:contextual-spacing="false" fo:line-height="100%"/>
      <style:text-properties fo:font-size="14pt" fo:font-weight="bold" officeooo:paragraph-rsid="0025df96"/>
    </style:style>
    <style:style style:name="P23" style:family="paragraph" style:parent-style-name="Text_20_body">
      <style:text-properties fo:font-size="14pt" fo:font-weight="bold" officeooo:rsid="00242d0d" officeooo:paragraph-rsid="00156e73" style:font-size-asian="14pt" style:font-weight-asian="bold" style:font-size-complex="14pt" style:font-weight-complex="bold"/>
    </style:style>
    <style:style style:name="P24" style:family="paragraph" style:parent-style-name="Text_20_body">
      <style:paragraph-properties fo:margin-top="0cm" fo:margin-bottom="0cm" style:contextual-spacing="false" fo:line-height="100%"/>
    </style:style>
    <style:style style:name="T1" style:family="text">
      <style:text-properties officeooo:rsid="000eadf8"/>
    </style:style>
    <style:style style:name="T2" style:family="text">
      <style:text-properties officeooo:rsid="000f7368"/>
    </style:style>
    <style:style style:name="T3" style:family="text">
      <style:text-properties officeooo:rsid="00124590"/>
    </style:style>
    <style:style style:name="T4" style:family="text">
      <style:text-properties officeooo:rsid="0012ed15"/>
    </style:style>
    <style:style style:name="T5" style:family="text">
      <style:text-properties officeooo:rsid="0013ff5b"/>
    </style:style>
    <style:style style:name="T6" style:family="text">
      <style:text-properties officeooo:rsid="001861fc"/>
    </style:style>
    <style:style style:name="T7" style:family="text">
      <style:text-properties officeooo:rsid="001b13f7"/>
    </style:style>
    <style:style style:name="T8" style:family="text">
      <style:text-properties officeooo:rsid="001c718b"/>
    </style:style>
    <style:style style:name="T9" style:family="text">
      <style:text-properties officeooo:rsid="001fa4ed"/>
    </style:style>
    <style:style style:name="T10" style:family="text">
      <style:text-properties officeooo:rsid="002130f3"/>
    </style:style>
    <style:style style:name="T11" style:family="text">
      <style:text-properties officeooo:rsid="002216f8"/>
    </style:style>
    <style:style style:name="T12" style:family="text">
      <style:text-properties officeooo:rsid="0023bc88"/>
    </style:style>
    <style:style style:name="T13" style:family="text">
      <style:text-properties officeooo:rsid="00242d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he sage</text:p>
      <text:p text:style-name="P1"/>
      <text:p text:style-name="P2">Thodne looked around for a moment before sliding under the door.It was a huge door,not because of it size itself,but more of a comparison with him.He has been preparing beforehands to enter the chambers of one of his targets.</text:p>
      <text:p text:style-name="P2"/>
      <text:p text:style-name="P2"/>
      <text:p text:style-name="P2">He was a bountyhunter,<text:span text:style-name="T1">that used very unconventional ways of obtaining his prizes and bounties.Today’s was no different,he had to </text:span><text:span text:style-name="T2">enter the chambers of a well known person,a woman called “The <text:s/>golden <text:s/>sage”</text:span></text:p>
      <text:p text:style-name="P2"/>
      <text:p text:style-name="P2"/>
      <text:p text:style-name="P3">The task was rather simple, and it was to steal one of her rings.The client didn’t even need a special one,just any ring that Thodne could get his hands on.</text:p>
      <text:p text:style-name="P3"/>
      <text:p text:style-name="P3"/>
      <text:p text:style-name="P4">It was such a weird request...but the client had already paid.Thoughts of taking the money and running away passed his mind, but he decided against it.Someone with so much influence and gold could be dangerous to have as an enemy, so even if it was a bit challenging,the bountyhunter was sure to do it.</text:p>
      <text:p text:style-name="P4"/>
      <text:p text:style-name="P4"/>
      <text:p text:style-name="P4">He had come with a simple plan.Use a shrinking potion on himself,enter the chamber when the woman was outside,and grab one of the rings.At his current size,he could just put the ring around his torso ,like his entire body was <text:s/>a small finger,and go away as sneakily as he entered.</text:p>
      <text:p text:style-name="P4"/>
      <text:p text:style-name="P4"/>
      <text:p text:style-name="P4">The plan was already on it’s way,as he slide inside the chambers.The woman was suposse to be out,or at least that was his contact said,he had one hour to scape.</text:p>
      <text:p text:style-name="P4"/>
      <text:p text:style-name="P4"/>
      <text:p text:style-name="P5">A massive bedroom was now infront of him.The old wood had a slightly red tone to it,and it smelled like fruits and incense.</text:p>
      <text:p text:style-name="P5"/>
      <text:p text:style-name="P5"/>
      <text:p text:style-name="P5">He walked forward, noticing all the details of the room he was in.It was massive compared to his 2 inches frame.The room basically consisted in a row of shelves against one of the wall,filled with books of all kinds.A fancy looking bed,and a very well ornamented desk and a chair.There was also a lamp and the window that showed the views of the sage’s garden.</text:p>
      <text:p text:style-name="P5"/>
      <text:p text:style-name="P5"/>
      <text:p text:style-name="P5">Not that the tiny bounty hunter could see those views,as he advanced through <text:soft-page-break/>the grass that was the carpet.He moved towards the desk, hoping to find a jewelry box or something,<text:span text:style-name="T3">but first he had to climb said table...which wasn’t easy now that he noticed how overcomplicated the <text:s/>table legs were.</text:span></text:p>
      <text:p text:style-name="P5"/>
      <text:p text:style-name="P5"/>
      <text:p text:style-name="P6">He decided to climb up the chair first,and it took him about 10 minutes to do so.The soft seat felt like a room sized bed for him,and he couldn’t but gasp a bit,thinking what would it feel if a woman would sit right now,with him in the middle of it.</text:p>
      <text:p text:style-name="P6"/>
      <text:p text:style-name="P6">Shaking that image off her head, he started the climb of the desk.While doing so, the thought came to him again..</text:p>
      <text:p text:style-name="P6"/>
      <text:p text:style-name="P6"/>
      <text:p text:style-name="P6">-Uhh I like some ass, but that would be too much – He would say to himself.He didn’t even know how the woman looked like -Probably an old rag...who could have the surname “sage” and not be old? </text:p>
      <text:p text:style-name="P6"/>
      <text:p text:style-name="P6"/>
      <text:p text:style-name="P6">Those thoughts entertained him as the climb continued, and it was then,that he reached the surface,and noticed a few papers,a giant quill,a wooden box,and a vase with a jar nearby,along with scatered books.</text:p>
      <text:p text:style-name="P6"/>
      <text:p text:style-name="P6"/>
      <text:p text:style-name="P6">CLICK</text:p>
      <text:p text:style-name="P6"/>
      <text:p text:style-name="P6"/>
      <text:p text:style-name="P6">The eyes of the bounty hunter widden for a moment.<text:span text:style-name="T4">As he looks back and sees the door </text:span><text:span text:style-name="T5">moving for a bit.</text:span></text:p>
      <text:p text:style-name="P6"/>
      <text:p text:style-name="P6"/>
      <text:p text:style-name="P8">-What the...she wasn’t suppose to be here already! -He said,before quickly running and going behind the first thing he saw...an ink bottle.</text:p>
      <text:p text:style-name="P6"/>
      <text:p text:style-name="P6"/>
      <text:p text:style-name="P7"><text:span text:style-name="T5">A</text:span>s he hide behind the huge item...a slender and petite figure (Except for him) emerged and entered the door…</text:p>
      <text:p text:style-name="P7"/>
      <text:p text:style-name="P7"/>
      <text:p text:style-name="P23">- Uh, what a day…</text:p>
      <text:p text:style-name="P24"/>
      <text:p text:style-name="P21">The girl would mutter as she walked towards her bed. Her steps were of one that is tired for the day, even if it was early in the morning. What the bounty hunter didn’t know is that she has been reading books all night.</text:p>
      <text:p text:style-name="P24"><text:soft-page-break/></text:p>
      <text:p text:style-name="P22">Her dress consisted of a simple green colored top that had long and wide sleeves.</text:p>
      <text:p text:style-name="P22"/>
      <text:p text:style-name="P22"><text:s/>Her midriff was exposed, and she wore a fancy looking white loincloth, that descended almost to the ground. Furthermore, her legs were delicate and soft looking, and a stocking covered the right one, leaving her toes and heels exposed. Not only that, but her two legs had a golden looking anklet in each of her ankles.</text:p>
      <text:p text:style-name="P22"/>
      <text:p text:style-name="P24"/>
      <text:p text:style-name="P21">Her face hit her bed, just as her body, as she closed her eyes for a moment.</text:p>
      <text:p text:style-name="P21"/>
      <text:p text:style-name="P24"/>
      <text:p text:style-name="P21">-That stupid brat of a princess... I hate working for the queen… -The dark skinned girl would say with a sigh. She stood up using her hands, one of them, the right one, was engloved with a green silky type of glove, but it didn’t cover her fingers.</text:p>
      <text:p text:style-name="P21"/>
      <text:p text:style-name="P24"/>
      <text:p text:style-name="P21">Meanwhile, Thodne, who was still behind the bottle of ink, decided to take a peak, and notice the presence was no other than the famous “sage”. It was his mission to steal a ring from her.</text:p>
      <text:p text:style-name="P21"/>
      <text:p text:style-name="P21"/>
      <text:p text:style-name="P24"/>
      <text:p text:style-name="P21">Her figure wasn’t as imposing, but there was an aura around her that made the tiny bounty hunter tremble, like he was staring at a presence of god like origins.</text:p>
      <text:p text:style-name="P24"/>
      <text:p text:style-name="P24"/>
      <text:p text:style-name="P24"/>
      <text:p text:style-name="P21">The tired eyes of the sage moved in his direction, and his heart stopped for a moment, but she didn’t seem to have noticed him, however, she was now walking towards him.</text:p>
      <text:p text:style-name="P21"/>
      <text:p text:style-name="P21"/>
      <text:p text:style-name="P24"/>
      <text:p text:style-name="P21">The little thud sounds that her petite feet would make, sounded a bit more for the ears of the thief, who crouched down behind the bottle of black ink, while the sage sat down in front of her desk.</text:p>
      <text:p text:style-name="P24"/>
      <text:p text:style-name="P24"/>
      <text:p text:style-name="P24"/>
      <text:p text:style-name="P21">-Now where was I… -She grabbed a quill, and also what seemed to be an old scroll. The next item she needed was obvious for Thodne, but he wasn’t sure if he would be sneaky enough to not be caught.</text:p>
      <text:p text:style-name="P24"/>
      <text:p text:style-name="P24"/>
      <text:p text:style-name="P24"/>
      <text:p text:style-name="P21"><text:soft-page-break/>-Could you pass me the ink?- Said the girl without even looking at it, or him.</text:p>
      <text:p text:style-name="P24"/>
      <text:p text:style-name="P24"/>
      <text:p text:style-name="P24"/>
      <text:p text:style-name="P21">Thodne stood there, paralyzed by fear. He didn’t know what to do, but after a few seconds, he ventured out of the ink bottle, and was now in front of the colossal figure.</text:p>
      <text:p text:style-name="P21"/>
      <text:p text:style-name="P21"/>
      <text:p text:style-name="P24"/>
      <text:p text:style-name="P21">He expected her to frown, or to be mad, but her neutral expression barely changed a bit, only a slight raise of one of her eyebrows.</text:p>
      <text:p text:style-name="P24"/>
      <text:p text:style-name="P24"/>
      <text:p text:style-name="P24"/>
      <text:p text:style-name="P21">-Of all the intruders I have faced in my life, you’re the most... I mean…the less, effective?.</text:p>
      <text:p text:style-name="P24"/>
      <text:p text:style-name="P24"/>
      <text:p text:style-name="P24"/>
      <text:p text:style-name="P21">Her brow lifted even more, as she moved her delicate hand and picked Thodne up, grabbing at the neck of his shirt and lifting him up in front of her soft looking face. It was as intimidating as beautiful.</text:p>
      <text:p text:style-name="P24"/>
      <text:p text:style-name="P24"/>
      <text:p text:style-name="P24"/>
      <text:p text:style-name="P21">-I mean, I would’ve seen you if you were invisible...but...a shrinking spell? Not only I can easily spot you, but now you’re just helpless...not that I can’t deal with normal-sized people but, this is almost laughable. </text:p>
      <text:p text:style-name="P24"/>
      <text:p text:style-name="P24"/>
      <text:p text:style-name="P24"/>
      <text:p text:style-name="P21">She didn’t laugh at all, or smile. It didn’t seem like she was mad, it was more of a bored expression.</text:p>
      <text:p text:style-name="P24"/>
      <text:p text:style-name="P24"/>
      <text:p text:style-name="P24"/>
      <text:p text:style-name="P21">-How could you see me? -Asked the man lifted in the air, as she dangled him for a moment before rolling her eyes.</text:p>
      <text:p text:style-name="P24"/>
      <text:p text:style-name="P24"/>
      <text:p text:style-name="P24"/>
      <text:p text:style-name="P21">-Magic, duh, you do know who I am, right? I'm kinda powerful, I could even make you tiny myself just thinking about it. Well, not thinking about it, but maybe doing some signs with my hands…</text:p>
      <text:p text:style-name="P24"/>
      <text:p text:style-name="P24"/>
      <text:p text:style-name="P24"/>
      <text:p text:style-name="P21"><text:soft-page-break/>She started to dangle the tiny man in front of her, she was indeed amused by the visit, even if her face didn’t change a bit.</text:p>
      <text:p text:style-name="P24"/>
      <text:p text:style-name="P24"/>
      <text:p text:style-name="P24"/>
      <text:p text:style-name="P21">-Now what to do with you…</text:p>
      <text:p text:style-name="P24"/>
      <text:p text:style-name="P24"/>
      <text:p text:style-name="P24"/>
      <text:p text:style-name="P21">-Please ma’am! Let me go! You won’t see me ever again! -The thief implored.</text:p>
      <text:p text:style-name="P24"/>
      <text:p text:style-name="P24"/>
      <text:p text:style-name="P24"/>
      <text:p text:style-name="P21">-Oh don’t call me ma’am, I’m a few centuries old, but I don't like it, just call me your highness or something like that, or the usual “oh wise sage”- A faint smile crossed her face for a moment, but was instantly erased from her as she returned to her dead pan expression.</text:p>
      <text:p text:style-name="P21"/>
      <text:p text:style-name="P21"/>
      <text:p text:style-name="P24"/>
      <text:p text:style-name="P21">-And no, you will be useful for some entertainment, but I have some duties to fulfill, so why don’t you wait...oh! I know the place.</text:p>
      <text:p text:style-name="P24"/>
      <text:p text:style-name="P24"/>
      <text:p text:style-name="P24"/>
      <text:p text:style-name="P21">The wooden box that contained her jewelry opened.Thodne got a good look at all of them before he was dropped inside, and the last thing he saw when he turned back, was the exotic looking face of the girl, looking at him before closing the lid, trapping him in the darkness for the moment…</text:p>
      <text:p text:style-name="P20"/>
      <text:p text:style-name="P19"/>
      <text:p text:style-name="P19">—</text:p>
      <text:p text:style-name="P19">TO BE CONTINUE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04T22:27:05.887000000</dc:date>
    <meta:editing-duration>PT6M33S</meta:editing-duration>
    <meta:editing-cycles>3</meta:editing-cycles>
    <meta:generator>LibreOffice/7.2.7.2$Windows_X86_64 LibreOffice_project/8d71d29d553c0f7dcbfa38fbfda25ee34cce99a2</meta:generator>
    <meta:document-statistic meta:table-count="0" meta:image-count="0" meta:object-count="0" meta:page-count="5" meta:paragraph-count="46" meta:word-count="1369" meta:character-count="7336" meta:non-whitespace-character-count="6004"/>
  </office:meta>
</office:document-meta>
</file>