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5dfab" officeooo:paragraph-rsid="0015dfab"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14bb4" officeooo:paragraph-rsid="00214bb4"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31409" officeooo:paragraph-rsid="00231409"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3f9ab" officeooo:paragraph-rsid="0023f9ab"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4d340" officeooo:paragraph-rsid="0024d340"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d09ae" officeooo:paragraph-rsid="002d09ae"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f9b5b" officeooo:paragraph-rsid="002f9b5b"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333722" officeooo:paragraph-rsid="00333722"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34c35a" officeooo:paragraph-rsid="0034c35a"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37907d" officeooo:paragraph-rsid="0037907d"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387da3" officeooo:paragraph-rsid="00387da3"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39867d" officeooo:paragraph-rsid="0039867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3a479e" officeooo:paragraph-rsid="003a479e"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3bd158" officeooo:paragraph-rsid="003bd15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4cfdbe" officeooo:paragraph-rsid="004cfdbe"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4f4ae4" officeooo:paragraph-rsid="004f4ae4"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54a022" officeooo:paragraph-rsid="0054a022"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55e041" officeooo:paragraph-rsid="0055e041"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59c6db" officeooo:paragraph-rsid="0059c6db"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5b2912" officeooo:paragraph-rsid="005b2912"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5d10d1" officeooo:paragraph-rsid="005d10d1"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633c0b" officeooo:paragraph-rsid="00633c0b"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65fd3a" officeooo:paragraph-rsid="0065fd3a"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690e95" officeooo:paragraph-rsid="00690e95"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69c6c9" officeooo:paragraph-rsid="0069c6c9"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6b8569" officeooo:paragraph-rsid="006b8569"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6d99f3" officeooo:paragraph-rsid="006d99f3"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72fd28" officeooo:paragraph-rsid="0072fd28"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7589b7" officeooo:paragraph-rsid="007589b7"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788ca6" officeooo:paragraph-rsid="00788ca6"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7c204b" officeooo:paragraph-rsid="007c204b"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7ca087" officeooo:paragraph-rsid="007ca087"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7f8720" officeooo:paragraph-rsid="007f8720"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826276" officeooo:paragraph-rsid="00826276"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834b42" officeooo:paragraph-rsid="00834b42"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84b6c9" officeooo:paragraph-rsid="0084b6c9"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72fd28" officeooo:paragraph-rsid="0072fd28" style:font-size-asian="14pt" style:font-weight-asian="normal" style:font-size-complex="14pt" style:font-weight-complex="normal"/>
    </style:style>
    <style:style style:name="T1" style:family="text">
      <style:text-properties officeooo:rsid="001955ab"/>
    </style:style>
    <style:style style:name="T2" style:family="text">
      <style:text-properties officeooo:rsid="001ecd8a"/>
    </style:style>
    <style:style style:name="T3" style:family="text">
      <style:text-properties officeooo:rsid="001fb3e4"/>
    </style:style>
    <style:style style:name="T4" style:family="text">
      <style:text-properties officeooo:rsid="0020e2f7"/>
    </style:style>
    <style:style style:name="T5" style:family="text">
      <style:text-properties officeooo:rsid="0022d74d"/>
    </style:style>
    <style:style style:name="T6" style:family="text">
      <style:text-properties officeooo:rsid="0023f9ab"/>
    </style:style>
    <style:style style:name="T7" style:family="text">
      <style:text-properties officeooo:rsid="00247fc8"/>
    </style:style>
    <style:style style:name="T8" style:family="text">
      <style:text-properties officeooo:rsid="002546c2"/>
    </style:style>
    <style:style style:name="T9" style:family="text">
      <style:text-properties officeooo:rsid="002a915f"/>
    </style:style>
    <style:style style:name="T10" style:family="text">
      <style:text-properties officeooo:rsid="002d09ae"/>
    </style:style>
    <style:style style:name="T11" style:family="text">
      <style:text-properties officeooo:rsid="002e90e1"/>
    </style:style>
    <style:style style:name="T12" style:family="text">
      <style:text-properties officeooo:rsid="00317737"/>
    </style:style>
    <style:style style:name="T13" style:family="text">
      <style:text-properties officeooo:rsid="00339a5d"/>
    </style:style>
    <style:style style:name="T14" style:family="text">
      <style:text-properties officeooo:rsid="0035ae08"/>
    </style:style>
    <style:style style:name="T15" style:family="text">
      <style:text-properties officeooo:rsid="00377085"/>
    </style:style>
    <style:style style:name="T16" style:family="text">
      <style:text-properties officeooo:rsid="0037907d"/>
    </style:style>
    <style:style style:name="T17" style:family="text">
      <style:text-properties officeooo:rsid="003845c4"/>
    </style:style>
    <style:style style:name="T18" style:family="text">
      <style:text-properties officeooo:rsid="00390981"/>
    </style:style>
    <style:style style:name="T19" style:family="text">
      <style:text-properties officeooo:rsid="003bd158"/>
    </style:style>
    <style:style style:name="T20" style:family="text">
      <style:text-properties officeooo:rsid="004a6dd1"/>
    </style:style>
    <style:style style:name="T21" style:family="text">
      <style:text-properties officeooo:rsid="004d8d43"/>
    </style:style>
    <style:style style:name="T22" style:family="text">
      <style:text-properties officeooo:rsid="0051327c"/>
    </style:style>
    <style:style style:name="T23" style:family="text">
      <style:text-properties officeooo:rsid="0056c750"/>
    </style:style>
    <style:style style:name="T24" style:family="text">
      <style:text-properties officeooo:rsid="0059c6db"/>
    </style:style>
    <style:style style:name="T25" style:family="text">
      <style:text-properties officeooo:rsid="005a5c17"/>
    </style:style>
    <style:style style:name="T26" style:family="text">
      <style:text-properties officeooo:rsid="005d10d1"/>
    </style:style>
    <style:style style:name="T27" style:family="text">
      <style:text-properties officeooo:rsid="005d1fae"/>
    </style:style>
    <style:style style:name="T28" style:family="text">
      <style:text-properties officeooo:rsid="005f982e"/>
    </style:style>
    <style:style style:name="T29" style:family="text">
      <style:text-properties officeooo:rsid="0064ce66"/>
    </style:style>
    <style:style style:name="T30" style:family="text">
      <style:text-properties officeooo:rsid="006868b8"/>
    </style:style>
    <style:style style:name="T31" style:family="text">
      <style:text-properties officeooo:rsid="006939b5"/>
    </style:style>
    <style:style style:name="T32" style:family="text">
      <style:text-properties officeooo:rsid="0069c6c9"/>
    </style:style>
    <style:style style:name="T33" style:family="text">
      <style:text-properties officeooo:rsid="006b8569"/>
    </style:style>
    <style:style style:name="T34" style:family="text">
      <style:text-properties officeooo:rsid="006be9bf"/>
    </style:style>
    <style:style style:name="T35" style:family="text">
      <style:text-properties officeooo:rsid="006df407"/>
    </style:style>
    <style:style style:name="T36" style:family="text">
      <style:text-properties officeooo:rsid="00711fd8"/>
    </style:style>
    <style:style style:name="T37" style:family="text">
      <style:text-properties officeooo:rsid="007399b6"/>
    </style:style>
    <style:style style:name="T38" style:family="text">
      <style:text-properties officeooo:rsid="007589b7"/>
    </style:style>
    <style:style style:name="T39" style:family="text">
      <style:text-properties officeooo:rsid="00777551"/>
    </style:style>
    <style:style style:name="T40" style:family="text">
      <style:text-properties officeooo:rsid="00788ca6"/>
    </style:style>
    <style:style style:name="T41" style:family="text">
      <style:text-properties officeooo:rsid="007a1ee6"/>
    </style:style>
    <style:style style:name="T42" style:family="text">
      <style:text-properties officeooo:rsid="007ca087"/>
    </style:style>
    <style:style style:name="T43" style:family="text">
      <style:text-properties officeooo:rsid="007dadd8"/>
    </style:style>
    <style:style style:name="T44" style:family="text">
      <style:text-properties officeooo:rsid="00811622"/>
    </style:style>
    <style:style style:name="T45" style:family="text">
      <style:text-properties officeooo:rsid="0082d52f"/>
    </style:style>
    <style:style style:name="T46" style:family="text">
      <style:text-properties officeooo:rsid="0084283d"/>
    </style:style>
    <style:style style:name="T47" style:family="text">
      <style:text-properties officeooo:rsid="00864903"/>
    </style:style>
    <style:style style:name="T48" style:family="text">
      <style:text-properties officeooo:rsid="0090e4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asha wanted <text:span text:style-name="T1">to buy the latest book in her all-time favorite fantasy series about a totally stud muffin centaur-vampire who, unlike the rest of his race, was a gentle soul who only wanted to live in peace with his human lover, a poor girl from a small village who wasn’t particularly beautiful or intelligent or talented but whose spirit was brighter than anyone else’s and the centaur-vampire could see that when others couldn’t, but the only cashier was stuck helping a grotty old woman wearing a faded gray jacket with her hair wrapped in a dingy brown kerchief buying a stupid book about herbs and medicinal roots and she was taking soooooooooo long to count her pennies or whatever it is old people do when they’re wasting the time of everyone else.</text:span></text:p>
      <text:p text:style-name="P1"/>
      <text:p text:style-name="P1">“<text:span text:style-name="T2">Come on, you old bat! Hurry up and pay!”</text:span></text:p>
      <text:p text:style-name="P1"/>
      <text:p text:style-name="P1">“<text:span text:style-name="T2">Nat!” her friend Jenny whispered. “Don’t be a bitch.”</text:span></text:p>
      <text:p text:style-name="P1"/>
      <text:p text:style-name="P1">“<text:span text:style-name="T2">She’s being a bitch,” Natasha argued. “I just want to buy my book and get out of here but she’s taking forever- Yeah, I’m talking about you.” For the old woman had turned around, peering at Natasha through one good eye and one milky white cataract. “Move your freaking butt and get out of the way so the rest of us can get through.”</text:span></text:p>
      <text:p text:style-name="P1"/>
      <text:p text:style-name="P1">“<text:span text:style-name="T2">I’m just paying for my book,” the woman said, offended but more than that angry.</text:span></text:p>
      <text:p text:style-name="P1"/>
      <text:p text:style-name="P1">“<text:span text:style-name="T2">Your book is stupid and you’re stupid and old.”</text:span></text:p>
      <text:p text:style-name="P1"/>
      <text:p text:style-name="P1">“<text:span text:style-name="T2">Nat, stop! She looks like an old gypsy woman who’s going to put a curse on you for being a bitch.”</text:span></text:p>
      <text:p text:style-name="P1"/>
      <text:p text:style-name="P1">“<text:span text:style-name="T2">Well her curses are probably stupid too. Stupid gypsy curses that are old and don’t work,” Natasha said to Jenny, not lowering her voice. When she turned back to the cashier’s desk she found the old woman standing right in front of her.</text:span></text:p>
      <text:p text:style-name="P1"/>
      <text:p text:style-name="P1">“<text:span text:style-name="T3">VPL,” the old woman said, touching Jenny’s hip.</text:span></text:p>
      <text:p text:style-name="P1"/>
      <text:p text:style-name="P1">“<text:span text:style-name="T4">Don’t touch me, you old fruitcake,” Natasha jumped back, waving her arm in front of herself. “Your fingers are old and I don’t know where they’ve been.”</text:span></text:p>
      <text:p text:style-name="P1"/>
      <text:p text:style-name="P2">But when she looked <text:span text:style-name="T5">back the old woman was gone, as were her book and the pile of change on the counter.</text:span></text:p>
      <text:p text:style-name="P2"/>
      <text:p text:style-name="P2">“<text:span text:style-name="T5">Where’d she go?” Natasha asked, still angry but now confused as well.</text:span></text:p>
      <text:p text:style-name="P2"/>
      <text:p text:style-name="P2">“<text:span text:style-name="T5">I dunno. But the cashier’s free. Let’s just get out of here.”</text:span></text:p>
      <text:p text:style-name="P2"/>
      <text:p text:style-name="P3"><text:soft-page-break/>Natasha went up to pay for her book, and as she stood at the counter a change began to happen, <text:span text:style-name="T6">unnoticed by her or her friend.</text:span></text:p>
      <text:p text:style-name="P3"/>
      <text:p text:style-name="P4">Her butt, which ha<text:span text:style-name="T9">d</text:span> been big enough to be noticeable but small enough that Natasha didn’t have any hang-ups about it, began to grow. Through her blue yoga pants her rear started bulging out and to the sides, becoming bubblier and <text:span text:style-name="T7">fuller in seconds. None of the other customers noticed it, Natasha didn’t notice it, but by the time she had her book paid for and was heading for the exit she had grown 12 inches rounder below the waist.</text:span></text:p>
      <text:p text:style-name="P4"/>
      <text:p text:style-name="P5">The growth continued as she and <text:span text:style-name="T10">Jenny </text:span>walked into the <text:span text:style-name="T8">shopping mall proper, her butt not stopping until it was 48 inches of jiggling marshmallow. The two made their way to the food court en route to the exit, with plans to get some lattes before leaving, and more than a few fellow shoppers turned to get a better look at Natasha’s new carriage.</text:span></text:p>
      <text:p text:style-name="P5"/>
      <text:p text:style-name="P6">And more than that. As Natasha’s butt had grown her clothing had not kept up, and the once stretchy pants were now plastered on her bottom half, resulting in the <text:span text:style-name="T11">horrific display of clearly delineated lines representing the borders of her panties.</text:span></text:p>
      <text:p text:style-name="P6"/>
      <text:p text:style-name="P7">Standing at the counter, waiting for her order, Natasha was keenly aware that the mood around her was changing. She sensed people were staring in her direction, which meant they were staring <text:span text:style-name="T12">at her. Trying to think of why they would be, she became hyper-aware of how she was standing, her body language, and anything else that might be attracting attention.</text:span></text:p>
      <text:p text:style-name="P7"/>
      <text:p text:style-name="P8">This was when she realized her pants had grown tight rather than form-fitting. And as she casually tried to unbunch them, she felt the line of the leg hole in her panties. <text:span text:style-name="T13">It was when she looked down that</text:span> she discovered what everyone else was looking at.</text:p>
      <text:p text:style-name="P8"/>
      <text:p text:style-name="P8">“<text:span text:style-name="T13">Oh my god, Jenny. What happened to my pants?”</text:span></text:p>
      <text:p text:style-name="P8"/>
      <text:p text:style-name="P9">Her friend looked down, expecting to find a stain or a tear, not the shape of Natasha’s underwear <text:span text:style-name="T14">highlighted through the faded blue of her seat.</text:span></text:p>
      <text:p text:style-name="P9"/>
      <text:p text:style-name="P9">“<text:span text:style-name="T14">Did they shrink?”</text:span></text:p>
      <text:p text:style-name="P9"/>
      <text:p text:style-name="P9">“<text:span text:style-name="T15">They felt fine this morning.” She looked around, spotting a chain boutique not far from the Starbucks stand. “I’m going to buy a new pair, you grab my order when it’s ready.”</text:span></text:p>
      <text:p text:style-name="P9"/>
      <text:p text:style-name="P9">“<text:span text:style-name="T16">Can do.”</text:span></text:p>
      <text:p text:style-name="P9"/>
      <text:p text:style-name="P10"><text:soft-page-break/>Natasha wished she had something <text:span text:style-name="T17">to cover her butt up as she crossed the distance – seeming much larger as she walked than it should – from the stand to the doors. Unable to run, she almost skipped her way to the relative privacy of the racks of clothes.</text:span></text:p>
      <text:p text:style-name="P10"/>
      <text:p text:style-name="P11">She didn’t waste time looking at prices or thinking about fashion, she just grabbed a pair of jeans in her size and went up to the register.</text:p>
      <text:p text:style-name="P11"/>
      <text:p text:style-name="P11">“Do you mind if I change into these over there?” she indicated the fitting room.</text:p>
      <text:p text:style-name="P11"/>
      <text:p text:style-name="P11">“Whatever,” the cashier said.</text:p>
      <text:p text:style-name="P11"/>
      <text:p text:style-name="P11">But inside the dressing room Natasha found that these pants were just as tight. Was it a problem with the label? It couldn’t be her, <text:span text:style-name="T18">after all. She watched what she ate, she exercised three times a week...</text:span></text:p>
      <text:p text:style-name="P11"/>
      <text:p text:style-name="P12">Putting her yoga pants back on – they were tight but stretched – she went back to the register and said</text:p>
      <text:p text:style-name="P12"/>
      <text:p text:style-name="P12">“These are too small. Can I trade them for the next size?”</text:p>
      <text:p text:style-name="P12"/>
      <text:p text:style-name="P13">The cashier didn’t hide her smirk as she went through the process of exchanging the pants. Natasha could have told her off, but she was in a hurry to get into a pair of pants that actually fit her, so she held her tongue and raced back to the dressing room.</text:p>
      <text:p text:style-name="P13"/>
      <text:p text:style-name="P13">The new pair fit better, though they were still a bit snug for her liking. Tight jeans weren’t supposed to squeeze like that.</text:p>
      <text:p text:style-name="P13"/>
      <text:p text:style-name="P13">But they would do. As she stepped out of the store she found Jenny walking over, two cups of coffee in hand.</text:p>
      <text:p text:style-name="P13"/>
      <text:p text:style-name="P13">“Let’s get out of here,” Natasha said, her day turning dark quickly.</text:p>
      <text:p text:style-name="P13"/>
      <text:p text:style-name="P13">“I thought you wanted to stop by Sephora.”</text:p>
      <text:p text:style-name="P13"/>
      <text:p text:style-name="P13">“Some other time. I just want to get home. I’m... not feeling well.”</text:p>
      <text:p text:style-name="P13"/>
      <text:p text:style-name="P13">“Oh, that’s too bad.”</text:p>
      <text:p text:style-name="P13"/>
      <text:p text:style-name="P13">The last words dribbled out of Jenny’s mouth, as her eyes had drifted down to Natasha’s waist in time to catch the last of her butt growing even bigger. <text:span text:style-name="T19">Now over 56 inches around, the blonde woman was stunned at how big Natasha now was.</text:span></text:p>
      <text:p text:style-name="P13"/>
      <text:p text:style-name="P14"><text:soft-page-break/>Should she say something? <text:span text:style-name="T20">Probably not. Natasha seemed to be in a bad mood already. In fact, maybe that was why she was in a bad mood.</text:span></text:p>
      <text:p text:style-name="P14"/>
      <text:p text:style-name="P15">They continued on their way out of the mall, but they hadn’t made it halfway before Natasha was trying to readjust her pants. They didn’t fit fine anymore; <text:span text:style-name="T21">now they were as binding as her yoga pants had been.</text:span></text:p>
      <text:p text:style-name="P15"/>
      <text:p text:style-name="P16">And just as revealing. She found this out when she overheard two guys laughing and, looking over her shoulder, spotted one taking a picture of her butt with his phone. Even as she was turning around and getting ready to yell at them her eyes dropped down and saw what Jenny had seen but not commented on: her butt was bigger now – definitely bigger, it wasn’t the pants or her imagination – and the lines of her panties were sticking out like Braille text.</text:p>
      <text:p text:style-name="P16"/>
      <text:p text:style-name="P16">“<text:span text:style-name="T22">What the fuck?” she asked, all anger transferring from the two dude bros to the inflated ass behind her. Jenny was just standing there, looking like the proverbial deer in the headlights. Grabbing her by the hand and yanking, Natasha led her to the exit, “We need to get the fuck out of here. Come on!”</text:span></text:p>
      <text:p text:style-name="P16"/>
      <text:p text:style-name="P16">*</text:p>
      <text:p text:style-name="P16"/>
      <text:p text:style-name="P17">Natasha was pacing around her <text:span text:style-name="T24">living </text:span>room, stubbornly refusing to admit (to herself, to any power that might be watching) that she was aware of how big her butt had gotten.</text:p>
      <text:p text:style-name="P17"/>
      <text:p text:style-name="P17">As soon as she had gotten <text:span text:style-name="T24">back to her apartment</text:span> she had peeled off her jeans and changed into her pajama bottoms. Like her yoga pants they were stretchy, but a lot looser. This ended up backfiring on Natasha’s backside, for as soon as she slipped them on her butt began growing again. Inflating faster than before, her ass grew an additional 15 inches before the <text:span text:style-name="T23">respectively</text:span> amazed and horrified eyes of Jenny and Natasha, until the seams on the side were threatening to rip open and her panties (which still, as if by magic, had not ripped apart) were visible through the near transparent seat.</text:p>
      <text:p text:style-name="P17"/>
      <text:p text:style-name="P17">Jenny suggested they take her to the hospital and Natasha struck that idea down, refusing to venture out in public until she fixed this. How she would do so she did not say.</text:p>
      <text:p text:style-name="P17"/>
      <text:p text:style-name="P18">In the meantime, she had sent <text:span text:style-name="T23">Jenny back to the mall to find some pants that would fit her. At 70 inches round and several inches deep, Natasha’s butt was becoming less a part of her and more an unwelcome guest invading her space. The simple yet elegant flow from her thighs to her butt to her back was gone; instead there was now a pair of fleshy pillows sticking out behind her like she was some pin-up in a lowrider magazine. Even </text:span><text:soft-page-break/><text:span text:style-name="T23">her hips and thighs had gotten thicker, creating a dissonance between her still-skinny top half and ballooning bottom half.</text:span></text:p>
      <text:p text:style-name="P18"/>
      <text:p text:style-name="P19">The front door opened and Jenny came in, <text:span text:style-name="T25">carrying two bags of clothes.</text:span></text:p>
      <text:p text:style-name="P19"/>
      <text:p text:style-name="P19">“<text:span text:style-name="T25">I don’t know what your size is, so I bought several different ones-”</text:span></text:p>
      <text:p text:style-name="P19"/>
      <text:p text:style-name="P19">“<text:span text:style-name="T25">Give me that,” Natasha said, tearing the bags from her hands. She reached in and pulled out the first pair she found. They were yoga pants, but black this time.</text:span></text:p>
      <text:p text:style-name="P19"/>
      <text:p text:style-name="P20">She took off her pajama bottoms, put on the yoga pants, and stood there.</text:p>
      <text:p text:style-name="P20"/>
      <text:p text:style-name="P20">And then she began to grow. Like a mushroom cloud her butt spread out in all directions, <text:span text:style-name="T26">bigger and wider and deeper. Natasha grabbed the waistband and yanked down, finding she couldn’t. In the space of seconds her butt had grown so big she couldn’t pull her pants off; while her calves were still thin and the pants hung loose there, the upper half was hugging every curve of her ass and thighs and hips.</text:span></text:p>
      <text:p text:style-name="P20"/>
      <text:p text:style-name="P20">“<text:span text:style-name="T26">What the fuck is going on?!” Natasha demanded as her growth came to an end. She inspected the damage, twisting her back to get a clear view of her butt.</text:span></text:p>
      <text:p text:style-name="P20"/>
      <text:p text:style-name="P21">This had been the greatest growth yet, her butt and hips growing to almost 90 inches around <text:span text:style-name="T27">and bringing the pants within a hair’s breadth of tearing open. Each butt cheek was a small boulder that fell halfway down the back of her legs, and her hips exceeded the width of her shoulders. Even the front of her legs looked different, with her thighs so round they touched all the way down to her knees.</text:span></text:p>
      <text:p text:style-name="P21"/>
      <text:p text:style-name="P21">“<text:span text:style-name="T28">This can’t be natural,” Jenny said, keeping a safe distance out of fear this might be contagious.</text:span></text:p>
      <text:p text:style-name="P21"/>
      <text:p text:style-name="P21">“<text:span text:style-name="T28">No shit, Jenny. But what is it?”</text:span></text:p>
      <text:p text:style-name="P21"/>
      <text:p text:style-name="P22">She poked and prodded her butt, squeezing it and confirming this was real. <text:span text:style-name="T29">While she was coming to grips with her now ludicrously oversized rear, Jenny remembered something.</text:span></text:p>
      <text:p text:style-name="P22"/>
      <text:p text:style-name="P22">“<text:span text:style-name="T29">The gypsy!”</text:span></text:p>
      <text:p text:style-name="P22"/>
      <text:p text:style-name="P22">“<text:span text:style-name="T29">What?” Natasha didn’t pay much mind to her friend; not that she ever did.</text:span></text:p>
      <text:p text:style-name="P22"/>
      <text:p text:style-name="P22">“<text:span text:style-name="T29">That old woman at the bookstore. When she touched you she said ‘VPL.’ What if she was putting a curse on you?”</text:span></text:p>
      <text:p text:style-name="P22"><text:soft-page-break/></text:p>
      <text:p text:style-name="P22">“<text:span text:style-name="T29">VPL? You think she cursed me to always have my underwear poking out of my pants? That’s the dumbest thing I’ve heard.”</text:span></text:p>
      <text:p text:style-name="P22"/>
      <text:p text:style-name="P22">“<text:span text:style-name="T29">But I don’t know what else can explain this,” Jenny said timidly. “What if we tried...”</text:span></text:p>
      <text:p text:style-name="P22"/>
      <text:p text:style-name="P23">She looked through the bags, pulling out a skirt.</text:p>
      <text:p text:style-name="P23"/>
      <text:p text:style-name="P23">“This is only a 2X, so maybe if you put it on it’ll ride up so high that your panties are already visible, and you won’t gro<text:span text:style-name="T32">w</text:span> any bigger.”</text:p>
      <text:p text:style-name="P23"/>
      <text:p text:style-name="P23">Natasha looked like she could either shake her head or shake Jenny.</text:p>
      <text:p text:style-name="P23"/>
      <text:p text:style-name="P23">“Your solution to this,” she responded slowly, “is to walk around with my panties exposed?”</text:p>
      <text:p text:style-name="P23"/>
      <text:p text:style-name="P23">“<text:span text:style-name="T30">Technically you are.” Jenny held the skirt in front of her like a shield.</text:span></text:p>
      <text:p text:style-name="P23"/>
      <text:p text:style-name="P24">Natasha <text:span text:style-name="T33">glowered at Jenny, not saying </text:span>anything <text:span text:style-name="T31">for a moment, and then she sighed and took the skirt.</text:span></text:p>
      <text:p text:style-name="P24"/>
      <text:p text:style-name="P24">“<text:span text:style-name="T32">This is the fucking stupidest...”</text:span></text:p>
      <text:p text:style-name="P24"/>
      <text:p text:style-name="P25">She struggled to get her pants down over her butt, and after much grunting and pulling she managed it. <text:span text:style-name="T33">Then she undid the skirt and wrapped it around her waist.</text:span></text:p>
      <text:p text:style-name="P25"/>
      <text:p text:style-name="P26">The skirt was designed to come up to the knees, though why any fat-ass would want to show of her meaty legs Natasha didn’t know. <text:span text:style-name="T34">On Natasha it came to the bottom of her butt cheeks; as Jenny had predicted, her panties were visible from the lower third.</text:span></text:p>
      <text:p text:style-name="P26"/>
      <text:p text:style-name="P27">The two women watched and waited, <text:span text:style-name="T35">and when no growth happened Jenny relaxed. Natasha, however, was far from satisfied.</text:span></text:p>
      <text:p text:style-name="P27"/>
      <text:p text:style-name="P27">“<text:span text:style-name="T36">I can’t go outside like this.” She tried tugging the skirt lower, coming a few inches short of modesty. “I’m not going to have every pervert looking at my underwear... Wait. I’ve got it.”</text:span></text:p>
      <text:p text:style-name="P27"/>
      <text:p text:style-name="P28">She took off the skirt, followed by <text:span text:style-name="T37">her panties, still in one piece. Throughout all her growth the underwear had kept pace; perhaps a factor of the curse was that she needed to be wearing panties that were intact.</text:span></text:p>
      <text:p text:style-name="P28"/>
      <text:p text:style-name="P29"><text:soft-page-break/>Then she dug around in the bag for a pair of pants bigger than the ones that had brought her to her current state. There were pants going all the way up to 7XL, but a pair of 3XL slid on easily enough. <text:span text:style-name="T39">Around the butt they clung like Saran Wrap, but they were roomy enough not to be binding.</text:span></text:p>
      <text:p text:style-name="P29"/>
      <text:p text:style-name="P29">“<text:span text:style-name="T40">I just won’t wear panties,” she announced triumphantly. “And with black pants, who would know the difference?”</text:span></text:p>
      <text:p text:style-name="P29"/>
      <text:p text:style-name="P30">But Natasha’s loophole was not the stroke of genius she thought it was. As soon as the pants were on her butt began growing again, just as fast as her last expansion <text:span text:style-name="T48">but reaching dimensions that didn’t look human</text:span>. <text:span text:style-name="T48">Her upper body remained as skinny as it had always been, but her lower half went form twice as big to three times to four times, and still it went.</text:span> <text:span text:style-name="T41">Her butt cheeks rolled down to her knees and to her calves, her hips spread out as wide as her outstretched arms, and the end of her butt reached out far enough to hit the wall, forcing Natasha to take a couple waddling steps forward.</text:span></text:p>
      <text:p text:style-name="P30"/>
      <text:p text:style-name="P31">Eventually she got so bottom heavy she couldn’t remain standing; with a floor-rattling thud Natasha fell to the ground, sitting high on the firm padding of her butt and rising higher as she continued to grow.</text:p>
      <text:p text:style-name="P31"/>
      <text:p text:style-name="P31">The pants stretched and strained for all they were worth, but eventually rips appeared along the seams running up and down her legs <text:span text:style-name="T42">and the pants were torn into pieces. This did not call an end to her growth, however, not like the previous times. There were no panties to display now, so Natasha’s butt (and her hips, and thighs and now even her calves) continued to inflate like balloons.</text:span></text:p>
      <text:p text:style-name="P31"/>
      <text:p text:style-name="P32">Natasha’s upper half <text:span text:style-name="T43">was sticking out of her bottom half like a buoy bobbing in the water, an ocean of fat surrounding her on all sides but especially behind her. Her butt was now so big it was flattening against the wall, causing cracks to appear and looking even bigger than it was. To one side her hip was pushing her coffee table against her sofa, while the other was about to smack into her bookcase.</text:span></text:p>
      <text:p text:style-name="P32"/>
      <text:p text:style-name="P33">Jenny had retreated to the far wall, ignoring her friend’s cries <text:span text:style-name="T44">and unable to help her. All she could do was watch as Natasha’s butt grew so high her legs were held straight out to the floor like she was standing. Even the tops of her cheeks came up as high as her head and continued climbing.</text:span></text:p>
      <text:p text:style-name="P33"/>
      <text:p text:style-name="P34">It was only at this extreme state – immobilized while standing upright – that Natasha’s growth stopped. She was so fat that it didn’t look like she had any more room to grow, what with the wall behind her and the furniture blocking her outward expansion to her left and right. Beneath her the floor was creaking, <text:span text:style-name="T45">and Jenny wasn’t sure there wasn’t some structural damage already.</text:span></text:p>
      <text:p text:style-name="P34"><text:soft-page-break/></text:p>
      <text:p text:style-name="P35">Natasha was gasping for air, overcome with sensory input by all that new flesh being pressed and rubbed against along so much <text:span text:style-name="T46">surface area. When she finally collected herself she tried moving, tried dragging herself forward, to no avail. All she could do was flail her arms and kick her legs weakly.</text:span></text:p>
      <text:p text:style-name="P35"/>
      <text:p text:style-name="P36">The full situation coming down on her, she spotted Jenny <text:span text:style-name="T47">standing there mutely </text:span>and said</text:p>
      <text:p text:style-name="P28"/>
      <text:p text:style-name="P28">“<text:span text:style-name="T38">I blame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7:45:40.239000000</meta:creation-date>
    <dc:date>2017-01-11T06:58:58.717000000</dc:date>
    <meta:editing-duration>PT19H59M53S</meta:editing-duration>
    <meta:editing-cycles>114</meta:editing-cycles>
    <meta:generator>LibreOffice/5.1.4.2$Windows_x86 LibreOffice_project/f99d75f39f1c57ebdd7ffc5f42867c12031db97a</meta:generator>
    <meta:document-statistic meta:table-count="0" meta:image-count="0" meta:object-count="0" meta:page-count="8" meta:paragraph-count="86" meta:word-count="2808" meta:character-count="15231" meta:non-whitespace-character-count="12501"/>
  </office:meta>
</office:document-meta>
</file>