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0b6e40" officeooo:paragraph-rsid="000b6e40" style:font-size-asian="14pt" style:font-size-complex="14pt"/>
    </style:style>
    <style:style style:name="P2" style:family="paragraph" style:parent-style-name="Standard">
      <style:text-properties style:font-name="Times New Roman" fo:font-size="14pt" officeooo:rsid="000ef3e2" officeooo:paragraph-rsid="000ef3e2" style:font-size-asian="14pt" style:font-size-complex="14pt"/>
    </style:style>
    <style:style style:name="P3" style:family="paragraph" style:parent-style-name="Standard">
      <style:text-properties style:font-name="Times New Roman" fo:font-size="14pt" officeooo:rsid="00114d86" officeooo:paragraph-rsid="00114d86" style:font-size-asian="14pt" style:font-size-complex="14pt"/>
    </style:style>
    <style:style style:name="P4" style:family="paragraph" style:parent-style-name="Standard">
      <style:text-properties style:font-name="Times New Roman" fo:font-size="14pt" officeooo:rsid="0011f253" officeooo:paragraph-rsid="0011f253" style:font-size-asian="14pt" style:font-size-complex="14pt"/>
    </style:style>
    <style:style style:name="P5" style:family="paragraph" style:parent-style-name="Standard">
      <style:text-properties style:font-name="Times New Roman" fo:font-size="14pt" officeooo:rsid="0015a708" officeooo:paragraph-rsid="0015a708" style:font-size-asian="14pt" style:font-size-complex="14pt"/>
    </style:style>
    <style:style style:name="P6" style:family="paragraph" style:parent-style-name="Standard">
      <style:text-properties style:font-name="Times New Roman" fo:font-size="14pt" officeooo:rsid="0017a562" officeooo:paragraph-rsid="00194af8" style:font-size-asian="14pt" style:font-size-complex="14pt"/>
    </style:style>
    <style:style style:name="P7" style:family="paragraph" style:parent-style-name="Standard">
      <style:text-properties style:font-name="Times New Roman" fo:font-size="14pt" officeooo:rsid="001a54d0" officeooo:paragraph-rsid="001a54d0" style:font-size-asian="14pt" style:font-size-complex="14pt"/>
    </style:style>
    <style:style style:name="P8" style:family="paragraph" style:parent-style-name="Standard">
      <style:text-properties style:font-name="Times New Roman" fo:font-size="14pt" officeooo:rsid="001c5a03" officeooo:paragraph-rsid="001c5a03" style:font-size-asian="14pt" style:font-size-complex="14pt"/>
    </style:style>
    <style:style style:name="P9" style:family="paragraph" style:parent-style-name="Standard">
      <style:text-properties style:font-name="Times New Roman" fo:font-size="14pt" officeooo:rsid="001ee658" officeooo:paragraph-rsid="001ee658" style:font-size-asian="14pt" style:font-size-complex="14pt"/>
    </style:style>
    <style:style style:name="P10" style:family="paragraph" style:parent-style-name="Standard">
      <style:text-properties style:font-name="Times New Roman" fo:font-size="14pt" officeooo:rsid="001ee658" officeooo:paragraph-rsid="0039a735" style:font-size-asian="14pt" style:font-size-complex="14pt"/>
    </style:style>
    <style:style style:name="P11" style:family="paragraph" style:parent-style-name="Standard">
      <style:text-properties style:font-name="Times New Roman" fo:font-size="14pt" officeooo:rsid="00217dc8" officeooo:paragraph-rsid="00217dc8" style:font-size-asian="14pt" style:font-size-complex="14pt"/>
    </style:style>
    <style:style style:name="P12" style:family="paragraph" style:parent-style-name="Standard">
      <style:text-properties style:font-name="Times New Roman" fo:font-size="14pt" officeooo:rsid="0015c497" officeooo:paragraph-rsid="00249634" style:font-size-asian="14pt" style:font-size-complex="14pt"/>
    </style:style>
    <style:style style:name="P13" style:family="paragraph" style:parent-style-name="Standard">
      <style:text-properties style:font-name="Times New Roman" fo:font-size="14pt" officeooo:rsid="0026adc7" officeooo:paragraph-rsid="0026adc7" style:font-size-asian="14pt" style:font-size-complex="14pt"/>
    </style:style>
    <style:style style:name="P14" style:family="paragraph" style:parent-style-name="Standard">
      <style:text-properties style:font-name="Times New Roman" fo:font-size="14pt" officeooo:rsid="0026adc7" officeooo:paragraph-rsid="00283ba1" style:font-size-asian="14pt" style:font-size-complex="14pt"/>
    </style:style>
    <style:style style:name="P15" style:family="paragraph" style:parent-style-name="Standard">
      <style:text-properties style:font-name="Times New Roman" fo:font-size="14pt" officeooo:rsid="0029896d" officeooo:paragraph-rsid="0029896d" style:font-size-asian="14pt" style:font-size-complex="14pt"/>
    </style:style>
    <style:style style:name="P16" style:family="paragraph" style:parent-style-name="Standard">
      <style:text-properties style:font-name="Times New Roman" fo:font-size="14pt" officeooo:rsid="002ced0f" officeooo:paragraph-rsid="002ced0f" style:font-size-asian="14pt" style:font-size-complex="14pt"/>
    </style:style>
    <style:style style:name="P17" style:family="paragraph" style:parent-style-name="Standard">
      <style:text-properties style:font-name="Times New Roman" fo:font-size="14pt" officeooo:rsid="0031aa87" officeooo:paragraph-rsid="0031aa87" style:font-size-asian="14pt" style:font-size-complex="14pt"/>
    </style:style>
    <style:style style:name="P18" style:family="paragraph" style:parent-style-name="Standard">
      <style:text-properties style:font-name="Times New Roman" fo:font-size="14pt" officeooo:rsid="0031fe7d" officeooo:paragraph-rsid="0031fe7d" style:font-size-asian="14pt" style:font-size-complex="14pt"/>
    </style:style>
    <style:style style:name="P19" style:family="paragraph" style:parent-style-name="Standard">
      <style:text-properties style:font-name="Times New Roman" fo:font-size="14pt" officeooo:rsid="0039f001" officeooo:paragraph-rsid="0039f001" style:font-size-asian="14pt" style:font-size-complex="14pt"/>
    </style:style>
    <style:style style:name="P20" style:family="paragraph" style:parent-style-name="Standard">
      <style:text-properties style:font-name="Times New Roman" fo:font-size="14pt" officeooo:rsid="003e07e1" officeooo:paragraph-rsid="003e07e1" style:font-size-asian="14pt" style:font-size-complex="14pt"/>
    </style:style>
    <style:style style:name="P21" style:family="paragraph" style:parent-style-name="Standard">
      <style:text-properties style:font-name="Times New Roman" fo:font-size="14pt" officeooo:rsid="004122e7" officeooo:paragraph-rsid="004122e7" style:font-size-asian="14pt" style:font-size-complex="14pt"/>
    </style:style>
    <style:style style:name="P22" style:family="paragraph" style:parent-style-name="Standard">
      <style:text-properties style:font-name="Times New Roman" fo:font-size="14pt" officeooo:rsid="0042b432" officeooo:paragraph-rsid="0042b432" style:font-size-asian="14pt" style:font-size-complex="14pt"/>
    </style:style>
    <style:style style:name="P23" style:family="paragraph" style:parent-style-name="Standard">
      <style:text-properties style:font-name="Times New Roman" fo:font-size="14pt" officeooo:rsid="004313ad" officeooo:paragraph-rsid="004313ad" style:font-size-asian="14pt" style:font-size-complex="14pt"/>
    </style:style>
    <style:style style:name="P24" style:family="paragraph" style:parent-style-name="Standard">
      <style:text-properties style:font-name="Times New Roman" fo:font-size="14pt" officeooo:rsid="0043d016" officeooo:paragraph-rsid="0043d016" style:font-size-asian="14pt" style:font-size-complex="14pt"/>
    </style:style>
    <style:style style:name="P25" style:family="paragraph" style:parent-style-name="Standard">
      <style:text-properties style:font-name="Times New Roman" fo:font-size="14pt" officeooo:rsid="004444c2" officeooo:paragraph-rsid="004444c2" style:font-size-asian="14pt" style:font-size-complex="14pt"/>
    </style:style>
    <style:style style:name="P26" style:family="paragraph" style:parent-style-name="Standard">
      <style:text-properties style:font-name="Times New Roman" fo:font-size="14pt" officeooo:rsid="0045ee28" officeooo:paragraph-rsid="0045ee28" style:font-size-asian="14pt" style:font-size-complex="14pt"/>
    </style:style>
    <style:style style:name="P27" style:family="paragraph" style:parent-style-name="Standard">
      <style:text-properties style:font-name="Times New Roman" fo:font-size="14pt" officeooo:rsid="0047e2ae" officeooo:paragraph-rsid="0047e2ae" style:font-size-asian="14pt" style:font-size-complex="14pt"/>
    </style:style>
    <style:style style:name="P28" style:family="paragraph" style:parent-style-name="Standard">
      <style:text-properties style:font-name="Times New Roman" fo:font-size="14pt" officeooo:rsid="0048cb32" officeooo:paragraph-rsid="0048cb32" style:font-size-asian="14pt" style:font-size-complex="14pt"/>
    </style:style>
    <style:style style:name="P29" style:family="paragraph" style:parent-style-name="Standard">
      <style:text-properties style:font-name="Times New Roman" fo:font-size="14pt" officeooo:rsid="004aa9f1" officeooo:paragraph-rsid="004aa9f1" style:font-size-asian="14pt" style:font-size-complex="14pt"/>
    </style:style>
    <style:style style:name="P30" style:family="paragraph" style:parent-style-name="Standard">
      <style:text-properties style:font-name="Times New Roman" fo:font-size="14pt" officeooo:rsid="004ca539" officeooo:paragraph-rsid="004ca539" style:font-size-asian="14pt" style:font-size-complex="14pt"/>
    </style:style>
    <style:style style:name="P31" style:family="paragraph" style:parent-style-name="Standard">
      <style:text-properties style:font-name="Times New Roman" fo:font-size="14pt" officeooo:rsid="004dbce7" officeooo:paragraph-rsid="004dbce7" style:font-size-asian="14pt" style:font-size-complex="14pt"/>
    </style:style>
    <style:style style:name="P32" style:family="paragraph" style:parent-style-name="Standard">
      <style:text-properties style:font-name="Times New Roman" fo:font-size="14pt" officeooo:rsid="004e1c95" officeooo:paragraph-rsid="004e1c95" style:font-size-asian="14pt" style:font-size-complex="14pt"/>
    </style:style>
    <style:style style:name="P33" style:family="paragraph" style:parent-style-name="Standard">
      <style:text-properties style:font-name="Times New Roman" fo:font-size="14pt" officeooo:rsid="004fbc5c" officeooo:paragraph-rsid="004fbc5c" style:font-size-asian="14pt" style:font-size-complex="14pt"/>
    </style:style>
    <style:style style:name="P34" style:family="paragraph" style:parent-style-name="Standard">
      <style:text-properties style:font-name="Times New Roman" fo:font-size="14pt" officeooo:rsid="0050bb07" officeooo:paragraph-rsid="004fbc5c" style:font-size-asian="14pt" style:font-size-complex="14pt"/>
    </style:style>
    <style:style style:name="P35" style:family="paragraph" style:parent-style-name="Standard">
      <style:text-properties style:font-name="Times New Roman" fo:font-size="14pt" officeooo:rsid="0050bb07" officeooo:paragraph-rsid="0050bb07" style:font-size-asian="14pt" style:font-size-complex="14pt"/>
    </style:style>
    <style:style style:name="P36" style:family="paragraph" style:parent-style-name="Standard">
      <style:text-properties style:font-name="Times New Roman" fo:font-size="14pt" officeooo:rsid="0052dff6" officeooo:paragraph-rsid="0052dff6" style:font-size-asian="14pt" style:font-size-complex="14pt"/>
    </style:style>
    <style:style style:name="P37" style:family="paragraph" style:parent-style-name="Standard">
      <style:text-properties style:font-name="Times New Roman" fo:font-size="14pt" officeooo:rsid="00566cc1" officeooo:paragraph-rsid="00566cc1" style:font-size-asian="14pt" style:font-size-complex="14pt"/>
    </style:style>
    <style:style style:name="P38" style:family="paragraph" style:parent-style-name="Standard">
      <style:text-properties style:font-name="Times New Roman" fo:font-size="14pt" officeooo:rsid="0057e04f" officeooo:paragraph-rsid="0057e04f" style:font-size-asian="14pt" style:font-size-complex="14pt"/>
    </style:style>
    <style:style style:name="P39" style:family="paragraph" style:parent-style-name="Standard">
      <style:text-properties style:font-name="Times New Roman" fo:font-size="14pt" officeooo:rsid="005a010b" officeooo:paragraph-rsid="005a010b" style:font-size-asian="14pt" style:font-size-complex="14pt"/>
    </style:style>
    <style:style style:name="P40" style:family="paragraph" style:parent-style-name="Standard">
      <style:text-properties style:font-name="Times New Roman" fo:font-size="14pt" officeooo:rsid="005c623a" officeooo:paragraph-rsid="005c623a" style:font-size-asian="14pt" style:font-size-complex="14pt"/>
    </style:style>
    <style:style style:name="P41" style:family="paragraph" style:parent-style-name="Standard">
      <style:text-properties style:font-name="Times New Roman" fo:font-size="14pt" officeooo:rsid="005ff478" officeooo:paragraph-rsid="005ff478" style:font-size-asian="14pt" style:font-size-complex="14pt"/>
    </style:style>
    <style:style style:name="P42" style:family="paragraph" style:parent-style-name="Standard">
      <style:text-properties style:font-name="Times New Roman" fo:font-size="14pt" officeooo:rsid="00609347" officeooo:paragraph-rsid="00609347" style:font-size-asian="14pt" style:font-size-complex="14pt"/>
    </style:style>
    <style:style style:name="P43" style:family="paragraph" style:parent-style-name="Standard">
      <style:text-properties style:font-name="Times New Roman" fo:font-size="14pt" officeooo:rsid="00637afb" officeooo:paragraph-rsid="00637afb" style:font-size-asian="14pt" style:font-size-complex="14pt"/>
    </style:style>
    <style:style style:name="P44" style:family="paragraph" style:parent-style-name="Standard">
      <style:text-properties style:font-name="Times New Roman" fo:font-size="14pt" officeooo:rsid="0064e2d9" officeooo:paragraph-rsid="0064e2d9" style:font-size-asian="14pt" style:font-size-complex="14pt"/>
    </style:style>
    <style:style style:name="P45" style:family="paragraph" style:parent-style-name="Standard">
      <style:text-properties style:font-name="Times New Roman" fo:font-size="14pt" officeooo:rsid="0067a47a" officeooo:paragraph-rsid="0067a47a" style:font-size-asian="14pt" style:font-size-complex="14pt"/>
    </style:style>
    <style:style style:name="P46" style:family="paragraph" style:parent-style-name="Standard">
      <style:text-properties style:font-name="Times New Roman" fo:font-size="14pt" officeooo:rsid="0067ce95" officeooo:paragraph-rsid="0067ce95" style:font-size-asian="14pt" style:font-size-complex="14pt"/>
    </style:style>
    <style:style style:name="P47" style:family="paragraph" style:parent-style-name="Standard">
      <style:text-properties style:font-name="Times New Roman" fo:font-size="14pt" officeooo:rsid="006b5b94" officeooo:paragraph-rsid="006b5b94" style:font-size-asian="14pt" style:font-size-complex="14pt"/>
    </style:style>
    <style:style style:name="P48" style:family="paragraph" style:parent-style-name="Standard">
      <style:text-properties style:font-name="Times New Roman" fo:font-size="14pt" fo:font-style="normal" officeooo:rsid="0031aa87" officeooo:paragraph-rsid="0031aa87" style:font-size-asian="14pt" style:font-style-asian="normal" style:font-size-complex="14pt" style:font-style-complex="normal"/>
    </style:style>
    <style:style style:name="P49" style:family="paragraph" style:parent-style-name="Standard">
      <style:text-properties style:font-name="Times New Roman" fo:font-size="14pt" fo:font-style="normal" officeooo:rsid="0031fe7d" officeooo:paragraph-rsid="0031fe7d" style:font-size-asian="14pt" style:font-style-asian="normal" style:font-size-complex="14pt" style:font-style-complex="normal"/>
    </style:style>
    <style:style style:name="P50" style:family="paragraph" style:parent-style-name="Standard">
      <style:text-properties style:font-name="Times New Roman" fo:font-size="14pt" officeooo:rsid="006d34d4" officeooo:paragraph-rsid="006d34d4" style:font-size-asian="14pt" style:font-size-complex="14pt"/>
    </style:style>
    <style:style style:name="P51" style:family="paragraph" style:parent-style-name="Standard">
      <style:text-properties style:font-name="Times New Roman" fo:font-size="14pt" officeooo:rsid="006fe423" officeooo:paragraph-rsid="006fe423" style:font-size-asian="14pt" style:font-size-complex="14pt"/>
    </style:style>
    <style:style style:name="P52" style:family="paragraph" style:parent-style-name="Standard">
      <style:text-properties style:font-name="Times New Roman" fo:font-size="14pt" officeooo:rsid="0017a562" officeooo:paragraph-rsid="00194af8" style:font-size-asian="14pt" style:font-size-complex="14pt"/>
    </style:style>
    <style:style style:name="P53" style:family="paragraph" style:parent-style-name="Standard">
      <style:text-properties style:font-name="Times New Roman" fo:font-size="14pt" officeooo:rsid="001c5a03" officeooo:paragraph-rsid="007e555d" style:font-size-asian="14pt" style:font-size-complex="14pt"/>
    </style:style>
    <style:style style:name="P54" style:family="paragraph" style:parent-style-name="Standard">
      <style:text-properties style:font-name="Times New Roman" fo:font-size="14pt" officeooo:rsid="001a54d0" officeooo:paragraph-rsid="001a54d0" style:font-size-asian="14pt" style:font-size-complex="14pt"/>
    </style:style>
    <style:style style:name="P55" style:family="paragraph" style:parent-style-name="Standard">
      <style:text-properties style:font-name="Times New Roman" fo:font-size="14pt" officeooo:rsid="001a54d0" officeooo:paragraph-rsid="007e555d" style:font-size-asian="14pt" style:font-size-complex="14pt"/>
    </style:style>
    <style:style style:name="P56" style:family="paragraph" style:parent-style-name="Standard">
      <style:text-properties style:font-name="Times New Roman" fo:font-size="14pt" officeooo:rsid="007e555d" officeooo:paragraph-rsid="007e555d" style:font-size-asian="14pt" style:font-size-complex="14pt"/>
    </style:style>
    <style:style style:name="T1" style:family="text">
      <style:text-properties style:text-position="super 58%"/>
    </style:style>
    <style:style style:name="T2" style:family="text">
      <style:text-properties officeooo:rsid="001252f7"/>
    </style:style>
    <style:style style:name="T3" style:family="text">
      <style:text-properties officeooo:rsid="00135045"/>
    </style:style>
    <style:style style:name="T4" style:family="text">
      <style:text-properties officeooo:rsid="001547d5"/>
    </style:style>
    <style:style style:name="T5" style:family="text">
      <style:text-properties officeooo:rsid="0015a708"/>
    </style:style>
    <style:style style:name="T6" style:family="text">
      <style:text-properties officeooo:rsid="0015c497"/>
    </style:style>
    <style:style style:name="T7" style:family="text">
      <style:text-properties officeooo:rsid="0015ef37"/>
    </style:style>
    <style:style style:name="T8" style:family="text">
      <style:text-properties officeooo:rsid="00191a0a"/>
    </style:style>
    <style:style style:name="T9" style:family="text">
      <style:text-properties officeooo:rsid="00194af8"/>
    </style:style>
    <style:style style:name="T10" style:family="text">
      <style:text-properties officeooo:rsid="001a54d0"/>
    </style:style>
    <style:style style:name="T11" style:family="text">
      <style:text-properties officeooo:rsid="001c5a03"/>
    </style:style>
    <style:style style:name="T12" style:family="text">
      <style:text-properties officeooo:rsid="001ee658"/>
    </style:style>
    <style:style style:name="T13" style:family="text">
      <style:text-properties officeooo:rsid="0020851b"/>
    </style:style>
    <style:style style:name="T14" style:family="text">
      <style:text-properties officeooo:rsid="00217dc8"/>
    </style:style>
    <style:style style:name="T15" style:family="text">
      <style:text-properties officeooo:rsid="0022a58b"/>
    </style:style>
    <style:style style:name="T16" style:family="text">
      <style:text-properties officeooo:rsid="0023c5db"/>
    </style:style>
    <style:style style:name="T17" style:family="text">
      <style:text-properties officeooo:rsid="00249634"/>
    </style:style>
    <style:style style:name="T18" style:family="text">
      <style:text-properties officeooo:rsid="002539a1"/>
    </style:style>
    <style:style style:name="T19" style:family="text">
      <style:text-properties officeooo:rsid="0026fd29"/>
    </style:style>
    <style:style style:name="T20" style:family="text">
      <style:text-properties officeooo:rsid="00283ba1"/>
    </style:style>
    <style:style style:name="T21" style:family="text">
      <style:text-properties officeooo:rsid="0029896d"/>
    </style:style>
    <style:style style:name="T22" style:family="text">
      <style:text-properties officeooo:rsid="002a157c"/>
    </style:style>
    <style:style style:name="T23" style:family="text">
      <style:text-properties officeooo:rsid="002bd5a4"/>
    </style:style>
    <style:style style:name="T24" style:family="text">
      <style:text-properties officeooo:rsid="002ced0f"/>
    </style:style>
    <style:style style:name="T25" style:family="text">
      <style:text-properties officeooo:rsid="002fd9c1"/>
    </style:style>
    <style:style style:name="T26" style:family="text">
      <style:text-properties fo:font-style="italic" style:font-style-asian="italic" style:font-style-complex="italic"/>
    </style:style>
    <style:style style:name="T27" style:family="text">
      <style:text-properties fo:font-style="italic" officeooo:rsid="006f1f62" style:font-style-asian="italic" style:font-style-complex="italic"/>
    </style:style>
    <style:style style:name="T28" style:family="text">
      <style:text-properties fo:font-style="normal" style:font-style-asian="normal" style:font-style-complex="normal"/>
    </style:style>
    <style:style style:name="T29" style:family="text">
      <style:text-properties fo:font-style="normal" officeooo:rsid="006f1f62" style:font-style-asian="normal" style:font-style-complex="normal"/>
    </style:style>
    <style:style style:name="T30" style:family="text">
      <style:text-properties fo:font-style="normal" officeooo:rsid="007f92e0" style:font-style-asian="normal" style:font-style-complex="normal"/>
    </style:style>
    <style:style style:name="T31" style:family="text">
      <style:text-properties officeooo:rsid="0034b7cb"/>
    </style:style>
    <style:style style:name="T32" style:family="text">
      <style:text-properties officeooo:rsid="0039a735"/>
    </style:style>
    <style:style style:name="T33" style:family="text">
      <style:text-properties officeooo:rsid="0039efc2"/>
    </style:style>
    <style:style style:name="T34" style:family="text">
      <style:text-properties officeooo:rsid="0039f001"/>
    </style:style>
    <style:style style:name="T35" style:family="text">
      <style:text-properties officeooo:rsid="003b94c5"/>
    </style:style>
    <style:style style:name="T36" style:family="text">
      <style:text-properties officeooo:rsid="003d0688"/>
    </style:style>
    <style:style style:name="T37" style:family="text">
      <style:text-properties officeooo:rsid="003e07e1"/>
    </style:style>
    <style:style style:name="T38" style:family="text">
      <style:text-properties officeooo:rsid="003ebf7b"/>
    </style:style>
    <style:style style:name="T39" style:family="text">
      <style:text-properties officeooo:rsid="004122e7"/>
    </style:style>
    <style:style style:name="T40" style:family="text">
      <style:text-properties officeooo:rsid="0042b432"/>
    </style:style>
    <style:style style:name="T41" style:family="text">
      <style:text-properties officeooo:rsid="004313ad"/>
    </style:style>
    <style:style style:name="T42" style:family="text">
      <style:text-properties officeooo:rsid="0043d016"/>
    </style:style>
    <style:style style:name="T43" style:family="text">
      <style:text-properties officeooo:rsid="004444c2"/>
    </style:style>
    <style:style style:name="T44" style:family="text">
      <style:text-properties officeooo:rsid="0045ee28"/>
    </style:style>
    <style:style style:name="T45" style:family="text">
      <style:text-properties officeooo:rsid="0047e2ae"/>
    </style:style>
    <style:style style:name="T46" style:family="text">
      <style:text-properties officeooo:rsid="004aa9f1"/>
    </style:style>
    <style:style style:name="T47" style:family="text">
      <style:text-properties officeooo:rsid="004ca539"/>
    </style:style>
    <style:style style:name="T48" style:family="text">
      <style:text-properties officeooo:rsid="004e1c95"/>
    </style:style>
    <style:style style:name="T49" style:family="text">
      <style:text-properties officeooo:rsid="004fbc5c"/>
    </style:style>
    <style:style style:name="T50" style:family="text">
      <style:text-properties officeooo:rsid="0050bb07"/>
    </style:style>
    <style:style style:name="T51" style:family="text">
      <style:text-properties officeooo:rsid="00518578"/>
    </style:style>
    <style:style style:name="T52" style:family="text">
      <style:text-properties officeooo:rsid="0052dff6"/>
    </style:style>
    <style:style style:name="T53" style:family="text">
      <style:text-properties officeooo:rsid="00537dd7"/>
    </style:style>
    <style:style style:name="T54" style:family="text">
      <style:text-properties officeooo:rsid="00557b79"/>
    </style:style>
    <style:style style:name="T55" style:family="text">
      <style:text-properties officeooo:rsid="00566cc1"/>
    </style:style>
    <style:style style:name="T56" style:family="text">
      <style:text-properties officeooo:rsid="0057e04f"/>
    </style:style>
    <style:style style:name="T57" style:family="text">
      <style:text-properties officeooo:rsid="005a010b"/>
    </style:style>
    <style:style style:name="T58" style:family="text">
      <style:text-properties officeooo:rsid="005bdc34"/>
    </style:style>
    <style:style style:name="T59" style:family="text">
      <style:text-properties officeooo:rsid="005c623a"/>
    </style:style>
    <style:style style:name="T60" style:family="text">
      <style:text-properties officeooo:rsid="005d00e5"/>
    </style:style>
    <style:style style:name="T61" style:family="text">
      <style:text-properties officeooo:rsid="005e05fd"/>
    </style:style>
    <style:style style:name="T62" style:family="text">
      <style:text-properties officeooo:rsid="00609347"/>
    </style:style>
    <style:style style:name="T63" style:family="text">
      <style:text-properties officeooo:rsid="0062015a"/>
    </style:style>
    <style:style style:name="T64" style:family="text">
      <style:text-properties officeooo:rsid="00621a4c"/>
    </style:style>
    <style:style style:name="T65" style:family="text">
      <style:text-properties officeooo:rsid="00637afb"/>
    </style:style>
    <style:style style:name="T66" style:family="text">
      <style:text-properties officeooo:rsid="0064e2d9"/>
    </style:style>
    <style:style style:name="T67" style:family="text">
      <style:text-properties officeooo:rsid="00662830"/>
    </style:style>
    <style:style style:name="T68" style:family="text">
      <style:text-properties officeooo:rsid="0067ce95"/>
    </style:style>
    <style:style style:name="T69" style:family="text">
      <style:text-properties officeooo:rsid="0068e724"/>
    </style:style>
    <style:style style:name="T70" style:family="text">
      <style:text-properties officeooo:rsid="0069a2da"/>
    </style:style>
    <style:style style:name="T71" style:family="text">
      <style:text-properties officeooo:rsid="0069ce50"/>
    </style:style>
    <style:style style:name="T72" style:family="text">
      <style:text-properties officeooo:rsid="006b5b94"/>
    </style:style>
    <style:style style:name="T73" style:family="text">
      <style:text-properties officeooo:rsid="006bbd0a"/>
    </style:style>
    <style:style style:name="T74" style:family="text">
      <style:text-properties officeooo:rsid="006f1f62"/>
    </style:style>
    <style:style style:name="T75" style:family="text">
      <style:text-properties officeooo:rsid="006fe423"/>
    </style:style>
    <style:style style:name="T76" style:family="text">
      <style:text-properties officeooo:rsid="00727b81"/>
    </style:style>
    <style:style style:name="T77" style:family="text">
      <style:text-properties officeooo:rsid="0074e4cb"/>
    </style:style>
    <style:style style:name="T78" style:family="text">
      <style:text-properties officeooo:rsid="0075d4a3"/>
    </style:style>
    <style:style style:name="T79" style:family="text">
      <style:text-properties officeooo:rsid="0076d8d0"/>
    </style:style>
    <style:style style:name="T80" style:family="text">
      <style:text-properties officeooo:rsid="007b0a42"/>
    </style:style>
    <style:style style:name="T81" style:family="text">
      <style:text-properties officeooo:rsid="007ca584"/>
    </style:style>
    <style:style style:name="T82" style:family="text">
      <style:text-properties officeooo:rsid="007e555d"/>
    </style:style>
    <style:style style:name="T83" style:family="text">
      <style:text-properties officeooo:rsid="007f6276"/>
    </style:style>
    <style:style style:name="T84" style:family="text">
      <style:text-properties officeooo:rsid="007f80eb"/>
    </style:style>
    <style:style style:name="T85" style:family="text">
      <style:text-properties officeooo:rsid="00803c8c"/>
    </style:style>
    <style:style style:name="T86" style:family="text">
      <style:text-properties officeooo:rsid="00814e4f"/>
    </style:style>
    <style:style style:name="T87" style:family="text">
      <style:text-properties officeooo:rsid="0081d662"/>
    </style:style>
    <style:style style:name="T88" style:family="text">
      <style:text-properties officeooo:rsid="0081fb76"/>
    </style:style>
    <style:style style:name="T89" style:family="text">
      <style:text-properties officeooo:rsid="00828d34"/>
    </style:style>
    <style:style style:name="T90" style:family="text">
      <style:text-properties officeooo:rsid="00849b77"/>
    </style:style>
    <style:style style:name="T91" style:family="text">
      <style:text-properties officeooo:rsid="00865463"/>
    </style:style>
    <style:style style:name="T92" style:family="text">
      <style:text-properties officeooo:rsid="0089cd30"/>
    </style:style>
    <style:style style:name="T93" style:family="text">
      <style:text-properties officeooo:rsid="008b23f0"/>
    </style:style>
    <style:style style:name="T94" style:family="text">
      <style:text-properties officeooo:rsid="008bd1f9"/>
    </style:style>
    <style:style style:name="T95" style:family="text">
      <style:text-properties officeooo:rsid="008c1185"/>
    </style:style>
    <style:style style:name="T96" style:family="text">
      <style:text-properties officeooo:rsid="008dcd51"/>
    </style:style>
    <style:style style:name="T97" style:family="text">
      <style:text-properties officeooo:rsid="008f2bc4"/>
    </style:style>
    <style:style style:name="T98" style:family="text">
      <style:text-properties officeooo:rsid="00916d21"/>
    </style:style>
    <style:style style:name="T99" style:family="text">
      <style:text-properties officeooo:rsid="00926d12"/>
    </style:style>
    <style:style style:name="T100" style:family="text">
      <style:text-properties officeooo:rsid="009341e8"/>
    </style:style>
    <style:style style:name="T101" style:family="text">
      <style:text-properties officeooo:rsid="009450f4"/>
    </style:style>
    <style:style style:name="T102" style:family="text">
      <style:text-properties officeooo:rsid="00964aac"/>
    </style:style>
    <style:style style:name="T103" style:family="text">
      <style:text-properties officeooo:rsid="0097bb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ired via Zoom call, and a week before Christmas to boot. A day later and Sandy still thought it was a joke. That wasn’t the sort of thing that happens in real life; you wouldn’t even expect it in a sappy holiday movie; not a decently written one, at least.</text:p>
      <text:p text:style-name="P1"/>
      <text:p text:style-name="P1">“So much for Christmas shopping,” she sighed, walking up the steps of her apartment building. Sandy had just deposited her final paycheck, and after doing some calculations on the bus <text:span text:style-name="T2">home </text:span>she felt assured she had enough money to last her to February, if she was very frugal.</text:p>
      <text:p text:style-name="P1"/>
      <text:p text:style-name="P1">That would be enough time to find a new job (fingers crossed), but her plans for getting gifts for her friends and sister and her neighbor/not-a-boyfriend-then-what-are-we were out the window.</text:p>
      <text:p text:style-name="P1"/>
      <text:p text:style-name="P1">“If I had a couple more weeks I could knit some scarves. It’d be pathetic, but it would be better than a rain check.”</text:p>
      <text:p text:style-name="P1"/>
      <text:p text:style-name="P2">Things began looking up when she reached her apartment and found on the doorknob a flier. On any other day she would have pulled it off and thrown it in the bin without looking at it, she wouldn’t have even noticed how none of the other doors had the flier, but when</text:p>
      <text:p text:style-name="P2"/>
      <text:p text:style-name="P2">$$$ SEASONAL HELP NEEDED $$$</text:p>
      <text:p text:style-name="P2"/>
      <text:p text:style-name="P2">at the top of the page caught her eye Sandy decided to at least know what she was <text:span text:style-name="T3">about to pass over</text:span>.</text:p>
      <text:p text:style-name="P1"/>
      <text:p text:style-name="P3">The glossiness of the flier stood out to her, especially the twinkling glitter of the words ‘Mrs. Claus’ Helpers,’ but the advertisement itself was skim on details. What little it said indicated it needed women to act as helpers for Mrs. Claus delivering presents on Christmas Eve. No specific hours, no mention of how much it paid, not even where the ‘helpers’ were going to be working.</text:p>
      <text:p text:style-name="P3"/>
      <text:p text:style-name="P3">There was a phone number (area code 907, which Sandy had never seen before), so she called it and tried to get some details. Sandy was still a ways from being sold on the idea of working on Christmas Eve, but it would be nice to be able to get at least one or two people some gifts.</text:p>
      <text:p text:style-name="P3"/>
      <text:p text:style-name="P3">“Hello?” a curt but almost high-pitched voice answered.</text:p>
      <text:p text:style-name="P3"/>
      <text:p text:style-name="P3">“Yes, hello? I found a flier hiring for Mrs. Claus’ helpers, and I had some questions.”</text:p>
      <text:p text:style-name="P3"/>
      <text:p text:style-name="P3">“Your name?”</text:p>
      <text:p text:style-name="P3"><text:soft-page-break/></text:p>
      <text:p text:style-name="P3">“Um, Sandy. But I wanted to know where and when you’re-”</text:p>
      <text:p text:style-name="P3"/>
      <text:p text:style-name="P3">“I’m sorry, but we’ve got a lot of applicants to process right now. We’ll get in touch with you later.”</text:p>
      <text:p text:style-name="P3"/>
      <text:p text:style-name="P3">But they didn’t. Five days passed, Sandy not hearing <text:span text:style-name="T4">anything after that first phone call ended so abruptly</text:span>. She kept herself busy looking for a new job, sending out her resume and filling out applications, but when the morning of the 24<text:span text:style-name="T1">th</text:span> came she had resigned herself to running out the rest of the year ignoring the reality of her financial situation and instead trying to enjoy herself wherever she could.</text:p>
      <text:p text:style-name="P3"/>
      <text:p text:style-name="P3">One possible bright spot was that Nick, her neighbor/not-boyfriend, had invited her to a late Christmas party he was throwing for some friends in a couple days. It was the only social event she even had penciled in for the next week, but with everything else going on (and Nick’s longstanding reluctance to progress past ‘good friend’) she was keeping her excitement in check.</text:p>
      <text:p text:style-name="P3"/>
      <text:p text:style-name="P4">That afternoon, Sandy deep into an unenthusiastic binge of holiday comedies, her phone rang. 907 area code.</text:p>
      <text:p text:style-name="P4"/>
      <text:p text:style-name="P4">‘Little late to be reaching out now,’ she thought, waffling between answering or shutting them down. ‘Must have had a last-minute cancellation.’</text:p>
      <text:p text:style-name="P4"/>
      <text:p text:style-name="P4">She decided to answer. Getting out of the house would do her some good, and if she could make a hundred bucks or so why not take it?</text:p>
      <text:p text:style-name="P4"/>
      <text:p text:style-name="P4">“Hello?”</text:p>
      <text:p text:style-name="P4"/>
      <text:p text:style-name="P4">“Are you still interested in the job?” Not even verifying who had answered, the voice sounded more rushed than before.</text:p>
      <text:p text:style-name="P4"/>
      <text:p text:style-name="P4">“I guess. Where do you need me and what are you offering?”</text:p>
      <text:p text:style-name="P4"/>
      <text:p text:style-name="P4">“Come by the shop and we’ll discuss all that. Head to the-” And here the line went staticy, but Sandy was pretty sure she heard him say the Grant Park station before cutting back in “-and talk to Moe. He’ll have the sign saying ‘First time helpers,’ you can’t miss him.”</text:p>
      <text:p text:style-name="P4"/>
      <text:p text:style-name="P4">Then he hung up.</text:p>
      <text:p text:style-name="P4"/>
      <text:p text:style-name="P4"><text:soft-page-break/>As Sandy hoisted herself off the couch and got dressed for going out into the cold day, she wasn’t particularly excited or enthusiastic. If anything she felt like she was being jerked around, and for a second she considered not showing up. Let whoever was doing this find someone else, maybe having to scramble for a worker last minute would make them a little more polite and patient.</text:p>
      <text:p text:style-name="P4"/>
      <text:p text:style-name="P4">But she went. She went to her door, opened it, stepped out-</text:p>
      <text:p text:style-name="P4"/>
      <text:p text:style-name="P4">And found herself falling, tumbling head over head, until she was suddenly standing in a snowy landscape <text:span text:style-name="T15">before </text:span>a large, brightly lit building made up like <text:span text:style-name="T6">a cartoon’s idea of Santa’s workshop (though done on the budget of the Lord of the Rings trilogy)</text:span>.</text:p>
      <text:p text:style-name="P4"/>
      <text:p text:style-name="P4">“<text:span text:style-name="T5">Don’t just stand there, get moving!” someone said. The voice was irritated but high-pitched, and at first Sandy thought it was the person she had spoken to on the phone.</text:span></text:p>
      <text:p text:style-name="P4"/>
      <text:p text:style-name="P5">Then she heard a number of other voices, all high-pitched and ranging from cranky to exasperated to stressed, and when she saw the elves running around…</text:p>
      <text:p text:style-name="P5"/>
      <text:p text:style-name="P50">When she saw honest-to-goodness elves wearing green or red suits with pointy <text:span text:style-name="T74">shoes and hats with bells on them, it was pretty clear </text:span><text:span text:style-name="T27">what</text:span><text:span text:style-name="T29"> she was seeing, she just had trouble believing she was seeing it.</text:span></text:p>
      <text:p text:style-name="P50"><text:span text:style-name="T29"/></text:p>
      <text:p text:style-name="P51"><text:span text:style-name="T29">N</text:span><text:span text:style-name="T28">ot that anyone was going to take the time to help her come to terms with all this.</text:span></text:p>
      <text:p text:style-name="P5"/>
      <text:p text:style-name="P5">“Get inside, doofus!” one elf, <text:span text:style-name="T15">driving a snowmobile hauling a trailer filled with packages,</text:span> <text:span text:style-name="T16">commanded</text:span>. “You want to freeze?”</text:p>
      <text:p text:style-name="P5"/>
      <text:p text:style-name="P12">Outside the workshop was strange and confusing. Inside t<text:span text:style-name="T5">he entire scene was a candy-coated nightmare of chaos, Sandy being swept along as different elves </text:span>barked orders at her to get out of their way or to not go through that door or to follow the red line on the floor; <text:span text:style-name="T75">no, not that red line, the other one</text:span>. <text:span text:style-name="T17">Everywhere she looked, around every corner, there were elves running around, carrying armloads of presents or tools or paperwork. </text:span>Seeing other people, actual humans who like her towered over the elves, would have helped stabilize Sandy except that a number of them were fatter than anyone Sandy had ever seen <text:span text:style-name="T46">in the flesh </text:span>before, <text:span text:style-name="T17">fueling her disorientation in a different way.</text:span></text:p>
      <text:p text:style-name="P12"/>
      <text:p text:style-name="P29">It wasn’t completely unthinkable to see a 600 or even 700-pound person (is that how fat they were, Sandy wondered; she never seen someone who weighed more than in the upper 200s in real life, so when she saw these hippo-sized women waddling around the place she could only guess their size), but somehow she had as much trouble processing the presence of these supersized women as she did the elves.</text:p>
      <text:p text:style-name="P12"/>
      <text:p text:style-name="P14"><text:soft-page-break/>She was directed (and more than once forcibly pushed) past <text:span text:style-name="T7">offices, conference rooms, </text:span>assembly line-like workshops, <text:span text:style-name="T7">sterile R&amp;D labs </text:span>and a large room <text:span text:style-name="T76">of monitors </text:span>with a globe two-stories high in the middle of it, <text:span text:style-name="T20">everything </text:span><text:span text:style-name="T7">decked out in holly and tinsel and sparkling candy cane stripes, </text:span>before arriving at a spacious hangar. Only instead of airplanes this hangar housed, what else, <text:span text:style-name="T7">shiny red sleighs and teams of reindeer</text:span>.</text:p>
      <text:p text:style-name="P13"/>
      <text:p text:style-name="P14">Here the foot traffic thinned out, but everyone was still at high energy as they raced to and fro, Sandy sticking to the back wall to keep out of everyone’s way. The humongous women she had spotted and ended up following waddled their way across the hangar, but when Sandy tagged behind them she heard someone call out to her.</text:p>
      <text:p text:style-name="P14"/>
      <text:p text:style-name="P14"><text:span text:style-name="T5">“</text:span><text:span text:style-name="T6">First timers over here!” a deep-voiced but still diminutive elf </text:span>yelled, and it was hard to not feel she was being summoned personally<text:span text:style-name="T6">. He was hold</text:span><text:span text:style-name="T18">ing</text:span><text:span text:style-name="T6"> a pole bearing a sign that said ‘First time helpers,’ </text:span><text:span text:style-name="T77">which he pointed to when Sandy turned in his direction.</text:span><text:span text:style-name="T6"> Moe, the voice on the phone had called him.</text:span></text:p>
      <text:p text:style-name="P5"/>
      <text:p text:style-name="P13">“You don’t look like one of the returning helpers,” he said, <text:span text:style-name="T78">though Sandy didn’t understand what he meant</text:span>. “First time, right?”</text:p>
      <text:p text:style-name="P13"/>
      <text:p text:style-name="P13">“Uh, yeah,” Sandy said, realizing this was the first attempt anyone was making to talk with her instead of at her.</text:p>
      <text:p text:style-name="P13"/>
      <text:p text:style-name="P13">“<text:span text:style-name="T19">I’m sure you’re confused and maybe overwhelmed, and everyone else is too busy to say this, but on behalf of everyone let me thank you for agreeing to help out. Every year we get busier, and if we didn’t have the seasonal help we wouldn’t manage it.”</text:span></text:p>
      <text:p text:style-name="P13"/>
      <text:p text:style-name="P13">“<text:span text:style-name="T19">Manage what?” Sandy asked. It wasn’t that she needed the answer; she had a pretty good idea what was going on, even if she didn’t know where she figured into this. She just needed someone to </text:span><text:span text:style-name="T79">come out </text:span><text:span text:style-name="T19">and confirm this was real. Because seeing and touching and smelling it all wasn’t enough. She wanted someone else to reassure her that this wasn’t all a trippy hallucination.</text:span></text:p>
      <text:p text:style-name="P5"/>
      <text:p text:style-name="P5">“<text:span text:style-name="T21">I’ll let Jerry explain everything. He’s in there,” Moe hitched a thumb over his shoulder, indicating an office with large windows looking out on the hangar.</text:span></text:p>
      <text:p text:style-name="P5"/>
      <text:p text:style-name="P15">Hoping for answers (and part of her just wanting to believe this was all real, because as incredible as it was Sandy found it all so delightful she wasn’t sure she could bear to learn this was all in her head), she went into the office, finding <text:span text:style-name="T9">a harried elf sitting at a desk filled with towering stacks of papers.</text:span></text:p>
      <text:p text:style-name="P15"/>
      <text:p text:style-name="P15">“Welcome to the North Pole <text:span text:style-name="T31">Volunteer Force</text:span>, thank you for contribution in making this a magical holiday experience” he began, half-looking up from the papers in front of him <text:soft-page-break/>as he held out a couple sheets stapled together, “Please sign <text:span text:style-name="T22">and report to the locker room for your coat and boots.”</text:span></text:p>
      <text:p text:style-name="P15"/>
      <text:p text:style-name="P6">“<text:span text:style-name="T9">Sign what?” Sandy asked, </text:span><text:span text:style-name="T22">growing exasperated herself at still being given the bum’s rush</text:span><text:span text:style-name="T9">. “</text:span><text:span text:style-name="T10">What is all this? Why am I here?”</text:span></text:p>
      <text:p text:style-name="P6"/>
      <text:p text:style-name="P55"><text:span text:style-name="T82">F</text:span><text:span text:style-name="T11">or a moment it looked like the elf was about to explode.</text:span></text:p>
      <text:p text:style-name="P55"/>
      <text:p text:style-name="P53">Instead he slowly exhaled, took a long drink of coffee (or was it cocoa; there were marshmallow bits in it now that she looked closer), and said:</text:p>
      <text:p text:style-name="P7"/>
      <text:p text:style-name="P7">“This is the North Pole, specifically Ms. Santa’s workshop. You’re here because you answered an ad to work as one of her helpers. The job begins as soon as you’ve suited up and are assigned a sleigh driver and will last until-” he stopped and consulted a sheet with a graph of time zones on it, “<text:span text:style-name="T23">0</text:span>735 in the Hawaii-Aleutian time zone, or if you decide to clock out, whichever comes first. You’ll be paid according to the number of stops you complete, there’s a chart explaining the breakdown on page six of your packet <text:span text:style-name="T24">here.</text:span>”</text:p>
      <text:p text:style-name="P7"/>
      <text:p text:style-name="P16">He handed her another stack of papers, this one much thicker than the form she was asked to sign, <text:span text:style-name="T80">but Sandy wasn’t given a chance to read them.</text:span></text:p>
      <text:p text:style-name="P7"/>
      <text:p text:style-name="P7">“<text:span text:style-name="T11">Just keep in mind your pay is determined by how many stops you complete, not the total number of packages you deliver.”</text:span></text:p>
      <text:p text:style-name="P7"/>
      <text:p text:style-name="P7">“<text:span text:style-name="T82">I’m supposed to make deliveries all over the world? In one night?”</text:span></text:p>
      <text:p text:style-name="P7"/>
      <text:p text:style-name="P56">Jerry exhaled <text:span text:style-name="T83">slowly </text:span>again.</text:p>
      <text:p text:style-name="P8"/>
      <text:p text:style-name="P8">“<text:span text:style-name="T82">Not all over the world, just those </text:span>within North America, and excluding the ones the other helpers are delivering to.” <text:span text:style-name="T84">He sounded like he had explained this so many times already tonight,</text:span> “There’s a lot of households and we only have 24 hours of night to do this, so please don’t waste my time. Just sign the <text:span text:style-name="T81">form</text:span> and we can get you started or if you want to leave… I don’t know who you talk to, that’s Helper Resources’ <text:span text:style-name="T12">area, </text:span><text:span text:style-name="T25">I’m with air traffic control</text:span>.”</text:p>
      <text:p text:style-name="P8"/>
      <text:p text:style-name="P17">Well, there it was: confirmation that yes, this is the North Pole and yes, she was being asked to help Santa – did he say <text:span text:style-name="T26">Ms.</text:span><text:span text:style-name="T28"> Claus, she </text:span><text:span text:style-name="T30">realized too late</text:span><text:span text:style-name="T28"> – deliver toys. And she was going to be paid for it, which in the face of delivering actual Christmas cheer felt mundane, even almost selfish.</text:span></text:p>
      <text:p text:style-name="P48"/>
      <text:p text:style-name="P49"><text:soft-page-break/>The part of her that thought this was a dream was sounding less certain – she definitely didn’t want it to be the case – so deciding to roll with it even if she soon woke up back in her apartment, Sandy signed the forms and handed them back to Jerry.</text:p>
      <text:p text:style-name="P49"/>
      <text:p text:style-name="P18"><text:span text:style-name="T12">The elf picked up a small silver bell and rang it, his expression still </text:span><text:span text:style-name="T33">impatient</text:span><text:span text:style-name="T12"> as he said</text:span></text:p>
      <text:p text:style-name="P9"/>
      <text:p text:style-name="P9">“Congratulations and welcome to the North Pole Volunteer Force. <text:span text:style-name="T33">Glad to have you.</text:span>”</text:p>
      <text:p text:style-name="P9"/>
      <text:p text:style-name="P9">Before Sandy could <text:span text:style-name="T13">ask </text:span><text:span text:style-name="T85">anything else</text:span><text:span text:style-name="T13"> a pair of elves </text:span><text:span text:style-name="T8">(women, Sandy belatedly realizing the elves were gendered) </text:span><text:span text:style-name="T13">came in and ushered her to a locker room, where they</text:span><text:span text:style-name="T8"> </text:span><text:span text:style-name="T9">told her to strip to her undies. </text:span><text:span text:style-name="T13">She was given long underwear, </text:span><text:span text:style-name="T86">green and red striped leggings</text:span><text:span text:style-name="T13"> and a red coat that came down to her ankles, plus a pair of leathery mittens and well-polished boots and finally, to no surprise, a Santa hat.</text:span></text:p>
      <text:p text:style-name="P9"/>
      <text:p text:style-name="P9">“<text:span text:style-name="T13">First-timer ready to go!” one of the elves called out as she led Sandy back into the hangar. Another elf, sitting off to the side drinking cocoa and reading a magazine, hopped off his seat and walked up, finishing his drink.</text:span></text:p>
      <text:p text:style-name="P9"/>
      <text:p text:style-name="P9">“<text:span text:style-name="T13">She been briefed?” he asked, looking Sandy up and down.</text:span></text:p>
      <text:p text:style-name="P9"/>
      <text:p text:style-name="P9">“<text:span text:style-name="T14">You’ll have to do it in the sky. We’ve been backed up with no-shows and cancellations. We’re barely </text:span><text:span text:style-name="T87">on track</text:span><text:span text:style-name="T14"> to make quota in North America today.”</text:span></text:p>
      <text:p text:style-name="P9"/>
      <text:p text:style-name="P10">“<text:span text:style-name="T14">Lucky you, </text:span><text:span text:style-name="T32">l</text:span><text:span text:style-name="T14">earning everything on the job,” the elf said to Sandy. “Still, you can make plenty of money tonight if things are as bad as they say. Let’s get going.</text:span></text:p>
      <text:p text:style-name="P10"/>
      <text:p text:style-name="P10">“<text:span text:style-name="T34">I’m Larry, by the way.”</text:span></text:p>
      <text:p text:style-name="P10"/>
      <text:p text:style-name="P10">“<text:span text:style-name="T34">Sandy.”</text:span></text:p>
      <text:p text:style-name="P9"/>
      <text:p text:style-name="P11">She followed him to the line of sleighs <text:span text:style-name="T33">which was closer to a controlled chaos than the hectic scrambling going on everywhere else. </text:span><text:span text:style-name="T34">From another room sleighs kept </text:span><text:span text:style-name="T35">getting </text:span><text:span text:style-name="T34">rolled out, teams of elves giving them a last polish, throwing in sacks of gifts and hitching up teams of reindeer with the practiced efficiency of a </text:span><text:span text:style-name="T88">Nascar driver’s</text:span><text:span text:style-name="T34"> team of mechanics.</text:span></text:p>
      <text:p text:style-name="P11"/>
      <text:p text:style-name="P19">One of the sleighs, now fully ready to go, <text:span text:style-name="T89">slowed down as it passed by</text:span>; Larry said hi to a couple elves by name as he hopped in, Sandy climbing in behind him.</text:p>
      <text:p text:style-name="P19"/>
      <text:p text:style-name="P19">“Please don’t tell me I’m the one who has to drive this,” Sandy said, reaching for the reins mounted on the dashboard of the sleigh. Larry swiped them from her hands.</text:p>
      <text:p text:style-name="P19"/>
      <text:p text:style-name="P19"><text:soft-page-break/>“Yeah, no. We don’t even trust the <text:span text:style-name="T35">seasoned helpers with driving sleighs. You might have a driver’s license back home, but there’s a big difference between a car and eight reindeer, driving on the ground versus flying through the air.”</text:span></text:p>
      <text:p text:style-name="P19"/>
      <text:p text:style-name="P19">“<text:span text:style-name="T36">Sorry.”</text:span></text:p>
      <text:p text:style-name="P19"/>
      <text:p text:style-name="P19">“<text:span text:style-name="T36">I’ll handle the flying, making sure we hit all our stops. You just need to go into each house and deliver the toys.”</text:span></text:p>
      <text:p text:style-name="P19"/>
      <text:p text:style-name="P19">“<text:span text:style-name="T36">How will I know who gets what?”</text:span></text:p>
      <text:p text:style-name="P19"/>
      <text:p text:style-name="P19">“<text:span text:style-name="T36">Don’t worry about that. The sack’s magic. You just reach in and pull out whatever it gives you. When there’s nothing left to take out we move on to the next house.”</text:span></text:p>
      <text:p text:style-name="P19"/>
      <text:p text:style-name="P19">“<text:span text:style-name="T36">So this is a stupid question, but…”</text:span></text:p>
      <text:p text:style-name="P19"/>
      <text:p text:style-name="P19">“<text:span text:style-name="T36">Why do we need you, then?” Larry asked.</text:span></text:p>
      <text:p text:style-name="P19"/>
      <text:p text:style-name="P19">“<text:span text:style-name="T36">Yeah.”</text:span></text:p>
      <text:p text:style-name="P19"/>
      <text:p text:style-name="P19">“<text:span text:style-name="T36">Look at me.” Sandy turned and looked down at Larry. Despite his adult appearance his proportions made him look like a child sitting on the sleigh’s bench.</text:span></text:p>
      <text:p text:style-name="P19"/>
      <text:p text:style-name="P19">“<text:span text:style-name="T36">Oh.”</text:span></text:p>
      <text:p text:style-name="P19"/>
      <text:p text:style-name="P19">“<text:span text:style-name="T36">Right. We’re not as big as you humans and we’re not as strong. We’ve got magic, which helps in so many ways, but the rules state that delivering presents needs to be done by hand. The symbolism of the gesture as a physical act or whatever. If we could just magic billions of presents under millions of trees that would be so easy, but…”</text:span></text:p>
      <text:p text:style-name="P19"/>
      <text:p text:style-name="P19">“<text:span text:style-name="T36">And Santa can’t do it all by himself? </text:span><text:span text:style-name="T90">Or</text:span><text:span text:style-name="T36"> didn’t that guy back there </text:span><text:span text:style-name="T90">say it was </text:span><text:span text:style-name="T36">Ms. Claus?”</text:span></text:p>
      <text:p text:style-name="P19"/>
      <text:p text:style-name="P19">“<text:span text:style-name="T36">The old man retired years ago. </text:span><text:span text:style-name="T40">Got tired of trying to keep up with the demands of a growing population. </text:span><text:span text:style-name="T91">Can’t blame him, he’s earned his rest</text:span><text:span text:style-name="T36">,” Larry said casually. </text:span><text:span text:style-name="T37">Then he leaned out of the sleigh and called to an elf</text:span></text:p>
      <text:p text:style-name="P19"/>
      <text:p text:style-name="P19">“<text:span text:style-name="T37">Hey, Posey! What’s with the hold-up?”</text:span></text:p>
      <text:p text:style-name="P19"/>
      <text:p text:style-name="P19">“<text:span text:style-name="T37">We got a back-up with the people coming back from Europe,” a redheaded elf replied. “A bunch of the seasoned helpers are having trouble getting out of their sleigh</text:span><text:span text:style-name="T39">s</text:span><text:span text:style-name="T37">, so the landing strip is crowded.”</text:span></text:p>
      <text:p text:style-name="P19"><text:soft-page-break/></text:p>
      <text:p text:style-name="P19">“<text:span text:style-name="T37">Can’t they move the arrivals to the other hangar?”</text:span></text:p>
      <text:p text:style-name="P19"/>
      <text:p text:style-name="P19">“<text:span text:style-name="T37">Don’t ask me!” Posey said defensively. “I’m working departures.”</text:span></text:p>
      <text:p text:style-name="P19"/>
      <text:p text:style-name="P20">“Looks like we’re going to be waiting here for a while.” Larry sat back down and pulled out his magazine. <text:span text:style-name="T38">Which wasn’t a magazine; when Sandy leaned over, curious what kind of reading material an elf chose, she saw it was a racing form.</text:span></text:p>
      <text:p text:style-name="P20"/>
      <text:p text:style-name="P20">“<text:span text:style-name="T38">Do they have races at the North Pole?” she asked.</text:span></text:p>
      <text:p text:style-name="P20"/>
      <text:p text:style-name="P20">“<text:span text:style-name="T38">Reindeer races. </text:span><text:span text:style-name="T39">Money doesn’t mean anything when we can magic everything into existence, but you gotta do something to have fun in your downtime.”</text:span></text:p>
      <text:p text:style-name="P20"/>
      <text:p text:style-name="P20">“<text:span text:style-name="T39">Guess you’re a little old for all the toys you make, huh?”</text:span></text:p>
      <text:p text:style-name="P20"/>
      <text:p text:style-name="P20">“<text:span text:style-name="T39">850 years old. Sometimes I play video games with the younger elves – helps that we get all the big releases months before anyone else – but I can’t really keep up with them.”</text:span></text:p>
      <text:p text:style-name="P20"/>
      <text:p text:style-name="P21">The line of sleighs started moving again, so Larry turned his attention to getting the reindeer moving. As they left the hangar and went out into the frozen plains of what passed for tarmac here Sandy was surprised to find herself feeling toasty and warm. It didn’t matter that they were stuck on the tarmac for 20 minutes, or that when they got <text:span text:style-name="T40">the clearance to take off the wind was whipping at their faces, throwing snow flurries right at them with such force it should have felt like they were being pelted with rocks; Sandy was dry and comfortable for the entire flight.</text:span></text:p>
      <text:p text:style-name="P21"/>
      <text:p text:style-name="P22">Once they got to a cruising altitude the sleigh leveled off, Larry taking out a tablet and consulting it. <text:span text:style-name="T41">Sandy looked down at the ground below. Once. Then she kept her eyes firmly on the sky, which wasn’t racing past so quickly it looked like a nauseating blur.</text:span></text:p>
      <text:p text:style-name="P22"/>
      <text:p text:style-name="P22">“Okay, we’ve got helpers across the eastern seaboard of Canada and New England, so we’re being sent to Virginia to start out. Should<text:span text:style-name="T41">n’t take more than a few minutes to get there</text:span>.”</text:p>
      <text:p text:style-name="P22"/>
      <text:p text:style-name="P22">“Then what do I do?”</text:p>
      <text:p text:style-name="P22"/>
      <text:p text:style-name="P22">“It’s like I said: you take the sack, go inside, put out all the presents, help yourself to the milk and cookies, come back out and we hit the next house.”</text:p>
      <text:p text:style-name="P22"/>
      <text:p text:style-name="P22"><text:soft-page-break/>“Yeah, but how do I get inside the house? What if I get stuck in the chimney? What if there is no chimney?”</text:p>
      <text:p text:style-name="P22"/>
      <text:p text:style-name="P22">“Don’t worry!” Larry said. “I’ll be with you for the first couple stops.”</text:p>
      <text:p text:style-name="P22"/>
      <text:p text:style-name="P23">A couple minutes later <text:span text:style-name="T42">Larry was guiding the reindeer in for a landing, their first stop a two-story house on a somewhat isolated farm.</text:span></text:p>
      <text:p text:style-name="P23"/>
      <text:p text:style-name="P23">“<text:span text:style-name="T42">Let’s see what we got,” the elf said, consulting his tablet again. “Two parents, a grandparent and three children. 25 packages total. Not too bad for a trial run. Here.”</text:span></text:p>
      <text:p text:style-name="P23"/>
      <text:p text:style-name="P24">He handed Sandy two small sacks, one red and one green.</text:p>
      <text:p text:style-name="P24"/>
      <text:p text:style-name="P24">“Red first, then green. Every time. Dump some of the red down the chimney and wait a couple seconds; it’s a sleeping powder to make sure no one will see you. Then you sprinkle some of the green on yourself to whisk you down the chimney, or the heater vent or whatever the building has.</text:p>
      <text:p text:style-name="P24"/>
      <text:p text:style-name="P24">“And don’t forget the sack,” he said as Sandy climbed down.</text:p>
      <text:p text:style-name="P24"/>
      <text:p text:style-name="P24">She followed his instructions, pouring some of the red powder down the chimney, waiting a couple breaths, then sprinkling herself with the green.</text:p>
      <text:p text:style-name="P24"/>
      <text:p text:style-name="P24">Suddenly she was standing in the living room of the house. The tree was set up and decorated, a number of presents already under it.</text:p>
      <text:p text:style-name="P24"/>
      <text:p text:style-name="P24">Larry was right by her side, running silently around the room to make sure nobody was spying on them, then he waved her to the tree.</text:p>
      <text:p text:style-name="P24"/>
      <text:p text:style-name="P24">‘<text:span text:style-name="T43">He told me to just reach in and pull stuff out,’ she thought to herself, and sure enough when she did that it worked. Though the sack seemed full and had heft to it when she picked it up, she stuck her hand into nothingness; it wasn’t until she had reached in up to her elbow that she felt something.</text:span></text:p>
      <text:p text:style-name="P24"/>
      <text:p text:style-name="P25">One package after another, the sack always appearing full but never actually being full or growing emptier, <text:span text:style-name="T92">she pulled out all the gifts for this family</text:span>.</text:p>
      <text:p text:style-name="P25"/>
      <text:p text:style-name="P25">Sandy scattered the items around with the other presents, trying to work fast but not sloppy. After counting out 25 gifts she reached in again, just to make sure she couldn’t feel anything; nope, just the bottom of the sack.</text:p>
      <text:p text:style-name="P25"/>
      <text:p text:style-name="P25">“That’s all of them,” she said.</text:p>
      <text:p text:style-name="P25"><text:soft-page-break/></text:p>
      <text:p text:style-name="P25">“Don’t forget the milk and cookies,” Larry reminded her as she headed back to the chimney.</text:p>
      <text:p text:style-name="P25"/>
      <text:p text:style-name="P25">Sandy wasn’t really interested in any treats, not until she bit into her first chocolate chip cookie and tasted the most exquisite treat she could ever remember eating. It was so chewy and rich, and the milk was cold and creamy.</text:p>
      <text:p text:style-name="P25"/>
      <text:p text:style-name="P25">She ate the entire plate and drank the entire glass, mildly embarrassed to make a pig of herself.</text:p>
      <text:p text:style-name="P25"/>
      <text:p text:style-name="P25">‘Next time I’ll hold back,’ she promised herself.</text:p>
      <text:p text:style-name="P25"/>
      <text:p text:style-name="P25">But she didn’t. After dropping off her second load of gifts – this time including a full kayak and paddles, actual size of the present sack be damned – she helped herself to what were clearly store-bought cookies, but they tasted just as rich as the first plate. Again she left an empty plate and glass.</text:p>
      <text:p text:style-name="P25"/>
      <text:p text:style-name="P25">After the first few stops Larry let Sandy take care of the deliveries herself, staying in the sleigh and consulting his tablet to coordinate with the other helpers and mission control back at the North Pole. Sandy had gotten into the routine quickly – it really was a<text:span text:style-name="T44">s</text:span> simple as <text:span text:style-name="T44">Larry had described it – eager to make </text:span><text:span text:style-name="T45">as many deliveries as she could </text:span><text:span text:style-name="T44">both because of the promise of more money for the more houses she hit and just because it felt so satisfying to be doing this.</text:span></text:p>
      <text:p text:style-name="P25"/>
      <text:p text:style-name="P26">She didn’t know any of these people, she couldn’t <text:span text:style-name="T45">be </text:span>a hundred percent sure they were all as ‘nice’ as the elves or Ms. Claus had determined, but giving people free gifts during the cold, dark days of the winter season <text:span text:style-name="T45">felt good.</text:span></text:p>
      <text:p text:style-name="P26"/>
      <text:p text:style-name="P27">After making their way through Virginia – not through the entire state, other helpers came in <text:span text:style-name="T93">to</text:span> help sweep through it – Sandy and Larry moved south, then veered west, going up and down the country while making their way towards the Pacific ocean. Time moved differently on the sleigh and under the effects of the green powder, which only made sense; even with however many helpers the elves had recruited, and even when sticking to just America, there were still millions of households to visit, and just one night to do it.</text:p>
      <text:p text:style-name="P27"/>
      <text:p text:style-name="P28">At every stop there were treats. Not always milk and cookies, some places had homemade brownies and lemon bars, and others had carrot sticks and celery. Sandy ate the latter all the same, not wanting to deprive the kids of the joy of knowing Santa had visited just because their parents were sticks in the mud, but it was with the sugary treats <text:soft-page-break/>that she was happiest. Her promise to take things easy was long forgotten, <text:span text:style-name="T46">Sandy rationalizing early on that she was burning plenty of calories setting out all the presents.</text:span></text:p>
      <text:p text:style-name="P28"/>
      <text:p text:style-name="P29">She wasn’t, of course. In fact, she was burning barely any calories thanks to <text:span text:style-name="T47">how the green dust was spiriting her in and out of houses and apartments and RVs instantly. At every stop she was ingesting more calories than she burned, her capacity as magically bottomless as the sack of presents she was carrying around.</text:span></text:p>
      <text:p text:style-name="P29"/>
      <text:p text:style-name="P30">That didn’t mean her body was as magically immune to the calories, though. It started while they were still in Virginia and continued through the rest of the continental US and <text:span text:style-name="T94">beyond</text:span>, Sandy gaining pounds and inches as she cleaned every plate and glass of treats at house after house.</text:p>
      <text:p text:style-name="P30"/>
      <text:p text:style-name="P31">Under her heavy coat she wasn’t going to notice she was getting fatter <text:span text:style-name="T95">at first</text:span>. Even when her thighs started rubbing against each other, her belly pushed her coat out, her butt grew heavy enough to make getting up and out of the sleigh a bit harder, even then she didn’t realize she was getting fatter. Caught up in the Christmas spirit (and aided by the magic of her borrowed clothes) she <text:span text:style-name="T48">had almost no trouble getting up again and again, walking around a living room leaving presents and eating the treats left for her.</text:span></text:p>
      <text:p text:style-name="P31"/>
      <text:p text:style-name="P32">Before they reached the Mississippi River Sandy was twice as fat as she had been. Still under 250 pounds, but clearly obese. There were plenty of signs for Sandy to pick up on that she was growing heavier, but she was oblivious to them, thinking only of delivering the presents in her care.</text:p>
      <text:p text:style-name="P32"/>
      <text:p text:style-name="P32">When they reached the Rockies she had added another 200 pounds and change to her body. Her belly, the prime beneficiary of all these holiday treats, swelled out before her too large for her to wrap her arms around, and her bottom spread across the sleigh’s bench, not exactly crowding Larry but drawing the elf’s attention to what Sandy herself was ignoring.</text:p>
      <text:p text:style-name="P32"/>
      <text:p text:style-name="P32">She was bigger than any mall Santa, yet still nimble enough on her feet that she practically bounded in and out of the sleigh at each stop. Part of her was aware that her body was not what she was used to (how could she not be when she had to lean over her own belly to enjoy the milk and cookies at each house?), but intoxicated with holiday cheer she didn’t think too hard about this.</text:p>
      <text:p text:style-name="P32"/>
      <text:p text:style-name="P32">They leaped over the Rockies, ahead of schedule according to Larry but now being deluged with more and more requests of houses to hit.</text:p>
      <text:p text:style-name="P32"/>
      <text:p text:style-name="P32"><text:soft-page-break/>“This always happens,” he said as they flew in to Reno. “About a third of the helpers each year stick around for the whole night, and as more call it quits the rest of us have to pick up the slack.”</text:p>
      <text:p text:style-name="P32"/>
      <text:p text:style-name="P32">“Do we have time to finish?” Sandy asked, genuinely worried about some houses being passed over.</text:p>
      <text:p text:style-name="P32"/>
      <text:p text:style-name="P32">“We should. You’re actually doing a bit better than average, especially for a first-timer.”</text:p>
      <text:p text:style-name="P32"/>
      <text:p text:style-name="P32">“Really?” Sandy hadn’t expected to be complimented like that.</text:p>
      <text:p text:style-name="P32"/>
      <text:p text:style-name="P32">“Don’t get a big head. You’re in the 40<text:span text:style-name="T1">th</text:span> percentile. <text:span text:style-name="T49">The seasoned helpers are doing way better than you. You’re helping, but they’re the ones that will get us in on time.”</text:span></text:p>
      <text:p text:style-name="P32"/>
      <text:p text:style-name="P32">“<text:span text:style-name="T49">Fine, fine.” But it didn’t dampen Sandy’s enthusiasm.</text:span></text:p>
      <text:p text:style-name="P32"/>
      <text:p text:style-name="P33">If anything she was more excited to get through each house, never trying to cut corners but trying to work as fast as she could. This focus on her work helped shield her from her still-growing body, but around the 600<text:span text:style-name="T1">th</text:span> pound it was clear to Larry she was being willfully oblivious.</text:p>
      <text:p text:style-name="P33"/>
      <text:p text:style-name="P33">‘And here I had been hoping for a half-shift,’ he thought, watching Sandy waddle across an apartment roof to the heating vent. It’d been a couple years since he had been paired up with a woman who hadn’t reacted to her growing figure with horror or disgust, <text:span text:style-name="T50">and he was conflicted about the fact that Sandy seemed in it for the long haul. On the one hand, it meant he wouldn’t get back to the North Pole for a while yet; on the other, more kids got their presents.</text:span></text:p>
      <text:p text:style-name="P34"/>
      <text:p text:style-name="P34">“It’s for the best,” he decided. “Would be nice if more helpers actually had the Christmas spirit like her.”</text:p>
      <text:p text:style-name="P34"/>
      <text:p text:style-name="P35">It took longer to get through the Pacific time zone than the previous ones as there <text:span text:style-name="T96">were </text:span>more houses to hit, which meant more treats for Sandy to enjoy and more growth for her to experience, but the human was as energetic as she had always been, rotund physique or not. When they were given the go-ahead to head up to Alaska, the rest of California divided up by other helpers, Sandy was over <text:span text:style-name="T97">8</text:span>50 pounds.</text:p>
      <text:p text:style-name="P35"/>
      <text:p text:style-name="P35">It was the biggest one-night growth Larry had personally witnessed, though he knew of other first-time helpers who had reached over half a ton over the course of one night.</text:p>
      <text:p text:style-name="P35"/>
      <text:p text:style-name="P35"><text:soft-page-break/>‘Course, we’re not done yet,’ he thought to himself as the sleigh raced out over the ocean and headed due north. ‘There won’t be as many houses in Alaska and Hawaii to hit, but she’s still going to pork up a bit more tonight.’</text:p>
      <text:p text:style-name="P35"/>
      <text:p text:style-name="P35">Indeed she did. <text:span text:style-name="T97">In her last </text:span>two hours Sandy was assigned more houses than her first two of the night, but the by now well-trained <text:span text:style-name="T51">helper was breezing through them, unloading a set of presents in under a minute and wolfing down the treats even faster. She still needed the magical time-slowing to help her get through Juneau and North Pole, Alaska fast enough to cover her share of the state, but she was proving as reliable as Larry had </text:span><text:span text:style-name="T52">said.</text:span></text:p>
      <text:p text:style-name="P35"/>
      <text:p text:style-name="P36">Weighing nearly <text:span text:style-name="T98">1,0</text:span>00 pounds as the sleigh left the snowy lands of Alaska for the more tropical climate of Hawaii, Sandy was trying to think about how long it had been since she had <text:span text:style-name="T53">done anything that left her feeling as good as tonight had. Her jobs had always been a means to an end, </text:span><text:span text:style-name="T54">a way to pay the bills and keep a roof over her head. </text:span><text:span text:style-name="T55">Always worrying about how her performance compared to her coworkers, trying to stay ahead just to keep her job, never mind getting promoted or getting a better life.</text:span></text:p>
      <text:p text:style-name="P36"/>
      <text:p text:style-name="P37">This? Nobody knew she was leaving them gifts. They would think Santa (or more likely their parents or spouse) had done it. But she didn’t care, because the genuine satisfaction she got was worth it.</text:p>
      <text:p text:style-name="P37"/>
      <text:p text:style-name="P37">“You guys aren’t hiring, are you?” she asked Larry as the big island came into view.</text:p>
      <text:p text:style-name="P37"/>
      <text:p text:style-name="P37">“<text:span text:style-name="T56">Outside of Christmas Eve, nope. We don’t need helping making the gifts, just delivering them.”</text:span></text:p>
      <text:p text:style-name="P38"/>
      <text:p text:style-name="P38">He didn’t add that the role of Ms. Claus could open up someday. No reason to give her undue hope, not when a Claus could stay in their job for centuries.</text:p>
      <text:p text:style-name="P38"/>
      <text:p text:style-name="P38">‘But she is a good helper. Right sort of attitude and work ethic. <text:span text:style-name="T58">But who knows what her mood will be come morning?</text:span>’</text:p>
      <text:p text:style-name="P38"/>
      <text:p text:style-name="P38">The ranks of the American helpers were down to just below 30% by now, but those still working were more than enough to cover Hawaii, American Samoa and Guam <text:span text:style-name="T57">in the final hour.</text:span></text:p>
      <text:p text:style-name="P38"/>
      <text:p text:style-name="P38">“<text:span text:style-name="T63">In fact, there’s enough people that we could call it a night now. Unless you want to stick around for the whole shift.”</text:span></text:p>
      <text:p text:style-name="P38"/>
      <text:p text:style-name="P39">Sandy <text:span text:style-name="T63">did</text:span>, <text:span text:style-name="T58">this final leg pushing her over the half-ton mark and taking her to the largest size Larry had ever heard of a first-time helper grow to. As the sun started to appear </text:span><text:soft-page-break/><text:span text:style-name="T58">behind them </text:span><text:span text:style-name="T59">Sandy’s rear was spreading across most of the bench, her belly overflowing the dashboard of the sleigh.</text:span></text:p>
      <text:p text:style-name="P39"/>
      <text:p text:style-name="P40">Her borrowed coat still fit perfectly, growing with her, <text:span text:style-name="T60">but simply getting in and out of the sleigh had become a burden before they </text:span><text:span text:style-name="T64">left </text:span><text:span text:style-name="T60">Oahu. When they were working against the clock those precious seconds piled up, so Larry declared they were stopping for the night </text:span><text:span text:style-name="T64">instead of going on to Maui.</text:span></text:p>
      <text:p text:style-name="P40"/>
      <text:p text:style-name="P40">“<text:span text:style-name="T60">We’ll go back to the North Pole first,” he said, “</text:span><text:span text:style-name="T61">You’ll trade in your outfit, we’ll celebrate with some egg nog and cookies, and the big gal likes to personally thank everyone who helps out.”</text:span></text:p>
      <text:p text:style-name="P40"/>
      <text:p text:style-name="P40">“<text:span text:style-name="T61">You mean Ms. Claus herself?” Sandy then chuckled, “Though I guess I’m something of a big gal myself now.”</text:span></text:p>
      <text:p text:style-name="P40"/>
      <text:p text:style-name="P40">“<text:span text:style-name="T61">You don’t seem too upset.”</text:span></text:p>
      <text:p text:style-name="P40"/>
      <text:p text:style-name="P40">“No…<text:span text:style-name="T61"> Don’t ask me why, but I’m not bothered by all this.” She jiggled her belly, inviting the obvious dessert-based comparison. “This is real, isn’t it? I’m not going to wake up tomorrow magically thin again, am I?”</text:span></text:p>
      <text:p text:style-name="P40"/>
      <text:p text:style-name="P40">“<text:span text:style-name="T61">Nope. You won’t be this big, and one of the perks of the job is free health care, so you don’t have to worry about any negative consequences to your health. And your metabolism isn’t shot, so losing the weight won’t be a problem. I’ve seen other helpers who blimp out overnight but a year later they’re back to close their old size.”</text:span></text:p>
      <text:p text:style-name="P40"/>
      <text:p text:style-name="P40">“<text:span text:style-name="T61">Not all of them, though. I saw a few-” She stopped herself from saying ‘tubbos’ “A few heavy women back at the Pole. I guess they’ve done this before.”</text:span></text:p>
      <text:p text:style-name="P40"/>
      <text:p text:style-name="P41">Larry simply nodded.</text:p>
      <text:p text:style-name="P41"/>
      <text:p text:style-name="P41">“I wonder how big I’ll end up after next year.” Talking about it as if it <text:span text:style-name="T62">was decided she would be back next Christmas.</text:span></text:p>
      <text:p text:style-name="P41"/>
      <text:p text:style-name="P42">The rest of the flight back to the Pole was quiet, the congestion for arrivals cleared up by the time Larry was asking for clearance to land. They taxied the sleigh to the far end of the <text:span text:style-name="T99">workshop</text:span>, <text:span text:style-name="T63">where Larry </text:span><text:span text:style-name="T65">led her in and to a large ballroom.</text:span></text:p>
      <text:p text:style-name="P42"/>
      <text:p text:style-name="P43">A party was already in full swing, elves and humans (not <text:span text:style-name="T100">a </text:span>one smaller than obese) drinking, snacking and partying. At the far end, sitting on a dais that was almost too small for her, was Ms. Claus. Larry brought Sandy straight to her, leading to an exchange that was more awkward for Sandy than it needed to be.</text:p>
      <text:p text:style-name="P43"><text:soft-page-break/></text:p>
      <text:p text:style-name="P43">If only she had recovered from her shock quicker <text:span text:style-name="T101">she wouldn’t have stumbled through the conversation</text:span>, but Ms. Claus was not just fatter than any person Sandy had seen before (including herself now); she was fatter than Sandy could imagine anyone being. <text:span text:style-name="T66">Her belly was at least </text:span><text:span text:style-name="T102">two</text:span><text:span text:style-name="T66"> dozen feet from the furthest tip to her torso, spreading even wider and hanging off the sides of the dais, while her rear looked like a pair of VW Bugs parked behind her, rising up to her shoulders and lifting her a few feet off the ground. Sandy couldn’t even see the woman’s legs, her belly and butt were so huge they completely engulfed her lower appendages.</text:span></text:p>
      <text:p text:style-name="P43"/>
      <text:p text:style-name="P44">Her arms, meanwhile, were stout trunk-like things that she could barely move. But she did manage to reach into a sack the same as what Sandy had hauled back and forth and pull out a large, yet light, box to hand to Sandy (okay, an elf had to climb up Ms. Claus’ belly and retrieve the box).</text:p>
      <text:p text:style-name="P44"/>
      <text:p text:style-name="P44">“Just a token of my appreciation,” she said, her voice high but also a bit baritone thanks to the yardage of fat covering her vocal chords. <text:span text:style-name="T67">Up close as Sandy could get, she couldn’t tell if Ms. Claus was a bit older than her or well into middle-age. Her hair was whitish-blonde, not exactly gray, and there weren’t any wrinkles on her face, just creases from laugh lines.</text:span> “You’ll find the rest of your gifts back at your house in the morning.”</text:p>
      <text:p text:style-name="P44"/>
      <text:p text:style-name="P44">“Th-thank you, ma’am,” Sandy stammered, and then she was being shuffled along as another helper came up to be personally thanked by Ms. Claus.</text:p>
      <text:p text:style-name="P44"/>
      <text:p text:style-name="P45">As far as Sandy could tell the egg nog wasn’t spiked, but she had trouble remembering much of the after-party later on. She knew she spent quite a while meeting other helpers, hearing their stories about how they <text:span text:style-name="T103">first got into the job </text:span>and a few tips about navigating life and the world as a large woman now, and she ate and drank quite a lot, never feeling piggish because hey, when the head boss was literally immobile anything looked restrained in comparison…</text:p>
      <text:p text:style-name="P45"/>
      <text:p text:style-name="P45">And then she was waking up, back in her apartment. Only now she was so large that as she laid there she could feel herself spreading across most of the bed, could see her belly rising a few feet into the air.</text:p>
      <text:p text:style-name="P45"/>
      <text:p text:style-name="P45">The cold light of morning <text:span text:style-name="T68">didn’t banish her holiday cheer. There was some frustration realizing that her entire wardrobe was useless now (she woke up wearing a pair of red silk pajamas fitted to her expansive frame; the gift Ms. Claus gave her personally, she recalled), and that she would have to replace a chunk of her furniture.</text:span></text:p>
      <text:p text:style-name="P45"/>
      <text:p text:style-name="P46">But moving around, feeling all of herself in her incredibly fattened new size, she decided it was all worth it. It just felt so wonderful being so huge and soft.</text:p>
      <text:p text:style-name="P46"><text:soft-page-break/></text:p>
      <text:p text:style-name="P46">In her living room Sandy found a full-size Christmas tree, decorated and with an assortment of presents under it. That was all new, as was all the food in her fridge and pantry, more than enough to keep her well-fed throughout the day the grocery stores were closed.</text:p>
      <text:p text:style-name="P46"/>
      <text:p text:style-name="P46">Making herself a large breakfast of omelets and hashbrowns and coffee, Sandy got comfortable on her sofa (it creaked ominously but didn’t break) <text:span text:style-name="T69">and opened the mysterious gifts, discovering more clothing to suit her. </text:span><text:span text:style-name="T70">High-end stuff, too, even nicer and more fashionable than what she had before.</text:span></text:p>
      <text:p text:style-name="P46"/>
      <text:p text:style-name="P46">“<text:span text:style-name="T71">Now if only I had somewhere to go to show these off,” she sighed, her mood souring just a bi</text:span><text:span text:style-name="T72">t.</text:span></text:p>
      <text:p text:style-name="P46"/>
      <text:p text:style-name="P47">Until she remembered Nick’s party coming up in a couple days. She couldn’t imagine how he would react to seeing the new her, <text:span text:style-name="T73">but (and this did sound corny, but it was true anyway) the best gift she had ended up with this Christmas was a measure of comfort and happiness with herself unlike anything before.</text:span></text:p>
      <text:p text:style-name="P47"/>
      <text:p text:style-name="P47">“<text:span text:style-name="T73">I’ll make my own Christmas merry,” she promised herself, finishing her omelet and getting up to grab some of the rice crispy bars she had seen in the pantry.</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3T07:18:42.060000000</meta:creation-date>
    <dc:date>2021-12-25T12:26:51.094000000</dc:date>
    <meta:editing-duration>PT10H39M36S</meta:editing-duration>
    <meta:editing-cycles>122</meta:editing-cycles>
    <meta:generator>LibreOffice/7.2.4.1$Windows_X86_64 LibreOffice_project/27d75539669ac387bb498e35313b970b7fe9c4f9</meta:generator>
    <meta:document-statistic meta:table-count="0" meta:image-count="0" meta:object-count="0" meta:page-count="16" meta:paragraph-count="170" meta:word-count="6196" meta:character-count="33937" meta:non-whitespace-character-count="27899"/>
  </office:meta>
</office:document-meta>
</file>