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260bf5" officeooo:paragraph-rsid="002e202f"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260bf5" officeooo:paragraph-rsid="0048115b"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2f1c20" officeooo:paragraph-rsid="002f1c20"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2f5474" officeooo:paragraph-rsid="002f5474"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2f5474" officeooo:paragraph-rsid="0048115b"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30f715" officeooo:paragraph-rsid="0030f715"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33f40e" officeooo:paragraph-rsid="0033f40e"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35d09c" officeooo:paragraph-rsid="0035d09c"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35d09c" officeooo:paragraph-rsid="00399b6c"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36e693" officeooo:paragraph-rsid="0036e693"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38dbef" officeooo:paragraph-rsid="0038dbef"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399b6c" officeooo:paragraph-rsid="00399b6c"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3b337a" officeooo:paragraph-rsid="003b337a"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3e484b" officeooo:paragraph-rsid="003e484b"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4080e9" officeooo:paragraph-rsid="004080e9"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424783" officeooo:paragraph-rsid="00424783" style:font-size-asian="14pt" style:font-weight-asian="bold" style:font-size-complex="14pt" style:font-weight-complex="bold"/>
    </style:style>
    <style:style style:name="P17" style:family="paragraph" style:parent-style-name="Standard">
      <style:text-properties style:font-name="Times New Roman" fo:font-size="14pt" fo:font-weight="bold" officeooo:rsid="0030f51b" officeooo:paragraph-rsid="00626df2" style:font-size-asian="14pt" style:font-weight-asian="bold" style:font-size-complex="14pt" style:font-weight-complex="bold"/>
    </style:style>
    <style:style style:name="P18" style:family="paragraph" style:parent-style-name="Standard">
      <style:text-properties style:font-name="Times New Roman" fo:font-size="14pt" fo:font-weight="normal" officeooo:rsid="00289b11" officeooo:paragraph-rsid="002e202f"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2f1c20" officeooo:paragraph-rsid="002e202f"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2f5474" officeooo:paragraph-rsid="002f1c20"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2f5474" officeooo:paragraph-rsid="002f5474"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2f5474" officeooo:paragraph-rsid="0048115b"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309f60" officeooo:paragraph-rsid="002f5474"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30f51b" officeooo:paragraph-rsid="0030f51b"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33f40e" officeooo:paragraph-rsid="0030f715"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33f40e" officeooo:paragraph-rsid="0033f40e"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35d09c" officeooo:paragraph-rsid="0033f40e"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35d09c" officeooo:paragraph-rsid="00399b6c"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35d09c" officeooo:paragraph-rsid="0035d09c"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36e693" officeooo:paragraph-rsid="0036e693"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38dbef" officeooo:paragraph-rsid="0036e693"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38dbef" officeooo:paragraph-rsid="0038dbef"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399b6c" officeooo:paragraph-rsid="0038dbef"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399b6c" officeooo:paragraph-rsid="00399b6c"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3a6147" officeooo:paragraph-rsid="00399b6c"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3b337a" officeooo:paragraph-rsid="003b337a"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3c9546" officeooo:paragraph-rsid="003b337a"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3e484b" officeooo:paragraph-rsid="003b337a"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3e89ca" officeooo:paragraph-rsid="003e484b"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4080e9" officeooo:paragraph-rsid="003e484b"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4080e9" officeooo:paragraph-rsid="004080e9"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4223e1" officeooo:paragraph-rsid="004080e9"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424783" officeooo:paragraph-rsid="00424783"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424783" officeooo:paragraph-rsid="00614985"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42bd93" officeooo:paragraph-rsid="00424783"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43b85f" officeooo:paragraph-rsid="00424783"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43b85f" officeooo:paragraph-rsid="0043b85f"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44b7fd" officeooo:paragraph-rsid="0044b7fd"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48115b" officeooo:paragraph-rsid="0048115b"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52c344" officeooo:paragraph-rsid="0052c344"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549766" officeooo:paragraph-rsid="00549766"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55a9f8" officeooo:paragraph-rsid="0055a9f8"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579c7c" officeooo:paragraph-rsid="00579c7c"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57f743" officeooo:paragraph-rsid="0057f743"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57f743" officeooo:paragraph-rsid="00667fa6"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58d3be" officeooo:paragraph-rsid="0058d3be"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598f9e" officeooo:paragraph-rsid="00598f9e"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59fc51" officeooo:paragraph-rsid="0059fc51"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5ae3b2" officeooo:paragraph-rsid="005ae3b2"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5b9580" officeooo:paragraph-rsid="005b9580"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5b9580" officeooo:paragraph-rsid="005c4dc8" style:font-size-asian="14pt" style:font-weight-asian="normal" style:font-size-complex="14pt" style:font-weight-complex="normal"/>
    </style:style>
    <style:style style:name="P62" style:family="paragraph" style:parent-style-name="Standard">
      <style:text-properties style:font-name="Times New Roman" fo:font-size="14pt" fo:font-weight="normal" officeooo:rsid="005c4dc8" officeooo:paragraph-rsid="005c4dc8" style:font-size-asian="14pt" style:font-weight-asian="normal" style:font-size-complex="14pt" style:font-weight-complex="normal"/>
    </style:style>
    <style:style style:name="P63" style:family="paragraph" style:parent-style-name="Standard">
      <style:text-properties style:font-name="Times New Roman" fo:font-size="14pt" fo:font-weight="normal" officeooo:rsid="006cb22b" officeooo:paragraph-rsid="006cb22b" style:font-size-asian="14pt" style:font-weight-asian="normal" style:font-size-complex="14pt" style:font-weight-complex="normal"/>
    </style:style>
    <style:style style:name="P64" style:family="paragraph" style:parent-style-name="Standard">
      <style:text-properties style:font-name="Times New Roman" fo:font-size="14pt" fo:font-weight="normal" officeooo:rsid="006dde20" officeooo:paragraph-rsid="006dde20" style:font-size-asian="14pt" style:font-weight-asian="normal" style:font-size-complex="14pt" style:font-weight-complex="normal"/>
    </style:style>
    <style:style style:name="P65" style:family="paragraph" style:parent-style-name="Standard">
      <style:text-properties style:font-name="Times New Roman" fo:font-size="14pt" fo:font-weight="normal" officeooo:rsid="007030f8" officeooo:paragraph-rsid="007030f8" style:font-size-asian="14pt" style:font-weight-asian="normal" style:font-size-complex="14pt" style:font-weight-complex="normal"/>
    </style:style>
    <style:style style:name="P66" style:family="paragraph" style:parent-style-name="Standard">
      <style:text-properties style:font-name="Times New Roman" fo:font-size="14pt" fo:font-weight="normal" officeooo:rsid="0071560f" officeooo:paragraph-rsid="0071560f" style:font-size-asian="14pt" style:font-weight-asian="normal" style:font-size-complex="14pt" style:font-weight-complex="normal"/>
    </style:style>
    <style:style style:name="P67" style:family="paragraph" style:parent-style-name="Standard">
      <style:text-properties style:font-name="Times New Roman" fo:font-size="14pt" fo:font-weight="normal" officeooo:rsid="0074706a" officeooo:paragraph-rsid="0074706a" style:font-size-asian="14pt" style:font-weight-asian="normal" style:font-size-complex="14pt" style:font-weight-complex="normal"/>
    </style:style>
    <style:style style:name="P68" style:family="paragraph" style:parent-style-name="Standard">
      <style:text-properties style:font-name="Times New Roman" fo:font-size="14pt" fo:font-weight="normal" officeooo:rsid="0075aa75" officeooo:paragraph-rsid="0075aa75" style:font-size-asian="14pt" style:font-weight-asian="normal" style:font-size-complex="14pt" style:font-weight-complex="normal"/>
    </style:style>
    <style:style style:name="P69" style:family="paragraph" style:parent-style-name="Standard">
      <style:text-properties style:font-name="Times New Roman" fo:font-size="14pt" fo:font-weight="normal" officeooo:rsid="0077bbf7" officeooo:paragraph-rsid="0077bbf7" style:font-size-asian="14pt" style:font-weight-asian="normal" style:font-size-complex="14pt" style:font-weight-complex="normal"/>
    </style:style>
    <style:style style:name="P70" style:family="paragraph" style:parent-style-name="Standard">
      <style:text-properties style:font-name="Times New Roman" fo:font-size="14pt" fo:font-weight="normal" officeooo:rsid="0078d86a" officeooo:paragraph-rsid="0078d86a" style:font-size-asian="14pt" style:font-weight-asian="normal" style:font-size-complex="14pt" style:font-weight-complex="normal"/>
    </style:style>
    <style:style style:name="P71" style:family="paragraph" style:parent-style-name="Standard">
      <style:text-properties style:font-name="Times New Roman" fo:font-size="14pt" fo:font-weight="normal" officeooo:rsid="007949be" officeooo:paragraph-rsid="007949be" style:font-size-asian="14pt" style:font-weight-asian="normal" style:font-size-complex="14pt" style:font-weight-complex="normal"/>
    </style:style>
    <style:style style:name="P72" style:family="paragraph" style:parent-style-name="Standard">
      <style:text-properties style:font-name="Times New Roman" fo:font-size="14pt" fo:font-weight="normal" officeooo:rsid="00797b4a" officeooo:paragraph-rsid="00797b4a" style:font-size-asian="14pt" style:font-weight-asian="normal" style:font-size-complex="14pt" style:font-weight-complex="normal"/>
    </style:style>
    <style:style style:name="P73" style:family="paragraph" style:parent-style-name="Standard">
      <style:text-properties style:font-name="Times New Roman" fo:font-size="14pt" fo:font-weight="normal" officeooo:rsid="007b7777" officeooo:paragraph-rsid="007b7777" style:font-size-asian="14pt" style:font-weight-asian="normal" style:font-size-complex="14pt" style:font-weight-complex="normal"/>
    </style:style>
    <style:style style:name="P74" style:family="paragraph" style:parent-style-name="Standard">
      <style:text-properties style:font-name="Times New Roman" fo:font-size="14pt" fo:font-weight="normal" officeooo:rsid="007c6494" officeooo:paragraph-rsid="007c6494" style:font-size-asian="14pt" style:font-weight-asian="normal" style:font-size-complex="14pt" style:font-weight-complex="normal"/>
    </style:style>
    <style:style style:name="P75" style:family="paragraph" style:parent-style-name="Standard">
      <style:text-properties style:font-name="Times New Roman" fo:font-size="14pt" fo:font-weight="normal" officeooo:rsid="007d6176" officeooo:paragraph-rsid="007d6176" style:font-size-asian="14pt" style:font-weight-asian="normal" style:font-size-complex="14pt" style:font-weight-complex="normal"/>
    </style:style>
    <style:style style:name="P76" style:family="paragraph" style:parent-style-name="Standard">
      <style:text-properties style:font-name="Times New Roman" fo:font-size="14pt" fo:font-weight="normal" officeooo:rsid="007eddfa" officeooo:paragraph-rsid="007eddfa" style:font-size-asian="14pt" style:font-weight-asian="normal" style:font-size-complex="14pt" style:font-weight-complex="normal"/>
    </style:style>
    <style:style style:name="P77" style:family="paragraph" style:parent-style-name="Standard">
      <style:text-properties style:font-name="Times New Roman" fo:font-size="14pt" fo:font-weight="normal" officeooo:rsid="008096c2" officeooo:paragraph-rsid="008096c2" style:font-size-asian="14pt" style:font-weight-asian="normal" style:font-size-complex="14pt" style:font-weight-complex="normal"/>
    </style:style>
    <style:style style:name="P78" style:family="paragraph" style:parent-style-name="Standard">
      <style:text-properties style:font-name="Times New Roman" fo:font-size="14pt" fo:font-weight="normal" officeooo:rsid="0081df36" officeooo:paragraph-rsid="0081df36" style:font-size-asian="14pt" style:font-weight-asian="normal" style:font-size-complex="14pt" style:font-weight-complex="normal"/>
    </style:style>
    <style:style style:name="P79" style:family="paragraph" style:parent-style-name="Standard">
      <style:text-properties style:font-name="Times New Roman" fo:font-size="14pt" fo:font-weight="normal" officeooo:rsid="0083d836" officeooo:paragraph-rsid="0083d836" style:font-size-asian="14pt" style:font-weight-asian="normal" style:font-size-complex="14pt" style:font-weight-complex="normal"/>
    </style:style>
    <style:style style:name="P80" style:family="paragraph" style:parent-style-name="Standard">
      <style:text-properties style:font-name="Times New Roman" fo:font-size="14pt" fo:font-weight="normal" officeooo:rsid="00842c78" officeooo:paragraph-rsid="00842c78" style:font-size-asian="14pt" style:font-weight-asian="normal" style:font-size-complex="14pt" style:font-weight-complex="normal"/>
    </style:style>
    <style:style style:name="P81" style:family="paragraph" style:parent-style-name="Standard">
      <style:text-properties style:font-name="Times New Roman" fo:font-size="14pt" fo:font-weight="normal" officeooo:rsid="00842c78" officeooo:paragraph-rsid="00860a7c" style:font-size-asian="14pt" style:font-weight-asian="normal" style:font-size-complex="14pt" style:font-weight-complex="normal"/>
    </style:style>
    <style:style style:name="P82" style:family="paragraph" style:parent-style-name="Standard">
      <style:text-properties style:font-name="Times New Roman" fo:font-size="14pt" fo:font-weight="normal" officeooo:rsid="0087e80f" officeooo:paragraph-rsid="0087e80f" style:font-size-asian="14pt" style:font-weight-asian="normal" style:font-size-complex="14pt" style:font-weight-complex="normal"/>
    </style:style>
    <style:style style:name="P83" style:family="paragraph" style:parent-style-name="Standard">
      <style:text-properties style:font-name="Times New Roman" fo:font-size="14pt" fo:font-weight="normal" officeooo:rsid="00880a6d" officeooo:paragraph-rsid="00880a6d" style:font-size-asian="14pt" style:font-weight-asian="normal" style:font-size-complex="14pt" style:font-weight-complex="normal"/>
    </style:style>
    <style:style style:name="P84" style:family="paragraph" style:parent-style-name="Standard">
      <style:text-properties style:font-name="Times New Roman" fo:font-size="14pt" fo:font-weight="normal" officeooo:rsid="008836d9" officeooo:paragraph-rsid="008836d9" style:font-size-asian="14pt" style:font-weight-asian="normal" style:font-size-complex="14pt" style:font-weight-complex="normal"/>
    </style:style>
    <style:style style:name="P85" style:family="paragraph" style:parent-style-name="Standard">
      <style:text-properties style:font-name="Times New Roman" fo:font-size="14pt" fo:font-weight="normal" officeooo:rsid="0089680f" officeooo:paragraph-rsid="0089680f" style:font-size-asian="14pt" style:font-weight-asian="normal" style:font-size-complex="14pt" style:font-weight-complex="normal"/>
    </style:style>
    <style:style style:name="P86" style:family="paragraph" style:parent-style-name="Standard">
      <style:text-properties style:font-name="Times New Roman" fo:font-size="14pt" fo:font-weight="normal" officeooo:rsid="008b3dce" officeooo:paragraph-rsid="008b3dce" style:font-size-asian="14pt" style:font-weight-asian="normal" style:font-size-complex="14pt" style:font-weight-complex="normal"/>
    </style:style>
    <style:style style:name="P87" style:family="paragraph" style:parent-style-name="Standard">
      <style:text-properties style:font-name="Times New Roman" fo:font-size="14pt" fo:font-weight="normal" officeooo:rsid="008c92d2" officeooo:paragraph-rsid="008c92d2" style:font-size-asian="14pt" style:font-weight-asian="normal" style:font-size-complex="14pt" style:font-weight-complex="normal"/>
    </style:style>
    <style:style style:name="P88" style:family="paragraph" style:parent-style-name="Standard">
      <style:text-properties style:font-name="Times New Roman" fo:font-size="14pt" fo:font-weight="normal" officeooo:rsid="008cf78a" officeooo:paragraph-rsid="008cf78a" style:font-size-asian="14pt" style:font-weight-asian="normal" style:font-size-complex="14pt" style:font-weight-complex="normal"/>
    </style:style>
    <style:style style:name="P89" style:family="paragraph" style:parent-style-name="Standard">
      <style:text-properties style:font-name="Times New Roman" fo:font-size="14pt" fo:font-weight="normal" officeooo:rsid="0030f51b" officeooo:paragraph-rsid="00626df2" style:font-size-asian="14pt" style:font-weight-asian="normal" style:font-size-complex="14pt" style:font-weight-complex="normal"/>
    </style:style>
    <style:style style:name="P90" style:family="paragraph" style:parent-style-name="Standard">
      <style:text-properties style:font-name="Times New Roman" fo:font-size="14pt" fo:font-weight="normal" officeooo:rsid="008ed7fb" officeooo:paragraph-rsid="008ed7fb" style:font-size-asian="14pt" style:font-weight-asian="normal" style:font-size-complex="14pt" style:font-weight-complex="normal"/>
    </style:style>
    <style:style style:name="P91" style:family="paragraph" style:parent-style-name="Standard">
      <style:text-properties style:font-name="Times New Roman" fo:font-size="14pt" fo:font-weight="normal" officeooo:rsid="007949be" officeooo:paragraph-rsid="009ffdd5"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71177" style:font-weight-asian="normal" style:font-weight-complex="normal"/>
    </style:style>
    <style:style style:name="T3" style:family="text">
      <style:text-properties fo:font-weight="normal" officeooo:rsid="00289b11" style:font-weight-asian="normal" style:font-weight-complex="normal"/>
    </style:style>
    <style:style style:name="T4" style:family="text">
      <style:text-properties fo:font-weight="normal" officeooo:rsid="002e202f" style:font-weight-asian="normal" style:font-weight-complex="normal"/>
    </style:style>
    <style:style style:name="T5" style:family="text">
      <style:text-properties fo:font-weight="normal" officeooo:rsid="002f1c20" style:font-weight-asian="normal" style:font-weight-complex="normal"/>
    </style:style>
    <style:style style:name="T6" style:family="text">
      <style:text-properties fo:font-weight="normal" officeooo:rsid="002f5474" style:font-weight-asian="normal" style:font-weight-complex="normal"/>
    </style:style>
    <style:style style:name="T7" style:family="text">
      <style:text-properties fo:font-weight="normal" officeooo:rsid="00309f60" style:font-weight-asian="normal" style:font-weight-complex="normal"/>
    </style:style>
    <style:style style:name="T8" style:family="text">
      <style:text-properties fo:font-weight="normal" officeooo:rsid="0030f51b" style:font-weight-asian="normal" style:font-weight-complex="normal"/>
    </style:style>
    <style:style style:name="T9" style:family="text">
      <style:text-properties fo:font-weight="normal" officeooo:rsid="00321dee" style:font-weight-asian="normal" style:font-weight-complex="normal"/>
    </style:style>
    <style:style style:name="T10" style:family="text">
      <style:text-properties fo:font-weight="normal" officeooo:rsid="0033f40e" style:font-weight-asian="normal" style:font-weight-complex="normal"/>
    </style:style>
    <style:style style:name="T11" style:family="text">
      <style:text-properties fo:font-weight="normal" officeooo:rsid="0035d09c" style:font-weight-asian="normal" style:font-weight-complex="normal"/>
    </style:style>
    <style:style style:name="T12" style:family="text">
      <style:text-properties fo:font-weight="normal" officeooo:rsid="0038dbef" style:font-weight-asian="normal" style:font-weight-complex="normal"/>
    </style:style>
    <style:style style:name="T13" style:family="text">
      <style:text-properties fo:font-weight="normal" officeooo:rsid="00399b6c" style:font-weight-asian="normal" style:font-weight-complex="normal"/>
    </style:style>
    <style:style style:name="T14" style:family="text">
      <style:text-properties fo:font-weight="normal" officeooo:rsid="003a6147" style:font-weight-asian="normal" style:font-weight-complex="normal"/>
    </style:style>
    <style:style style:name="T15" style:family="text">
      <style:text-properties fo:font-weight="normal" officeooo:rsid="003c9546" style:font-weight-asian="normal" style:font-weight-complex="normal"/>
    </style:style>
    <style:style style:name="T16" style:family="text">
      <style:text-properties fo:font-weight="normal" officeooo:rsid="003e484b" style:font-weight-asian="normal" style:font-weight-complex="normal"/>
    </style:style>
    <style:style style:name="T17" style:family="text">
      <style:text-properties fo:font-weight="normal" officeooo:rsid="003e89ca" style:font-weight-asian="normal" style:font-weight-complex="normal"/>
    </style:style>
    <style:style style:name="T18" style:family="text">
      <style:text-properties fo:font-weight="normal" officeooo:rsid="004080e9" style:font-weight-asian="normal" style:font-weight-complex="normal"/>
    </style:style>
    <style:style style:name="T19" style:family="text">
      <style:text-properties fo:font-weight="normal" officeooo:rsid="004223e1" style:font-weight-asian="normal" style:font-weight-complex="normal"/>
    </style:style>
    <style:style style:name="T20" style:family="text">
      <style:text-properties fo:font-weight="normal" officeooo:rsid="00424783" style:font-weight-asian="normal" style:font-weight-complex="normal"/>
    </style:style>
    <style:style style:name="T21" style:family="text">
      <style:text-properties fo:font-weight="normal" officeooo:rsid="0042bd93" style:font-weight-asian="normal" style:font-weight-complex="normal"/>
    </style:style>
    <style:style style:name="T22" style:family="text">
      <style:text-properties fo:font-weight="normal" officeooo:rsid="0043b85f" style:font-weight-asian="normal" style:font-weight-complex="normal"/>
    </style:style>
    <style:style style:name="T23" style:family="text">
      <style:text-properties fo:font-weight="normal" officeooo:rsid="0048115b" style:font-weight-asian="normal" style:font-weight-complex="normal"/>
    </style:style>
    <style:style style:name="T24" style:family="text">
      <style:text-properties fo:font-weight="normal" officeooo:rsid="0048768d" style:font-weight-asian="normal" style:font-weight-complex="normal"/>
    </style:style>
    <style:style style:name="T25" style:family="text">
      <style:text-properties fo:font-weight="normal" officeooo:rsid="004934b5" style:font-weight-asian="normal" style:font-weight-complex="normal"/>
    </style:style>
    <style:style style:name="T26" style:family="text">
      <style:text-properties fo:font-weight="normal" officeooo:rsid="00499312" style:font-weight-asian="normal" style:font-weight-complex="normal"/>
    </style:style>
    <style:style style:name="T27" style:family="text">
      <style:text-properties fo:font-weight="normal" officeooo:rsid="004d8e7c" style:font-weight-asian="normal" style:font-weight-complex="normal"/>
    </style:style>
    <style:style style:name="T28" style:family="text">
      <style:text-properties fo:font-weight="normal" officeooo:rsid="004e4cc9" style:font-weight-asian="normal" style:font-weight-complex="normal"/>
    </style:style>
    <style:style style:name="T29" style:family="text">
      <style:text-properties fo:font-weight="normal" officeooo:rsid="0052ab68" style:font-weight-asian="normal" style:font-weight-complex="normal"/>
    </style:style>
    <style:style style:name="T30" style:family="text">
      <style:text-properties fo:font-weight="normal" officeooo:rsid="00626df2" style:font-weight-asian="normal" style:font-weight-complex="normal"/>
    </style:style>
    <style:style style:name="T31" style:family="text">
      <style:text-properties fo:font-weight="normal" officeooo:rsid="0062af41" style:font-weight-asian="normal" style:font-weight-complex="normal"/>
    </style:style>
    <style:style style:name="T32" style:family="text">
      <style:text-properties fo:font-weight="normal" officeooo:rsid="00654096" style:font-weight-asian="normal" style:font-weight-complex="normal"/>
    </style:style>
    <style:style style:name="T33" style:family="text">
      <style:text-properties fo:font-weight="normal" officeooo:rsid="0067f561" style:font-weight-asian="normal" style:font-weight-complex="normal"/>
    </style:style>
    <style:style style:name="T34" style:family="text">
      <style:text-properties fo:font-weight="normal" officeooo:rsid="0091c70f" style:font-weight-asian="normal" style:font-weight-complex="normal"/>
    </style:style>
    <style:style style:name="T35" style:family="text">
      <style:text-properties fo:font-weight="normal" officeooo:rsid="00920e8d" style:font-weight-asian="normal" style:font-weight-complex="normal"/>
    </style:style>
    <style:style style:name="T36" style:family="text">
      <style:text-properties fo:font-weight="normal" officeooo:rsid="0092fe81" style:font-weight-asian="normal" style:font-weight-complex="normal"/>
    </style:style>
    <style:style style:name="T37" style:family="text">
      <style:text-properties fo:font-weight="normal" officeooo:rsid="00942991" style:font-weight-asian="normal" style:font-weight-complex="normal"/>
    </style:style>
    <style:style style:name="T38" style:family="text">
      <style:text-properties officeooo:rsid="0048115b"/>
    </style:style>
    <style:style style:name="T39" style:family="text">
      <style:text-properties officeooo:rsid="004b6e90"/>
    </style:style>
    <style:style style:name="T40" style:family="text">
      <style:text-properties officeooo:rsid="004d1f87"/>
    </style:style>
    <style:style style:name="T41" style:family="text">
      <style:text-properties officeooo:rsid="004d8e7c"/>
    </style:style>
    <style:style style:name="T42" style:family="text">
      <style:text-properties officeooo:rsid="004fceef"/>
    </style:style>
    <style:style style:name="T43" style:family="text">
      <style:text-properties officeooo:rsid="00515f40"/>
    </style:style>
    <style:style style:name="T44" style:family="text">
      <style:text-properties officeooo:rsid="0052ab68"/>
    </style:style>
    <style:style style:name="T45" style:family="text">
      <style:text-properties officeooo:rsid="0052c344"/>
    </style:style>
    <style:style style:name="T46" style:family="text">
      <style:text-properties officeooo:rsid="00549766"/>
    </style:style>
    <style:style style:name="T47" style:family="text">
      <style:text-properties officeooo:rsid="00550a65"/>
    </style:style>
    <style:style style:name="T48" style:family="text">
      <style:text-properties officeooo:rsid="00579c7c"/>
    </style:style>
    <style:style style:name="T49" style:family="text">
      <style:text-properties officeooo:rsid="0058d3be"/>
    </style:style>
    <style:style style:name="T50" style:family="text">
      <style:text-properties officeooo:rsid="0059fc51"/>
    </style:style>
    <style:style style:name="T51" style:family="text">
      <style:text-properties officeooo:rsid="005ae3b2"/>
    </style:style>
    <style:style style:name="T52" style:family="text">
      <style:text-properties officeooo:rsid="005b9580"/>
    </style:style>
    <style:style style:name="T53" style:family="text">
      <style:text-properties officeooo:rsid="005c4dc8"/>
    </style:style>
    <style:style style:name="T54" style:family="text">
      <style:text-properties officeooo:rsid="00614985"/>
    </style:style>
    <style:style style:name="T55" style:family="text">
      <style:text-properties officeooo:rsid="00626df2"/>
    </style:style>
    <style:style style:name="T56" style:family="text">
      <style:text-properties officeooo:rsid="00654096"/>
    </style:style>
    <style:style style:name="T57" style:family="text">
      <style:text-properties officeooo:rsid="00667087"/>
    </style:style>
    <style:style style:name="T58" style:family="text">
      <style:text-properties officeooo:rsid="00667fa6"/>
    </style:style>
    <style:style style:name="T59" style:family="text">
      <style:text-properties officeooo:rsid="00697392"/>
    </style:style>
    <style:style style:name="T60" style:family="text">
      <style:text-properties officeooo:rsid="0069d9dd"/>
    </style:style>
    <style:style style:name="T61" style:family="text">
      <style:text-properties officeooo:rsid="006a114f"/>
    </style:style>
    <style:style style:name="T62" style:family="text">
      <style:text-properties officeooo:rsid="006c45ed"/>
    </style:style>
    <style:style style:name="T63" style:family="text">
      <style:text-properties officeooo:rsid="006f7629"/>
    </style:style>
    <style:style style:name="T64" style:family="text">
      <style:text-properties officeooo:rsid="0071560f"/>
    </style:style>
    <style:style style:name="T65" style:family="text">
      <style:text-properties officeooo:rsid="00723ee8"/>
    </style:style>
    <style:style style:name="T66" style:family="text">
      <style:text-properties officeooo:rsid="00737e71"/>
    </style:style>
    <style:style style:name="T67" style:family="text">
      <style:text-properties officeooo:rsid="0075aa75"/>
    </style:style>
    <style:style style:name="T68" style:family="text">
      <style:text-properties officeooo:rsid="00775dcf"/>
    </style:style>
    <style:style style:name="T69" style:family="text">
      <style:text-properties officeooo:rsid="0077bbf7"/>
    </style:style>
    <style:style style:name="T70" style:family="text">
      <style:text-properties officeooo:rsid="007949be"/>
    </style:style>
    <style:style style:name="T71" style:family="text">
      <style:text-properties officeooo:rsid="00797b4a"/>
    </style:style>
    <style:style style:name="T72" style:family="text">
      <style:text-properties officeooo:rsid="007b7777"/>
    </style:style>
    <style:style style:name="T73" style:family="text">
      <style:text-properties officeooo:rsid="007c6494"/>
    </style:style>
    <style:style style:name="T74" style:family="text">
      <style:text-properties officeooo:rsid="007d6176"/>
    </style:style>
    <style:style style:name="T75" style:family="text">
      <style:text-properties officeooo:rsid="007eddfa"/>
    </style:style>
    <style:style style:name="T76" style:family="text">
      <style:text-properties officeooo:rsid="0081df36"/>
    </style:style>
    <style:style style:name="T77" style:family="text">
      <style:text-properties officeooo:rsid="0083d836"/>
    </style:style>
    <style:style style:name="T78" style:family="text">
      <style:text-properties officeooo:rsid="00842c78"/>
    </style:style>
    <style:style style:name="T79" style:family="text">
      <style:text-properties officeooo:rsid="00860a7c"/>
    </style:style>
    <style:style style:name="T80" style:family="text">
      <style:text-properties officeooo:rsid="0087e80f"/>
    </style:style>
    <style:style style:name="T81" style:family="text">
      <style:text-properties officeooo:rsid="00880a6d"/>
    </style:style>
    <style:style style:name="T82" style:family="text">
      <style:text-properties officeooo:rsid="008836d9"/>
    </style:style>
    <style:style style:name="T83" style:family="text">
      <style:text-properties officeooo:rsid="0089680f"/>
    </style:style>
    <style:style style:name="T84" style:family="text">
      <style:text-properties officeooo:rsid="008b3dce"/>
    </style:style>
    <style:style style:name="T85" style:family="text">
      <style:text-properties officeooo:rsid="008cf78a"/>
    </style:style>
    <style:style style:name="T86" style:family="text">
      <style:text-properties officeooo:rsid="0090b7e9"/>
    </style:style>
    <style:style style:name="T87" style:family="text">
      <style:text-properties officeooo:rsid="00309f60"/>
    </style:style>
    <style:style style:name="T88" style:family="text">
      <style:text-properties officeooo:rsid="00942991"/>
    </style:style>
    <style:style style:name="T89" style:family="text">
      <style:text-properties officeooo:rsid="00964e89"/>
    </style:style>
    <style:style style:name="T90" style:family="text">
      <style:text-properties officeooo:rsid="00990187"/>
    </style:style>
    <style:style style:name="T91" style:family="text">
      <style:text-properties officeooo:rsid="009b5855"/>
    </style:style>
    <style:style style:name="T92" style:family="text">
      <style:text-properties officeooo:rsid="009ca052"/>
    </style:style>
    <style:style style:name="T93" style:family="text">
      <style:text-properties officeooo:rsid="009e3d5d"/>
    </style:style>
    <style:style style:name="T94" style:family="text">
      <style:text-properties officeooo:rsid="009ffdd5"/>
    </style:style>
    <style:style style:name="T95" style:family="text">
      <style:text-properties officeooo:rsid="00a1bf40"/>
    </style:style>
    <style:style style:name="T96" style:family="text">
      <style:text-properties officeooo:rsid="00a37d13"/>
    </style:style>
    <style:style style:name="T97" style:family="text">
      <style:text-properties officeooo:rsid="00a56f73"/>
    </style:style>
    <style:style style:name="T98" style:family="text">
      <style:text-properties officeooo:rsid="00a68bfe"/>
    </style:style>
    <style:style style:name="T99" style:family="text">
      <style:text-properties officeooo:rsid="00a865d2"/>
    </style:style>
    <style:style style:name="T100" style:family="text">
      <style:text-properties officeooo:rsid="00aa31fb"/>
    </style:style>
    <style:style style:name="T101" style:family="text">
      <style:text-properties officeooo:rsid="00ab8407"/>
    </style:style>
    <style:style style:name="T102" style:family="text">
      <style:text-properties officeooo:rsid="00ad1be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o self-help book contained enough </text:span><text:span text:style-name="T6">genuine </text:span><text:span text:style-name="T1">wisdom and insight to actually fill a book. </text:span><text:span text:style-name="T2">This was a fact that </text:span><text:span text:style-name="T3">Lebron intuited rather than had confirmed through personal study. </text:span><text:span text:style-name="T23">He had never read one, and he wasn’t going to waste his time to confirm his suspicion.</text:span></text:p>
      <text:p text:style-name="P18"/>
      <text:p text:style-name="P1"><text:span text:style-name="T3">It was just the whole idea </text:span><text:span text:style-name="T4">that irked him. As if you could</text:span><text:span text:style-name="T3"> break down </text:span><text:span text:style-name="T4">life in all its intricacies and chaos into a series of pat phrases and </text:span><text:span text:style-name="T6">optimistic axioms</text:span><text:span text:style-name="T4"> which would make everything make sense. </text:span><text:span text:style-name="T5">As if the human mind was a jungle to be hacked at for easy travel from ‘not content’ to ‘content.’</text:span></text:p>
      <text:p text:style-name="P19"/>
      <text:p text:style-name="P3"><text:span text:style-name="T1">The world was too complex, people were too complex, for anyone to figure out the holy grail of happiness and success. </text:span><text:span text:style-name="T6">And anyone who thought a self-help book was worth the paper it was printed on deserved to have their money taken away.</text:span></text:p>
      <text:p text:style-name="P20"/>
      <text:p text:style-name="P4"><text:span text:style-name="T1">And as proof of his ‘people are too complicated to be broken down by a single book’ thesis, consider the fact that he was still dating </text:span><text:span text:style-name="T8">Lucia</text:span><text:span text:style-name="T1"> even after seeing her library of the damned things. His rational side was hammering in that he should break things off with such a woman, but his irrational side would argue back that her </text:span><text:span text:style-name="T34">positives</text:span><text:span text:style-name="T23"> (looks, </text:span><text:span text:style-name="T1">sunny disposition, skills in bed</text:span><text:span text:style-name="T23">)</text:span><text:span text:style-name="T1"> all outweighed that.</text:span></text:p>
      <text:p text:style-name="P21"/>
      <text:p text:style-name="P21">So he was still with her. Not only that, but things were getting serious. They were approaching their one-year anniversary together and Lebron was giving real thought to the idea that she might be The One. <text:span text:style-name="T38">She was gorgeous, with girl-next-door looks and a nice, big ass complimenting her plumpish frame. She was intelligent (despite her self-help collection), and more than a little fierce. Back when they had first started dating things could just as easily have gone the other way, Lebron backing away from the sharp-tongued, hard-headed woman. But after a couple weeks things mellowed out between them, as if Lebron had in some way proven himself worthy of her good graces.</text:span></text:p>
      <text:p text:style-name="P21"/>
      <text:p text:style-name="P5"><text:span text:style-name="T8">Lucia</text:span><text:span text:style-name="T1">, too, was considering their relationship and reaching the same conclusion. </text:span><text:span text:style-name="T23">Her boyfriend was a dark-skinned dreamboat who stood a head taller than her, was self-employed and well-to-do, and had enough wit to bear with her when she was at her most antagonistic (a trait Lucia couldn’t miss in herself after so many previous relationships had crumbled into shouting matches).</text:span></text:p>
      <text:p text:style-name="P49"/>
      <text:p text:style-name="P22">Their relationship wasn’t without its setbacks – he could be so literal at times, scoffing at her crystals and tarot readings – but those were minor handicaps of what was otherwise a picture-perfect romance. And just like Dr. Wentwright said <text:span text:style-name="T38">in Growing You, Growing Together:</text:span> stress is what produces diamonds <text:span text:style-name="T87">and challenges are just an opportunity for a deeper connection.</text:span></text:p>
      <text:p text:style-name="P23"/>
      <text:p text:style-name="P17"><text:span text:style-name="T7">D</text:span><text:span text:style-name="T1">r. Wentwright was also the one who </text:span><text:span text:style-name="T34">led</text:span><text:span text:style-name="T1"> Lucia </text:span><text:span text:style-name="T34">to raise the question that led to everything changing</text:span><text:span text:style-name="T1">. In the good doctor’s words, ‘You can’t have what you want unless </text:span><text:soft-page-break/><text:span text:style-name="T1">you are honest about what you want,’ and to Lucia, conflicted about her love for Lebron and her less than total satisfaction with his physical appearance, this meant she should come out about her tastes in men.</text:span></text:p>
      <text:p text:style-name="P89"/>
      <text:p text:style-name="P17"><text:span text:style-name="T1">And, at the same time, to encourage Lebron to be open about his taste in women. </text:span><text:span text:style-name="T23">She had no doubt he was attracted to her; the way he had trouble keeping his hands off her made this clear. But that didn’t mean there wasn’t something more she could be. </text:span><text:span text:style-name="T30">With bodymodding so common and affordable there was no reason she couldn’t at least entertain the idea of shifting closer to his ideal, nor he hers.</text:span></text:p>
      <text:p text:style-name="P24"/>
      <text:p text:style-name="P24">And if their desires were so far afield <text:span text:style-name="T55">that too extreme a change would be needed</text:span>, then <text:span text:style-name="T55">maybe </text:span>it was never meant to be in the first place.</text:p>
      <text:p text:style-name="P24"/>
      <text:p text:style-name="P49">So on their anniversary, as they lay in bed post-coital, she asked him if this was everything he hoped it could be. It took a while, but she eventually drew out of him his ‘perfect’ image of a woman, and she confessed her idea of a ‘perfect’ man. To her delight neither of them had something in mind radically different from reality, and she would have let things stand as they did.</text:p>
      <text:p text:style-name="P49"/>
      <text:p text:style-name="P49">But Lebron came up with the idea of a deal. They both work to become what the other wanted, if only to a limited extent. Neither would have to throw their own lives into upheaval, but some changes, some minor sacrifices, could bring them closer together.</text:p>
      <text:p text:style-name="P24"/>
      <text:p text:style-name="P6"><text:span text:style-name="T1">She hadn’t </text:span><text:span text:style-name="T23">been thinking about </text:span><text:span text:style-name="T1">where things </text:span><text:span text:style-name="T23">c</text:span><text:span text:style-name="T1">ould go after they had both voiced their secret desires, which is why she rushed to make the agreement. </text:span><text:span text:style-name="T9">If she had thought about it </text:span><text:span text:style-name="T11">Lucia</text:span><text:span text:style-name="T9"> would have </text:span><text:span text:style-name="T23">politely turned him down</text:span><text:span text:style-name="T9"> – </text:span><text:span text:style-name="T35">while she had been honest about what she wanted, she did hold her tongue about how far she wanted to take things</text:span><text:span text:style-name="T9"> – but when everything had played out as it would she ultimately decided that letting go and </text:span><text:span text:style-name="T23">allowing</text:span><text:span text:style-name="T9"> the universe </text:span><text:span text:style-name="T23">to </text:span><text:span text:style-name="T9">carry her to where she belonged was </text:span><text:span text:style-name="T10">for the best.</text:span></text:p>
      <text:p text:style-name="P25"/>
      <text:p text:style-name="P26">After all, as Guru Sapnick said: You can’t paddle to your chosen place, you can only be carried there by the currents.</text:p>
      <text:p text:style-name="P26"/>
      <text:p text:style-name="P26">*</text:p>
      <text:p text:style-name="P26"/>
      <text:p text:style-name="P7"><text:span text:style-name="T1">“</text:span><text:span text:style-name="T11">So when are you due?”</text:span></text:p>
      <text:p text:style-name="P27"/>
      <text:p text:style-name="P9"><text:span text:style-name="T1">“October,” Lucia beamed. </text:span><text:span text:style-name="T13">The woman smiled back, her hand still on Lucia’s belly another second before she pulled it </text:span><text:span text:style-name="T24">away</text:span><text:span text:style-name="T13">, and then the mother-to-be was continuing home.</text:span></text:p>
      <text:p text:style-name="P28"/>
      <text:p text:style-name="P9"><text:soft-page-break/><text:span text:style-name="T13">October? T</text:span><text:span text:style-name="T1">he answer </text:span><text:span text:style-name="T13">had come </text:span><text:span text:style-name="T1">out before she could really think about it. It wasn’t wrong, technically. By the strict rules of human biology she was due to give birth in October, her babies destined to be Scorpios (unless they came early, then they would be Libras </text:span><text:span text:style-name="T31">and she would need a new round of horoscopes drawn up; </text:span><text:span text:style-name="T33">the plan was to put the children up for adoption to good homes once they were born, but Lucia still wanted to know they had the stars on their side</text:span><text:span text:style-name="T1">). </text:span><text:span text:style-name="T36">It’s just she</text:span><text:span text:style-name="T1"> wasn’t necessarily looking at a normal pregnancy.</text:span></text:p>
      <text:p text:style-name="P29"/>
      <text:p text:style-name="P8"><text:span text:style-name="T1">Nine months and change had seemed like such a long time at first, but with only two months to go it was </text:span><text:span text:style-name="T25">as if</text:span><text:span text:style-name="T1"> the time had disappeared in a blink of her eye. Already her belly had grown beyond her breasts, and the rest of her body had thickened up with pregnancy weight, </text:span><text:span text:style-name="T26">but</text:span><text:span text:style-name="T14"> she could barely believe she was this far along.</text:span></text:p>
      <text:p text:style-name="P29"/>
      <text:p text:style-name="P8"><text:span text:style-name="T14">Her body</text:span><text:span text:style-name="T1"> was quite thick to start with. Lucia had been 30 pounds overweight when she and Lebron had met, heavier in the bottom than the bust, but carrying a litter of children (they had decided against knowing how many children she was carrying, preferring a surprise) had added another </text:span><text:span text:style-name="T28">3</text:span><text:span text:style-name="T1">5 already. This made Lucia look further along than she was, a round belly and fat, milky udders filling her maternity tops and giving the impression that she was looking out over a boulder.</text:span></text:p>
      <text:p text:style-name="P29"/>
      <text:p text:style-name="P29">And the longer she remained pregnant – which could, <text:span text:style-name="T41">logistically</text:span> speaking, be indefinite thanks to today’s technology – the fatter she would get. Not only would her babies get bigger, but her body would acclimate to the heavier load in front of her and the continued storm of hormones by widening her hips and inflating her breasts even bigger.</text:p>
      <text:p text:style-name="P29"/>
      <text:p text:style-name="P30">Once she gave birth she would slim down some. Her part of the deal was always going to be temporary; Lebron accepted this, ever aware that pregnancy was a passing condition.</text:p>
      <text:p text:style-name="P30"/>
      <text:p text:style-name="P10"><text:span text:style-name="T1">It made Lucia feel a little guilty. What she was doing for him wasn’t turning out to be </text:span><text:span text:style-name="T12">the trial she had feared, </text:span><text:span text:style-name="T27">and it had an endpoint from the start. W</text:span><text:span text:style-name="T12">hereas what he was doing for her would require more changes, permanent ones, the longer their deal went on.</text:span></text:p>
      <text:p text:style-name="P31"/>
      <text:p text:style-name="P32">All the more reason that she show her gratitude at every opportunity. Had he known what he was getting into when they started this? Maybe on some level, but she didn’t think Lebron had understood just how far she hoped to see things go.</text:p>
      <text:p text:style-name="P32"/>
      <text:p text:style-name="P11"><text:span text:style-name="T1">“</text:span><text:span text:style-name="T13">I’m home!” she called out, wheeling the cart of groceries behind her. She heard Lebron coming before she saw him, his footsteps heavy on the wood floor.</text:span></text:p>
      <text:p text:style-name="P33"/>
      <text:p text:style-name="P34"><text:soft-page-break/>She inhaled a bit when she saw him, <text:span text:style-name="T39">her heartbeat picking up speed</text:span>. Seven months of building his eating habits and trying to put on weight were having a real impact on him. Once 170 pounds and <text:span text:style-name="T40">fairly</text:span> fit, he had gained over 50 since they entered their agreement. It had taken time for his metabolism to slow down and his muscle to melt into fat, but they were over that hurdle and now her man was packing on the pounds like a wrestler trying to make weight.</text:p>
      <text:p text:style-name="P34"/>
      <text:p text:style-name="P34"><text:span text:style-name="T56">And all of it jiggly, roly-poly flab. </text:span>All his clothes had been tossed and replaced more than once, but the way the lower hang of his belly was peeking out from under the hem of his shirt <text:span text:style-name="T40">and how tight his shorts were around his thighs </text:span>another upgrade seemed to be due.</text:p>
      <text:p text:style-name="P34"/>
      <text:p text:style-name="P34">He was becoming a real butterball, properly obese, but to Lucia it was only a start. With how much he was eating at every meal now he could gain another 40, maybe 50 pounds before she was due to give birth. A hundred extra pounds would look so sexy on him, his chocolatey skin bulging out of his shirt sleeves and rolling over his waistband.</text:p>
      <text:p text:style-name="P34"/>
      <text:p text:style-name="P34">Only why stop there? He wasn’t complaining about getting too fat yet, he seemed to enjoy letting loose at the dinner table <text:span text:style-name="T56">and doing more relaxing around the house</text:span>, and Lucia was more than happy to keep cooking more and more for him.</text:p>
      <text:p text:style-name="P34"/>
      <text:p text:style-name="P34">Maybe they could let things go on for an entire year. That had a nice, round feeling to it. One year of pregnancy and gaining to seal their commitment to each other. It felt right.</text:p>
      <text:p text:style-name="P34"/>
      <text:p text:style-name="P12"><text:span text:style-name="T1">As Lebron helped put the groceries away, </text:span><text:span text:style-name="T32">opening a container of cheese balls and snacking while he did so,</text:span><text:span text:style-name="T1"> </text:span><text:span text:style-name="T14">Lucia started on lunch. It had only been an hour and a half since she had whipped up some waffles and sausage for a light brunch for him, but she knew her man. He would be aching for a real meal before noon even arrived.</text:span></text:p>
      <text:p text:style-name="P35"/>
      <text:p text:style-name="P13"><text:span text:style-name="T14">A</text:span><text:span text:style-name="T1">s she sliced the cheese for a pair of triple-decker sandwiches (or maybe make that three; she was feeling peckish herself), Lucia thought about how lucky she was to meet Lebron. A woman who loves incredibly fat men, a man who loves incredibly pregnant women, and both were willing to live out the ideal of the other. How rare was that?</text:span></text:p>
      <text:p text:style-name="P36"/>
      <text:p text:style-name="P13"><text:span text:style-name="T1">Biting into her own sandwich and turning on the stovetop to warm up some soup, Lucia gasped when </text:span><text:span text:style-name="T15">one of her babies kicked. She put a hand on her gravid middle and stroked it, </text:span><text:span text:style-name="T36">humming happily.</text:span></text:p>
      <text:p text:style-name="P37"/>
      <text:p text:style-name="P37">*</text:p>
      <text:p text:style-name="P37"/>
      <text:p text:style-name="P13"><text:span text:style-name="T15">“</text:span><text:span text:style-name="T16">We really should be going.”</text:span></text:p>
      <text:p text:style-name="P38"/>
      <text:p text:style-name="P38"><text:soft-page-break/>“Already? We just got here.”</text:p>
      <text:p text:style-name="P38"/>
      <text:p text:style-name="P38">“It’s... actually been <text:span text:style-name="T88">an hour and a half</text:span>.”</text:p>
      <text:p text:style-name="P38"/>
      <text:p text:style-name="P14"><text:span text:style-name="T1">Lucia checked her watch, munching on her umpteenth plate of sushi. </text:span><text:span text:style-name="T17">Sure enough, it was almost </text:span><text:span text:style-name="T37">seven</text:span><text:span text:style-name="T17">.</text:span></text:p>
      <text:p text:style-name="P39"/>
      <text:p text:style-name="P14"><text:span text:style-name="T17">“We really need to </text:span><text:span text:style-name="T18">go if we’re going to make it to the theater in time.”</text:span></text:p>
      <text:p text:style-name="P40"/>
      <text:p text:style-name="P41">Lucia and Lebron looked down at the table, past their grandly swollen bellies at the half dozen plates of sushi still sitting there.</text:p>
      <text:p text:style-name="P41"/>
      <text:p text:style-name="P41">“You guys go,” Lebron said, “We’ll catch up.”</text:p>
      <text:p text:style-name="P41"/>
      <text:p text:style-name="P15"><text:span text:style-name="T1">“You sure?” </text:span><text:span text:style-name="T19">Jon asked, only to be elbowed by Gloria.</text:span></text:p>
      <text:p text:style-name="P42"/>
      <text:p text:style-name="P42">“We’ll be fine,” Lucia said, her dismay at how late the night had gotten passing away as she settled back to continue eating. <text:span text:style-name="T56">And ‘settled’ was the right word. The decision made, you could almost see Lucia and Lebron sinking into their chairs, the idea of getting their bulk standing far from their minds.</text:span></text:p>
      <text:p text:style-name="P42"/>
      <text:p text:style-name="P15"><text:span text:style-name="T19">“All right. You’ve got your tickets. </text:span><text:span text:style-name="T20">Catch you later.”</text:span></text:p>
      <text:p text:style-name="P43"/>
      <text:p text:style-name="P43">The two waved as their friends left the restaurant, eating faster once the pair was out of sight. They hadn’t exchanged any words but both had been holding back while all four of them were there, and it was nice to be able to cut loose and eat like they wanted to.</text:p>
      <text:p text:style-name="P43"/>
      <text:p text:style-name="P43">“Think we have time for another order?” Lebron asked, shifting his belly and bringing down the waistband of his pants. He crammed two tuna rolls into his mouth and started chewing.</text:p>
      <text:p text:style-name="P43"/>
      <text:p text:style-name="P43">“Would you be upset if I said I don’t really want to go to the play?” Lucia used her free hand to rub her belly. The babies were acting up; perhaps they had gotten impatient waiting for Mommy to feed them properly.</text:p>
      <text:p text:style-name="P43"/>
      <text:p text:style-name="P43">“I was thinking the same thing. I don’t think Jon and Gloria will mind, either.”</text:p>
      <text:p text:style-name="P43"/>
      <text:p text:style-name="P43">“Did they seem quiet to you?” Lucia raised a hand, signaling a waiter.</text:p>
      <text:p text:style-name="P43"/>
      <text:p text:style-name="P43">“I noticed that. Just like Harold was last week, and June and Hector before.”</text:p>
      <text:p text:style-name="P43"/>
      <text:p text:style-name="P43"><text:soft-page-break/>The waiter came up and the two placed another round of orders. When he walked off Lebron continued his train of thought.</text:p>
      <text:p text:style-name="P43"/>
      <text:p text:style-name="P43">“I <text:span text:style-name="T42">don’t think we have much in common with them anymore</text:span>.”</text:p>
      <text:p text:style-name="P43"/>
      <text:p text:style-name="P43">Lucia nodded, her mouth too full to reply until she swallowed.</text:p>
      <text:p text:style-name="P43"/>
      <text:p text:style-name="P44">“I know Gloria doesn’t want to have kids, and I don’t think June does. <text:span text:style-name="T54">They definitely don’t want to hear about my latest ultrasound or the patterns I’m looking at for the nursery wallpaper.</text:span></text:p>
      <text:p text:style-name="P44"/>
      <text:p text:style-name="P44">“And let’s be honest, we’re not <text:span text:style-name="T43">great </text:span>conversationalists <text:span text:style-name="T43">or anything </text:span>when we’re eating so much.”</text:p>
      <text:p text:style-name="P43"/>
      <text:p text:style-name="P43">“That’s the real issue,” <text:span text:style-name="T54">Lebron said,</text:span> “They’re too polite to say it, but they’re put off by how fat I’ve gotten. And how gluttonous.”</text:p>
      <text:p text:style-name="P43"/>
      <text:p text:style-name="P16"><text:span text:style-name="T1">“</text:span><text:span text:style-name="T21">We’re different people now,” Lucia shrugged. “These things happen.”</text:span></text:p>
      <text:p text:style-name="P45"/>
      <text:p text:style-name="P45">“Still sucks to lose all our friends like this.”</text:p>
      <text:p text:style-name="P45"/>
      <text:p text:style-name="P16"><text:span text:style-name="T21">“I saw online there </text:span><text:span text:style-name="T22">are some mommy groups, women getting together and sharing tips about pregnancy and motherhood. I was thinking of checking one out. If anyone can appreciate what I’m going through, it would be them.” </text:span><text:span text:style-name="T29">Her hand continued to stroke her belly, not to soothe her babies now but just because she felt proud of how she felt being so noticeably gravid.</text:span></text:p>
      <text:p text:style-name="P46"/>
      <text:p text:style-name="P46">“Too bad there aren’t any fat guy groups,” Lebron laughed, his belly shaking the table as it bobbed up and down.</text:p>
      <text:p text:style-name="P46"/>
      <text:p text:style-name="P46">“Are you sure about that?” Lucia asked, smiling but serious. “You can find anything online, maybe there are other big eaters like you. You can find some people to get together for big chowdowns.”</text:p>
      <text:p text:style-name="P46"/>
      <text:p text:style-name="P46">“There’s an idea. You’ve been having trouble keeping up with me at the dinner table lately.”</text:p>
      <text:p text:style-name="P46"/>
      <text:p text:style-name="P47">Lucia stuck her tongue out at her boyfriend, surprised at her own jealousy over her man’s appetite. Then she was hit with another craving, and her mood turned on a dime.</text:p>
      <text:p text:style-name="P47"/>
      <text:p text:style-name="P47">“Ooh, honey. I want to get some French fries and ranch sauce. Can we get the rest of our food to go?”</text:p>
      <text:p text:style-name="P47"><text:soft-page-break/></text:p>
      <text:p text:style-name="P47">“Sure. I could go from some heart<text:span text:style-name="T44">ier</text:span> food myself.”</text:p>
      <text:p text:style-name="P47"/>
      <text:p text:style-name="P47">They got their sushi in a half-dozen containers that wouldn’t last the drive to their favorite burger place. As the two walked out of the restaurant several other patrons gave them double-takes, one quietly wondering if there was any fish left in the ocean after those two were done.</text:p>
      <text:p text:style-name="P47"/>
      <text:p text:style-name="P47">They were quite the sight. A week after the one-year mark of their agreement, both were unrecognizable from their original selves.</text:p>
      <text:p text:style-name="P47"/>
      <text:p text:style-name="P48">Lebron’s gains had continued to pick up speed, carrying him to over 400 pounds and still going strong. Lucia had thought his weight might plateau at some point, but every other week he was ripping the stitches of a shirt or pair of pants, only to shrug and cram another mouthful of food into his gullet. <text:span text:style-name="T45">Her plan to call an end to this once he settled into his ‘fat self’ had to keep getting postponed as the number on his scale continued to rise and Lucia thought ‘I wonder what he’ll look like just a bit fatter.’</text:span></text:p>
      <text:p text:style-name="P48"/>
      <text:p text:style-name="P50">This meant Lucia would swell up more herself. She was already over 5<text:span text:style-name="T57">2</text:span> inches around in the belly, with breasts that trailed just behind at 48 inches <text:span text:style-name="T46">and an ass that had exploded to 66 inches. Her torso had grown wider as well, with rolls of fat appearing on her sides to make her belly look less like a protrusion and more a natural growth of her body. She almost looked overwhelmed by her pregnancy most of the time, a thought that always made Lebron hungry for something besides food.</text:span></text:p>
      <text:p text:style-name="P48"/>
      <text:p text:style-name="P51">They were each more than twice the person they were before, and there was no mystery why their friends didn’t see them as the people they once knew.</text:p>
      <text:p text:style-name="P51"/>
      <text:p text:style-name="P51">But if one thought this bothered them they only needed to see how the lovebirds went to town on their feast of burgers and fries. Lebron filled two trays with twin mountains of food, and Lucia cleaned out over three dozen <text:span text:style-name="T57">containers </text:span>of ranch sauce with her buffet of fries. <text:span text:style-name="T47">Happily gluttonous, the two stuffed themselves until they couldn’t eat another bite, and then they drove home for a light snooze followed by a night of passionate fucking.</text:span></text:p>
      <text:p text:style-name="P51"/>
      <text:p text:style-name="P51">*</text:p>
      <text:p text:style-name="P51"/>
      <text:p text:style-name="P52">Where old friends made clear how much Lebron and Lucia had changed, their new friends <text:span text:style-name="T48">made the two feel like children discovering how big and deep the world really was.</text:span></text:p>
      <text:p text:style-name="P52"/>
      <text:p text:style-name="P53"><text:soft-page-break/>Lucia was right; you could find people who shared your interest in anything online. While she found a gathering open to all mothers or mothers-to-be set for a couple days after their conversation, Lebron was discovering that the biggest eaters in the city all knew each other. <text:span text:style-name="T58">But where the mommies looked to support and encouragement, for the eaters it was more like a challenge. Eating in the company of other people who saw a burger joint’s menu as a ‘select all that apply’ type question, he quickly picked up on the unspoken way each person used the others as inspiration. ‘If she can eat that much, then I can eat just a bit more.’</text:span></text:p>
      <text:p text:style-name="P53"/>
      <text:p text:style-name="P55">The <text:span text:style-name="T58">first </text:span>get-together <text:span text:style-name="T58">Lebron joined</text:span> was at a Mexican buffet, almost a dozen men and women all weighing in excess of 700 pounds (save Lebron) and all filling their bellies with tray after tray of food. The custom, he learned, was to make multiple trips to the buffet until your entire table was covered in food and then dig in. And for all the others, a filling meal meant multiple tableloads of food.</text:p>
      <text:p text:style-name="P54"/>
      <text:p text:style-name="P54">For Lebron, just better than half as big as the next smallest person, it was like having his eyes opened to a truth that had always been in front of him. He had thought his own appetite had grown beyond normal acceptance and thus fit the definition of gluttony, but compared to these folks he was a strict amateur.</text:p>
      <text:p text:style-name="P54"/>
      <text:p text:style-name="P54">He ate more at that meal than he had with all of his meals and snacking the day before, waddling out of the buffet with his belly packed so solid it jutted straight out in front of him. The first thing he did when he got into his car was unbuckle his pants, his belly surging out and causing his shirt to roll up to his moobs. He had never been so full before, but with the <text:span text:style-name="T58">gestures</text:span> of encouragement everyone gave him before he left <text:span text:style-name="T58">(there wasn’t a lot of talking going on during this or future get-togethers) </text:span>the thought of quitting was the furthest thing from his mind.</text:p>
      <text:p text:style-name="P54"/>
      <text:p text:style-name="P54">Lucia noticed the renewed gusto with which he gorged at dinner, eating two entire pans of lasagna, a bowl of ravioli, two loaves of garlic bread and downing an entire bottle of wine by himself. She didn’t hide her admiration of his intake, but she waited to share with him the real reason for her joy.</text:p>
      <text:p text:style-name="P54"/>
      <text:p text:style-name="P54">The fact was, Lucia had acclimated to what she saw as her new circle of friends just as well as Lebron had. Like him she was the smallest woman there, all the other women either experiencing a longer pregnancy than her or overdosing on fertility medication to produce the biggest litters possible, and to the Hispanic mother-to-be all those taut bellies and wobbling breasts and seat-smothering birthing hips made her feel not inadequate but desirous for more.</text:p>
      <text:p text:style-name="P54"/>
      <text:p text:style-name="P54">The de facto leader of the group was a woman named Nikki, a redheaded Earth Mother type who was carrying a belly over 100 inches around. Her breasts were each as big as <text:soft-page-break/>Lucia’s belly, and her hips and butt were so large she couldn’t sit in anything with armrests or a backside. Benches, reinforced just for her, were needed.</text:p>
      <text:p text:style-name="P54"/>
      <text:p text:style-name="P54">She had welcomed Lucia into the fold, peppering her with questions about her pregnancy and her plans for motherhood. The latter left Lucia a bit embarrassed: the truth was she had been so focused on her pregnancy she hadn’t thought much about what she would do when the babies were here. <text:span text:style-name="T59">She had been thinking about keeping them all, but that was a major decision and she hadn’t shared her changing thoughts with Lebron yet so she politely side-skirted Nikki’s questions.</text:span></text:p>
      <text:p text:style-name="P54"/>
      <text:p text:style-name="P54">Nikki was understanding, and very eager to share her body of wisdom. Over an hour passed with the more experienced matron unloading a torrent of tips and hints and ‘secret’ knowledge, <text:span text:style-name="T49">all of which Lucia gobbled up voraciously.</text:span></text:p>
      <text:p text:style-name="P54"/>
      <text:p text:style-name="P54">“<text:span text:style-name="T49">But the thing I believe most strongly,” Nikki said at the end, “is that a true woman should never not be pregnant.</text:span></text:p>
      <text:p text:style-name="P54"/>
      <text:p text:style-name="P54">“<text:span text:style-name="T49">I’m bearing my ninth, tenth and eleventh litters right now,” she went on. “And in a couple months I’ll be ready for my twelfth.”</text:span></text:p>
      <text:p text:style-name="P54"/>
      <text:p text:style-name="P56">Modern technology, Lucia learned, not only allowed for the protraction of a pregnancy, but for a woman to get pregnant again and again simultaneously. Some surgery and hormone treatment were needed, but Nikki swore the potential setbacks were non-existent.</text:p>
      <text:p text:style-name="P56"/>
      <text:p text:style-name="P56">“I just can’t stand the thought of giving birth and waiting to be impregnated again,” she sighed, stroking the sides of her belly. “To have my womb be empty, like a barren field. It’s nightmarish.”</text:p>
      <text:p text:style-name="P56"/>
      <text:p text:style-name="P57">Though she <text:span text:style-name="T89">had gone</text:span> into this for Lebron, Lucia had discovered months ago that this meant so much more to her than she could have predicted. <text:span text:style-name="T50">Thus Nikki’s words stuck with her for the rest of the day, and into the night. Lying in bed, Lebron’s belly mashed against her as they spooned, she idly stroked her belly and imagined it getting bigger, imagined her pregnancy lasting even when she did give birth.</text:span></text:p>
      <text:p text:style-name="P57"/>
      <text:p text:style-name="P58">The next morning at the breakfast table she blurted out</text:p>
      <text:p text:style-name="P58"/>
      <text:p text:style-name="P58">“I want to get more pregnant.”</text:p>
      <text:p text:style-name="P58"/>
      <text:p text:style-name="P58">Lebron stopped chewing for a second, confused.</text:p>
      <text:p text:style-name="P58"/>
      <text:p text:style-name="P58">*</text:p>
      <text:p text:style-name="P58"><text:soft-page-break/></text:p>
      <text:p text:style-name="P58">Nikki was right. The surgery and hormones had little risk. Just a month after she had joined the <text:span text:style-name="T52">m</text:span>ommy <text:span text:style-name="T52">c</text:span>ircle Lucia had gone into the operating room to have her womb ‘upgraded.’ This was followed by two weeks of recovery time and then another fortnight of taking every fertility medication she could either get prescribed or buy over the counter.</text:p>
      <text:p text:style-name="P58"/>
      <text:p text:style-name="P58">Then came the night when she and Lebron, two whale-sized people taxing the weight limits of their bed, fucked their brains out. Lebron filled her with so much cum it leaked out and the sheets got stained, and at the end Lucia was certain she was pregnant again.</text:p>
      <text:p text:style-name="P58"/>
      <text:p text:style-name="P58">The physical changes with the second simultaneous pregnancy were predictable. Lucia’s body, already bulbous and round in each of the three B’s, became more so. Her hips folded down over her thighs, her butt shelved out and rolled down the back of her legs, her breasts were so laden with milk she had to start milking herself once a day. And her belly, the centerpiece of her engorged frame, grew so large and so wide and so round she had to buy a set of belly bras for support. Walking had become just too difficult to accomplish on her own.</text:p>
      <text:p text:style-name="P58"/>
      <text:p text:style-name="P58">What was less expected was the mental transformation that settled in. Diving so deep into the role of motherhood, Lucia ran wild with the nesting instinct. At first it was the simple things, like buying protective covers for outlets and looking through crib models online. But very quickly she hit a roadblock when she realized their apartment, while spacious according to the needs of two adults, was frighteningly inadequate for a growing family.</text:p>
      <text:p text:style-name="P58"/>
      <text:p text:style-name="P58">Or even just two growing people. <text:span text:style-name="T90">Just within six weeks</text:span> of her second pregnancy Lucia’s measurements had grown to <text:span text:style-name="T60">60</text:span>-7<text:span text:style-name="T60">2</text:span>-7<text:span text:style-name="T60">8</text:span>. Yoga and some prenatal exercises endorsed by Nikki had kept her fit and agile, but no amount of exercise was going to shrink the amount of space she took up just by standing or walking.</text:p>
      <text:p text:style-name="P58"/>
      <text:p text:style-name="P58">And then there was Lebron. Inspired by his new friends, Lucia’s beau had made eating a full-time job; and his body, well adept at processing calories and turning them into fat by this point, was porking up like nobody’s business. While still the smallest of the group, he was closing in on the rest by reaching the 500-pound mark and <text:span text:style-name="T51">continuing on strong.</text:span></text:p>
      <text:p text:style-name="P58"/>
      <text:p text:style-name="P59">They had both realized Lebron’s apartment wasn’t going to serve them for much longer – <text:span text:style-name="T61">already all the chairs and the couch had been replaced with brick-like pieces built to withstand their growing poundage –</text:span> but where he actually enjoyed the thought of outgrowing his abode bit by bit, reveling in how thick and heavy he was getting, Lucia was concerned about their as-yet-unborn children. Her only thoughts were on providing a proper home for them.</text:p>
      <text:p text:style-name="P59"><text:soft-page-break/></text:p>
      <text:p text:style-name="P59">Thus she <text:span text:style-name="T52">declared that they needed to move – to an actual house, preferably – and in a way that left no room for argument.</text:span></text:p>
      <text:p text:style-name="P59"/>
      <text:p text:style-name="P59">“<text:span text:style-name="T52">It’s not just for us,” she said, “It’s for our children. They need a place where they can run around and get exercise and have room to grow.”</text:span></text:p>
      <text:p text:style-name="P59"/>
      <text:p text:style-name="P60">Lebron couldn’t refute that, but he did notice how Lucia’s tone was different from the ‘Because I said so’ vibe she employed when they had started dating. Instead of a bullheadedness there was a satisfied, almost smug, sense of authority behind her words.</text:p>
      <text:p text:style-name="P60"/>
      <text:p text:style-name="P60">‘Probably because of all those baby books she’s been reading,’ he thought. And it was true; Lucia’s collection of self-help and relationship guides had disappeared, replaced by tome after tome of pregnancy health, baby care and childrearing. She was eager to share what she had learned, but in a way that made it seem like she had always known that or intuited it by virtue of being a mother.</text:p>
      <text:p text:style-name="P60"/>
      <text:p text:style-name="P60">It was, Lebron would eventually learn when he met the mommy circle, similar to Nikki’s behavior and tone.</text:p>
      <text:p text:style-name="P60"/>
      <text:p text:style-name="P60">They found a house in the suburbs, a two-story affair with a large backyard and rooms spacious enough for even the quarter-ton boyfriend. Almost none of their old furniture made the trip, Lucia insisting on buying larger and more child-friendly pieces in expectation of the babies’ arrival.</text:p>
      <text:p text:style-name="P60"/>
      <text:p text:style-name="P61">This is when her nesting instinct really kicked off. Every piece of furniture was either round or covered in padding or both; no sharp corners or edges. <text:span text:style-name="T53">Every room was repainted with warm colors, wallpaper with friendly animals went up in the nursery, toys by the truckload littered the game room and bathtub and backyard.</text:span></text:p>
      <text:p text:style-name="P61"/>
      <text:p text:style-name="P61">But she didn’t stop there. In addition to the cribs and changing table and ocean-noise machine and mobiles and gates and cabinet locks, Lucia had the doors widened for Lebron’s convenience, and she filled the kitchen with every convenience-creating gadget she could find. A toaster oven, a quesadilla and panini maker, a milkshake machine, a deep fryer, a crock pot, <text:span text:style-name="T53">and so many other devices filled the countertop.</text:span></text:p>
      <text:p text:style-name="P60"/>
      <text:p text:style-name="P62">Lucia had never been much of a cook before all this, but striving to satisfy Lebron’s growing demands for food and learning about nutrition for the sake of the children, she was becoming an adept hand in the kitchen. Consciously she was happy to keep her man fed and content, but on a deeper level she was drawing more and more sense of self worth from ensuring her family’s comfort. <text:span text:style-name="T62">Of making the house feel like a home on the spiritual level.</text:span></text:p>
      <text:p text:style-name="P62"><text:soft-page-break/></text:p>
      <text:p text:style-name="P62">‘It’s all for you, my babies,’ she thought to herself after the house was finally ready. Everything was exactly where it should be, the house was ready to be filled with babies and she was ready to dote on them and raise them and shower them with love. But at the same time she didn’t want to stop it just yet. Simply being pregnant, carrying her little ones inside her, was so beautiful in itself that she wanted to let it continue.</text:p>
      <text:p text:style-name="P62"/>
      <text:p text:style-name="P62">Lebron, for his part, was doing what he could to make sure Lucia was taken care of, but she was so consistently on the ball that all he had to do was make sure the money continued to come in, and fortunately for them his job wasn’t at all affected by his almost round-the-clock eating. This freed him to focus on fulfilling his part of the bargain, eating more and getting fatter, but even if Lucia released him from his obligation he didn’t think he could stop at this point.</text:p>
      <text:p text:style-name="P62"/>
      <text:p text:style-name="P62">There was something wonderful about being so large, he had discovered. To feel his arms brush the sides of a doorway when he walked through, to feel chairs and seats buckle under his weight, to look at a mountain of food and know that he would tear it down bit by bit, all of it going into his belly. Every time he moved an arm and ripped a sleeve, or bent down and felt the seat of his pants rip open, he felt a rush of pride. <text:span text:style-name="T71">Becoming a familiar face at the places with the fattiest fare and the custom tailors who serviced the ultra-sized made him feel like he had ‘arrived.’</text:span></text:p>
      <text:p text:style-name="P62"/>
      <text:p text:style-name="P62">‘This is all me,’ he would think, sitting back and looking down at his belly spreading out before him like an avalanche. He had long lost the ability to see his dick, but he could feel it springing to attention whenever he reached peak capacity, his breathing labored and his gut rising and falling with every heavy breath.</text:p>
      <text:p text:style-name="P62"/>
      <text:p text:style-name="P62">He knew Lucia was aroused every time she looked at him, her face flushing when she carried in another tray of food and his belly gurgled in delighted anticipation. But he loved being so vast himself, and he loved more the thought that he would continue to get fatter.</text:p>
      <text:p text:style-name="P62"/>
      <text:p text:style-name="P62">*</text:p>
      <text:p text:style-name="P62"/>
      <text:p text:style-name="P63">Gloria and June would have done better to paint the smiles on their faces than force them. Nobody believed they were genuine, they contrasted with the silent screaming of their eyes, and it made their discomfort radiate out and hit Lebron and Lucia.</text:p>
      <text:p text:style-name="P63"/>
      <text:p text:style-name="P64">Lebron had thought it was a bad idea to invite <text:span text:style-name="T63">them in the first place, but Lucia, in her old bullheaded way, had insisted on a Saturday lunch. She said it was just to catch up, but the truth was she had convinced herself that her old friends would come around to </text:span><text:soft-page-break/><text:span text:style-name="T63">her way of thinking vis a vis pregnancy if they could only see how wonderful she felt being so large with children.</text:span></text:p>
      <text:p text:style-name="P64"/>
      <text:p text:style-name="P65">She was, to put it bluntly, delusional. When she opened the door and showed her <text:span text:style-name="T69">98</text:span>-inch belly spreading a yard in front of her and eclipsing her torso (thickened as it was with her many pounds of pregnancy weight) the two had frozen with surprise. But, too polite to turn and flee, they had followed her inside, eyes glued to a keister <text:span text:style-name="T69">exceeding</text:span> 100-inches as it bounced and crashed like a jelly tsunami.</text:p>
      <text:p text:style-name="P65"/>
      <text:p text:style-name="P65">And then they saw Lebron, almost 700 pounds and spread across all three cushions on the sofa. His planetoid of a gut was rising up to his several chins, <text:span text:style-name="T64">already filled with lunches one and two (he had intentionally overdone it, knowing how appalled the two guests would react if he really let loose in their presence) and straining his football jersey.</text:span></text:p>
      <text:p text:style-name="P65"/>
      <text:p text:style-name="P68">It had been several months since the two had seen Lucia and Lebron, and their expectation that the two would be bigger did nothing to prepare them for this.</text:p>
      <text:p text:style-name="P65"/>
      <text:p text:style-name="P66">But June and Gloria were already in the house; no turning back now.</text:p>
      <text:p text:style-name="P66"/>
      <text:p text:style-name="P66">The ‘lunch’ was more accurately a buffet for the two ultra-sized hosts, with the two skinny women politely taking a single plate of chicken and sides and nothing else. Lebron restrained himself, eating constantly but slowly enough that he didn’t resemble the hog he most certainly was, but Lucia, ecstatic to be sharing every last detail about her pregnancy in the deluded belief her friends would come around to her way of thinking, wasn’t watching herself. She tore off huge <text:span text:style-name="T91">bite of spring roll</text:span> as she spoke, never letting up to stop eating or to let her friends get a word in edgewise.</text:p>
      <text:p text:style-name="P66"/>
      <text:p text:style-name="P66">It was a full forty minutes before she stopped for air, her plate filled and emptied and refilled almost a dozen times. It was only then that she started to pick up on the emotional vibes of the other two. The realization of her miscalculation hit her like a sledgehammer, but pride and a defensive ‘They don’t know what they’re missing’ attitude kept her from showing her embarrassment.</text:p>
      <text:p text:style-name="P66"/>
      <text:p text:style-name="P66">It was surprising how quickly her mood shifted, and if she had been a little more in control of her emotions the afternoon might not have been salvaged, but it could have ended on a neutral note.</text:p>
      <text:p text:style-name="P66"/>
      <text:p text:style-name="P66">“<text:span text:style-name="T65">I mean,” she finally said, “not that you two would understand what it’s like.”</text:span></text:p>
      <text:p text:style-name="P62"/>
      <text:p text:style-name="P62"><text:soft-page-break/>“<text:span text:style-name="T65">No, we don’t,” Gloria said, her shock and disgust morphing into a snide contempt hiding under the surface of her words. “But I guess this makes all the hassles worthwhile, right?”</text:span></text:p>
      <text:p text:style-name="P62"/>
      <text:p text:style-name="P62">“<text:span text:style-name="T65">Hassles?”</text:span></text:p>
      <text:p text:style-name="P62"/>
      <text:p text:style-name="P62">“<text:span text:style-name="T92">The aching breasts. The stretchmarks. Running to the bathroom every fifteen minutes. And just knowing that you’ll never get your old body back.”</text:span></text:p>
      <text:p text:style-name="P62"/>
      <text:p text:style-name="P62">“<text:span text:style-name="T66">Not without a whole lot of modding,” June added. June had never been as subtle as Gloria.</text:span></text:p>
      <text:p text:style-name="P62"/>
      <text:p text:style-name="P62">“<text:span text:style-name="T66">And dieting and surgery can only do so much,” Gloria continued. “You’ll have to watch yourself with those desserts when you no longer have the ‘eating for a litter’ excuse.” She shifted her head to look at Lebron. “Which doesn’t work for everyone to begin with.”</text:span></text:p>
      <text:p text:style-name="P62"/>
      <text:p text:style-name="P67">Things didn’t get any better from there, <text:span text:style-name="T67">Lucia fighting to not erupt and the other two seeing just how far they could push her</text:span>. When <text:span text:style-name="T67">she</text:span> led the two out it was less ‘saying goodbye’ and more ‘showing the door.’ Which she inadvertently slammed, an act that only made her angrier because it would let those two bitches think they had gotten to her.</text:p>
      <text:p text:style-name="P67"/>
      <text:p text:style-name="P67">Which they had. She just didn’t want to let them know it.</text:p>
      <text:p text:style-name="P67"/>
      <text:p text:style-name="P67">She waddled back to the living room, finding Lebron still eating – as he had been doing throughout the entire conversation; aside from showering or going to the bathroom he was rarely without something edible in hand. <text:span text:style-name="T67">She pulled her bench over to his couch, reaching the best approximation of a cuddle they could manage with their respective sizes. She wanted to throw her arms around his middle and hug him, but the best she could do was rest her belly against his and put an arm around his shoulder.</text:span></text:p>
      <text:p text:style-name="P67"/>
      <text:p text:style-name="P67">“<text:span text:style-name="T67">I’m sorry about that,” she said, all her anger and fire extinguished at once, replaced with a need to console her man.</text:span></text:p>
      <text:p text:style-name="P67"/>
      <text:p text:style-name="P68">Lebron simply laughed.</text:p>
      <text:p text:style-name="P68"/>
      <text:p text:style-name="P68">“It didn’t bother me. I expected them to act like that.”</text:p>
      <text:p text:style-name="P68"/>
      <text:p text:style-name="P68">“It doesn’t make it right. I can handle the insults, but...” she paused. “I can’t stand the thought of someone making fun of you. I don’t want to see you hurt.”</text:p>
      <text:p text:style-name="P68"/>
      <text:p text:style-name="P68"><text:soft-page-break/>“Hey, I’ve got thick skin. And thick everything.” More laughing, plus a big slap on his belly.</text:p>
      <text:p text:style-name="P68"/>
      <text:p text:style-name="P68">“Yeah...” But she couldn’t forget the incident so readily. This was her home, this was her lover, her family. She wouldn’t allow anyone to mess with them like that again.</text:p>
      <text:p text:style-name="P68"/>
      <text:p text:style-name="P68">*</text:p>
      <text:p text:style-name="P68"/>
      <text:p text:style-name="P68">This <text:span text:style-name="T68">determination</text:span> could not be dismissed entirely, but just the next day <text:span text:style-name="T68">Lucia’s mood was spun 180-degrees, landing on joyous ebullience, as she invited Nikki and the rest of the Mommy Crew over for her baby shower.</text:span></text:p>
      <text:p text:style-name="P68"/>
      <text:p text:style-name="P69">Her first baby shower. Among the ‘perpetually pregnant’ the custom was to have one baby shower for each litter, not one for each period of pregnancy. Since joining the group Lucia had attended a shower for each of the other women, with a second planned for Nikki later this month.</text:p>
      <text:p text:style-name="P62"/>
      <text:p text:style-name="P70">This gathering could not be more different from the one before. Not only did all the other women ‘get it,’ being phenomenally pregnant themselves, but Lucia was able to draw such strength and satisfaction from being with them. As her belly or butt brushed those of the other women (it was hard for them to <text:span text:style-name="T93">not</text:span> intrude on each other’s space when the smallest belly was almost 70-inches around) she got a slight thrill, like she was sharing her <text:span text:style-name="T70">pleasure and inner glow with the other woman, the two auras mingling and making each shine brighter.</text:span></text:p>
      <text:p text:style-name="P62"/>
      <text:p text:style-name="P71">And then there were the endless compliments and exclamations of amazement at how huge Lucia had gotten. She was almost at the point where Nikki had been before starting on her twelfth pregnancy, a fact not lost on the redheaded matron.</text:p>
      <text:p text:style-name="P71"/>
      <text:p text:style-name="P71">“And here with only two litters in your womb,” she said, her hand slowly stroking the side of Lucia’s gravid middle. She was always the most direct and... intimate of the other mommies, her hands lingering while feeling the size of each woman. “Once I give birth to my ninth you’ll no doubt shoot ahead of me. How does being the biggest sound to you?”</text:p>
      <text:p text:style-name="P71"/>
      <text:p text:style-name="P71">“Me?” Lucia asked, disbelieving. But comparing her belly to Nikki’s and trying to guess how much the other woman would shrink when she gave birth, the idea didn’t sound too outlandish.</text:p>
      <text:p text:style-name="P71"/>
      <text:p text:style-name="P71">She was certainly bigger than all of the other women, which was itself hard to believe if she didn’t have all the breasts and bellies and butts on display to judge for herself. Call it good genes or call it a sign of her commitment to Lebron and the desire to be his ideal <text:soft-page-break/>woman, but Lucia’s two pregnancies had inflated her larger than three or four had the others.</text:p>
      <text:p text:style-name="P71"/>
      <text:p text:style-name="P71">“Of course, if you want to seal the deal,” Nikki continued, lowering her voice to a conspiratorial tone, “You can always go for a third litter.”</text:p>
      <text:p text:style-name="P71"/>
      <text:p text:style-name="P71">She squeezed a role of fat on Lucia’s belly, testing the elasticity of her skin.</text:p>
      <text:p text:style-name="P71"/>
      <text:p text:style-name="P71">“You’ve got the room, I can tell. The only question is if you have the determination.”</text:p>
      <text:p text:style-name="P71"/>
      <text:p text:style-name="P71">She wasn’t trying too hard to coax Lucia along, but the Latina, riding high on the flood of cooing and affection being heaped upon her, was only a gentle push from going over the edge and practically begging Lebron to knock her up again.</text:p>
      <text:p text:style-name="P71"/>
      <text:p text:style-name="P71">*</text:p>
      <text:p text:style-name="P71"/>
      <text:p text:style-name="P71">Meanwhile, halfway across town, Lebron was pushing himself over the edge for the third time that day.</text:p>
      <text:p text:style-name="P71"/>
      <text:p text:style-name="P91">He had joined his fatty circle five hours ago for a breakfast <text:s/>that had turned into a lunch and would probably turn into dinner given enough time. At his size Lebron’s meals were less islands of eating <text:span text:style-name="T94">scattered throughout his day </text:span>and more a day-long blur of binging that occasionally sank to idle grazing.</text:p>
      <text:p text:style-name="P71"/>
      <text:p text:style-name="P71">Except on the days when he got together with his friends. Then it was nothing but face-stuffing, belly-busting gorging that didn’t end until you couldn’t swallow another nibble. Normally this was an informal gluttony session, everyone eating at their own pace, but now and then there were contests.</text:p>
      <text:p text:style-name="P71"/>
      <text:p text:style-name="P71">Not of skill or knowledge, but capacity. <text:span text:style-name="T71">While it was usually easy to tell who was bigger than whom (actual weights weren’t bothered with, as a belly full of food could weigh dozens of pounds), the need to establish a hierarchy among the group led to eating contests, where anyone with the ambition could potentially show up someone who outweighed them by as much as 100 or 200 pounds.</text:span></text:p>
      <text:p text:style-name="P71"/>
      <text:p text:style-name="P72">For Lebron, these contests had become his way of securing his place at the table, so to speak. It had taken him months to glut, gorge and stuff himself to the high hundreds, and every day of that journey he had felt like the new kid, the amateur. When he felt ready to make his first challenge – delivered not as a serious challenge but in a casual ‘Let’s see how we stack up’ kind of way – it was another milestone <text:span text:style-name="T72">for him. To be confident enough to match his gut against one of the established members of the group was a big deal, pun intended.</text:span></text:p>
      <text:p text:style-name="P72"><text:soft-page-break/></text:p>
      <text:p text:style-name="P73">And when he won that contest, his first victory in the group, it was an even bigger deal. None of the others had gone out of their way to make him feel skinny and undernourished, but eating eighty trays of food to his opponents 76 made them all sit up and take notice. He was one of them now.</text:p>
      <text:p text:style-name="P73"/>
      <text:p text:style-name="P73">But while being accepted was fine by itself, Lebron wasn’t the sort to stop after one success. He had surpassed 600 pounds shortly before that first contest, but he had his eyes on bigger weights. And it only made sense that as he expanded his body, he would work to expand his appetite even more.</text:p>
      <text:p text:style-name="P73"/>
      <text:p text:style-name="P73">Lebron didn’t want to just be a fat guy. He wanted to be a true hog. Just as his width and girth had come to define his frame instead of his height and the broadness of his chest, so did he want his bottomless appetite to define his day to day living. Not just eating to satisfy his hunger, not just eating to fuel his body, but eating because that was all he wanted to do, and he could do it from the moment he woke up to the moment he went to sleep.</text:p>
      <text:p text:style-name="P73"/>
      <text:p text:style-name="P73">He still had a ways to go before he was rivaling any of the biggest members of the group. They were all in the quadruple-digit range, with weights as high as 1,500 pounds. But there were a lot of others within his striking distance, and as each one came within reach it lit a fire under his bulbous ass and made him hungrier.</text:p>
      <text:p text:style-name="P73"/>
      <text:p text:style-name="P73">Today he was about to take down his fifth challenge, an 825-pound woman named Chrissy. They were at a buffet (in)famous for the amount of grease and lard that went into all their dishes; small wonder it was a favorite hangout of the group. They had a special party room to themselves today, with their benches lowered and their tables raise so both could lean forward and reach anything on their tables without their own fat getting in the way.</text:p>
      <text:p text:style-name="P73"/>
      <text:p text:style-name="P73">It was a sight Lebron wished he could see for himself, leaving his body for a moment to stand behind him and look at all his fat spreading out across the bench, his back rising with flab as he bent forward to grab more food to shovel into his mouth. <text:span text:style-name="T73">He’d sat and watched similar contests before – when they went on all the big eaters watched with keen interest, their fat positively filling all open space in the room as they crowded for a clear view – and he particularly loved the image of the person’s head and arms as the top of a wide mountain of flab, the table hiding so much of their girth as they gobbled and gulped everything within reach.</text:span></text:p>
      <text:p text:style-name="P73"/>
      <text:p text:style-name="P74">It was like you could see how wild their appetite was, but could only guess at how much it had transformed their body. God, he wished Lucia was here to watch (and tape) him going at it.</text:p>
      <text:p text:style-name="P74"><text:soft-page-break/></text:p>
      <text:p text:style-name="P74">Across the two tables Chrissy was starting to flag. The blonde behemoth had been keeping up with Lebron bite for bite for the past couple hours, but the eventual defeat was starting.</text:p>
      <text:p text:style-name="P74"/>
      <text:p text:style-name="P74">It would take another hour at least before she threw in the towel, but Lebron and everyone else watching could see that Lebron’s pace was still going strong. Soon he was three bites ahead of her, then four. In time his lead would be an entire plate, then two, then a tray, then who knows. Lebron was feeling amped today, like he had it in him to go all day. His best victory so far had been eight <text:span text:style-name="T95">trays</text:span> more than his challenger. What if he made it ten today? That would take him over 100 <text:span text:style-name="T95">trays </text:span>of food, each one a groaning tower of starches and fats and calories.</text:p>
      <text:p text:style-name="P74"/>
      <text:p text:style-name="P74">Half an hour passed, Lebron starting to slow down himself but still clearly ahead of Chrissy. And the way she was forcing herself to swallow each new bite signaled to everyone she was on her last legs. But by now Lebron was looking at his own personal goal: 100 <text:span text:style-name="T95">trays </text:span>in one sitting. When Chrissy eventually did push the plate in front of her away, giving up officially, Lebron kept eating, not stopping until he had eaten 103 <text:span text:style-name="T95">trays</text:span>, a new personal best.</text:p>
      <text:p text:style-name="P74"/>
      <text:p text:style-name="P74">Applause and accolades all around, but among the congratulations Lebron saw <text:span text:style-name="T74">one person holding back.</text:span></text:p>
      <text:p text:style-name="P74"/>
      <text:p text:style-name="P75">If the big eaters club could be divided into weight categories, Tanaka was the biggest of the middleweights. He was so close to 1,000 pounds and that epic milestone of a fourth digit, which everyone thought was inevitable with the way he ate. He would say it was because of his family’s legacy; he came from a line of sumo wrestlers, a calling he had not followed (being the second son), but which he took enormous pride in.</text:p>
      <text:p text:style-name="P75"/>
      <text:p text:style-name="P75">Almost as much pride as his own size and appetite. He took great pleasure in soundly defeating all comers in eating contests, and even when no one was challenging him he would constantly be tracking how much everyone else was eating and working to best them. The only people he didn’t try to keep up with the mega-ultra-fatties, but among the high hundreds he was the reigning champ.</text:p>
      <text:p text:style-name="P75"/>
      <text:p text:style-name="P75">Lebron knew he was the ultimate prize, at least until he cracked the half-ton threshold and entered into that rarefied strata, but it would take a while before he was ready to challenge Tanaka.</text:p>
      <text:p text:style-name="P75"><text:line-break/>A while, <text:span text:style-name="T96">and </text:span>a whole lot of gaining.</text:p>
      <text:p text:style-name="P75"/>
      <text:p text:style-name="P75">*</text:p>
      <text:p text:style-name="P75"><text:soft-page-break/></text:p>
      <text:p text:style-name="P75">“Ms. Martina? The grocers just made their afternoon delivery. I’m going to <text:span text:style-name="T75">help get</text:span> second dinner ready, unless there’s something more immediate you need of me.”</text:p>
      <text:p text:style-name="P75"/>
      <text:p text:style-name="P75">“I’m fine, Jenny. Has Lebron gotten his 4:00 snack?”</text:p>
      <text:p text:style-name="P75"/>
      <text:p text:style-name="P75">“Yes, ma’am. The pizza arrived twenty minutes ago and the hoagies should be here in about five.”</text:p>
      <text:p text:style-name="P75"/>
      <text:p text:style-name="P75">“Good work. Thank you.”</text:p>
      <text:p text:style-name="P75"/>
      <text:p text:style-name="P75">Lucia sat back and tried to find her center again. Since they had hired the help – Jenny, a live-in maid, Nancy, a live-in cook, plus two cleaners who came in a couple times a week – she had had more time opened up for herself. Time to meditate, or enjoy her garden.</text:p>
      <text:p text:style-name="P75"/>
      <text:p text:style-name="P75">Her garden was her latest project. After making the house 110% baby-proof and ready, she had still felt the need to transform her living space into something more homey. Nikki had suggested the garden, the correlation between motherhood and the cultivation of flowers and vegetables so obvious Lucia had wondered why she hadn’t thought of it.</text:p>
      <text:p text:style-name="P75"/>
      <text:p text:style-name="P75">It just went to show that even though she now had the size advantage over everyone in the Mommy Circle, she was still the novice.</text:p>
      <text:p text:style-name="P75"/>
      <text:p text:style-name="P75">But wisdom would come with time, Nikki had told her, just as her size had. She hadn’t exploded with curves just because she got pregnant (or pregnant again, or pregnant again), but <text:span text:style-name="T75">in the weeks and months afterwards her body had gradually but determinedly swollen fatter and rounder, never overcome with its own increased mass.</text:span></text:p>
      <text:p text:style-name="P75"/>
      <text:p text:style-name="P76">Today she was up to 157 inches in the belly, her middle so round she needed belly bras to relieve the weight in front of her and make walking easier. Though she did have a serious counterbalance behind her, with an ass and hips that measures 162 inches around and which weighed more alone than she had before all this had started. Whenever she sat down on a bench her ass would fall back behind it, drooping down and hiding her furniture. She had the birthing hips of a goddess, she was told, a fact she never got tired of contemplating.</text:p>
      <text:p text:style-name="P76"/>
      <text:p text:style-name="P76">Up above her breasts were ‘only’ 96 inches around, though that number could rise by a dozen or more inches when she went without <text:span text:style-name="T97">a</text:span> milking. That was one of the tasks she had neglected to tell Jenny when interviewing her, but fortunately the young woman was open-minded.</text:p>
      <text:p text:style-name="P71"/>
      <text:p text:style-name="P77"><text:soft-page-break/>A sharp breeze blew through the backyard. The weather was turning cold; the days shorter and the temperature dropping. As big as she was she didn’t notice a drop of a few degrees – even in her sheer white sundress (most traditional clothing too much of a hassle to put on anymore) she was covered in a light sheen of perspiration – she couldn’t take the risk of staying out in the cold. Her babies had to be taken care of.</text:p>
      <text:p text:style-name="P77"/>
      <text:p text:style-name="P77">So she gathered her strength and began the task of standing up. With her belly resting on the ground already it was easy to roll forward, but the weight behind her was so great she had to push off with all her might to get it off the bench.</text:p>
      <text:p text:style-name="P77"/>
      <text:p text:style-name="P77">She was sweating profusely by the time she was upright and turning her bulk around. She really should look into a motorscooter, except part of her thought that letting herself become hindered by her own weight would in some way be shameful. <text:span text:style-name="T97">Mothers were supposed to represent quiet strength.</text:span></text:p>
      <text:p text:style-name="P77"/>
      <text:p text:style-name="P78">Lebron was already in the dining room, as he had been since first breakfast, with stacks of empty plates and bowls filling the tubs around him (easier for Jenny to grab and carry off that way). He saw Lucia waddling in and gave her a wave even as he continued draining a bowl of chocolate pudding, followed by guzzling a large tumbler of strawberry milkshake. These days there was little that could get him to stop eating, but Lucia would<text:span text:style-name="T98">n’t</text:span> dream of interrupting his meals.</text:p>
      <text:p text:style-name="P78"/>
      <text:p text:style-name="P78">While Lucia had grown rounder since becoming pregnant with a third litter, Lebron had positively exploded with fat. He had shared with his girlfriend (‘We really should make it official before the babies arrive,’ she thought to herself as she set her weight down) his plans for Tanaka, and Lucia had been nothing but encouraging. Jenny and Nancy too; their cook, elated at having someone enjoy her food so much, had worked with recipes of ever-increasing size and calorie count, finding the most fattening meals available.</text:p>
      <text:p text:style-name="P78"/>
      <text:p text:style-name="P78">And Lebron had eaten them all up and asked for him, his weight skyrocketing from 700+ to 800 and clear to 900. He was racing towards the half-ton <text:span text:style-name="T77">mark faster than anyone in the big eaters club had before. Part of it was the rematches his defeated foes had all called for, which Lebron more and more saw as chances to improve his personal best and nothing else, but there was also just the fact that his appetite kept growing even as he did.</text:span></text:p>
      <text:p text:style-name="P78"/>
      <text:p text:style-name="P79">Every day, it seemed, he was eating more and more, Nancy working herself to her limit and Jenny helping by ordering more delivery. And every day it seemed he was fatter than the one before.</text:p>
      <text:p text:style-name="P79"/>
      <text:p text:style-name="P79">Lucia was over the moon. Never in her life had she imagined that she would find someone who embodied all her wildest fantasies, the most extreme and unbelievable <text:soft-page-break/>ones. And yet here was Lebron, not stuffing his face just to keep her happy but because he was so gluttonous and insatiable. It was more than she could have hoped for.</text:p>
      <text:p text:style-name="P79"/>
      <text:p text:style-name="P79">But there had to be a limit. <text:span text:style-name="T78">Just as Lucia was having increasing difficulty standing up and walking around on her own, Lebron’s mobility was a vanishing prospect. He needed help to get to his feet, and any distance beyond 20 feet was a marathon to him. Lucia had been thinking about his own troubles before, and watching him right now, turgid and immense, the idea of him getting up and carrying himself to bed inconceivable, she decided to bring up her solution.</text:span></text:p>
      <text:p text:style-name="P79"/>
      <text:p text:style-name="P79">“<text:span text:style-name="T78">What do you think about getting a motorscooter?” she asked him as they relaxed in their bedroom. The entire floor was covered in mattresses, all furniture taken out weeks ago.</text:span></text:p>
      <text:p text:style-name="P79"/>
      <text:p text:style-name="P79">“<text:span text:style-name="T78">For getting around?” Lebron panted. He had really outdone himself today. His gut was packed so solid he could barely breathe. “I don’t really like the idea.”</text:span></text:p>
      <text:p text:style-name="P79"/>
      <text:p text:style-name="P79">“<text:span text:style-name="T78">Really? Why not?” There was a bit of selfishness in her voice. The thought of her man being so fat he needed special equipment to get around made so wet she hadn’t stopped to think he might protest.</text:span></text:p>
      <text:p text:style-name="P79"/>
      <text:p text:style-name="P79">“<text:span text:style-name="T78">I haven’t... huff... brought this up before, but... puff... I think I need to stop gaining soon.”</text:span></text:p>
      <text:p text:style-name="P79"/>
      <text:p text:style-name="P80">He explained that as much as he loved watching Lucia get ever bigger with children, he wanted them to be born eventually. And when that happened, he wanted to be a good father to them all, involved in their upbringing and taking care of them.</text:p>
      <text:p text:style-name="P80"/>
      <text:p text:style-name="P80">He didn’t think he’d have to lose any weight to do that. Once his weight plateaued and he adjusted to it he could be mobile enough. But he couldn’t keep getting fatter indefinitely.</text:p>
      <text:p text:style-name="P80"/>
      <text:p text:style-name="P81">Lucia would have argued with that, but his tone was serious enough to make his words final. It was his body, after all.</text:p>
      <text:p text:style-name="P81"/>
      <text:p text:style-name="P81"><text:span text:style-name="T80">A</text:span>s she sat back and waited to fall asleep <text:span text:style-name="T79">she reasoned that at least he wouldn’t stop gaining immediately. He still wanted to beat Tanaka, and all his ‘training’ was only going to keep his weight climbing up until that happened.</text:span></text:p>
      <text:p text:style-name="P81"/>
      <text:p text:style-name="P82">And it wouldn’t be so bad to bring their agreement to a close. She had been waiting to see her babies’ faces for so long...</text:p>
      <text:p text:style-name="P81"/>
      <text:p text:style-name="P81"><text:soft-page-break/>*</text:p>
      <text:p text:style-name="P81"/>
      <text:p text:style-name="P82">It took three challenges for Lebron to beat Tanaka, and even that was a nail-biter of a match.</text:p>
      <text:p text:style-name="P82"/>
      <text:p text:style-name="P82">There they sat, one man just over the thousand pound mark and <text:span text:style-name="T81">another so close he might as well be there. Three times they had consumed food by the pound, eating burritos the size of basketballs, burgers as big as sauce pans, pizzas stacked three in a pile, as many fries as you would get from a sackful of potatoes, and washing it all down with liters of cola.</text:span></text:p>
      <text:p text:style-name="P82"/>
      <text:p text:style-name="P83">Each time they had pushed their stomachs to the utmost limit, neither giving up until they felt they would pop if they ate so much as a single crumb more. Twice Tanaka had won <text:span text:style-name="T82">by the barest lead, just two or three plates of food.</text:span></text:p>
      <text:p text:style-name="P83"/>
      <text:p text:style-name="P84">This third time Lebron was determined. He would not throw in the towel until he had beaten Tanaka. He ate past the satisfaction of his belly. He ate past the fullness of a proper stuffing. He ate past the pain of overindulgence. He couldn’t feel his legs or his arms or even taste the food he was eating. He was operating on autopilot, his body acting out the motions of eating as he had practiced countless times before. Grab food, bring to mouth, chew, swallow, repeat.</text:p>
      <text:p text:style-name="P84"/>
      <text:p text:style-name="P84">It wasn’t the pleasure of eating that drove him on anymore. It was the need to win. And looking across at Tanaka, he could see the same need guiding him.</text:p>
      <text:p text:style-name="P84"/>
      <text:p text:style-name="P84">So they kept eating. <text:span text:style-name="T83">Their bellies were settled on the floor, spreading so far ahead they were almost touching even with the two sitting at opposite sides of the party room. There wasn’t enough space for both of them and everyone else, so most of the other fatties were sitting outside, peeking through the windows and mindlessly chowing down themselves, inspired by the voracious battle taking place before them.</text:span></text:p>
      <text:p text:style-name="P84"/>
      <text:p text:style-name="P85">It had been three hours since they had started eating, and for every step of the way Lebron had fought to keep pace with Tanaka. Not until the other man started to slow down did he let himself take a step back from full-on gorging. Not until the other man took longer with each bite did he give in to his own belly’s protests of ‘Ease up, man!’</text:p>
      <text:p text:style-name="P85"/>
      <text:p text:style-name="P85">As long as he could keep things neck and neck there was a chance of winning.</text:p>
      <text:p text:style-name="P85"/>
      <text:p text:style-name="P85">Of course, there was also the chance of losing. The more he let up on his own eating the more Lebron had to contend with the pressure in his belly. He wasn’t leaving anything in the tank, and if it turned out Tanaka was bluffing him and suddenly pulled ahead it would be all over. Lebron would be done.</text:p>
      <text:p text:style-name="P85"><text:soft-page-break/></text:p>
      <text:p text:style-name="P85">The minutes crept by, time moving damned slow as each motion of his arms and each swallow of food became that much harder to manage. Now and then Lebron tried to shift his belly, coax some gas out to open up some space, but <text:span text:style-name="T84">it never did any good. He was fighting against his personal wall now.</text:span></text:p>
      <text:p text:style-name="P85"/>
      <text:p text:style-name="P86">He picked up the last cream puff from the plate balanced on his moobs. <text:span text:style-name="T98">Tray</text:span> number 140, an unbelievable achievement in its own right, but Lebron didn’t care. If he had to push himself to <text:span text:style-name="T98">tray</text:span> 145 he would. 150, he would.</text:p>
      <text:p text:style-name="P86"/>
      <text:p text:style-name="P87">Tanaka cleaned <text:span text:style-name="T98">tray</text:span> 140, and one of the waitresses replaced it with <text:span text:style-name="T98">tray</text:span> 141. His face contorted in a mask of pain, he stifled a belch, and then he forced himself to reach out and grab an eclair. He shoved it as far into his mouth as it would go and bit it off, chewing as lazily as a cow.</text:p>
      <text:p text:style-name="P87"/>
      <text:p text:style-name="P87">Lebron, forcing himself to go just a little faster, took his own eclair and chewed, swallowed, and bit of<text:span text:style-name="T98">f</text:span> another third. By the time Tanaka had finished his eclair Lebron was halfway through his second.</text:p>
      <text:p text:style-name="P87"/>
      <text:p text:style-name="P87">The turning point had been reached. As Lebron urged himself on the pace he had, Tanaka slipped further and further behind. Lebron finished <text:span text:style-name="T99">tray </text:span>141 and started on 142, and when Takana received <text:span text:style-name="T99">tray </text:span>142 it almost looked like he would be quitting.</text:p>
      <text:p text:style-name="P87"/>
      <text:p text:style-name="P87">But not yet. Trying to summon whatever reserve he had, he grabbed a chicken breast and tore into it.</text:p>
      <text:p text:style-name="P87"/>
      <text:p text:style-name="P87">Five minutes later the plate still half full, he was done. He dropped the half-stripped drumstick to his plate and let his head loll back. Across the room Lebron kept eating, starting on <text:span text:style-name="T100">tray </text:span>143 with something resembling gusto.</text:p>
      <text:p text:style-name="P87"/>
      <text:p text:style-name="P87">It would have been the perfect end for him to keep going to <text:span text:style-name="T101">tray </text:span>145 and beyond, but it took everything he had and then some just to finish 143. A <text:span text:style-name="T101">tray </text:span>and a half was less of a victory than either of those that Tanaka had over him, but it didn’t matter. Weighing almost a hundred pounds less, Lebron had won decisively enough.</text:p>
      <text:p text:style-name="P87"/>
      <text:p text:style-name="P87">As he sank into a food coma the other fatties cheered, but none was louder than Lucia. She was as proud of her man as anyone could be, <text:span text:style-name="T85">and she was glad he had finally gotten his chance to ‘retire’ and devote himself to family life.</text:span></text:p>
      <text:p text:style-name="P87"/>
      <text:p text:style-name="P87">‘<text:span text:style-name="T85">And not a moment too soon’ she mused, ‘I’m about to pop myself.’</text:span></text:p>
      <text:p text:style-name="P87"/>
      <text:p text:style-name="P88"><text:soft-page-break/>Sitting next to her husband, wedged into the room with the best seat in the house, Lucia looked like one of the big eaters herself. Her belly was 175 inches around at its circumference, an egg-shaped protrusion filling the ground for yards ahead of her. <text:span text:style-name="T102">H</text:span>er ass and hips cast the ground behind in her shadows as big as a whale, her bottom measuring 188 inches (and destined for 200 if she couldn’t cut back on the sweets soon).</text:p>
      <text:p text:style-name="P88"/>
      <text:p text:style-name="P88">Even her breasts, undersized compared to the rest of her, had cracked the 100-inch mark by a full two inches. She was expressing two gallons of milk a day already, a number sure to go up once she gave birth and had actual need of it.</text:p>
      <text:p text:style-name="P88"/>
      <text:p text:style-name="P88">Her appetite was nothing compared to her beau’s, but it put to shame so many of the other mommies in her circle. But just like Lebron’s friends, they were nothing but supportive of her, all of them impressed by how thoroughly she had immersed herself in the matron mindset.</text:p>
      <text:p text:style-name="P88"/>
      <text:p text:style-name="P88">She wouldn’t mind <text:span text:style-name="T86">the </text:span>step down from ‘biggest mama’ once she gave birth and shed a hundred pounds or so of pregnancy weight, just as she hoped Lebron wouldn’t mind when his appetite leveled off and he was no longer keeping up with his friends. It had been a wonderful new experience for both of them, discovering these new sides of themselves and falling for the lifestyles so hard.</text:p>
      <text:p text:style-name="P88"/>
      <text:p text:style-name="P90">Lebron would never realize it, but the self-help books had been right on the money. He <text:span text:style-name="T86">and Lucia now had the best relationship possi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21:44:40.080000000</meta:creation-date>
    <dc:date>2017-07-06T13:06:45.412000000</dc:date>
    <meta:editing-duration>P1DT5H9M56S</meta:editing-duration>
    <meta:editing-cycles>117</meta:editing-cycles>
    <meta:generator>LibreOffice/5.1.4.2$Windows_x86 LibreOffice_project/f99d75f39f1c57ebdd7ffc5f42867c12031db97a</meta:generator>
    <meta:document-statistic meta:table-count="0" meta:image-count="0" meta:object-count="0" meta:page-count="24" meta:paragraph-count="224" meta:word-count="10081" meta:character-count="55401" meta:non-whitespace-character-count="45523"/>
  </office:meta>
</office:document-meta>
</file>