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language="en" fo:country="US" style:text-underline-style="none" fo:font-weight="normal" officeooo:rsid="000e1974" officeooo:paragraph-rsid="00062ad0" style:font-size-asian="14pt" style:font-weight-asian="normal" style:font-size-complex="14pt" style:font-weight-complex="normal"/>
    </style:style>
    <style:style style:name="P2" style:family="paragraph" style:parent-style-name="Standard">
      <style:text-properties style:font-name="Times New Roman" fo:font-size="14pt" fo:language="en" fo:country="US" style:text-underline-style="none" fo:font-weight="normal" officeooo:rsid="000e71cd" officeooo:paragraph-rsid="000e1974" style:font-size-asian="14pt" style:font-weight-asian="normal" style:font-size-complex="14pt" style:font-weight-complex="normal"/>
    </style:style>
    <style:style style:name="P3" style:family="paragraph" style:parent-style-name="Standard">
      <style:text-properties style:font-name="Times New Roman" fo:font-size="14pt" fo:language="en" fo:country="US" style:text-underline-style="none" fo:font-weight="normal" officeooo:rsid="000efae5" officeooo:paragraph-rsid="000e1974" style:font-size-asian="14pt" style:font-weight-asian="normal" style:font-size-complex="14pt" style:font-weight-complex="normal"/>
    </style:style>
    <style:style style:name="P4" style:family="paragraph" style:parent-style-name="Standard">
      <style:text-properties style:font-name="Times New Roman" fo:font-size="14pt" fo:language="en" fo:country="US" style:text-underline-style="none" fo:font-weight="normal" officeooo:rsid="000efae5" officeooo:paragraph-rsid="000efae5" style:font-size-asian="14pt" style:font-weight-asian="normal" style:font-size-complex="14pt" style:font-weight-complex="normal"/>
    </style:style>
    <style:style style:name="P5" style:family="paragraph" style:parent-style-name="Standard">
      <style:text-properties style:font-name="Times New Roman" fo:font-size="14pt" fo:language="en" fo:country="US" style:text-underline-style="none" fo:font-weight="normal" officeooo:rsid="001277e1" officeooo:paragraph-rsid="001277e1" style:font-size-asian="14pt" style:font-weight-asian="normal" style:font-size-complex="14pt" style:font-weight-complex="normal"/>
    </style:style>
    <style:style style:name="P6" style:family="paragraph" style:parent-style-name="Standard">
      <style:text-properties style:font-name="Times New Roman" fo:font-size="14pt" fo:language="en" fo:country="US" style:text-underline-style="none" fo:font-weight="normal" officeooo:rsid="001277e1" officeooo:paragraph-rsid="001578e5" style:font-size-asian="14pt" style:font-weight-asian="normal" style:font-size-complex="14pt" style:font-weight-complex="normal"/>
    </style:style>
    <style:style style:name="P7" style:family="paragraph" style:parent-style-name="Standard">
      <style:text-properties style:font-name="Times New Roman" fo:font-size="14pt" fo:language="en" fo:country="US" style:text-underline-style="none" fo:font-weight="normal" officeooo:rsid="0012857a" officeooo:paragraph-rsid="0012857a" style:font-size-asian="14pt" style:font-weight-asian="normal" style:font-size-complex="14pt" style:font-weight-complex="normal"/>
    </style:style>
    <style:style style:name="P8" style:family="paragraph" style:parent-style-name="Standard">
      <style:text-properties style:font-name="Times New Roman" fo:font-size="14pt" fo:language="en" fo:country="US" style:text-underline-style="none" fo:font-weight="normal" officeooo:rsid="00034f4d" officeooo:paragraph-rsid="000477d0" style:font-size-asian="14pt" style:font-weight-asian="normal" style:font-size-complex="14pt" style:font-weight-complex="normal"/>
    </style:style>
    <style:style style:name="P9" style:family="paragraph" style:parent-style-name="Standard">
      <style:text-properties style:font-name="Times New Roman" fo:font-size="14pt" fo:language="en" fo:country="US" style:text-underline-style="none" fo:font-weight="normal" officeooo:rsid="000477d0" officeooo:paragraph-rsid="000477d0" style:font-size-asian="14pt" style:font-weight-asian="normal" style:font-size-complex="14pt" style:font-weight-complex="normal"/>
    </style:style>
    <style:style style:name="P10" style:family="paragraph" style:parent-style-name="Standard">
      <style:text-properties style:font-name="Times New Roman" fo:font-size="14pt" fo:language="en" fo:country="US" style:text-underline-style="none" fo:font-weight="normal" officeooo:rsid="00062ad0" officeooo:paragraph-rsid="000477d0" style:font-size-asian="14pt" style:font-weight-asian="normal" style:font-size-complex="14pt" style:font-weight-complex="normal"/>
    </style:style>
    <style:style style:name="P11" style:family="paragraph" style:parent-style-name="Standard">
      <style:text-properties style:font-name="Times New Roman" fo:font-size="14pt" fo:language="en" fo:country="US" style:text-underline-style="none" fo:font-weight="normal" officeooo:rsid="00062ad0" officeooo:paragraph-rsid="00062ad0" style:font-size-asian="14pt" style:font-weight-asian="normal" style:font-size-complex="14pt" style:font-weight-complex="normal"/>
    </style:style>
    <style:style style:name="P12" style:family="paragraph" style:parent-style-name="Standard">
      <style:text-properties officeooo:paragraph-rsid="0012857a"/>
    </style:style>
    <style:style style:name="P13" style:family="paragraph" style:parent-style-name="Standard">
      <style:text-properties officeooo:rsid="000477d0" officeooo:paragraph-rsid="000477d0"/>
    </style:style>
    <style:style style:name="P14" style:family="paragraph" style:parent-style-name="Standard">
      <style:text-properties officeooo:rsid="00062ad0" officeooo:paragraph-rsid="00062ad0"/>
    </style:style>
    <style:style style:name="P15" style:family="paragraph" style:parent-style-name="Standard">
      <style:text-properties officeooo:rsid="000e1974" officeooo:paragraph-rsid="000e1974"/>
    </style:style>
    <style:style style:name="P16" style:family="paragraph" style:parent-style-name="Standard">
      <style:text-properties officeooo:paragraph-rsid="000477d0"/>
    </style:style>
    <style:style style:name="P17" style:family="paragraph" style:parent-style-name="Standard">
      <style:text-properties officeooo:rsid="0017b590" officeooo:paragraph-rsid="0017b590"/>
    </style:style>
    <style:style style:name="T1" style:family="text">
      <style:text-properties style:font-name="Times New Roman" fo:font-size="14pt" fo:language="en" fo:country="US" style:text-underline-style="none" fo:font-weight="normal" style:font-size-asian="14pt" style:font-weight-asian="normal" style:font-size-complex="14pt" style:font-weight-complex="normal"/>
    </style:style>
    <style:style style:name="T2" style:family="text">
      <style:text-properties style:font-name="Times New Roman" fo:font-size="14pt" fo:language="en" fo:country="US" style:text-underline-style="none" fo:font-weight="normal" officeooo:rsid="000138a2" style:font-size-asian="14pt" style:font-weight-asian="normal" style:font-size-complex="14pt" style:font-weight-complex="normal"/>
    </style:style>
    <style:style style:name="T3" style:family="text">
      <style:text-properties style:font-name="Times New Roman" fo:font-size="14pt" fo:language="en" fo:country="US" style:text-underline-style="none" fo:font-weight="normal" officeooo:rsid="000277ac" style:font-size-asian="14pt" style:font-weight-asian="normal" style:font-size-complex="14pt" style:font-weight-complex="normal"/>
    </style:style>
    <style:style style:name="T4" style:family="text">
      <style:text-properties style:font-name="Times New Roman" fo:font-size="14pt" fo:language="en" fo:country="US" style:text-underline-style="none" fo:font-weight="normal" officeooo:rsid="00034f4d" style:font-size-asian="14pt" style:font-weight-asian="normal" style:font-size-complex="14pt" style:font-weight-complex="normal"/>
    </style:style>
    <style:style style:name="T5" style:family="text">
      <style:text-properties style:font-name="Times New Roman" fo:font-size="14pt" fo:language="en" fo:country="US" style:text-underline-style="none" fo:font-weight="normal" officeooo:rsid="00062ad0" style:font-size-asian="14pt" style:font-weight-asian="normal" style:font-size-complex="14pt" style:font-weight-complex="normal"/>
    </style:style>
    <style:style style:name="T6" style:family="text">
      <style:text-properties style:font-name="Times New Roman" fo:font-size="14pt" fo:language="en" fo:country="US" style:text-underline-style="none" fo:font-weight="normal" officeooo:rsid="0006cd80" style:font-size-asian="14pt" style:font-weight-asian="normal" style:font-size-complex="14pt" style:font-weight-complex="normal"/>
    </style:style>
    <style:style style:name="T7" style:family="text">
      <style:text-properties style:font-name="Times New Roman" fo:font-size="14pt" fo:language="en" fo:country="US" style:text-underline-style="none" fo:font-weight="normal" officeooo:rsid="000b22a4" style:font-size-asian="14pt" style:font-weight-asian="normal" style:font-size-complex="14pt" style:font-weight-complex="normal"/>
    </style:style>
    <style:style style:name="T8" style:family="text">
      <style:text-properties style:font-name="Times New Roman" fo:font-size="14pt" fo:language="en" fo:country="US" style:text-underline-style="none" fo:font-weight="normal" officeooo:rsid="000be147" style:font-size-asian="14pt" style:font-weight-asian="normal" style:font-size-complex="14pt" style:font-weight-complex="normal"/>
    </style:style>
    <style:style style:name="T9" style:family="text">
      <style:text-properties style:font-name="Times New Roman" fo:font-size="14pt" fo:language="en" fo:country="US" style:text-underline-style="none" fo:font-weight="normal" officeooo:rsid="000e1974" style:font-size-asian="14pt" style:font-weight-asian="normal" style:font-size-complex="14pt" style:font-weight-complex="normal"/>
    </style:style>
    <style:style style:name="T10" style:family="text">
      <style:text-properties style:font-name="Times New Roman" fo:font-size="14pt" fo:language="en" fo:country="US" style:text-underline-style="none" fo:font-weight="normal" officeooo:rsid="000e71cd" style:font-size-asian="14pt" style:font-weight-asian="normal" style:font-size-complex="14pt" style:font-weight-complex="normal"/>
    </style:style>
    <style:style style:name="T11" style:family="text">
      <style:text-properties style:font-name="Times New Roman" fo:font-size="14pt" fo:language="en" fo:country="US" style:text-underline-style="none" fo:font-weight="normal" officeooo:rsid="0012857a" style:font-size-asian="14pt" style:font-weight-asian="normal" style:font-size-complex="14pt" style:font-weight-complex="normal"/>
    </style:style>
    <style:style style:name="T12" style:family="text">
      <style:text-properties style:font-name="Times New Roman" fo:font-size="14pt" fo:language="en" fo:country="US" style:text-underline-style="none" fo:font-weight="normal" officeooo:rsid="001408b6" style:font-size-asian="14pt" style:font-weight-asian="normal" style:font-size-complex="14pt" style:font-weight-complex="normal"/>
    </style:style>
    <style:style style:name="T13" style:family="text">
      <style:text-properties officeooo:rsid="0008a1a3"/>
    </style:style>
    <style:style style:name="T14" style:family="text">
      <style:text-properties officeooo:rsid="000a7575"/>
    </style:style>
    <style:style style:name="T15" style:family="text">
      <style:text-properties officeooo:rsid="000be147"/>
    </style:style>
    <style:style style:name="T16" style:family="text">
      <style:text-properties officeooo:rsid="000c8c72"/>
    </style:style>
    <style:style style:name="T17" style:family="text">
      <style:text-properties officeooo:rsid="001277e1"/>
    </style:style>
    <style:style style:name="T18" style:family="text">
      <style:text-properties style:text-position="super 58%"/>
    </style:style>
    <style:style style:name="T19" style:family="text">
      <style:text-properties officeooo:rsid="0012857a"/>
    </style:style>
    <style:style style:name="T20" style:family="text">
      <style:text-properties officeooo:rsid="001578e5"/>
    </style:style>
    <style:style style:name="T21" style:family="text">
      <style:text-properties officeooo:rsid="0015d867"/>
    </style:style>
    <style:style style:name="T22" style:family="text">
      <style:text-properties officeooo:rsid="0015df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text:span><text:span text:style-name="T1">What’s going on: Greg has been encouraging his son Junior to embrace his appetite, resulting in massive gains for the younger Murphy. Gains that have only continued to go up as Susan has come around enabling her son to become a true ‘Murphy man.’)</text:span></text:p>
      <text:p text:style-name="P16"><text:span text:style-name="T2"/></text:p>
      <text:p text:style-name="P16"><text:span text:style-name="T2"/></text:p>
      <text:p text:style-name="P16"><text:span text:style-name="T2">It was a</text:span><text:span text:style-name="T3">n especially filling Saturday that Greg came to Susan with his eager news. Junior had woken up rather early, roused by the emptiness in his belly, and had waddled to the kitchen to grab </text:span><text:span text:style-name="T4">the boxes of muffins in the pantry, followed by the cereal and milk.</text:span></text:p>
      <text:p text:style-name="P8"/>
      <text:p text:style-name="P9">By the time he was done with that Susan was up and working the kitchen, preparing a giant spread of pancakes and bacon for Junior and Greg, who was lured out of bed by the delicious smells. Greg spent half an hour-<text:span text:style-name="T13">plus</text:span> filling his belly, but even when he was gone the near 1,000-pound Junior was still eating, <text:span text:style-name="T14">making Pop-Tarts and marshmallow fluff sandwiches while Susan continued working the griddle</text:span>.</text:p>
      <text:p text:style-name="P9"/>
      <text:p text:style-name="P9">There would be little else he did throughout the day besides eat, <text:span text:style-name="T16">his belly rounding out as it was filled up but never getting so taut he had to stop</text:span>. Susan continued cooking breakfast foods for a couple hours before switching over to easily assembled hoagies. Filling a party platter with subs and pulling out several bags of potato chips and cookies, she laid it all out for Junior before leaving to do more grocery shopping.</text:p>
      <text:p text:style-name="P9"/>
      <text:p text:style-name="P9">While she was out Greg came by, asking Junior if he wanted to hit the pizza buffet in town. Of course his son did, and the two drove off with Junior polishing off the sandwiches his mom had left him.</text:p>
      <text:p text:style-name="P9"/>
      <text:p text:style-name="P9">Despite having been eating for a few hours at this point, Junior did a number on the buffet. Greg was no slouch himself, eating four pizzas worth of slices and a couple baskets of breadsticks, but Junior was an eating machine. Filling an entire side of the booth by himself, he tested the patience of the buffet’s owners and the letter of the ‘all you can eat’ policy.</text:p>
      <text:p text:style-name="P9"/>
      <text:p text:style-name="P13"><text:span text:style-name="T1">When they got back home, </text:span><text:span text:style-name="T7">making a detour along the way because Junior noticed a McBurger sign and he had a sudden hankering for some bacon and BBQ triple patties, </text:span><text:span text:style-name="T1">Susan had returned, restocking the fridge and pantries and making a double-deck</text:span><text:span text:style-name="T7">er</text:span><text:span text:style-name="T1"> cake as a treat for Junior doing so well with his homeschooling. He polished it off between a tray of pizza rolls and a family-sized lasagna </text:span><text:span text:style-name="T5">meant as an appetizer for him before the Murphys had dinner as a family.</text:span></text:p>
      <text:p text:style-name="P10"/>
      <text:p text:style-name="P11">Junior was the first at the dinner table and the last to leave, eating for an hour and a half after everyone else had left thanks to Susan’s efforts making enough food to fill the entire table. But even when that was gone Junior wasn’t done; now it was time for dessert, a couple gallons of ice cream and an entire cheesecake <text:span text:style-name="T15">disappearing into his </text:span><text:soft-page-break/><text:span text:style-name="T15">belly </text:span>before <text:span text:style-name="T15">he retired </text:span>to his room, more bags of cookies and some boxes of Twinkies in tow, to hang out on his computer and eat until sleep overtook him.</text:p>
      <text:p text:style-name="P11"/>
      <text:p text:style-name="P14"><text:span text:style-name="T1">Cleaning up the kitchen, Susan </text:span><text:span text:style-name="T6">felt both exhausted but serenely happy. She had only nominally cared about the reception to her cooking before all this, but watching Greg and Junior stuff themselves </text:span><text:span text:style-name="T8">day after day, their happiness made her happy. </text:span><text:span text:style-name="T9">And she loved how close father and son were bonding, the encouragement Greg was showering on Junior as their son ate more each day, grew fatter each day.</text:span></text:p>
      <text:p text:style-name="P1"/>
      <text:p text:style-name="P15"><text:span text:style-name="T1">She had thought things were as good as they could be, </text:span><text:span text:style-name="T10">but while she was doing the dishes Greg called from the living room</text:span></text:p>
      <text:p text:style-name="P2"/>
      <text:p text:style-name="P2">“What’s this package?”</text:p>
      <text:p text:style-name="P2"/>
      <text:p text:style-name="P2">“Oh, that,” Susan realized after a second. “That was with the mail. I forgot to mention it when you got home.”</text:p>
      <text:p text:style-name="P2"/>
      <text:p text:style-name="P2">Her husband waddled into the kitchen and sat down at the table.</text:p>
      <text:p text:style-name="P3"/>
      <text:p text:style-name="P3">“Return address is smudged...”</text:p>
      <text:p text:style-name="P3"/>
      <text:p text:style-name="P4">But when he opened the box his eyes lit up.</text:p>
      <text:p text:style-name="P4"/>
      <text:p text:style-name="P4">“Oh, yes!”</text:p>
      <text:p text:style-name="P4"/>
      <text:p text:style-name="P4">“What is it?” <text:span text:style-name="T17">Susan looked over his shoulder to see an old leather volume with several tabs and bookmarks inside it.</text:span></text:p>
      <text:p text:style-name="P4"/>
      <text:p text:style-name="P4">“Family recipes. Five or six generations of Murphy recipes, designed to put some meat on your bones. I told my mom Junior was finally coming into his appetite, and she was thrilled. Claimed we hadn’t been treating him like a Murphy man before.”</text:p>
      <text:p text:style-name="P4"/>
      <text:p text:style-name="P4">“Did she think we were starving him?” Susan asked, surprised at her own pride being stung like that. Just another sign her way of thinking had come around.</text:p>
      <text:p text:style-name="P4"/>
      <text:p text:style-name="P4">“<text:span text:style-name="T17">You know how mothers-in-law are. With experience comes...” He almost said ‘arrogance,’ but he was talking about his own mother here. “Pride. Plus I haven’t exactly been keeping her up to date with his growth. If I sent her some pictures of him now she’d ease off.</text:span></text:p>
      <text:p text:style-name="P4"/>
      <text:p text:style-name="P4"><text:soft-page-break/>“<text:span text:style-name="T17">I’d still want to get this book, though. I remember plenty of these recipes being among my favorites back when I was growing up. Guess I forgot about them when I went off to college, and then I met you and you were already a good cook.”</text:span></text:p>
      <text:p text:style-name="P4"/>
      <text:p text:style-name="P4">“<text:span text:style-name="T17">But I’d be a better cook if I followed your mother’s recipes?” Susan asked, teasingly pretending to be upset.</text:span></text:p>
      <text:p text:style-name="P4"/>
      <text:p text:style-name="P4">“<text:span text:style-name="T17">Your skills would be better utilized if you had the right material,” Greg said diplomatically, giving her a quick peck on the cheek. “Betty Crocker has nothing on Mama Murphy.”</text:span></text:p>
      <text:p text:style-name="P4"/>
      <text:p text:style-name="P4">“<text:span text:style-name="T17">Aren’t I a Mama Murphy, though?”</text:span></text:p>
      <text:p text:style-name="P4"/>
      <text:p text:style-name="P4">“<text:span text:style-name="T17">Well, technically. But it wouldn’t hurt if you took on more of the family traditions.”</text:span></text:p>
      <text:p text:style-name="P4"/>
      <text:p text:style-name="P5">He held the recipe book out for her, and though Susan had the predictable resistance to the implication that she needed to be told how to take care of her family, her desire to fit the ‘Mama Murphy’ role to the best of her ability overwhelmed it.</text:p>
      <text:p text:style-name="P5"/>
      <text:p text:style-name="P5">‘It’s not like I can’t make these recipes my own,’ she thought to herself later that night, sitting down and flipping through the pages. The recipes weren’t organized by meal or dish type, and she quickly decided to bring the family treasure into the 21<text:span text:style-name="T18">st</text:span> century by typing everything up and saving it to the cloud. ‘Might as well put my own touches on them while I’m doing that. I’m no novice in the kitchen myself.’</text:p>
      <text:p text:style-name="P5"/>
      <text:p text:style-name="P5">The next morning Susan dove into the day-long task of feeding Junior and Greg, mostly relying on the recipes she was already familiar with but also making initial attempts at trying several of the recipes handed down from her mother-in-law. Greg was liberal with critiques of her efforts, overwhelmingly positive but precise and almost nitpicking when it came to his particular favorites like a bacon and ranch ziti or <text:span text:style-name="T21">a </text:span>recipe for fried chicken.</text:p>
      <text:p text:style-name="P5"/>
      <text:p text:style-name="P6">For a few days Susan followed the recipes <text:span text:style-name="T20">to</text:span> the letter, but once she was familiar with most of the collection she began making her own adjustments, inviting comments from Greg and Junior. Her son was far from picky when it came to his food; as long as there was plenty of it he was happy. Greg, on the other hand, was initially put off by his wife’s desire to mess with family tradition, but he came around when Susan made a mess of fried chicken he called the best he had ever tasted.</text:p>
      <text:p text:style-name="P5"/>
      <text:p text:style-name="P5">The more she practiced the recipes the more daring Susan got, and not long after she finished her project <text:span text:style-name="T19">typing up the collection she was spending her evenings working on a copy of the file, adding in her own changes to dish after dish.</text:span></text:p>
      <text:p text:style-name="P5"/>
      <text:p text:style-name="P5"><text:soft-page-break/></text:p>
      <text:p text:style-name="P5"/>
      <text:p text:style-name="P7">Susan gets hooked on her own cooking. Now there’s three Murph<text:span text:style-name="T22">y</text:span>s blowing up.</text:p>
      <text:p text:style-name="P7"/>
      <text:p text:style-name="P7">Not only does Junior continue to get fatter, now it’s happening even faster.</text:p>
      <text:p text:style-name="P7"/>
      <text:p text:style-name="P12"><text:span text:style-name="T11">Greg’s weight gain </text:span><text:span text:style-name="T12">grows</text:span><text:span text:style-name="T11"> as out of control as Junior’s. But does he m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6:34:43.476000000</meta:creation-date>
    <dc:date>2020-05-16T16:42:36.691000000</dc:date>
    <meta:editing-duration>PT1H53M26S</meta:editing-duration>
    <meta:editing-cycles>21</meta:editing-cycles>
    <meta:generator>LibreOffice/6.1.2.1$Windows_X86_64 LibreOffice_project/65905a128db06ba48db947242809d14d3f9a93fe</meta:generator>
    <meta:document-statistic meta:table-count="0" meta:image-count="0" meta:object-count="0" meta:page-count="4" meta:paragraph-count="33" meta:word-count="1299" meta:character-count="7142" meta:non-whitespace-character-count="5876"/>
  </office:meta>
</office:document-meta>
</file>