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4fc653" officeooo:paragraph-rsid="004fc65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520639" officeooo:paragraph-rsid="00520639"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55c4fe" officeooo:paragraph-rsid="0055c4fe"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5629dd" officeooo:paragraph-rsid="005629dd"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57fdc0" officeooo:paragraph-rsid="0057fdc0"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5968a8" officeooo:paragraph-rsid="005968a8"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59c234" officeooo:paragraph-rsid="0059c234"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5bb710" officeooo:paragraph-rsid="005bb710"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5bd5bf" officeooo:paragraph-rsid="005bd5bf"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5d33fb" officeooo:paragraph-rsid="005d33fb"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5e3416" officeooo:paragraph-rsid="005e3416"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5eae17" officeooo:paragraph-rsid="005eae17"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60763b" officeooo:paragraph-rsid="0060763b"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6f362d" officeooo:paragraph-rsid="006f362d"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66eaea" officeooo:paragraph-rsid="0066eaea"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708ead" officeooo:paragraph-rsid="00708ead"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739024" officeooo:paragraph-rsid="00739024"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7702d2" officeooo:paragraph-rsid="007702d2"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7a5c7d" officeooo:paragraph-rsid="007a5c7d"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7c2c2f" officeooo:paragraph-rsid="007c2c2f"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7cc47e" officeooo:paragraph-rsid="007cc47e"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7cc47e" officeooo:paragraph-rsid="007e0d46"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1190fc" officeooo:paragraph-rsid="007cc47e"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80ca5d" officeooo:paragraph-rsid="0080ca5d"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86e1b9" officeooo:paragraph-rsid="0086e1b9"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8a246e" officeooo:paragraph-rsid="008a246e"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8d4ea5" officeooo:paragraph-rsid="008d4ea5" style:font-size-asian="14pt" style:font-weight-asian="bold" style:font-size-complex="14pt" style:font-weight-complex="bold"/>
    </style:style>
    <style:style style:name="P28" style:family="paragraph" style:parent-style-name="Standard">
      <style:text-properties style:font-name="Times New Roman" fo:font-size="14pt" fo:font-weight="normal" officeooo:rsid="0017d410" officeooo:paragraph-rsid="00143818"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4fc653" officeooo:paragraph-rsid="004fc653"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520639" officeooo:paragraph-rsid="004fc653"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520639" officeooo:paragraph-rsid="00520639"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546083" officeooo:paragraph-rsid="00520639"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55c4fe" officeooo:paragraph-rsid="0055c4fe"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5629dd" officeooo:paragraph-rsid="0055c4fe"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57a8d6" officeooo:paragraph-rsid="005629dd"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57a8d6" officeooo:paragraph-rsid="0057a8d6"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5968a8" officeooo:paragraph-rsid="0057fdc0"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59c234" officeooo:paragraph-rsid="005968a8"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5bb710" officeooo:paragraph-rsid="0059c234"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5bd5bf" officeooo:paragraph-rsid="005bb710"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5d33fb" officeooo:paragraph-rsid="005bd5bf"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5d33fb" officeooo:paragraph-rsid="005d33fb"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5e3416" officeooo:paragraph-rsid="005e3416"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5eae17" officeooo:paragraph-rsid="005e3416"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5eae17" officeooo:paragraph-rsid="005eae17"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5ede53" officeooo:paragraph-rsid="005eae17"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66eaea" officeooo:paragraph-rsid="0060763b"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6f362d" officeooo:paragraph-rsid="006f362d"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708ead" officeooo:paragraph-rsid="0066eaea"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708ead" officeooo:paragraph-rsid="00708ead"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739024" officeooo:paragraph-rsid="00708ead"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739024" officeooo:paragraph-rsid="00739024"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757b6b" officeooo:paragraph-rsid="00739024"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757b6b" officeooo:paragraph-rsid="00757b6b"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7702d2" officeooo:paragraph-rsid="007702d2"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77073e" officeooo:paragraph-rsid="007702d2"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7a5c7d" officeooo:paragraph-rsid="007a5c7d"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7c2c2f" officeooo:paragraph-rsid="007a5c7d"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7c2c2f" officeooo:paragraph-rsid="007c2c2f"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7cc47e" officeooo:paragraph-rsid="007cc47e"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7e0d46" officeooo:paragraph-rsid="007cc47e"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c805f" officeooo:paragraph-rsid="007cc47e"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80ca5d" officeooo:paragraph-rsid="007cc47e"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80ca5d" officeooo:paragraph-rsid="0080ca5d"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81e823" officeooo:paragraph-rsid="0080ca5d"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8394fc" officeooo:paragraph-rsid="0080ca5d"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8654ec" officeooo:paragraph-rsid="0080ca5d"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86e1b9" officeooo:paragraph-rsid="0080ca5d" style:font-size-asian="14pt" style:font-weight-asian="normal" style:font-size-complex="14pt" style:font-weight-complex="normal"/>
    </style:style>
    <style:style style:name="P69" style:family="paragraph" style:parent-style-name="Standard">
      <style:text-properties style:font-name="Times New Roman" fo:font-size="14pt" style:text-underline-style="none" fo:font-weight="normal" officeooo:rsid="0036eaee" officeooo:paragraph-rsid="0036eaee" style:font-size-asian="14pt" style:font-weight-asian="normal" style:font-size-complex="14pt" style:font-weight-complex="normal"/>
    </style:style>
    <style:style style:name="P70" style:family="paragraph" style:parent-style-name="Standard">
      <style:text-properties style:font-name="Times New Roman" fo:font-size="14pt" style:text-underline-style="none" fo:font-weight="normal" officeooo:rsid="00387072" officeooo:paragraph-rsid="00387072" style:font-size-asian="14pt" style:font-weight-asian="normal" style:font-size-complex="14pt" style:font-weight-complex="normal"/>
    </style:style>
    <style:style style:name="P71" style:family="paragraph" style:parent-style-name="Standard">
      <style:text-properties style:font-name="Times New Roman" fo:font-size="14pt" style:text-underline-style="none" fo:font-weight="normal" officeooo:rsid="00387072" officeooo:paragraph-rsid="003bce40" style:font-size-asian="14pt" style:font-weight-asian="normal" style:font-size-complex="14pt" style:font-weight-complex="normal"/>
    </style:style>
    <style:style style:name="P72" style:family="paragraph" style:parent-style-name="Standard">
      <style:text-properties style:font-name="Times New Roman" fo:font-size="14pt" style:text-underline-style="none" fo:font-weight="normal" officeooo:rsid="003a1d98" officeooo:paragraph-rsid="003a1d98" style:font-size-asian="14pt" style:font-weight-asian="normal" style:font-size-complex="14pt" style:font-weight-complex="normal"/>
    </style:style>
    <style:style style:name="P73" style:family="paragraph" style:parent-style-name="Standard">
      <style:text-properties style:font-name="Times New Roman" fo:font-size="14pt" style:text-underline-style="none" fo:font-weight="normal" officeooo:rsid="00416047" officeooo:paragraph-rsid="00416047" style:font-size-asian="14pt" style:font-weight-asian="normal" style:font-size-complex="14pt" style:font-weight-complex="normal"/>
    </style:style>
    <style:style style:name="P74" style:family="paragraph" style:parent-style-name="Standard">
      <style:text-properties style:font-name="Times New Roman" fo:font-size="14pt" style:text-underline-style="none" fo:font-weight="normal" officeooo:rsid="00418f29" officeooo:paragraph-rsid="00418f29" style:font-size-asian="14pt" style:font-weight-asian="normal" style:font-size-complex="14pt" style:font-weight-complex="normal"/>
    </style:style>
    <style:style style:name="P75" style:family="paragraph" style:parent-style-name="Standard">
      <style:text-properties style:font-name="Times New Roman" fo:font-size="14pt" style:text-underline-style="none" fo:font-weight="normal" officeooo:rsid="0044c5a4" officeooo:paragraph-rsid="0044c5a4" style:font-size-asian="14pt" style:font-weight-asian="normal" style:font-size-complex="14pt" style:font-weight-complex="normal"/>
    </style:style>
    <style:style style:name="P76" style:family="paragraph" style:parent-style-name="Standard">
      <style:text-properties style:font-name="Times New Roman" fo:font-size="14pt" style:text-underline-style="none" fo:font-weight="normal" officeooo:rsid="0045e31e" officeooo:paragraph-rsid="0045e31e" style:font-size-asian="14pt" style:font-weight-asian="normal" style:font-size-complex="14pt" style:font-weight-complex="normal"/>
    </style:style>
    <style:style style:name="P77" style:family="paragraph" style:parent-style-name="Standard">
      <style:text-properties style:font-name="Times New Roman" fo:font-size="14pt" style:text-underline-style="none" fo:font-weight="normal" officeooo:rsid="00469ab9" officeooo:paragraph-rsid="00469ab9" style:font-size-asian="14pt" style:font-weight-asian="normal" style:font-size-complex="14pt" style:font-weight-complex="normal"/>
    </style:style>
    <style:style style:name="P78" style:family="paragraph" style:parent-style-name="Standard">
      <style:text-properties style:font-name="Times New Roman" fo:font-size="14pt" style:text-underline-style="none" fo:font-weight="normal" officeooo:rsid="0047a4d6" officeooo:paragraph-rsid="0047a4d6" style:font-size-asian="14pt" style:font-weight-asian="normal" style:font-size-complex="14pt" style:font-weight-complex="normal"/>
    </style:style>
    <style:style style:name="P79" style:family="paragraph" style:parent-style-name="Standard">
      <style:text-properties style:font-name="Times New Roman" fo:font-size="14pt" style:text-underline-style="none" fo:font-weight="normal" officeooo:rsid="0047cd2f" officeooo:paragraph-rsid="0047a4d6" style:font-size-asian="14pt" style:font-weight-asian="normal" style:font-size-complex="14pt" style:font-weight-complex="normal"/>
    </style:style>
    <style:style style:name="P80" style:family="paragraph" style:parent-style-name="Standard">
      <style:text-properties style:font-name="Times New Roman" fo:font-size="14pt" style:text-underline-style="none" fo:font-weight="normal" officeooo:rsid="0047cd2f" officeooo:paragraph-rsid="0047cd2f" style:font-size-asian="14pt" style:font-weight-asian="normal" style:font-size-complex="14pt" style:font-weight-complex="normal"/>
    </style:style>
    <style:style style:name="P81" style:family="paragraph" style:parent-style-name="Standard">
      <style:text-properties style:font-name="Times New Roman" fo:font-size="14pt" style:text-underline-style="none" fo:font-weight="normal" officeooo:rsid="00481ab7" officeooo:paragraph-rsid="00481ab7" style:font-size-asian="14pt" style:font-weight-asian="normal" style:font-size-complex="14pt" style:font-weight-complex="normal"/>
    </style:style>
    <style:style style:name="P82" style:family="paragraph" style:parent-style-name="Standard">
      <style:text-properties style:font-name="Times New Roman" fo:font-size="14pt" style:text-underline-style="none" fo:font-weight="normal" officeooo:rsid="004a01f6" officeooo:paragraph-rsid="004a01f6" style:font-size-asian="14pt" style:font-weight-asian="normal" style:font-size-complex="14pt" style:font-weight-complex="normal"/>
    </style:style>
    <style:style style:name="P83" style:family="paragraph" style:parent-style-name="Standard">
      <style:text-properties style:font-name="Times New Roman" fo:font-size="14pt" style:text-underline-style="none" fo:font-weight="normal" officeooo:rsid="004b7d0d" officeooo:paragraph-rsid="004b7d0d" style:font-size-asian="14pt" style:font-weight-asian="normal" style:font-size-complex="14pt" style:font-weight-complex="normal"/>
    </style:style>
    <style:style style:name="P84" style:family="paragraph" style:parent-style-name="Standard">
      <style:text-properties style:font-name="Times New Roman" fo:font-size="14pt" style:text-underline-style="none" fo:font-weight="normal" officeooo:rsid="004d5842" officeooo:paragraph-rsid="004d5842" style:font-size-asian="14pt" style:font-weight-asian="normal" style:font-size-complex="14pt" style:font-weight-complex="normal"/>
    </style:style>
    <style:style style:name="P85" style:family="paragraph" style:parent-style-name="Standard">
      <style:text-properties style:font-name="Times New Roman" fo:font-size="14pt" style:text-underline-style="none" fo:font-weight="normal" officeooo:rsid="004f996b" officeooo:paragraph-rsid="004f996b" style:font-size-asian="14pt" style:font-weight-asian="normal" style:font-size-complex="14pt" style:font-weight-complex="normal"/>
    </style:style>
    <style:style style:name="P86" style:family="paragraph" style:parent-style-name="Standard">
      <style:text-properties style:font-name="Times New Roman" fo:font-size="14pt" style:text-underline-style="none" fo:font-weight="normal" officeooo:rsid="007e0d46" officeooo:paragraph-rsid="007e0d46" style:font-size-asian="14pt" style:font-weight-asian="normal" style:font-size-complex="14pt" style:font-weight-complex="normal"/>
    </style:style>
    <style:style style:name="P87" style:family="paragraph" style:parent-style-name="Standard">
      <style:text-properties style:font-name="Times New Roman" fo:font-size="14pt" style:text-underline-style="none" fo:font-weight="normal" officeooo:rsid="007f56da" officeooo:paragraph-rsid="007e0d46"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8a246e" officeooo:paragraph-rsid="0086e1b9"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8a246e" officeooo:paragraph-rsid="008a246e"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8ad19a" officeooo:paragraph-rsid="008a246e"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8b6031" officeooo:paragraph-rsid="008a246e"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8b6031" officeooo:paragraph-rsid="008b6031"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8d4ea5" officeooo:paragraph-rsid="008d4ea5"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8ece65" officeooo:paragraph-rsid="008d4ea5"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8ece65" officeooo:paragraph-rsid="008ece65"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195fc" style:font-weight-asian="normal" style:font-weight-complex="normal"/>
    </style:style>
    <style:style style:name="T3" style:family="text">
      <style:text-properties fo:font-weight="normal" officeooo:rsid="00143818" style:font-weight-asian="normal" style:font-weight-complex="normal"/>
    </style:style>
    <style:style style:name="T4" style:family="text">
      <style:text-properties fo:font-weight="normal" officeooo:rsid="002c805f" style:font-weight-asian="normal" style:font-weight-complex="normal"/>
    </style:style>
    <style:style style:name="T5" style:family="text">
      <style:text-properties fo:font-weight="normal" officeooo:rsid="0050c2cd" style:font-weight-asian="normal" style:font-weight-complex="normal"/>
    </style:style>
    <style:style style:name="T6" style:family="text">
      <style:text-properties fo:font-weight="normal" officeooo:rsid="00520639" style:font-weight-asian="normal" style:font-weight-complex="normal"/>
    </style:style>
    <style:style style:name="T7" style:family="text">
      <style:text-properties fo:font-weight="normal" officeooo:rsid="0053491b" style:font-weight-asian="normal" style:font-weight-complex="normal"/>
    </style:style>
    <style:style style:name="T8" style:family="text">
      <style:text-properties fo:font-weight="normal" officeooo:rsid="00546083" style:font-weight-asian="normal" style:font-weight-complex="normal"/>
    </style:style>
    <style:style style:name="T9" style:family="text">
      <style:text-properties fo:font-weight="normal" officeooo:rsid="005629dd" style:font-weight-asian="normal" style:font-weight-complex="normal"/>
    </style:style>
    <style:style style:name="T10" style:family="text">
      <style:text-properties fo:font-weight="normal" officeooo:rsid="0057a8d6" style:font-weight-asian="normal" style:font-weight-complex="normal"/>
    </style:style>
    <style:style style:name="T11" style:family="text">
      <style:text-properties fo:font-weight="normal" officeooo:rsid="0058f77e" style:font-weight-asian="normal" style:font-weight-complex="normal"/>
    </style:style>
    <style:style style:name="T12" style:family="text">
      <style:text-properties fo:font-weight="normal" officeooo:rsid="005968a8" style:font-weight-asian="normal" style:font-weight-complex="normal"/>
    </style:style>
    <style:style style:name="T13" style:family="text">
      <style:text-properties fo:font-weight="normal" officeooo:rsid="0059c234" style:font-weight-asian="normal" style:font-weight-complex="normal"/>
    </style:style>
    <style:style style:name="T14" style:family="text">
      <style:text-properties fo:font-weight="normal" officeooo:rsid="005b1cea" style:font-weight-asian="normal" style:font-weight-complex="normal"/>
    </style:style>
    <style:style style:name="T15" style:family="text">
      <style:text-properties fo:font-weight="normal" officeooo:rsid="005bb710" style:font-weight-asian="normal" style:font-weight-complex="normal"/>
    </style:style>
    <style:style style:name="T16" style:family="text">
      <style:text-properties fo:font-weight="normal" officeooo:rsid="005bd5bf" style:font-weight-asian="normal" style:font-weight-complex="normal"/>
    </style:style>
    <style:style style:name="T17" style:family="text">
      <style:text-properties fo:font-weight="normal" officeooo:rsid="005d33fb" style:font-weight-asian="normal" style:font-weight-complex="normal"/>
    </style:style>
    <style:style style:name="T18" style:family="text">
      <style:text-properties fo:font-weight="normal" officeooo:rsid="005e3416" style:font-weight-asian="normal" style:font-weight-complex="normal"/>
    </style:style>
    <style:style style:name="T19" style:family="text">
      <style:text-properties fo:font-weight="normal" officeooo:rsid="005eae17" style:font-weight-asian="normal" style:font-weight-complex="normal"/>
    </style:style>
    <style:style style:name="T20" style:family="text">
      <style:text-properties fo:font-weight="normal" officeooo:rsid="005ede53" style:font-weight-asian="normal" style:font-weight-complex="normal"/>
    </style:style>
    <style:style style:name="T21" style:family="text">
      <style:text-properties fo:font-weight="normal" officeooo:rsid="0064f516" style:font-weight-asian="normal" style:font-weight-complex="normal"/>
    </style:style>
    <style:style style:name="T22" style:family="text">
      <style:text-properties fo:font-weight="normal" officeooo:rsid="00650399" style:font-weight-asian="normal" style:font-weight-complex="normal"/>
    </style:style>
    <style:style style:name="T23" style:family="text">
      <style:text-properties fo:font-weight="normal" officeooo:rsid="0065f21d" style:font-weight-asian="normal" style:font-weight-complex="normal"/>
    </style:style>
    <style:style style:name="T24" style:family="text">
      <style:text-properties fo:font-weight="normal" officeooo:rsid="0066eaea" style:font-weight-asian="normal" style:font-weight-complex="normal"/>
    </style:style>
    <style:style style:name="T25" style:family="text">
      <style:text-properties fo:font-weight="normal" officeooo:rsid="006e802a" style:font-weight-asian="normal" style:font-weight-complex="normal"/>
    </style:style>
    <style:style style:name="T26" style:family="text">
      <style:text-properties fo:font-weight="normal" officeooo:rsid="006f362d" style:font-weight-asian="normal" style:font-weight-complex="normal"/>
    </style:style>
    <style:style style:name="T27" style:family="text">
      <style:text-properties fo:font-weight="normal" officeooo:rsid="00708ead" style:font-weight-asian="normal" style:font-weight-complex="normal"/>
    </style:style>
    <style:style style:name="T28" style:family="text">
      <style:text-properties fo:font-weight="normal" officeooo:rsid="007190b5" style:font-weight-asian="normal" style:font-weight-complex="normal"/>
    </style:style>
    <style:style style:name="T29" style:family="text">
      <style:text-properties fo:font-weight="normal" officeooo:rsid="00739024" style:font-weight-asian="normal" style:font-weight-complex="normal"/>
    </style:style>
    <style:style style:name="T30" style:family="text">
      <style:text-properties fo:font-weight="normal" officeooo:rsid="00757b6b" style:font-weight-asian="normal" style:font-weight-complex="normal"/>
    </style:style>
    <style:style style:name="T31" style:family="text">
      <style:text-properties fo:font-weight="normal" officeooo:rsid="0077073e" style:font-weight-asian="normal" style:font-weight-complex="normal"/>
    </style:style>
    <style:style style:name="T32" style:family="text">
      <style:text-properties fo:font-weight="normal" officeooo:rsid="007c2c2f" style:font-weight-asian="normal" style:font-weight-complex="normal"/>
    </style:style>
    <style:style style:name="T33" style:family="text">
      <style:text-properties fo:font-weight="normal" officeooo:rsid="007cc47e" style:font-weight-asian="normal" style:font-weight-complex="normal"/>
    </style:style>
    <style:style style:name="T34" style:family="text">
      <style:text-properties fo:font-weight="normal" officeooo:rsid="007e0d46" style:font-weight-asian="normal" style:font-weight-complex="normal"/>
    </style:style>
    <style:style style:name="T35" style:family="text">
      <style:text-properties fo:font-weight="normal" officeooo:rsid="0080ca5d" style:font-weight-asian="normal" style:font-weight-complex="normal"/>
    </style:style>
    <style:style style:name="T36" style:family="text">
      <style:text-properties fo:font-weight="normal" officeooo:rsid="0081e823" style:font-weight-asian="normal" style:font-weight-complex="normal"/>
    </style:style>
    <style:style style:name="T37" style:family="text">
      <style:text-properties fo:font-weight="normal" officeooo:rsid="008394fc" style:font-weight-asian="normal" style:font-weight-complex="normal"/>
    </style:style>
    <style:style style:name="T38" style:family="text">
      <style:text-properties fo:font-weight="normal" officeooo:rsid="008654ec" style:font-weight-asian="normal" style:font-weight-complex="normal"/>
    </style:style>
    <style:style style:name="T39" style:family="text">
      <style:text-properties fo:font-weight="normal" officeooo:rsid="0086e1b9" style:font-weight-asian="normal" style:font-weight-complex="normal"/>
    </style:style>
    <style:style style:name="T40" style:family="text">
      <style:text-properties fo:font-weight="normal" officeooo:rsid="0088149b" style:font-weight-asian="normal" style:font-weight-complex="normal"/>
    </style:style>
    <style:style style:name="T41" style:family="text">
      <style:text-properties fo:font-weight="normal" officeooo:rsid="00883a4e" style:font-weight-asian="normal" style:font-weight-complex="normal"/>
    </style:style>
    <style:style style:name="T42" style:family="text">
      <style:text-properties fo:font-weight="normal" officeooo:rsid="008a246e" style:font-weight-asian="normal" style:font-weight-complex="normal"/>
    </style:style>
    <style:style style:name="T43" style:family="text">
      <style:text-properties fo:font-weight="normal" officeooo:rsid="008ad19a" style:font-weight-asian="normal" style:font-weight-complex="normal"/>
    </style:style>
    <style:style style:name="T44" style:family="text">
      <style:text-properties fo:font-weight="normal" officeooo:rsid="008b6031" style:font-weight-asian="normal" style:font-weight-complex="normal"/>
    </style:style>
    <style:style style:name="T45" style:family="text">
      <style:text-properties fo:font-weight="normal" officeooo:rsid="008ece65" style:font-weight-asian="normal" style:font-weight-complex="normal"/>
    </style:style>
    <style:style style:name="T46" style:family="text">
      <style:text-properties fo:font-weight="normal" officeooo:rsid="0097536d" style:font-weight-asian="normal" style:font-weight-complex="normal"/>
    </style:style>
    <style:style style:name="T47" style:family="text">
      <style:text-properties fo:font-weight="normal" officeooo:rsid="0097cd49" style:font-weight-asian="normal" style:font-weight-complex="normal"/>
    </style:style>
    <style:style style:name="T48" style:family="text">
      <style:text-properties fo:font-weight="normal" officeooo:rsid="0097ee61" style:font-weight-asian="normal" style:font-weight-complex="normal"/>
    </style:style>
    <style:style style:name="T49" style:family="text">
      <style:text-properties fo:font-weight="normal" officeooo:rsid="00994745" style:font-weight-asian="normal" style:font-weight-complex="normal"/>
    </style:style>
    <style:style style:name="T50" style:family="text">
      <style:text-properties style:text-underline-style="none" fo:font-weight="normal" officeooo:rsid="002c805f" style:font-weight-asian="normal" style:font-weight-complex="normal"/>
    </style:style>
    <style:style style:name="T51" style:family="text">
      <style:text-properties style:text-underline-style="none" fo:font-weight="normal" officeooo:rsid="007e0d46" style:font-weight-asian="normal" style:font-weight-complex="normal"/>
    </style:style>
    <style:style style:name="T52" style:family="text">
      <style:text-properties style:text-underline-style="none" fo:font-weight="normal" officeooo:rsid="007f56da" style:font-weight-asian="normal" style:font-weight-complex="normal"/>
    </style:style>
    <style:style style:name="T53" style:family="text">
      <style:text-properties style:text-underline-style="none" fo:font-weight="normal" officeooo:rsid="0080ca5d" style:font-weight-asian="normal" style:font-weight-complex="normal"/>
    </style:style>
    <style:style style:name="T54" style:family="text">
      <style:text-properties officeooo:rsid="00387072"/>
    </style:style>
    <style:style style:name="T55" style:family="text">
      <style:text-properties officeooo:rsid="00389c29"/>
    </style:style>
    <style:style style:name="T56" style:family="text">
      <style:text-properties officeooo:rsid="003a1d98"/>
    </style:style>
    <style:style style:name="T57" style:family="text">
      <style:text-properties officeooo:rsid="003bce40"/>
    </style:style>
    <style:style style:name="T58" style:family="text">
      <style:text-properties officeooo:rsid="003c4810"/>
    </style:style>
    <style:style style:name="T59" style:family="text">
      <style:text-properties officeooo:rsid="003d2734"/>
    </style:style>
    <style:style style:name="T60" style:family="text">
      <style:text-properties officeooo:rsid="003ddea1"/>
    </style:style>
    <style:style style:name="T61" style:family="text">
      <style:text-properties officeooo:rsid="003fb98a"/>
    </style:style>
    <style:style style:name="T62" style:family="text">
      <style:text-properties officeooo:rsid="00416047"/>
    </style:style>
    <style:style style:name="T63" style:family="text">
      <style:text-properties officeooo:rsid="00418f29"/>
    </style:style>
    <style:style style:name="T64" style:family="text">
      <style:text-properties officeooo:rsid="0044c5a4"/>
    </style:style>
    <style:style style:name="T65" style:family="text">
      <style:text-properties officeooo:rsid="0045e31e"/>
    </style:style>
    <style:style style:name="T66" style:family="text">
      <style:text-properties officeooo:rsid="0047a4d6"/>
    </style:style>
    <style:style style:name="T67" style:family="text">
      <style:text-properties officeooo:rsid="00481ab7"/>
    </style:style>
    <style:style style:name="T68" style:family="text">
      <style:text-properties officeooo:rsid="004a01f6"/>
    </style:style>
    <style:style style:name="T69" style:family="text">
      <style:text-properties officeooo:rsid="004b7d0d"/>
    </style:style>
    <style:style style:name="T70" style:family="text">
      <style:text-properties officeooo:rsid="004e94cc"/>
    </style:style>
    <style:style style:name="T71" style:family="text">
      <style:text-properties officeooo:rsid="004fc653"/>
    </style:style>
    <style:style style:name="T72" style:family="text">
      <style:text-properties officeooo:rsid="006831b3"/>
    </style:style>
    <style:style style:name="T73" style:family="text">
      <style:text-properties officeooo:rsid="0069d43b"/>
    </style:style>
    <style:style style:name="T74" style:family="text">
      <style:text-properties officeooo:rsid="006c6362"/>
    </style:style>
    <style:style style:name="T75" style:family="text">
      <style:text-properties officeooo:rsid="006cc6f5"/>
    </style:style>
    <style:style style:name="T76" style:family="text">
      <style:text-properties officeooo:rsid="006cf7bf"/>
    </style:style>
    <style:style style:name="T77" style:family="text">
      <style:text-properties officeooo:rsid="006e802a"/>
    </style:style>
    <style:style style:name="T78" style:family="text">
      <style:text-properties officeooo:rsid="0090a33e"/>
    </style:style>
    <style:style style:name="T79" style:family="text">
      <style:text-properties officeooo:rsid="009440eb"/>
    </style:style>
    <style:style style:name="T80" style:family="text">
      <style:text-properties officeooo:rsid="0094eb3c"/>
    </style:style>
    <style:style style:name="T81" style:family="text">
      <style:text-properties officeooo:rsid="0094fc51"/>
    </style:style>
    <style:style style:name="T82" style:family="text">
      <style:text-properties officeooo:rsid="0096c9c5"/>
    </style:style>
    <style:style style:name="T83" style:family="text">
      <style:text-properties officeooo:rsid="0097ee61"/>
    </style:style>
    <style:style style:name="T84" style:family="text">
      <style:text-properties officeooo:rsid="00980f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54">Chloe? We’ve got someone here to see you.”</text:span></text:p>
      <text:p text:style-name="P69"/>
      <text:p text:style-name="P70">Chloe, the blonde-haired president of the Kappa Alpha Upsilon sorority, turned her head. Turning around entirely would have taken a few minutes, and it would have interrupted the bathing session to boot.</text:p>
      <text:p text:style-name="P70"/>
      <text:p text:style-name="P70">She was the most heavily gravid woman Kim had ever seen in the flesh. From the back of her rear (as big as two queen-sized mattresses, <text:span text:style-name="T72">but so much rounder</text:span>) to the front of her belly, she looked like she had taken the ‘land whale’ epithet <text:span text:style-name="T59">thrown at the most hyperpregnant women </text:span>as a personal goal. The KAU sorority house was a massive structure set on a plot of land as big as any of the homesteads <text:span text:style-name="T59">Kim was familiar with </text:span>back on Remos-9, but this woman was so immense she needed her own quick-fab dwelling set up behind the main house.</text:p>
      <text:p text:style-name="P70"/>
      <text:p text:style-name="P70">And looking out the window, across the field behind it, Kim could see other quick-fabs implying similarly large (or even larger?) members.</text:p>
      <text:p text:style-name="P70"/>
      <text:p text:style-name="P70">Even the girls currently washing Chloe’s belly were sporting middles that put <text:span text:style-name="T60">the average coed’s </text:span>to shame. 3<text:span text:style-name="T72">5</text:span>0, 400 inches, with oversized boobs and butts and hips to accompany them.</text:p>
      <text:p text:style-name="P70"/>
      <text:p text:style-name="P70">Kim understood Bonnie’s words of warning before coming here. KAU’s one and only reason for existence was to gather the most cock-hungry, ultra-fertile women into one location <text:span text:style-name="T55">so they could enable and encourage one another as they tested and reset their own gravid limits. They might be able to help Kim get big enough to accomplish her goal, but that was like asking a roided up bodybuilder for some tips on shaking up your calisthenics routine.</text:span></text:p>
      <text:p text:style-name="P70"/>
      <text:p text:style-name="P70">“<text:span text:style-name="T56">What about that one fraternity? The one with the horny guys? Can’t we just go there?” Kim had asked her roommate.</text:span></text:p>
      <text:p text:style-name="P70"/>
      <text:p text:style-name="P71">“<text:span text:style-name="T57">KUM? You could. I’m sure if you showed up on their doorstep and said ‘Please fuck me into oblivion’ they’d be rolling you out of there in a couple hours. They’d get you so big you would feel like you were about to pop. But they’d be quick, dirty, and not too concerned about your well-being. Especially when they were done. You go to KUM for some no-strings-attached fun on Saturday night, but come Sunday morning you’re on your own.</text:span></text:p>
      <text:p text:style-name="P70"/>
      <text:p text:style-name="P70">“<text:span text:style-name="T56">No, we’ll go to KAU and get the ladies’ help. They’ll know what you need, how to get it, and how to deal with it when you’re done. There’s only so much advice I can give on skin creams and anti-nausea medication, and you’re looking to outgrow me anyway. These girls are experts.”</text:span></text:p>
      <text:p text:style-name="P70"><text:soft-page-break/></text:p>
      <text:p text:style-name="P72">That they were, Kim thought to herself as she watched the helper sisters continue scrubbing Chloe with mop-sized squeegees and rinsing her with garden hoses. They knew how to take care of the largest wome<text:span text:style-name="T61">n.</text:span></text:p>
      <text:p text:style-name="P72"/>
      <text:p text:style-name="P72">But getting to <text:span text:style-name="T78">the point that she would need help was her current concern.</text:span></text:p>
      <text:p text:style-name="P72"/>
      <text:p text:style-name="P72">One of the non-wash duty sisters, a black woman with a belly the size of a school bus, waddled over to Chloe. Because of all the curvage between the two women they <text:span text:style-name="T73">stood </text:span>almost five feet apart <text:span text:style-name="T73">hip-to-hip</text:span>, but with <text:span text:style-name="T58">indiscreet Bluetooth headsets they managed a whispered conversation.</text:span></text:p>
      <text:p text:style-name="P72"/>
      <text:p text:style-name="P72">“<text:span text:style-name="T61">What’s she want from us?” Chloe asked, sizing up the two visitors. She thought she recognized the redhead, but the black-haired girl next to her was a stranger.</text:span></text:p>
      <text:p text:style-name="P72"/>
      <text:p text:style-name="P72">“<text:span text:style-name="T61">She says she needs to get big. ‘Really, really big’ is what she said, and ‘really soon.’ Before the school year ends. Her friend thought that we could do something for her. Find guys to fuck her or something, I guess.”</text:span></text:p>
      <text:p text:style-name="P72"/>
      <text:p text:style-name="P72">“<text:span text:style-name="T61">She’s not a sister here, is she,” Chloe said, referring to Bonnie. She was the only one she could be referring to, being the one that looked like a respectable KAU girl.</text:span></text:p>
      <text:p text:style-name="P72"/>
      <text:p text:style-name="P72">“<text:span text:style-name="T61">No. She’d tried out on Rush Night, but she was one of the first girls to throw in the towel.”</text:span></text:p>
      <text:p text:style-name="P72"/>
      <text:p text:style-name="P72">“<text:span text:style-name="T61">Ah, yes. I remember. Still, glad to see she took the loss lying down. What is she, 250 inches around?”</text:span></text:p>
      <text:p text:style-name="P72"/>
      <text:p text:style-name="P72">“<text:span text:style-name="T61">I’d say 260. Nice big hips and booty as well.”</text:span></text:p>
      <text:p text:style-name="P72"/>
      <text:p text:style-name="P72">“<text:span text:style-name="T61">Very nice,” Chloe agreed. Then she turned her attention back to Kim. “Did she explain why the sudden urgency to get knocked up?”</text:span></text:p>
      <text:p text:style-name="P72"/>
      <text:p text:style-name="P72">“<text:span text:style-name="T61">I didn’t bother finding out. You ask me, I think she’s wasting our time. Flatty can’t endure two fuckings before she’d be crying and asking to go home.”</text:span></text:p>
      <text:p text:style-name="P72"/>
      <text:p text:style-name="P72">“<text:span text:style-name="T62">Don’t be cruel, Marla,” the sorority president chided. Then she asked “Dandelion?”</text:span></text:p>
      <text:p text:style-name="P72"/>
      <text:p text:style-name="P72">“<text:span text:style-name="T62">I’d bet money on it. You can tell she hasn’t been pregnant once, and we’re a week away from finals and the end of the year. I don’t know any woman that avoids getting pregnant except those outer rim isolationists.”</text:span></text:p>
      <text:p text:style-name="P72"/>
      <text:p text:style-name="P72"><text:soft-page-break/>“<text:span text:style-name="T62">Makes sense. But again, why the about-face?”</text:span></text:p>
      <text:p text:style-name="P72"/>
      <text:p text:style-name="P72">“<text:span text:style-name="T62">Ask her, if you want. I say we should send her packing, let her find a guy on her own.”</text:span></text:p>
      <text:p text:style-name="P72"/>
      <text:p text:style-name="P72">“<text:span text:style-name="T62">Now, now. That’s not the KAU spirit. If we can’t help a woman get pregnant when she wants to, why are we even here?”</text:span></text:p>
      <text:p text:style-name="P72"/>
      <text:p text:style-name="P73">Chloe spoke up, addressing the two visitors.</text:p>
      <text:p text:style-name="P73"/>
      <text:p text:style-name="P73">“Come over here! Let’s talk.”</text:p>
      <text:p text:style-name="P73"/>
      <text:p text:style-name="P73">Bonnie walked up to Chloe with something like reverence slowing her steps, but Kim was downright terrified. A woman grown so pregnant she was immobile was like a living, breathing rebuke to <text:span text:style-name="T74">her entire upbringing</text:span>. And here she was getting ready to ask for her help.</text:p>
      <text:p text:style-name="P73"/>
      <text:p text:style-name="P73">“<text:span text:style-name="T63">So you want to get pregnant. Very pregnant, very fast.” Chloe said. Kim nodded. “What do you think we can do for you?”</text:span></text:p>
      <text:p text:style-name="P73"/>
      <text:p text:style-name="P74">Kim looked to Bonnie for assurance, but her normally boisterous roomie was currently dumb in the presence of the goddess of gravidity before them. So, swallowing, she tried to make her case herself.</text:p>
      <text:p text:style-name="P74"/>
      <text:p text:style-name="P74">“I need to get really big before I go home. It’s... something personal.”</text:p>
      <text:p text:style-name="P74"/>
      <text:p text:style-name="P74">Chloe didn’t look impressed with the answer. She ‘Hmmmm’ed, closing her eyes and waiting for Kim to continue.</text:p>
      <text:p text:style-name="P74"/>
      <text:p text:style-name="P74">“I thought I could just find some guys around the dorms to help me, but I have so much studying and work I need to do before finals, and when I explained everything to Bonnie she told me there aren’t going to be any parties this weekend and most guys are superstitious about sleeping around at the end of the year.”</text:p>
      <text:p text:style-name="P74"/>
      <text:p text:style-name="P74">“Everyone’s focused on their own finals,” Chloe said, understanding. “And they don’t want to exhaust themselves fucking when they can be studying.”</text:p>
      <text:p text:style-name="P74"/>
      <text:p text:style-name="P74">“Yeah, that’s what Bonnie said.” Kim started rubbing one of her arms, her eyes looking away in embarrassment. “And I don’t really have any experience... at all. Not finding guys, not having sex. <text:span text:style-name="T64">But Bonnie said you girls know how to find guys looking for a quickie. And ones that were... you know.”</text:span></text:p>
      <text:p text:style-name="P74"/>
      <text:p text:style-name="P74">“<text:span text:style-name="T64">Bursting with sperm?” Chloe suggested.</text:span></text:p>
      <text:p text:style-name="P74"><text:soft-page-break/></text:p>
      <text:p text:style-name="P74">“<text:span text:style-name="T64">Yeah. If I can get big enough in a day that would be better than spending half a week.”</text:span></text:p>
      <text:p text:style-name="P74"/>
      <text:p text:style-name="P74">“<text:span text:style-name="T64">How big is big enough?” Chloe asked. She was impossible to read, Kim had no idea if she was humoring the black-haired girl or if she would agree to help her.</text:span></text:p>
      <text:p text:style-name="P74"/>
      <text:p text:style-name="P75">All she could do was answer honestly.</text:p>
      <text:p text:style-name="P75"/>
      <text:p text:style-name="P75">“<text:span text:style-name="T65">About 400 inches</text:span>.”</text:p>
      <text:p text:style-name="P75"/>
      <text:p text:style-name="P75">This got a flicker of surprise from Chloe, and Marla had to fight not to laugh. This girl looked like she had a 32-inch waist, never inflated before, and she wanted to get to 400 inches? In just a day?</text:p>
      <text:p text:style-name="P75"/>
      <text:p text:style-name="P75">“OK. We’ll help you.”</text:p>
      <text:p text:style-name="P75"/>
      <text:p text:style-name="P75">None of them could believe what Chloe had said. Marla still didn’t think Kim was worth their time, Bonnie had thought she wouldn’t be sympathetic to Kim’s vague<text:span text:style-name="T75">ly justified</text:span> pleas, and Kim herself was half hoping she would be rejected, so she would have an excuse to back out of a plan that seemed increasingly reckless and <text:span text:style-name="T65">regrettable by the minute.</text:span></text:p>
      <text:p text:style-name="P75"/>
      <text:p text:style-name="P76">“If you do what I say, and you promise not to back out before we’re done, I’ll send you back home sporting a belly that any pledge at KAU would be proud of.”</text:p>
      <text:p text:style-name="P76"/>
      <text:p text:style-name="P76">“OK,” Kim said, steeling herself. Whatever second thoughts she was having, it was going to be too late soon.</text:p>
      <text:p text:style-name="P76"/>
      <text:p text:style-name="P76">*</text:p>
      <text:p text:style-name="P76"/>
      <text:p text:style-name="P76">One of the larger rooms of the KAU house proper was a mostly empty space set aside for the many parties hosted during the year. It wasn’t big enough for the truly accomplished breeders like Chloe, but most of the lower-ranking/smaller-bellied sisters had enough space to maneuver around, swaying to music while enjoying drinks and snacks and chatting with guys or other girls.</text:p>
      <text:p text:style-name="P76"/>
      <text:p text:style-name="P77">Today, it was going to be the scene of Kim’s transformation.</text:p>
      <text:p text:style-name="P77"/>
      <text:p text:style-name="P77">She had expected some mattresses, maybe a pile of pillows like the one Chloe had been sitting on. Instead she found a near empty room with a few benches and love seats ringed along the walls and a series of chains dangling from the ceiling.</text:p>
      <text:p text:style-name="P77"/>
      <text:p text:style-name="P77"><text:soft-page-break/>At the end of each chain was a large padded strap arranged in a loop, not unlike a noose. There were four chains hanging down to below waist level.</text:p>
      <text:p text:style-name="P77"/>
      <text:p text:style-name="P77">Her confusion was clear to Marla and the other KAU girls who had escorted her and Bonnie here, but it was Chloe – present via a special glasses-and-earpiece combo Kim was borrowing – who explained everything to her.</text:p>
      <text:p text:style-name="P77"/>
      <text:p text:style-name="P77">“This fun little playset is something we use on special occasions, like a girls’ birthday or her <text:span text:style-name="T79">first </text:span>postpartum growth spurt. Or if we’re having a party that gets really fun and someone feels like putting on a show for everyone.</text:p>
      <text:p text:style-name="P77"/>
      <text:p text:style-name="P77">“It’s simple: you’re going to get naked, the girls will slip the straps around your thighs and arms, and you’ll be held over the ground, butt up in the air and pussy waiting for penetration. And you won’t come down until you hit the big 4-0-0 or you feel like stopping. Whichever comes second.”</text:p>
      <text:p text:style-name="P77"/>
      <text:p text:style-name="P77">“You mean I’m just supposed to dangle there like a... like a piece of meat?”</text:p>
      <text:p text:style-name="P77"/>
      <text:p text:style-name="P77">“Hey, how did you think you were going to reach hyperpreg status in less than a day? You can’t just sleep with one or two guys <text:span text:style-name="T66">and be done with it. You’re going to need a conga line of worthy studs to get as big as you say you want. And don’t worry about that. I’ve already contacted the boys at KUM. In just a few minutes you’re going to have some the juiciest geysers erupting inside you.</text:span></text:p>
      <text:p text:style-name="P77"/>
      <text:p text:style-name="P77">“<text:span text:style-name="T66">But before that, is Marla there?”</text:span></text:p>
      <text:p text:style-name="P77"/>
      <text:p text:style-name="P77">“<text:span text:style-name="T66">Yes.”</text:span></text:p>
      <text:p text:style-name="P77"/>
      <text:p text:style-name="P78">Kim turned to the sorority vice-president.</text:p>
      <text:p text:style-name="P78"/>
      <text:p text:style-name="P78">“Did she get the pills?”</text:p>
      <text:p text:style-name="P78"/>
      <text:p text:style-name="P78">Even though she couldn’t hear Chloe, Marla held up a bottle of pills for Kim.</text:p>
      <text:p text:style-name="P78"/>
      <text:p text:style-name="P78">“Yeah.”</text:p>
      <text:p text:style-name="P78"/>
      <text:p text:style-name="P78">“Take a couple.”</text:p>
      <text:p text:style-name="P78"/>
      <text:p text:style-name="P78">“What are they?”</text:p>
      <text:p text:style-name="P78"/>
      <text:p text:style-name="P78">“A little present from Winter,” Marla said, presumably referring to another KAU sister. “Trust me, you’ll need them.”</text:p>
      <text:p text:style-name="P78"><text:soft-page-break/></text:p>
      <text:p text:style-name="P78">“Breeder’s Choice,” <text:span text:style-name="T80">Chloe explained,</text:span> “It’s a quasi-legal supplement to help women deal with extreme growth. Your skin will be doing a lot of stretching, your organs will be shifting, and overall your entire body is going to be changing into an immensely swollen caricature of what evolution originally planned for it. This stuff will limit the pain and prevent any injury.”</text:p>
      <text:p text:style-name="P78"/>
      <text:p text:style-name="P78">Doubt began to creep in again, but Kim shut it down and took the bottle. She shook out two pills and dry-swallowed them.</text:p>
      <text:p text:style-name="P78"/>
      <text:p text:style-name="P78">“Now hurry up and get ready. The boys are coming to play, and when they get worked up they don’t waste time on foreplay.”</text:p>
      <text:p text:style-name="P79"/>
      <text:p text:style-name="P80">Sighing hard, Kim did as instructed. She took of<text:span text:style-name="T76">f</text:span> her shirt, bra, shorts and panties, handing them to a sister who tossed them in a <text:span text:style-name="T81">matter compiler</text:span>. When this was over they weren’t going to do her any good. Then she walked over to the chains, spreading her legs apart and holding her arms out so the sisters could get her set up. The armbands were pretty snug, but the ones around her thighs were looser, almost ready to slip apart.</text:p>
      <text:p text:style-name="P80"/>
      <text:p text:style-name="P80">Probably because her thighs and hips were going to expand along with her belly, Kim reasoned. She didn’t know if she would be a more top-heavy or bottom-heavy preggo; women in her family got pregnant sporadically, and when they did they limited it to the smallest litters possible. <text:span text:style-name="T67">But either way, she couldn’t imagine she would get to 400-inches without also piling on the inches below her waist.</text:span></text:p>
      <text:p text:style-name="P80"/>
      <text:p text:style-name="P81">Once she was strapped in Marla manipulated the apparatus the chains were attached to, and Kim was lifted off the ground, leaning forward <text:span text:style-name="T68">at a 45-degree angle.</text:span></text:p>
      <text:p text:style-name="P81"/>
      <text:p text:style-name="P82">Just as she got into position a small crowd of guys streamed into the room.</text:p>
      <text:p text:style-name="P82"/>
      <text:p text:style-name="P82">“The party’s here, ladies! Who’s ready to get pumped?”</text:p>
      <text:p text:style-name="P82"/>
      <text:p text:style-name="P82">“Oh shit, is that the girl? <text:span text:style-name="T69">Marla, did you kidnap her or something?”</text:span></text:p>
      <text:p text:style-name="P82"/>
      <text:p text:style-name="P82">“<text:span text:style-name="T69">Thought she was a guy at first. Has she ever been fucked?”</text:span></text:p>
      <text:p text:style-name="P82"/>
      <text:p text:style-name="P83">Kim turned bright red, lowering her head so her hair dangled over her face.</text:p>
      <text:p text:style-name="P83"/>
      <text:p text:style-name="P83">“Quiet down, all of you!” a voice more authoritative than any of the others said. Then, at a reasonable volume, “Marla, are you sure about this? I mean, can she take it?”</text:p>
      <text:p text:style-name="P83"/>
      <text:p text:style-name="P83"><text:soft-page-break/>“Chloe gave the command. And she’s had some help,” the black woman shook the bottle of pills. “Just don’t all rush into her at once.”</text:p>
      <text:p text:style-name="P83"/>
      <text:p text:style-name="P83">“All right. <text:span text:style-name="T82">But</text:span> don’t blame me if my boys are too much for her to handle. So who wants to go first?”</text:p>
      <text:p text:style-name="P83"/>
      <text:p text:style-name="P83">“I’ll go,” a different voice said. Her curiosity got the better of her, and Kim looked over her shoulder at the man stripping nude.</text:p>
      <text:p text:style-name="P83"><text:line-break/>He wasn’t ripped, but he had some muscle. And a bit of body hair, which Kim didn’t care for. But he was hung. His penis, rising to full erection, looked to be almost a foot long, and the twin balls hanging below looked as big as lemons.</text:p>
      <text:p text:style-name="P83"/>
      <text:p text:style-name="P83">He slipped into Kim with one firm thrust, and with the pain of her deflowering there was also undeniable pleasure. It felt good despite the forcefulness and the embarrassment of this entire enterprise.</text:p>
      <text:p text:style-name="P83"/>
      <text:p text:style-name="P84">It wasn’t the intimate coupling Kim had sometimes dreamed about. The man pounded hard and rhythmically until <text:span text:style-name="T70">he was suddenly erupting inside her. Kim gasped audibly, her body stiffening as it was filled with hot, white fluid.</text:span></text:p>
      <text:p text:style-name="P84"/>
      <text:p text:style-name="P85">With practiced self-assurance the man finished with a final burst, then <text:span text:style-name="T71">pulled out. Turning around, he addressed his frat brothers.</text:span></text:p>
      <text:p text:style-name="P85"/>
      <text:p text:style-name="P85">“<text:span text:style-name="T71">I saw. I conquered. I came!”</text:span></text:p>
      <text:p text:style-name="P28"/>
      <text:p text:style-name="P29">The guys all hooted and hollered, but the girls just rolled their eyes.</text:p>
      <text:p text:style-name="P29"/>
      <text:p text:style-name="P1"><text:span text:style-name="T1">All except Kim. </text:span><text:span text:style-name="T5">She was fading into her own world, one where physical joy fought with </text:span><text:span text:style-name="T6">the expectation of shame and the guilt of the choices she had made.</text:span></text:p>
      <text:p text:style-name="P30"/>
      <text:p text:style-name="P31">And <text:span text:style-name="T77">t</text:span>hen the growth started, and everything was amplified. As her belly turned egg-shaped and spread out, as her breasts grew fatter and heavier, and as her butt expanded into twin pillows, Kim’s body felt like it was being electrified with pleasure. Rubbing her legs together, Kim fought back a moan as she experienced her first orgasm brought on by another person.</text:p>
      <text:p text:style-name="P31"/>
      <text:p text:style-name="P2"><text:span text:style-name="T1">The rest of the room watched, some chuckling quietly at how </text:span><text:span text:style-name="T7">much she was enjoying it after so little </text:span><text:span text:style-name="T25">(in their experience) </text:span><text:span text:style-name="T7">growth </text:span><text:span text:style-name="T8">and some (all women, for the record) enjoying Kim’s experience by proxy. There was nothing like your first time.</text:span></text:p>
      <text:p text:style-name="P32"/>
      <text:p text:style-name="P3"><text:soft-page-break/><text:span text:style-name="T8">W</text:span><text:span text:style-name="T1">hen she came back down to Earth Kim expected to be penetrated again. Instead, she found one of the sisters standing next to her, holding a large milkshake.</text:span></text:p>
      <text:p text:style-name="P33"/>
      <text:p text:style-name="P33">“Calories to fuel your growth. Drink up.”</text:p>
      <text:p text:style-name="P33"/>
      <text:p text:style-name="P3"><text:span text:style-name="T1">Kim couldn’t move her arms, so the sister had to hold the shake up to her mouth as she gulped it down. </text:span><text:span text:style-name="T9">And then again with a second one. She didn’t think she would have been able to drink so much at once, but gaining all that weight at once had left her starving.</text:span></text:p>
      <text:p text:style-name="P34"/>
      <text:p text:style-name="P14"><text:span text:style-name="T9">O</text:span><text:span text:style-name="T1">ne of the ways in which the KAU girls could help her when the KUM guys couldn’t. Would they have thought to keep her fed as she grew?</text:span></text:p>
      <text:p text:style-name="P34"/>
      <text:p text:style-name="P4"><text:span text:style-name="T1">Before the second guy stepped up Kim got a chance to look down at herself, </text:span><text:span text:style-name="T46">to </text:span><text:span text:style-name="T1">see what she looked like now. It was a limited view, being strung up as she was, but she could see her breasts had grown to almost 40 inches around, full and ripe and hanging down, and her belly had swelled out into a proper dome. </text:span><text:span text:style-name="T10">She looked pregnant, if far from impressively so.</text:span></text:p>
      <text:p text:style-name="P35"/>
      <text:p text:style-name="P36">But things were just getting started. Thinking about it, Kim found she wasn’t in any pain or discomfort, and the thought of more didn’t bother her.</text:p>
      <text:p text:style-name="P36"/>
      <text:p text:style-name="P48">At least she wouldn’t be plagued with second-thoughts during the growth. Afterward was another question.</text:p>
      <text:p text:style-name="P36"/>
      <text:p text:style-name="P5"><text:span text:style-name="T1">After giving Kim a chance to catch her breath, </text:span><text:span text:style-name="T11">the second guy came up. The experience was pretty much the same for her this time, as she lacked any knowledge about how to coax him alon</text:span><text:span text:style-name="T26">g and her heart wasn’t in it enough to encourage him</text:span><text:span text:style-name="T11">. But, as </text:span><text:span text:style-name="T47">Chloe</text:span><text:span text:style-name="T11"> had said, these guys weren’t interested in foreplay. </text:span><text:span text:style-name="T12">After a minute of grinding he came, shooting just as much cum into her as the first guy and then a bit more for good measure.</text:span></text:p>
      <text:p text:style-name="P37"/>
      <text:p text:style-name="P6"><text:span text:style-name="T1">The effect on Kim was a repeat of before. She felt a rising ecstasy fill her from head to toe, and as she began to grow she started to come, </text:span><text:span text:style-name="T47">fluid leaking out of her vag and moistening the inside of her thighs</text:span><text:span text:style-name="T1">. </text:span><text:span text:style-name="T13">Only when her body had reached its new measurements did she relax.</text:span></text:p>
      <text:p text:style-name="P38"/>
      <text:p text:style-name="P7"><text:span text:style-name="T1">More shakes, plus some </text:span><text:span text:style-name="T14">fries smothered in cheese and bacon. High-calorie foods that Kim would normally avoid, but worrying about her figure now was pointless. The second growth had turned her once-lithe body into a collection of balloons. She was definitely going to be top-heavy, if her watermelon-sized breasts </text:span><text:span text:style-name="T15">were any indication. </text:span><text:span text:style-name="T21">And s</text:span><text:span text:style-name="T15">he couldn’t get a clear view of her butt, but </text:span><text:span text:style-name="T21">she could see</text:span><text:span text:style-name="T15"> it was </text:span><text:span text:style-name="T21">a lot </text:span><text:span text:style-name="T15">plusher now.</text:span></text:p>
      <text:p text:style-name="P39"/>
      <text:p text:style-name="P8"><text:soft-page-break/><text:span text:style-name="T1">But it was her belly that was gaining the most. She could feel its weight pulling her down, </text:span><text:span text:style-name="T16">though the straps </text:span><text:span text:style-name="T47">didn’t hurt.</text:span></text:p>
      <text:p text:style-name="P40"/>
      <text:p text:style-name="P9"><text:span text:style-name="T1">The third go-round solidified the pattern for Kim. Her gratification would come after the man had his fun, but with each surge of growth taking upwards of a full minute she got the impression she was getting more out of it than the guy was. </text:span><text:span text:style-name="T17">Her thighs began to plump up as the rest of her grew, the straps around them sliding wider but not falling apart.</text:span></text:p>
      <text:p text:style-name="P41"/>
      <text:p text:style-name="P10"><text:span text:style-name="T1">When it was done Kim looked </text:span><text:span text:style-name="T22">more than </text:span><text:span text:style-name="T1">twice as large as when she had started, even though the growth was confined to the three B’s. According to the sisters watching she was </text:span><text:span text:style-name="T22">almost 70</text:span><text:span text:style-name="T1"> inches around in the belly, with breasts </text:span><text:span text:style-name="T18">almost</text:span><text:span text:style-name="T1"> as big.</text:span></text:p>
      <text:p text:style-name="P42"/>
      <text:p text:style-name="P42">“She’s definitely going to be top heavy. Have to borrow some bras from Evie after this.”</text:p>
      <text:p text:style-name="P42"/>
      <text:p text:style-name="P42">“She’s not taking my bras. Those things are expensive.”</text:p>
      <text:p text:style-name="P42"/>
      <text:p text:style-name="P42">“How you enjoying it so far?”</text:p>
      <text:p text:style-name="P42"/>
      <text:p text:style-name="P10"><text:span text:style-name="T1">The voice was right in Kim’s ear, making her jump in surprise. But since she had nowhere to go, she ended up just shaking around while still dangling. </text:span><text:span text:style-name="T18">It was Chloe, talking over her earpiece.</text:span></text:p>
      <text:p text:style-name="P42"/>
      <text:p text:style-name="P42">“That good, huh? Tell me if I’m wrong, but you’ve never gotten pregnant, have you?”</text:p>
      <text:p text:style-name="P42"/>
      <text:p text:style-name="P11"><text:span text:style-name="T1">“No. Where I come from it’s...” </text:span><text:span text:style-name="T23">She didn’t know what she wanted to say. The truth would come across as disrespectful, even if Kim explained that it wasn’t her who was saying this but-</text:span></text:p>
      <text:p text:style-name="P43"/>
      <text:p text:style-name="P43">“Your family are Dandelions, huh?”</text:p>
      <text:p text:style-name="P43"/>
      <text:p text:style-name="P11"><text:span text:style-name="T1">“I guess that’s what you’d call us,” </text:span><text:span text:style-name="T23">she conceded,</text:span><text:span text:style-name="T1"> “It’s not like my parents have some philosophy about this. At least I didn’t think they did. It never came up when I was growing up, </text:span><text:span text:style-name="T23">b</text:span><text:span text:style-name="T1">ut as soon as I got here my mom was always making jokes about me getting fat and pregnant. Derisively, you know? I think she looks down on people like you, and she didn’t want me to end up...”</text:span></text:p>
      <text:p text:style-name="P43"/>
      <text:p text:style-name="P11"><text:span text:style-name="T1">“End up where you are now. I get it. You don’t see many Dandelions th</text:span><text:span text:style-name="T23">is</text:span><text:span text:style-name="T1"> </text:span><text:span text:style-name="T23">deep </text:span><text:span text:style-name="T1">in the interior, and those that do are usually stuck-up religious zealots that keep to themselves. So what changed your mind?”</text:span></text:p>
      <text:p text:style-name="P43"/>
      <text:p text:style-name="P43"><text:soft-page-break/>“I wouldn’t say I changed my mind-” Kim was cut off as the sister with the food came up. She let Kim drain a large milkshake, then fed her a few slices of pizza with liberal sips from a second milkshake, then she had Kim finish the second shake and gave her a third. Kim wanted to stop herself at some point, but when she started eating a hunger she didn’t expect forced her on.</text:p>
      <text:p text:style-name="P43"/>
      <text:p text:style-name="P43">As she ate, Chloe kept talking.</text:p>
      <text:p text:style-name="P43"/>
      <text:p text:style-name="P43">“Hon, you’re hanging above the floor by a set of ‘fuck me, boys’ chains. You’ve been plowed three times by full members (don’t mind the pun) of KUM. This isn’t something you stumble into on a whim. If you were just curious about getting pregnant you could have found someone in your dorm, probably someone on the same floor as you, for a five-minute quickie.</text:p>
      <text:p text:style-name="P43"/>
      <text:p text:style-name="P11"><text:span text:style-name="T1">“</text:span><text:span text:style-name="T19">But you didn’t want that. You wanted to be huge. 400 inches, as soon as possible. Why that number, specifically?”</text:span></text:p>
      <text:p text:style-name="P44"/>
      <text:p text:style-name="P45">Chloe had to wait for a response, for right after Kim had finished eating <text:span text:style-name="T83">bro</text:span> number four made his appearance. He was as hard as a rock and already dribbling a bit of precum as he started; no doubt the guys waiting their turn were getting antsy.</text:p>
      <text:p text:style-name="P45"/>
      <text:p text:style-name="P12"><text:span text:style-name="T1">It took half a minute for him to reach orgasm, and when he came it took </text:span><text:span text:style-name="T26">even longer</text:span><text:span text:style-name="T1"> to drain himself completely. Kim was panting </text:span><text:span text:style-name="T20">and</text:span><text:span text:style-name="T1"> her heart racing, </text:span><text:span text:style-name="T20">and for a moment she wondered if she would be able to take all of it or if she would start leaking, semen dripping down to the floor below.</text:span></text:p>
      <text:p text:style-name="P46"/>
      <text:p text:style-name="P13"><text:span text:style-name="T20">T</text:span><text:span text:style-name="T1">he man pumped a couple last times to get a final spurt out, and then he withdrew. Kim shuddered with pleasure as the tingling all over her body began, and as things got more intense she </text:span><text:span text:style-name="T24">was writhing and bucking, </text:span><text:span text:style-name="T26">hands gripping her arm chains</text:span><text:span text:style-name="T24">. First one orgasm and then a second made her almost shriek with pleasure, the numbed pain of her body stretching </text:span><text:span text:style-name="T26">barely </text:span><text:span text:style-name="T24">noticed in comparison to how blissful the rest of her felt (she guessed it was the effect of the medicine that her skin didn’t feel like it was about to split, and why her bones and muscles were merely sore instead of burning).</text:span></text:p>
      <text:p text:style-name="P47"/>
      <text:p text:style-name="P47">“How about you wait to tell me later,” Chloe said as Kim, panting and sweating, finally came down from the high. “Just enjoy yourself for now.”</text:p>
      <text:p text:style-name="P47"/>
      <text:p text:style-name="P15"><text:span text:style-name="T1">That sounded simple, but the reason Kim was in this predicament </text:span><text:span text:style-name="T27">came with</text:span><text:span text:style-name="T26"> a healthy dollop of fear and revulsion for the freshman. The idea that she would enjoy this, and the implications it would mean for her going forward, </text:span><text:span text:style-name="T27">had almost been enough to keep her from doing this in the first place, and while she couldn’t walk away now, she didn’t have to surrender herself completely.</text:span></text:p>
      <text:p text:style-name="P49"><text:soft-page-break/></text:p>
      <text:p text:style-name="P50">If only it didn’t feel so good. After eating another ridiculous amount of fats and starches, Kim almost called the fifth guy over. She was getting eager, she couldn’t deny that. And when the latest surge of growth happened the pleasure was so blinding she was almost disappointed when she came back down.</text:p>
      <text:p text:style-name="P50"/>
      <text:p text:style-name="P16"><text:span text:style-name="T1">What self-control she still had kept her from crying out in carnal joy, </text:span><text:span text:style-name="T28">a fact that backfired on h</text:span><text:span text:style-name="T29">er. The assembled KUM members, after getting past their shock at the woefully un-pregnant girl, had gotten into the spirit with their usual rowdy fervor. Kim had been ignoring the backslaps and cheering each guy received after triggering another round of growth in her, but as she was munching on the latest offerings from one of the KAU girls she overheard the guys discussing her apparently abnormal restraint.</text:span></text:p>
      <text:p text:style-name="P51"/>
      <text:p text:style-name="P51">“Five deep dickings and we haven’t made her cry yet.”</text:p>
      <text:p text:style-name="P51"/>
      <text:p text:style-name="P51">“That’s only because I haven’t gone up yet. Watch and learn how to please a lady, scrubs.”</text:p>
      <text:p text:style-name="P51"/>
      <text:p text:style-name="P52">The braggart looked like a beast to Kim. At least six and a half feet tall and covered in muscle, he had the largest dick and balls Kim had seen yet. She almost flinched as he came close; would she be able to take him <text:span text:style-name="T83">all</text:span>?</text:p>
      <text:p text:style-name="P52"/>
      <text:p text:style-name="P17"><text:span text:style-name="T1">But instead of penetrating her, the guy reached a hand between her thighs and stroked the outside of her pussy. Her vaginal lips were thick and </text:span><text:span text:style-name="T48">truly </text:span><text:span text:style-name="T1">moist by this point, and, to Kim’s surprise, incredibly sensitive. </text:span><text:span text:style-name="T30">She gasped and shuddered just at the touch, her nipples springing erect and her muscles almost straining as her entire body went rigid.</text:span></text:p>
      <text:p text:style-name="P53"/>
      <text:p text:style-name="P53">“Don’t play with her, Randy. Get on with it!” one of the other guys called out.</text:p>
      <text:p text:style-name="P53"/>
      <text:p text:style-name="P53">“I’m just getting her warmed up,” Randy replied, and then with a single thrust he jabbed his penis into Kim, pushing in until she had taken all 14 inches of him. She didn’t split apart, fortunately, and as he began thrusting again and again in a rolling motion, hands clenched on Kim’s plush hips to make sure she stayed in sync with him, she quickly got used to the feeling.</text:p>
      <text:p text:style-name="P53"/>
      <text:p text:style-name="P54">He worked slower than his frat brothers, taking his time but not wasting it. After a couple minutes of plowing into Kim, the coed’s enjoyment rising the longer he was inside her, he came. His semen was so warm it was almost hot, and pretty soon all of Kim was perspiring as she was filled with his baby batter.</text:p>
      <text:p text:style-name="P54"/>
      <text:p text:style-name="P18"><text:span text:style-name="T1">And when the growth started, Kim was lost. Silent no more, she cried out with a husky-voiced, almost animalistic cry of arousal and fulfillment. The guys all cheered for </text:span><text:soft-page-break/><text:span text:style-name="T1">Randy, and the all the other girls flushed and felt their breath catch as they experienced a sort of sympathy orgasm.</text:span></text:p>
      <text:p text:style-name="P55"/>
      <text:p text:style-name="P18"><text:span text:style-name="T1">That barrier crossed, Kim didn’t try to stay silent for the rest of the day. As she was fed increasingly larger meals to help her body deal with her growth she moaned at the simple yet powerful joy a mouthful of shake or chicken strips provided, and whenever she came she practically shrieked. </text:span><text:span text:style-name="T31">Even as she was being taken again and again she was moaning her appreciation. Her whole body seemed to be getting more sensitive as she grew, and as parts of her began rubbing against one another when they got big enough – her breasts on her belly, her belly on her legs, her thighs rubbing together – she found herself getting worked up even when she wasn’t being filled by one guy or another.</text:span></text:p>
      <text:p text:style-name="P56"/>
      <text:p text:style-name="P57">It took most of the afternoon for Kim to reach her goal of 400 inches, but as Chloe at said before they began they would continue until she crossed that threshold AND she wanted to stop.</text:p>
      <text:p text:style-name="P57"/>
      <text:p text:style-name="P57">“Want to call an end to it?” the KAU president asked after Kim had undergone her umpteenth growth.</text:p>
      <text:p text:style-name="P57"/>
      <text:p text:style-name="P19"><text:span text:style-name="T1">The newly-christened preggo thought about it. She was larger than she had ever dreamed, her belly so tremendous it fell to the ground and spread forward and to the sides. Her breasts were small mountains that fell down each side of her belly, her nipples far from where her outstretched arms could reach. As expected, she had ended up a top-heavy milk machine</text:span><text:span text:style-name="T32">. Her chest may not rival her belly, but at 160 inches (guesstimated), she wouldn’t have trouble feeding her babies.</text:span></text:p>
      <text:p text:style-name="P58"/>
      <text:p text:style-name="P59">Not that her butt and hips were shortchanged. She could feel each cheek rolling down the back of each thigh, and according to Bonnie her butt rose as high as her chin while she remained chained up.</text:p>
      <text:p text:style-name="P59"/>
      <text:p text:style-name="P59">No one could say Kim hadn’t seen this through to the end, but as she let herself be fed some burgers and potato wedges she thought about Chloe’s question. She still hadn’t come clean with why she was doing this, but all the other woman had to know was that Kim had been enjoying herself, and she didn’t want to call an end to this yet.</text:p>
      <text:p text:style-name="P59"/>
      <text:p text:style-name="P59">“Maybe a couple more rounds. I’m not sure every guy got a chance yet.”</text:p>
      <text:p text:style-name="P59"/>
      <text:p text:style-name="P59">“Ha! You sound like a woman after my own heart. But don’t worry about satisfying everyone today. I guarantee the guys will all have something left in the tank, and it’s not like there isn’t an entire house of girls ready and eager for more spunk. Heck, I’m sure your friend is hoping to get in on the fun.”</text:p>
      <text:p text:style-name="P59"/>
      <text:p text:style-name="P20"><text:soft-page-break/><text:span text:style-name="T1">Chloe was right. </text:span><text:span text:style-name="T33">After </text:span><text:span text:style-name="T1">Kim invited three more guys to have fun with her, bringing her measurements to a final tally of 185-430-156, </text:span><text:span text:style-name="T33">t</text:span><text:span text:style-name="T1">he other guys didn’t </text:span><text:span text:style-name="T33">simply </text:span><text:span text:style-name="T1">go home with blue balls; as Kim was let out of the chains, her body settling heavily to the ground and a bench placed under her so she could relax her legs, the other women (Bonnie included) stripped naked and an impromptu orgy unfolded around her. The smell of sex and the moans of ecstasy were thick in the air, and for over an hour the black-haired girl savored her experience and enjoyed the spectacle of everyone else having fun.</text:span></text:p>
      <text:p text:style-name="P59"/>
      <text:p text:style-name="P60">And she thought about what she had done. Her resolve to follow through on her decision had not solved the problems nagging at her since she come here, and though the first part was over she had still other bridges to cross in the future.</text:p>
      <text:p text:style-name="P60"/>
      <text:p text:style-name="P60">“Looks like there’s a real party going on. Usually we save something like this for after finals.”</text:p>
      <text:p text:style-name="P60"/>
      <text:p text:style-name="P60">It was Chloe again, talking in her earpiece.</text:p>
      <text:p text:style-name="P60"/>
      <text:p text:style-name="P60">“So now that you’ve had your fun and gotten what you wanted, let’s finish that conversation we were having earlier. Why 400 inches? Why now?”</text:p>
      <text:p text:style-name="P60"/>
      <text:p text:style-name="P60">Kim sighed. All around her she was surrounded by a vision of hedonism and debauchery that would have given her panic attacks just a few months ago. Now it was the culmination of her most radical decision ever, and despite everything she found herself enjoying it. She didn’t see Chloe and the rest of the KAU girls as new Best Friends For<text:span text:style-name="T84">e</text:span>ver, but she owed at least an explanation.</text:p>
      <text:p text:style-name="P60"/>
      <text:p text:style-name="P60">“I already told you I’m a Dandelion. I’m from a barely populated planet on the outer rim where everyone keeps to themselves and families usually have less than ten people in them.</text:p>
      <text:p text:style-name="P60"/>
      <text:p text:style-name="P21"><text:span text:style-name="T1">“I always thought of it as normal, because that’s what I was raised in, but when it came time to think about college I decided to come to the interior. I wanted to see, you know, what the galaxy at large was like. </text:span><text:span text:style-name="T34">Get a change.</text:span></text:p>
      <text:p text:style-name="P61"/>
      <text:p text:style-name="P22"><text:span text:style-name="T34">“My parents weren’t happy about it, but they didn’t forbid me or anything. My </text:span><text:span text:style-name="T50">father </text:span><text:span text:style-name="T51">made these </text:span><text:span text:style-name="T50">stern-yet-skirting-</text:span><text:span text:style-name="T51">the-obvious</text:span><text:span text:style-name="T50"> comments about ‘keeping </text:span><text:span text:style-name="T51">my</text:span><text:span text:style-name="T50"> eyes on </text:span><text:span text:style-name="T51">my </text:span><text:span text:style-name="T50">studies’ and ‘not making any choices </text:span><text:span text:style-name="T51">I’ll </text:span><text:span text:style-name="T50">regret,’ </text:span><text:span text:style-name="T51">but my mother took a different approach. Almost as soon as I got here she was sending me video messages asking if I had gotten used to waddling yet, or how long it had been since I’d seen my feet.</text:span></text:p>
      <text:p text:style-name="P86"/>
      <text:p text:style-name="P86">“I know she was never serious about me getting pregnant. It was just a weird way of maligning interior culture.”</text:p>
      <text:p text:style-name="P86"><text:soft-page-break/></text:p>
      <text:p text:style-name="P86">“Maybe she’s so put off by it that she can’t even talk about it directly,” Chloe suggested.</text:p>
      <text:p text:style-name="P86"/>
      <text:p text:style-name="P86">“I guess. But after a while her ‘jokes,’ if you want to call them that, just got weirder. She’d send me MMM-cup sports bras or XXXL jeans. Her way of sending me spending money; oversized stuff she knows I wouldn’t need, but which I could trade in for actual clothing or whatever.”</text:p>
      <text:p text:style-name="P86"/>
      <text:p text:style-name="P86">“That seems like a lot to do for a simple joke.”</text:p>
      <text:p text:style-name="P86"/>
      <text:p text:style-name="P86">“Tell me about it. But the more she did it, the more she tried to imply that interior culture, Warren culture, was bad without explaining why, the more I thought about my preconceptions.</text:p>
      <text:p text:style-name="P86"/>
      <text:p text:style-name="P22"><text:span text:style-name="T51">“I guess it’s normal for people at college. You’ve left home, you’re meeting new people and experiencing new things, so you start to reassess who you are. Here I am, surrounded by Warrenites diving into hyperpregnancy </text:span><text:span text:style-name="T52">who seem to love being giant baby factories. Whenever I asked someone, usually Bonnie, what it was like, they always talked about how wonderful it was.</text:span><text:span text:style-name="T51">”</text:span></text:p>
      <text:p text:style-name="P86"/>
      <text:p text:style-name="P22"><text:span text:style-name="T51">“</text:span><text:span text:style-name="T52">What part?”</text:span></text:p>
      <text:p text:style-name="P87"/>
      <text:p text:style-name="P22"><text:span text:style-name="T52">“Everything. Coming from a large family, living in a crowded house, being surrounded by love. And it showed. I would listen in on Bonnie’s video calls back home, and her whole family would share in her happiness or sympathize with her drawbacks. </text:span><text:span text:style-name="T53">It seemed nice, and I’ll admit I got jealous.</text:span></text:p>
      <text:p text:style-name="P86"/>
      <text:p text:style-name="P86">“And you decided you’re not Dandelion material. No, wait...”</text:p>
      <text:p text:style-name="P86"/>
      <text:p text:style-name="P86">“Not exactly.”</text:p>
      <text:p text:style-name="P86"/>
      <text:p text:style-name="P86">“No. That wouldn’t explain the 400 inches thing.”</text:p>
      <text:p text:style-name="P86"/>
      <text:p text:style-name="P86">“I was just about to get to that. Yesterday my mom sent another piece of oversized clothing. A dress. A nice one; burgundy, with an opening in the back and pretty low-cut in the front. But it’s the size of a bedsheet. She had included a note:</text:p>
      <text:p text:style-name="P60"/>
      <text:p text:style-name="P23"><text:span text:style-name="T1">“‘</text:span><text:span text:style-name="T2">I saw this on sale </text:span><text:span text:style-name="T3">and</text:span><text:span text:style-name="T2"> immediately thought of you. I hope you’ll come to the reunion wearing it. If it’s a little too loose, don’t worry. I’m sure you can ‘grow’ into it by then. </text:span><text:span text:style-name="T4">Or just trade it for a smaller size.’</text:span></text:p>
      <text:p text:style-name="P62"/>
      <text:p text:style-name="P23"><text:span text:style-name="T4">“</text:span><text:span text:style-name="T34">So you decided to take her at face value and grow into it?”</text:span></text:p>
      <text:p text:style-name="P61"><text:soft-page-break/></text:p>
      <text:p text:style-name="P23"><text:span text:style-name="T34">“Not all at once. I mean, I didn’t decide that all at once. See, I’ve spent a few months </text:span><text:span text:style-name="T35">now thinking this over, getting really analytical about the ins and outs of a large family. Bonnie can tell you I’ve picked her brain constantly. And I thought I still had my feet firmly in the Dandelion camp, but when I saw that note it was like the last straw.</text:span></text:p>
      <text:p text:style-name="P63"/>
      <text:p text:style-name="P63">“I can’t say I’ve gone over to the other side. There’s still so much about the reality of having so many babies that I know nothing about-”</text:p>
      <text:p text:style-name="P63"/>
      <text:p text:style-name="P63">“Oh, it’s wonderful,” Chloe interjected. “You just wait until you see all their cute little faces, or when they start to call you ‘Mommy.’”</text:p>
      <text:p text:style-name="P63"/>
      <text:p text:style-name="P64">Kim got goosebumps thinking about that, but she didn’t let it derail her thoughts.</text:p>
      <text:p text:style-name="P64"/>
      <text:p text:style-name="P24"><text:span text:style-name="T1">“I’ll find out, I guess. </text:span><text:span text:style-name="T36">And maybe I will decide this life is better for me. But in the meantime, I just want to push back against my mom and her passive aggressive sniping at you guys. I don’t think there’s anything wrong with the way you live your life, even </text:span><text:span text:style-name="T37">if </text:span><text:span text:style-name="T36">it turns out not to be for me.</text:span></text:p>
      <text:p text:style-name="P65"/>
      <text:p text:style-name="P65">“Maybe this is a bit drastic, but when I show up at the homestead filling that dress – or maybe spilling out of it, I guess I did go a little overboard – it should shut her up.”</text:p>
      <text:p text:style-name="P65"/>
      <text:p text:style-name="P24"><text:span text:style-name="T36">“I’d love to see the look on her face,” Chloe said, a little vindictively. “</text:span><text:span text:style-name="T37">Though it is kind of an extreme way to go about it.”</text:span></text:p>
      <text:p text:style-name="P66"/>
      <text:p text:style-name="P24"><text:span text:style-name="T37">“</text:span><text:span text:style-name="T38">I know. I almost didn’t do it. But sometimes you have to dive right in. All or nothing, right?”</text:span></text:p>
      <text:p text:style-name="P67"/>
      <text:p text:style-name="P67">“Oh, Kimmie. You still have so far to go if you want to see ‘all’ of this life. Come back tomorrow; I’ll invite the guys back and we can get you up to land whale size.”</text:p>
      <text:p text:style-name="P67"/>
      <text:p text:style-name="P24"><text:span text:style-name="T38">“</text:span><text:span text:style-name="T49">I</text:span><text:span text:style-name="T38"> think I’ll pass. </text:span><text:span text:style-name="T39">I was willing to see how the other side lived. That’s not the same thing as wanting to set any records.”</text:span></text:p>
      <text:p text:style-name="P68"/>
      <text:p text:style-name="P68">“Suit yourself,” Chloe said, the shrug audible in her voice. “But if you find yourself itching for some more deep-dicking, give us a call. We’ll hook you up. We’re always here for women who find themselves woefully under-fertilized.”</text:p>
      <text:p text:style-name="P68"/>
      <text:p text:style-name="P25"><text:span text:style-name="T1">Kim looked at the belly filling most of her field of vision, at the breasts each almost as large as she was just a few hours ago. ‘Under-fertilized’ was not the term she would use, </text:span><text:span text:style-name="T40">but that just showed the distance between their two world views. </text:span><text:span text:style-name="T41">To </text:span><text:span text:style-name="T42">Kim she had taken </text:span><text:soft-page-break/><text:span text:style-name="T42">herself as far as she felt necessary (and comfortable); to Chloe she had made a good start.</text:span></text:p>
      <text:p text:style-name="P88"/>
      <text:p text:style-name="P89">Others were more likely to agree with Chloe.</text:p>
      <text:p text:style-name="P89"/>
      <text:p text:style-name="P89">“Whew! That’s a fun way to spend an afternoon.”</text:p>
      <text:p text:style-name="P89"/>
      <text:p text:style-name="P26"><text:span text:style-name="T1">Bonnie, Kim’s roomie, waddled over to the still stationary coed. She was </text:span><text:span text:style-name="T43">about as big as Kim was, heavier in the bottom than the breasts, but she carried herself more easily than the novice did. No doubt she already had the muscles necessary to heft her gravid middle around, at least for short distances. Both of them were going to need belly bras and hoverpads for the duration of their terms.</text:span></text:p>
      <text:p text:style-name="P90"/>
      <text:p text:style-name="P90">“You satisfied?” she asked Kim, stroking her roommate’s belly.</text:p>
      <text:p text:style-name="P90"/>
      <text:p text:style-name="P90">“I’m satisfied. It’s a bit more than I was expecting, but... Yeah, I got what I came for.”</text:p>
      <text:p text:style-name="P90"/>
      <text:p text:style-name="P26"><text:span text:style-name="T43">“That’s good. Me, I could always go for some more. </text:span><text:span text:style-name="T44">But not until we hit the cafeteria first. I don’t know about you, but I’m starving.”</text:span></text:p>
      <text:p text:style-name="P91"/>
      <text:p text:style-name="P92">Different worldviews. One was worried about coming out as hyperpregnant to her family, the other was probably looking to double her size after finals were done.</text:p>
      <text:p text:style-name="P92"/>
      <text:p text:style-name="P93">But there was no question who was happier. As Bonnie put her blouse back on – what had once covered her full belly was now straining to keep her breasts covered – Kim could sense the redheaded pear was more at ease, more assured with herself.</text:p>
      <text:p text:style-name="P93"/>
      <text:p text:style-name="P27"><text:span text:style-name="T1">‘Guess simply getting pregnant isn’t enough to make you a Warrenite,’ Kim mused. </text:span><text:span text:style-name="T45">How much further would she have to go to make a complete change, mind as well as body?</text:span></text:p>
      <text:p text:style-name="P94"/>
      <text:p text:style-name="P95">That as a question for another time. For now she just wanted to deal with this pregnancy. And in the future... if she wanted, she could tackle another.</text:p>
      <text:p text:style-name="P95"/>
      <text:p text:style-name="P95">She had a suspicion she would want to. Perhaps sooner than expec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9T23:07:41.494000000</meta:creation-date>
    <dc:date>2017-02-22T23:00:26.339000000</dc:date>
    <meta:editing-duration>P5DT14H31M7S</meta:editing-duration>
    <meta:editing-cycles>117</meta:editing-cycles>
    <meta:generator>LibreOffice/5.1.4.2$Windows_x86 LibreOffice_project/f99d75f39f1c57ebdd7ffc5f42867c12031db97a</meta:generator>
    <meta:document-statistic meta:table-count="0" meta:image-count="0" meta:object-count="0" meta:page-count="16" meta:paragraph-count="183" meta:word-count="6199" meta:character-count="33776" meta:non-whitespace-character-count="27751"/>
  </office:meta>
</office:document-meta>
</file>