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203493" officeooo:paragraph-rsid="0020349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1541e" officeooo:paragraph-rsid="0021541e"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3282f" officeooo:paragraph-rsid="0023282f"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72658" officeooo:paragraph-rsid="00272658"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46103" officeooo:paragraph-rsid="00246103"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6267d" officeooo:paragraph-rsid="004132a6" style:font-size-asian="14pt" style:font-weight-asian="bold" style:font-size-complex="14pt" style:font-weight-complex="bold"/>
    </style:style>
    <style:style style:name="P7" style:family="paragraph" style:parent-style-name="Standard">
      <style:text-properties style:font-name="Times New Roman" fo:font-size="14pt" fo:font-weight="normal" officeooo:rsid="001d5dc3" officeooo:paragraph-rsid="001d5dc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03493" officeooo:paragraph-rsid="00203493" style:font-size-asian="14pt" style:font-weight-asian="normal" style:font-size-complex="14pt" style:font-weight-complex="normal"/>
    </style:style>
    <style:style style:name="P9" style:family="paragraph" style:parent-style-name="Standard">
      <style:text-properties style:font-name="Times New Roman" fo:font-size="14pt" fo:font-style="normal" fo:font-weight="normal" officeooo:rsid="00203493" officeooo:paragraph-rsid="00203493"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font-style="normal" fo:font-weight="normal" officeooo:rsid="0023282f" officeooo:paragraph-rsid="0021541e" style:font-size-asian="14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14pt" fo:font-style="normal" fo:font-weight="normal" officeooo:rsid="0023282f" officeooo:paragraph-rsid="0023282f" style:font-size-asian="14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14pt" fo:font-style="normal" fo:font-weight="normal" officeooo:rsid="00246103" officeooo:paragraph-rsid="0023282f" style:font-size-asian="14pt" style:font-style-asian="normal" style:font-weight-asian="normal" style:font-size-complex="14pt" style:font-style-complex="normal" style:font-weight-complex="normal"/>
    </style:style>
    <style:style style:name="P13" style:family="paragraph" style:parent-style-name="Standard">
      <style:text-properties style:font-name="Times New Roman" fo:font-size="14pt" fo:font-style="normal" fo:font-weight="normal" officeooo:rsid="0026267d" officeooo:paragraph-rsid="00246103" style:font-size-asian="14pt" style:font-style-asian="normal" style:font-weight-asian="normal" style:font-size-complex="14pt" style:font-style-complex="normal" style:font-weight-complex="normal"/>
    </style:style>
    <style:style style:name="P14" style:family="paragraph" style:parent-style-name="Standard">
      <style:text-properties style:font-name="Times New Roman" fo:font-size="14pt" fo:font-style="normal" fo:font-weight="normal" officeooo:rsid="002ba592" officeooo:paragraph-rsid="0026267d" style:font-size-asian="14pt" style:font-style-asian="normal" style:font-weight-asian="normal" style:font-size-complex="14pt" style:font-style-complex="normal" style:font-weight-complex="normal"/>
    </style:style>
    <style:style style:name="P15" style:family="paragraph" style:parent-style-name="Standard">
      <style:text-properties style:font-name="Times New Roman" fo:font-size="14pt" fo:font-style="normal" fo:font-weight="normal" officeooo:rsid="002ba592" officeooo:paragraph-rsid="002ba592" style:font-size-asian="14pt" style:font-style-asian="normal" style:font-weight-asian="normal" style:font-size-complex="14pt" style:font-style-complex="normal" style:font-weight-complex="normal"/>
    </style:style>
    <style:style style:name="P16" style:family="paragraph" style:parent-style-name="Standard">
      <style:text-properties style:font-name="Times New Roman" fo:font-size="14pt" fo:font-style="normal" fo:font-weight="normal" officeooo:rsid="00353ea4" officeooo:paragraph-rsid="00353ea4"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style="normal" fo:font-weight="normal" officeooo:rsid="00365020" officeooo:paragraph-rsid="00365020" style:font-size-asian="14pt" style:font-style-asian="normal" style:font-weight-asian="normal" style:font-size-complex="14pt" style:font-style-complex="normal" style:font-weight-complex="normal"/>
    </style:style>
    <style:style style:name="P18" style:family="paragraph" style:parent-style-name="Standard">
      <style:text-properties style:font-name="Times New Roman" fo:font-size="14pt" fo:font-style="normal" fo:font-weight="normal" officeooo:rsid="00374cb5" officeooo:paragraph-rsid="00374cb5" style:font-size-asian="14pt" style:font-style-asian="normal" style:font-weight-asian="normal" style:font-size-complex="14pt" style:font-style-complex="normal" style:font-weight-complex="normal"/>
    </style:style>
    <style:style style:name="P19" style:family="paragraph" style:parent-style-name="Standard">
      <style:text-properties style:font-name="Times New Roman" fo:font-size="14pt" fo:font-style="normal" fo:font-weight="normal" officeooo:rsid="00395ba0" officeooo:paragraph-rsid="00395ba0" style:font-size-asian="14pt" style:font-style-asian="normal" style:font-weight-asian="normal" style:font-size-complex="14pt" style:font-style-complex="normal" style:font-weight-complex="normal"/>
    </style:style>
    <style:style style:name="P20" style:family="paragraph" style:parent-style-name="Standard">
      <style:text-properties style:font-name="Times New Roman" fo:font-size="14pt" fo:font-style="normal" fo:font-weight="normal" officeooo:rsid="003a8324" officeooo:paragraph-rsid="003a8324" style:font-size-asian="14pt" style:font-style-asian="normal" style:font-weight-asian="normal" style:font-size-complex="14pt" style:font-style-complex="normal" style:font-weight-complex="normal"/>
    </style:style>
    <style:style style:name="P21" style:family="paragraph" style:parent-style-name="Standard">
      <style:text-properties style:font-name="Times New Roman" fo:font-size="14pt" fo:font-style="normal" fo:font-weight="normal" officeooo:rsid="003b73a1" officeooo:paragraph-rsid="003b73a1" style:font-size-asian="14pt" style:font-style-asian="normal" style:font-weight-asian="normal" style:font-size-complex="14pt" style:font-style-complex="normal" style:font-weight-complex="normal"/>
    </style:style>
    <style:style style:name="P22" style:family="paragraph" style:parent-style-name="Standard">
      <style:text-properties style:font-name="Times New Roman" fo:font-size="14pt" fo:font-style="normal" fo:font-weight="normal" officeooo:rsid="003c96bd" officeooo:paragraph-rsid="003c96bd" style:font-size-asian="14pt" style:font-style-asian="normal" style:font-weight-asian="normal" style:font-size-complex="14pt" style:font-style-complex="normal" style:font-weight-complex="normal"/>
    </style:style>
    <style:style style:name="P23" style:family="paragraph" style:parent-style-name="Standard">
      <style:text-properties style:font-name="Times New Roman" fo:font-size="14pt" fo:font-style="normal" fo:font-weight="normal" officeooo:rsid="003ca5d8" officeooo:paragraph-rsid="003ca5d8" style:font-size-asian="14pt" style:font-style-asian="normal" style:font-weight-asian="normal" style:font-size-complex="14pt" style:font-style-complex="normal" style:font-weight-complex="normal"/>
    </style:style>
    <style:style style:name="P24" style:family="paragraph" style:parent-style-name="Standard">
      <style:text-properties style:font-name="Times New Roman" fo:font-size="14pt" fo:font-style="normal" fo:font-weight="normal" officeooo:rsid="0042ba22" officeooo:paragraph-rsid="0042ba22" style:font-size-asian="14pt" style:font-style-asian="normal" style:font-weight-asian="normal" style:font-size-complex="14pt" style:font-style-complex="normal" style:font-weight-complex="normal"/>
    </style:style>
    <style:style style:name="P25" style:family="paragraph" style:parent-style-name="Standard">
      <style:text-properties style:font-name="Times New Roman" fo:font-size="14pt" fo:font-style="normal" fo:font-weight="normal" officeooo:rsid="00448096" officeooo:paragraph-rsid="00448096" style:font-size-asian="14pt" style:font-style-asian="normal" style:font-weight-asian="normal" style:font-size-complex="14pt" style:font-style-complex="normal" style:font-weight-complex="normal"/>
    </style:style>
    <style:style style:name="P26" style:family="paragraph" style:parent-style-name="Standard">
      <style:text-properties style:font-name="Times New Roman" fo:font-size="14pt" fo:font-style="normal" fo:font-weight="normal" officeooo:rsid="00466a04" officeooo:paragraph-rsid="00466a04" style:font-size-asian="14pt" style:font-style-asian="normal" style:font-weight-asian="normal" style:font-size-complex="14pt" style:font-style-complex="normal" style:font-weight-complex="normal"/>
    </style:style>
    <style:style style:name="P27" style:family="paragraph" style:parent-style-name="Standard">
      <style:text-properties style:font-name="Times New Roman" fo:font-size="14pt" fo:font-style="normal" fo:font-weight="normal" officeooo:rsid="0048276c" officeooo:paragraph-rsid="0048276c" style:font-size-asian="14pt" style:font-style-asian="normal" style:font-weight-asian="normal" style:font-size-complex="14pt" style:font-style-complex="normal" style:font-weight-complex="normal"/>
    </style:style>
    <style:style style:name="P28" style:family="paragraph" style:parent-style-name="Standard">
      <style:text-properties style:font-name="Times New Roman" fo:font-size="14pt" fo:font-style="normal" fo:font-weight="normal" officeooo:rsid="0048c222" officeooo:paragraph-rsid="0048c222" style:font-size-asian="14pt" style:font-style-asian="normal" style:font-weight-asian="normal" style:font-size-complex="14pt" style:font-style-complex="normal" style:font-weight-complex="normal"/>
    </style:style>
    <style:style style:name="P29" style:family="paragraph" style:parent-style-name="Standard">
      <style:text-properties style:font-name="Times New Roman" fo:font-size="14pt" fo:font-style="normal" fo:font-weight="normal" officeooo:rsid="0048c222" officeooo:paragraph-rsid="004ca6bb" style:font-size-asian="14pt" style:font-style-asian="normal" style:font-weight-asian="normal" style:font-size-complex="14pt" style:font-style-complex="normal" style:font-weight-complex="normal"/>
    </style:style>
    <style:style style:name="P30" style:family="paragraph" style:parent-style-name="Standard">
      <style:text-properties style:font-name="Times New Roman" fo:font-size="14pt" fo:font-style="normal" fo:font-weight="normal" officeooo:rsid="004952ce" officeooo:paragraph-rsid="004952ce" style:font-size-asian="14pt" style:font-style-asian="normal" style:font-weight-asian="normal" style:font-size-complex="14pt" style:font-style-complex="normal" style:font-weight-complex="normal"/>
    </style:style>
    <style:style style:name="P31" style:family="paragraph" style:parent-style-name="Standard">
      <style:text-properties style:font-name="Times New Roman" fo:font-size="14pt" fo:font-style="normal" fo:font-weight="normal" officeooo:rsid="004ca6bb" officeooo:paragraph-rsid="004ca6bb" style:font-size-asian="14pt" style:font-style-asian="normal" style:font-weight-asian="normal" style:font-size-complex="14pt" style:font-style-complex="normal" style:font-weight-complex="normal"/>
    </style:style>
    <style:style style:name="P32" style:family="paragraph" style:parent-style-name="Standard">
      <style:text-properties style:font-name="Times New Roman" fo:font-size="14pt" fo:font-style="normal" fo:font-weight="normal" officeooo:rsid="004e60a7" officeooo:paragraph-rsid="004e60a7" style:font-size-asian="14pt" style:font-style-asian="normal" style:font-weight-asian="normal" style:font-size-complex="14pt" style:font-style-complex="normal" style:font-weight-complex="normal"/>
    </style:style>
    <style:style style:name="P33" style:family="paragraph" style:parent-style-name="Standard">
      <style:text-properties style:font-name="Times New Roman" fo:font-size="14pt" fo:font-style="normal" fo:font-weight="normal" officeooo:rsid="004f2a4d" officeooo:paragraph-rsid="004f2a4d" style:font-size-asian="14pt" style:font-style-asian="normal" style:font-weight-asian="normal" style:font-size-complex="14pt" style:font-style-complex="normal" style:font-weight-complex="normal"/>
    </style:style>
    <style:style style:name="P34" style:family="paragraph" style:parent-style-name="Standard">
      <style:text-properties style:font-name="Times New Roman" fo:font-size="14pt" fo:font-style="normal" fo:font-weight="normal" officeooo:rsid="0048c222" officeooo:paragraph-rsid="0048c222" style:font-size-asian="14pt" style:font-style-asian="normal" style:font-weight-asian="normal" style:font-size-complex="14pt" style:font-style-complex="normal" style:font-weight-complex="normal"/>
    </style:style>
    <style:style style:name="P35" style:family="paragraph" style:parent-style-name="Standard">
      <style:text-properties style:font-name="Times New Roman" fo:font-size="14pt" fo:font-style="normal" fo:font-weight="normal" officeooo:rsid="0042ba22" officeooo:paragraph-rsid="0042ba22" style:font-size-asian="14pt" style:font-style-asian="normal" style:font-weight-asian="normal" style:font-size-complex="14pt" style:font-style-complex="normal" style:font-weight-complex="normal"/>
    </style:style>
    <style:style style:name="P36" style:family="paragraph" style:parent-style-name="Standard">
      <style:text-properties style:font-name="Times New Roman" fo:font-size="14pt" fo:font-style="normal" fo:font-weight="normal" officeooo:rsid="0057144a" officeooo:paragraph-rsid="0057144a" style:font-size-asian="14pt" style:font-style-asian="normal" style:font-weight-asian="normal"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23282f" style:font-style-asian="normal" style:font-weight-asian="normal" style:font-style-complex="normal" style:font-weight-complex="normal"/>
    </style:style>
    <style:style style:name="T5" style:family="text">
      <style:text-properties fo:font-style="normal" fo:font-weight="normal" officeooo:rsid="00246103" style:font-style-asian="normal" style:font-weight-asian="normal" style:font-style-complex="normal" style:font-weight-complex="normal"/>
    </style:style>
    <style:style style:name="T6" style:family="text">
      <style:text-properties fo:font-style="normal" fo:font-weight="normal" officeooo:rsid="0026267d" style:font-style-asian="normal" style:font-weight-asian="normal" style:font-style-complex="normal" style:font-weight-complex="normal"/>
    </style:style>
    <style:style style:name="T7" style:family="text">
      <style:text-properties fo:font-style="normal" fo:font-weight="normal" officeooo:rsid="002a317d" style:font-style-asian="normal" style:font-weight-asian="normal" style:font-style-complex="normal" style:font-weight-complex="normal"/>
    </style:style>
    <style:style style:name="T8" style:family="text">
      <style:text-properties fo:font-style="normal" fo:font-weight="normal" officeooo:rsid="002b25b1" style:font-style-asian="normal" style:font-weight-asian="normal" style:font-style-complex="normal" style:font-weight-complex="normal"/>
    </style:style>
    <style:style style:name="T9" style:family="text">
      <style:text-properties fo:font-style="normal" fo:font-weight="normal" officeooo:rsid="002ba592" style:font-style-asian="normal" style:font-weight-asian="normal" style:font-style-complex="normal" style:font-weight-complex="normal"/>
    </style:style>
    <style:style style:name="T10" style:family="text">
      <style:text-properties fo:font-style="normal" fo:font-weight="normal" officeooo:rsid="00353ea4" style:font-style-asian="normal" style:font-weight-asian="normal" style:font-style-complex="normal" style:font-weight-complex="normal"/>
    </style:style>
    <style:style style:name="T11" style:family="text">
      <style:text-properties fo:font-style="normal" fo:font-weight="normal" officeooo:rsid="003f8ac4" style:font-style-asian="normal" style:font-weight-asian="normal" style:font-style-complex="normal" style:font-weight-complex="normal"/>
    </style:style>
    <style:style style:name="T12" style:family="text">
      <style:text-properties fo:font-style="normal" fo:font-weight="normal" officeooo:rsid="00507d9a" style:font-style-asian="normal" style:font-weight-asian="normal" style:font-style-complex="normal" style:font-weight-complex="normal"/>
    </style:style>
    <style:style style:name="T13" style:family="text">
      <style:text-properties fo:font-style="normal" fo:font-weight="normal" officeooo:rsid="005201ed" style:font-style-asian="normal" style:font-weight-asian="normal" style:font-style-complex="normal" style:font-weight-complex="normal"/>
    </style:style>
    <style:style style:name="T14" style:family="text">
      <style:text-properties officeooo:rsid="00365020"/>
    </style:style>
    <style:style style:name="T15" style:family="text">
      <style:text-properties officeooo:rsid="00374cb5"/>
    </style:style>
    <style:style style:name="T16" style:family="text">
      <style:text-properties officeooo:rsid="0038dfd2"/>
    </style:style>
    <style:style style:name="T17" style:family="text">
      <style:text-properties officeooo:rsid="003a8324"/>
    </style:style>
    <style:style style:name="T18" style:family="text">
      <style:text-properties officeooo:rsid="003b73a1"/>
    </style:style>
    <style:style style:name="T19" style:family="text">
      <style:text-properties officeooo:rsid="003c96bd"/>
    </style:style>
    <style:style style:name="T20" style:family="text">
      <style:text-properties officeooo:rsid="003ca5d8"/>
    </style:style>
    <style:style style:name="T21" style:family="text">
      <style:text-properties officeooo:rsid="004132a6"/>
    </style:style>
    <style:style style:name="T22" style:family="text">
      <style:text-properties officeooo:rsid="00423461"/>
    </style:style>
    <style:style style:name="T23" style:family="text">
      <style:text-properties officeooo:rsid="0042ba22"/>
    </style:style>
    <style:style style:name="T24" style:family="text">
      <style:text-properties officeooo:rsid="00466a04"/>
    </style:style>
    <style:style style:name="T25" style:family="text">
      <style:text-properties officeooo:rsid="004b3cac"/>
    </style:style>
    <style:style style:name="T26" style:family="text">
      <style:text-properties officeooo:rsid="004d2fe2"/>
    </style:style>
    <style:style style:name="T27" style:family="text">
      <style:text-properties officeooo:rsid="004e0e18"/>
    </style:style>
    <style:style style:name="T28" style:family="text">
      <style:text-properties officeooo:rsid="004e62cb"/>
    </style:style>
    <style:style style:name="T29" style:family="text">
      <style:text-properties officeooo:rsid="005280c5"/>
    </style:style>
    <style:style style:name="T30" style:family="text">
      <style:text-properties officeooo:rsid="00546caa"/>
    </style:style>
    <style:style style:name="T31" style:family="text">
      <style:text-properties officeooo:rsid="0055863c"/>
    </style:style>
    <style:style style:name="T32" style:family="text">
      <style:text-properties officeooo:rsid="0055b4c4"/>
    </style:style>
    <style:style style:name="T33" style:family="text">
      <style:text-properties officeooo:rsid="0056822c"/>
    </style:style>
    <style:style style:name="T34" style:family="text">
      <style:text-properties officeooo:rsid="0057144a"/>
    </style:style>
    <style:style style:name="T35" style:family="text">
      <style:text-properties officeooo:rsid="00574d02"/>
    </style:style>
    <style:style style:name="T36" style:family="text">
      <style:text-properties officeooo:rsid="0057be1f"/>
    </style:style>
    <style:style style:name="T37" style:family="text">
      <style:text-properties officeooo:rsid="00596436"/>
    </style:style>
    <style:style style:name="T38" style:family="text">
      <style:text-properties officeooo:rsid="005ab28f"/>
    </style:style>
    <style:style style:name="T39" style:family="text">
      <style:text-properties officeooo:rsid="005c6547"/>
    </style:style>
    <style:style style:name="T40" style:family="text">
      <style:text-properties officeooo:rsid="005c68dc"/>
    </style:style>
    <style:style style:name="T41" style:family="text">
      <style:text-properties officeooo:rsid="005d2cfe"/>
    </style:style>
    <style:style style:name="T42" style:family="text">
      <style:text-properties officeooo:rsid="005d62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Two: <text:span text:style-name="T26">Working to Grow</text:span></text:p>
      <text:p text:style-name="P7"/>
      <text:p text:style-name="P8">Melody Huntsman. Predator. Hitman.</text:p>
      <text:p text:style-name="P8"/>
      <text:p text:style-name="P1"><text:span text:style-name="T1">Hit</text:span><text:span text:style-name="T2">woman</text:span><text:span text:style-name="T3">.</text:span></text:p>
      <text:p text:style-name="P9"/>
      <text:p text:style-name="P2"><text:span text:style-name="T3">Is there someone bothering you, making trouble, just being a jerk? Want them gone? Call a predator. They make all problems disappear. </text:span><text:span text:style-name="T4">For a price.</text:span></text:p>
      <text:p text:style-name="P10"/>
      <text:p text:style-name="P3"><text:span text:style-name="T3">Melody pictured herself in a black suit with sunglasses, strolling </text:span><text:span text:style-name="T5">through</text:span><text:span text:style-name="T3"> a private villa in Italy or an ultra-modern skyscraper in Shanghai, reaching into her jacket to pull out a silenced handgun.</text:span></text:p>
      <text:p text:style-name="P11"/>
      <text:p text:style-name="P3"><text:span text:style-name="T3">Except she didn’t need a gun. She had her gut. And she wasn’t in a place of wealth and </text:span><text:span text:style-name="T5">prestige, she was in a nondescript </text:span><text:span text:style-name="T11">office building</text:span><text:span text:style-name="T5"> downtown.</text:span></text:p>
      <text:p text:style-name="P12"/>
      <text:p text:style-name="P5"><text:span text:style-name="T3">And she wasn’t in a </text:span><text:span text:style-name="T7">sharp business suit</text:span><text:span text:style-name="T3"> or sheer, body-clinging dress. She was wearing a courier uniform </text:span><text:span text:style-name="T6">she </text:span><text:span text:style-name="T7">had taken</text:span><text:span text:style-name="T6"> off a victim a couple days ago (didn’t even have to pay for it; she just selected the ‘C</text:span><text:span text:style-name="T12">OD</text:span><text:span text:style-name="T6">’ option when placing her order online), holding a sealed cardboard envelope with a fake address on it.</text:span></text:p>
      <text:p text:style-name="P13"/>
      <text:p text:style-name="P6"><text:span text:style-name="T3">It was enough to get </text:span><text:span text:style-name="T7">her past security, though. </text:span><text:span text:style-name="T8">That was... kind of easy. </text:span><text:span text:style-name="T7">During </text:span><text:span text:style-name="T10">the </text:span><text:span text:style-name="T7">several hours going over this plan in her mind she had tried thinking of any potential roadblock </text:span><text:span text:style-name="T13">standing</text:span><text:span text:style-name="T7"> between her and her target. </text:span><text:span text:style-name="T8">Front desk security was the obvious one, but when she had staked out the building the day before – staked out; look at her, getting all spycrafty and stuff – she had seen only one man on duty. And she was confident she could take him out </text:span><text:span text:style-name="T9">if need be.</text:span></text:p>
      <text:p text:style-name="P14"/>
      <text:p text:style-name="P15">But nope. He just made her sign in (paper and pen, not even on a computer) and waved her to the elevators. <text:span text:style-name="T29">Wasn’t the least bit suspicious.</text:span></text:p>
      <text:p text:style-name="P15"/>
      <text:p text:style-name="P16"><text:span text:style-name="T30">And the e</text:span>levators didn’t need security codes or ID cards. Just hit the ‘going up’ button and wait for one. <text:span text:style-name="T30">But OK. It’s not like the elevators should have feared she was a pred.</text:span></text:p>
      <text:p text:style-name="P16"/>
      <text:p text:style-name="P16">When the doors opened Melody stepped forward, almost running into another woman. She wasn’t dressed in office attire, however. <text:span text:style-name="T14">W</text:span>earing tight shorts and a torso-hugging top, she was covered in a light sheen of sweat. <text:span text:style-name="T14">The scent of her perspiring body made her smell like roast pork, and Melody couldn’t stop herself from inhaling deeply, savoring the smell.</text:span></text:p>
      <text:p text:style-name="P16"/>
      <text:p text:style-name="P17"><text:span text:style-name="T31">The woman gave her a sideways look, them wa</text:span>lk<text:span text:style-name="T31">ed</text:span> to the stairway exit.</text:p>
      <text:p text:style-name="P17"/>
      <text:p text:style-name="P17"><text:soft-page-break/>‘Must be stair-climbing,’ she thought to herself as she got in the elevator. ‘<text:span text:style-name="T15">Probably be tired once she gets to the top.’</text:span></text:p>
      <text:p text:style-name="P17"/>
      <text:p text:style-name="P18">Tempting, but right now she had a job to do. She was being hired to disappear the head of a software company that was... Fuck it, she didn’t care why someone wanted this guy gone, she just wanted to eat and get paid for it.</text:p>
      <text:p text:style-name="P18"/>
      <text:p text:style-name="P18">She went to the penultimate floor and found that Red Matrix Software had the entire space to itself. It was late in the afternoon, everyone in the cubicles looking checked out. Melody gave the open-air workspace a once-over, then walked up to the secretary.</text:p>
      <text:p text:style-name="P18"/>
      <text:p text:style-name="P18">“Package for Mr. Devoreaux.”</text:p>
      <text:p text:style-name="P18"/>
      <text:p text:style-name="P18">The secretary had <text:span text:style-name="T32">crow’s feet</text:span> around her eyes, but years of sitting at a computer and taking phone calls had softened her bod<text:span text:style-name="T16">y more than a little. As she took a second to look over Melody’s courier’s uniform Melody herself looked over the blazer hugging her plump middle and the button straining at the apex of her breasts.</text:span></text:p>
      <text:p text:style-name="P18"/>
      <text:p text:style-name="P18">“<text:span text:style-name="T16">I can sign for that,” she said. Not the answer Melody wanted, but she had anticipated something like this. Of course not just anybody could waltz up to the big man’s office.</text:span></text:p>
      <text:p text:style-name="P18"/>
      <text:p text:style-name="P19">But Melody, as she reminded herself for the <text:span text:style-name="T17">z</text:span>illionth time since learning she was a pred, was not just anybody.</text:p>
      <text:p text:style-name="P19"/>
      <text:p text:style-name="P19">She locked eyes with the secretary for a second, her mouth curling up into a smile. And then she struck. Diving across the raised wall separating the secretary’s workspace from the floor where she was standing, Melody <text:span text:style-name="T17">grabbed the woman by her shoulders and used her enhanced strength to pull her out of her chair.</text:span></text:p>
      <text:p text:style-name="P19"/>
      <text:p text:style-name="P20">The woman didn’t have a chance to shout before Melody was swallowing her; this attack was as stealthy as she could want. Just like a real professional hitwoman, <text:span text:style-name="T27">save for how her belly undid the zipper running up the front of her jacket</text:span>.</text:p>
      <text:p text:style-name="P20"/>
      <text:p text:style-name="P20">She let the spycraft mindset drop as she walked across the cubicle farm. A few people turned and looked in her direction, but as soon as they saw that engorged belly bursting free of her jacket they looked away.</text:p>
      <text:p text:style-name="P20"/>
      <text:p text:style-name="P20">Melody could feel the eyes on her, but she was in professional mode right now. No time for games, no time for random snacks.</text:p>
      <text:p text:style-name="P20"/>
      <text:p text:style-name="P20">Devoreaux was a graying man with an office at the end of the floor. Melody watched for his reaction when she sidled into the room and approached the desk. Was he going to <text:soft-page-break/>panic, falling back against the wall and cowering in a corner? Would he beg or bargain, <text:span text:style-name="T18">offer her more money than she was being paid?</text:span></text:p>
      <text:p text:style-name="P20"/>
      <text:p text:style-name="P21">“I promise you I can match, and possibly double, whatever you’re being paid.”</text:p>
      <text:p text:style-name="P21"/>
      <text:p text:style-name="P21">The latter, it turned out, but he wasn’t cowardly about it. Standing up from his seat, he locked eyes with Melody – perhaps thinking he could intimidate her into backing down as he had so many employees before – and his voice was even and forceful.</text:p>
      <text:p text:style-name="P21"/>
      <text:p text:style-name="P21">Still, it meant nothing to the young pred.</text:p>
      <text:p text:style-name="P21"/>
      <text:p text:style-name="P21">“Maybe you can, but I came here to eat.”</text:p>
      <text:p text:style-name="P21"/>
      <text:p text:style-name="P21">She stepped around the desk, and he took a couple steps backwards.</text:p>
      <text:p text:style-name="P21"/>
      <text:p text:style-name="P21">“It looks like you’ve already had a nosh. Was it Barbara? My secretary?”</text:p>
      <text:p text:style-name="P21"/>
      <text:p text:style-name="P21">Melody jumped forward, her gut knocking Devoreaux back into a bookcase. She skipped forward and pinned him in place.</text:p>
      <text:p text:style-name="P21"/>
      <text:p text:style-name="P21">“What are you being paid?” he choked out, not giving into panic yet.</text:p>
      <text:p text:style-name="P21"/>
      <text:p text:style-name="P21">“I’m not auctioning my services. It’s first come, first serve.”</text:p>
      <text:p text:style-name="P21"/>
      <text:p text:style-name="P21">“No, I’m curious. At least let a man know what his life is worth to others.”</text:p>
      <text:p text:style-name="P21"/>
      <text:p text:style-name="P21">Melody shrugged.</text:p>
      <text:p text:style-name="P21"/>
      <text:p text:style-name="P21">“I’m being paid 15 grand for proof of eating you.”</text:p>
      <text:p text:style-name="P21"/>
      <text:p text:style-name="P21">“That’s it?” He seemed insulted.</text:p>
      <text:p text:style-name="P21"/>
      <text:p text:style-name="P21">“It’s the most money I’ve ever made at once. I’m still new at this, you know.”</text:p>
      <text:p text:style-name="P21"/>
      <text:p text:style-name="P21">Devoreaux nodded; <text:span text:style-name="T27">it was obvious</text:span>. Melody was not even 250 pounds yet, still ‘thin’ enough that she could pass for a non-pred. Even at twice her size she wouldn’t stand out as what people normally thought of as predators. She needed <text:span text:style-name="T21">to triple or quadruple her size</text:span> before she fit the popular definition.</text:p>
      <text:p text:style-name="P21"/>
      <text:p text:style-name="P33">And his ‘Yes, I can see’ response irked her. She was a pred, dammit! Who was he to point out she had just started this game?</text:p>
      <text:p text:style-name="P21"/>
      <text:p text:style-name="P21"><text:soft-page-break/>“Let me revise my previous offer then. I can pay you ten times what you’re being paid.”</text:p>
      <text:p text:style-name="P21"/>
      <text:p text:style-name="P21">“And let me repeat what I said. First come, first serve.”</text:p>
      <text:p text:style-name="P21"/>
      <text:p text:style-name="P21">“Are you that short-sighted? You’d turned down 150,000 dollars just for a meal?”</text:p>
      <text:p text:style-name="P21"/>
      <text:p text:style-name="P21">He was getting angry now, and Melody’s own <text:span text:style-name="T33">happy </text:span>mood was leveling off as this back-and-forth continued.</text:p>
      <text:p text:style-name="P21"/>
      <text:p text:style-name="P21">“It’s more than just a meal. This is a business for me, and you should understand the importance of delivering on time and to your customer’s satisfaction. I’m being paid to eat you, and that’s what I’ll do.”</text:p>
      <text:p text:style-name="P21"/>
      <text:p text:style-name="P21">She didn’t give him a chance to respond. She grabbed his head and squeezed, pulling him to her widening mouth. Melody didn’t devour him as quickly as she had Barbara, but she didn’t dawdle either. He tasted adequate as far as people went – Melody’s palate became more and more refined with every soul she ate – but he wasn’t like the prime rib of humans.</text:p>
      <text:p text:style-name="P21"/>
      <text:p text:style-name="P21">“Plus,” she added once she had swallowed his feet, “a belly this big will be great advertisement for my services.”</text:p>
      <text:p text:style-name="P21"/>
      <text:p text:style-name="P21">Taking out her cellphone and selfie stick, Melody took several shots of her belly from multiple angles. Most of them captured part of her face, and she would have to crop that out before she posted them (can’t let potential targets <text:span text:style-name="T22">know </text:span>what she looked like, she reasoned), <text:span text:style-name="T19">but there was one beautiful shot of her big, pale dome that she just had to post immediately.</text:span></text:p>
      <text:p text:style-name="P21"/>
      <text:p text:style-name="P22">No, wait. Not immediately. First she had to contact her customer and share the good news.</text:p>
      <text:p text:style-name="P22"/>
      <text:p text:style-name="P22">Taking some photos of Devoreaux’s office, and the empty chair behind his desk in particular, she bundled them with the picture of her belly and emailed it to <text:span text:style-name="T22">the </text:span>person who had contracted her, with the header ‘Job’s done.’</text:p>
      <text:p text:style-name="P22"/>
      <text:p text:style-name="P22">A couple minutes later the phone on Devoreaux’s desk rang. Melody picked it up and said</text:p>
      <text:p text:style-name="P22"/>
      <text:p text:style-name="P22">“Wolf is down. Or how about ‘I wolfed him down?’”</text:p>
      <text:p text:style-name="P22"/>
      <text:p text:style-name="P22">“Pleasure doing business. The money is being sent to your account now,” the voice on the other end said. <text:span text:style-name="T20">No response to her quip, just dry professionalism start to finish.</text:span></text:p>
      <text:p text:style-name="P22"><text:soft-page-break/></text:p>
      <text:p text:style-name="P23">Melody hung up and shrugged. Whatever.</text:p>
      <text:p text:style-name="P23"/>
      <text:p text:style-name="P23">Going back to her phone, she pulled up her bank account. It took a couple minutes of refreshing for the deposit to turn up. $15,000.</text:p>
      <text:p text:style-name="P23"/>
      <text:p text:style-name="P23">As a pred Melody, though a minor, was almost entirely emancipated. This meant that her 15 G’s were all hers. And that was nice. But not as nice as her belly right now, which she stroked lovingly as she settled back into Devoreaux’s chair.</text:p>
      <text:p text:style-name="P23"/>
      <text:p text:style-name="P23">Two adults. <text:span text:style-name="T23">T</text:span>here were preds who wouldn’t even consider that to be a snack, <text:span text:style-name="T23">and Melody herself had enough practice expanding her belly that she could eat another couple and only be ‘sated.’</text:span></text:p>
      <text:p text:style-name="P23"/>
      <text:p text:style-name="P24">Just as she was getting comfortable Melody remembered the stair-climber she had run into. She tried to calculate how long it would take her to get to the top of the building, contrasting it with how much time Melody had spent performing her hit.</text:p>
      <text:p text:style-name="P24"/>
      <text:p text:style-name="P24">‘Should probably get going,’ she thought to herself, groaning as she got to her feet.</text:p>
      <text:p text:style-name="P24"/>
      <text:p text:style-name="P24">None of the cubicle dwellers had been curious enough to be watching the door to Devoreaux’s office, and all studiously avoided making eye contact with her as she headed to the stairwell. They kept their heads down, stuck in their tiny prisons.</text:p>
      <text:p text:style-name="P24"/>
      <text:p text:style-name="P24">‘<text:span text:style-name="T37">W</text:span>here they belong. I have a glorious fat destiny ahead of me, and they have nothing. Nothing but pointless lives to while away. <text:span text:style-name="T34">Or occasionally offer up to my appetite.</text:span>’</text:p>
      <text:p text:style-name="P24"/>
      <text:p text:style-name="P36">She broke out in goosebumps as she thought that. Melody had surprised even herself with how quickly she had accepted she was a pred, even if she had so far to go before people recognized her as one.</text:p>
      <text:p text:style-name="P24"/>
      <text:p text:style-name="P24">Squeezing through the door to the stairwell, Melody pricked up her ears and listened for the sound <text:span text:style-name="T35">of</text:span> footsteps and heavy breathing. <text:span text:style-name="T36">She heard nothing, so she plopped her plush rear down at the top of the stairs leading to the floor she was on and brought out her phone.</text:span></text:p>
      <text:p text:style-name="P24"/>
      <text:p text:style-name="P25">First she checked her email again, and then a pred-centric message board where she advertised her services. Alas, there were no new job offers. There didn’t seem to be that many at all, from what she could gather. This was disappointing, as <text:span text:style-name="T24">having a variety of different targets to eat would give her the best chance of honing her skills as a huntress. Going up to random people on the street and grabbing whoever looked tasty would speed up her growth, yes, but it would get old, fast.</text:span></text:p>
      <text:p text:style-name="P25"><text:soft-page-break/></text:p>
      <text:p text:style-name="P32">And she was still so far away from reaching the size and celebrity status where she could hire/press others into getting her food for her.</text:p>
      <text:p text:style-name="P32"/>
      <text:p text:style-name="P32">Melody sighed. That was the dream. To be so big and fat that she had pred-admirers coming to her, offering themselves <text:span text:style-name="T38">to eat </text:span>or to work as her hands and feet. When she would be so large she would be immobile, but still growing fat as her influence <text:span text:style-name="T39">captivated </text:span>others. But it would take so many meals to get there.</text:p>
      <text:p text:style-name="P25"/>
      <text:p text:style-name="P26">After confirming there was no work for her, she turned to what was now her favorite thing in the world: finding pred content online.</text:p>
      <text:p text:style-name="P24"/>
      <text:p text:style-name="P25">More and more she was whiling her free time away discovering the online world of preds and pred-lovers. Before discovering her place in the world Melody had <text:span text:style-name="T40">respected </text:span>predators for their power, but basic self-preservation had given her a ‘Hope I don’t run into one’ mindset.</text:p>
      <text:p text:style-name="P25"/>
      <text:p text:style-name="P25">So it was all <text:span text:style-name="T24">new and exciting to find pictures, videos and websites devoted to predators. There were fan sites for the most famous preds, the women so large they filled houses or converted swimming pools. There were sites for people to post stories where they imagined what they were do if they were a pred (it usually amounted to ‘eat this bitch who made fun of me at school’).</text:span></text:p>
      <text:p text:style-name="P25"/>
      <text:p text:style-name="P26">There were even video channels where up-and-coming preds <text:span text:style-name="T41">showed off their eating skills. Sometimes they</text:span> dressed up <text:span text:style-name="T41">their victims </text:span>like meat dishes, roast pig and baked turkey costumes with apples in their mouths to keep them quiet, <text:span text:style-name="T41">or sometimes they did some sexual teasing (or let themselves be pleasured) before they expanded their mouth to cavernous sizes and ate their partner.</text:span></text:p>
      <text:p text:style-name="P26"/>
      <text:p text:style-name="P26">But her favorite ones were the POV vids. This one pred, going by the name ‘Mis<text:span text:style-name="T28">tress</text:span> <text:span text:style-name="T28">Harmony</text:span>,’ had an entire library of videos looking down at her floor-reaching belly as one person after another was pulled to her mouth and disappeared from view. In one video she ate 30 people in a row, her belly swelling bigger and rounder as she ate <text:span text:style-name="T41">until it filled the entire screen even when she looked up</text:span>.</text:p>
      <text:p text:style-name="P26"/>
      <text:p text:style-name="P26">‘When was that going to be me?’ Melody asked herself after watching the video for the umpteenth time.</text:p>
      <text:p text:style-name="P26"/>
      <text:p text:style-name="P27">Then she heard her: the stair-climber. She could hear her footsteps, hear her breathing. Putting her phone away (but keeping it close on hand for more selfies in a moment), Melody looked down the center of the stairway and spotted the sweating woman six floors down.</text:p>
      <text:p text:style-name="P27"><text:soft-page-break/></text:p>
      <text:p text:style-name="P27">She waited for the other woman to reach her. It would leave her more tired and unable to fight back this way.</text:p>
      <text:p text:style-name="P27"/>
      <text:p text:style-name="P27">Sure enough, as the woman got to the floor below Melody she was slowing down, each step a minor battle. When she turned the corner and was climbing the last steps to the eager pred she was panting heavily.</text:p>
      <text:p text:style-name="P27"/>
      <text:p text:style-name="P27">She almost didn’t see Melody until she was about to run into her belly, and when she came up short her entire body looked like it was about to lock up.</text:p>
      <text:p text:style-name="P27"/>
      <text:p text:style-name="P27">Melody grabbed her and pulled her tight, her grip almost slipping thanks to the sweat running down her body in buckets. But the perspiration only made her smell more appetizing, and before she ate her Melody widened her mouth until she could engulf the poor woman’s entire face, her tongue slithering up and down her cheeks to savor the salty taste.</text:p>
      <text:p text:style-name="P27"/>
      <text:p text:style-name="P27">She practically inhaled the fitness buff, her belly expanding further but giving no signs of discomfort. Still room for more.</text:p>
      <text:p text:style-name="P26"/>
      <text:p text:style-name="P27">And the closest people were now without a boss, their company without a captain to steer the ship. It would be charitable to save at least a couple of them the hardship of unemployment...</text:p>
      <text:p text:style-name="P27"/>
      <text:p text:style-name="P27">When Melody returned to the cubicle-land her belly was sticking straight out ahead of her further than her arms could reach. She had just enough roundness to match the air of a pred she <text:span text:style-name="T42">wish</text:span> she exuded even when she wasn’t stuffed.</text:p>
      <text:p text:style-name="P27"/>
      <text:p text:style-name="P27">Nobody looking up at her return could fail to know who she was, and what she was here for. One man, off at the far end of the cubicles, bolted for the elevators. He couldn’t possibly have read the hungry expression on Melody’s face, not from so far away. He just knew.</text:p>
      <text:p text:style-name="P27"/>
      <text:p text:style-name="P28">The others weren’t so quick to react, to their failure. Melody went straight for the nearest office drone and hurriedly scarfed him down, her belly pressing against his desk and two sides of his cubicle as it inflated even more. Then she went for another cubicle, and only now did the stampede begin.</text:p>
      <text:p text:style-name="P28"/>
      <text:p text:style-name="P28">It was harder to rush when she had five people in her belly, <text:span text:style-name="T42">she was reaching the limits of her enhanced strength, </text:span>but Melody wasn’t so hindered that she lost sight of her prey. Everyone had fled the office, rushing to the elevators, but there they were stuck. The <text:soft-page-break/>first man had gotten away by himself, and now the others were furiously smashing the ‘going down’ buttons.</text:p>
      <text:p text:style-name="P28"/>
      <text:p text:style-name="P28">One elevator arrived, and the fight to get in was as manic as it was short. <text:span text:style-name="T42">Thirteen</text:span> people crowded inside, two more attempting to squeeze themselves in only to be pushed out, and as Melody walked past the late Barbara’s desk the doors closed.</text:p>
      <text:p text:style-name="P28"/>
      <text:p text:style-name="P28">Several people were left behind, too many for Melody to consume but how could they know that? The brunette predator focused on one woman hoping and praying for another elevator to arrive and she made a beeline for her. Everyone else got out of her way, but Melody didn’t stop to eat her quarry.</text:p>
      <text:p text:style-name="P28"/>
      <text:p text:style-name="P28">No, she seized the woman by the upper arm, her chubby hand clamping like a vice, and then she turned and pounced on a second person. Grabbing him likewise, she pulled her victims behind her as she rushed after a third target, pinning him to the wall with her packed gut.</text:p>
      <text:p text:style-name="P28"/>
      <text:p text:style-name="P28">Another elevator arrived and those last few who were unmolested hurried inside. Melody looked back over her shoulder and watched the door close; the loss of those morsels was acceptable given the pleasure she was finding for herself with this three snacks.</text:p>
      <text:p text:style-name="P28"/>
      <text:p text:style-name="P28"><text:span text:style-name="T25">They were all</text:span> struggling violently, but with her superhuman strength Melody simply stood there, not moving at all. She let them flail for a couple moments, savoring the image of her exerting her Herculean power over these frail peons.</text:p>
      <text:p text:style-name="P28"/>
      <text:p text:style-name="P28">Then she ate them. First the woman she had a hold of, then the man, with the second man still trapped by her belly left for last. Melody enjoyed his mounting horror as the source of his imprisonment swelled bigger and rounder and heavier before his eyes. He didn’t even consider that maybe Melody would get so full she would let him go.</text:p>
      <text:p text:style-name="P28"/>
      <text:p text:style-name="P28">Not that she would. Smiling wickedly and licking her lips for a bit of theatricality, she took him in hand and pulled <text:span text:style-name="T42">him to her</text:span> cavernous maw.</text:p>
      <text:p text:style-name="P28"/>
      <text:p text:style-name="P29">‘Bwarp!’ she belched once the eighth and final man was in her belly.</text:p>
      <text:p text:style-name="P29"/>
      <text:p text:style-name="P31">Now she was full. Her belly was extended to its utmost, stretching wider and deeper than she was tall. It was moments like these, when she was stuffed completely, that she could dream of being like those celebrities she admired so.</text:p>
      <text:p text:style-name="P29"/>
      <text:p text:style-name="P29">She sat down and got comfortable; nobody would come to bother her, and if they did, so what? She needed to digest a bit before she got up and went home.</text:p>
      <text:p text:style-name="P28"><text:soft-page-break/></text:p>
      <text:p text:style-name="P28">Home. Where dinner would be waiting for her. She would take her seat at the head of the table, opposite her father, with her mother and siblings sitting to the side and always stealing worried glances at her. The table would be groaning under a feast that would almost all go to her. Her mother was getting good about preparing enough food for her daughter. Melody wouldn’t even chew, she would just dump the contents of every bowl and platter into her mouth and swallow.</text:p>
      <text:p text:style-name="P28"/>
      <text:p text:style-name="P28">Then she would go to Deena’s room, which was now hers, and she would splay herself on the bed. Her belly would rise into the air, blocking her view of everything before she closed her eyes and went to sleep. It would shrink overnight, turning empty (though still covered in a thick layer of fat) and waiting to be filled as a new day dawned.</text:p>
      <text:p text:style-name="P28"/>
      <text:p text:style-name="P28">It was a wonderful cycle, Melody mused. Hunt, eat, grow fatter. She still had so far to go before she made her name in the world of preds. It would come, but for now she was adapting to her new life. Teaching herself just how powerful she was, how insignificant everyone else was.</text:p>
      <text:p text:style-name="P28"/>
      <text:p text:style-name="P30">Teaching herself. Oh yeah. School was starting next w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22:11:57.684000000</meta:creation-date>
    <dc:date>2017-08-08T09:39:38.503000000</dc:date>
    <meta:editing-duration>PT7H12M43S</meta:editing-duration>
    <meta:editing-cycles>50</meta:editing-cycles>
    <meta:generator>LibreOffice/5.1.4.2$Windows_x86 LibreOffice_project/f99d75f39f1c57ebdd7ffc5f42867c12031db97a</meta:generator>
    <meta:document-statistic meta:table-count="0" meta:image-count="0" meta:object-count="0" meta:page-count="9" meta:paragraph-count="97" meta:word-count="3317" meta:character-count="18310" meta:non-whitespace-character-count="15084"/>
  </office:meta>
</office:document-meta>
</file>