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1b67f1" officeooo:paragraph-rsid="001b67f1" style:font-size-asian="14pt" style:font-size-complex="14pt"/>
    </style:style>
    <style:style style:name="P2" style:family="paragraph" style:parent-style-name="Standard">
      <style:text-properties style:font-name="Times New Roman" fo:font-size="14pt" officeooo:rsid="001b67f1" officeooo:paragraph-rsid="00240400" style:font-size-asian="14pt" style:font-size-complex="14pt"/>
    </style:style>
    <style:style style:name="P3" style:family="paragraph" style:parent-style-name="Standard">
      <style:text-properties style:font-name="Times New Roman" fo:font-size="14pt" officeooo:rsid="00226013" officeooo:paragraph-rsid="00226013" style:font-size-asian="14pt" style:font-size-complex="14pt"/>
    </style:style>
    <style:style style:name="P4" style:family="paragraph" style:parent-style-name="Standard">
      <style:text-properties style:font-name="Times New Roman" fo:font-size="14pt" officeooo:rsid="00261834" officeooo:paragraph-rsid="00261834" style:font-size-asian="14pt" style:font-size-complex="14pt"/>
    </style:style>
    <style:style style:name="P5" style:family="paragraph" style:parent-style-name="Standard">
      <style:text-properties style:font-name="Times New Roman" fo:font-size="14pt" officeooo:rsid="002c3d4e" officeooo:paragraph-rsid="002c3d4e" style:font-size-asian="14pt" style:font-size-complex="14pt"/>
    </style:style>
    <style:style style:name="P6" style:family="paragraph" style:parent-style-name="Standard">
      <style:text-properties style:font-name="Times New Roman" fo:font-size="14pt" officeooo:rsid="002c61e5" officeooo:paragraph-rsid="002c61e5" style:font-size-asian="14pt" style:font-size-complex="14pt"/>
    </style:style>
    <style:style style:name="P7" style:family="paragraph" style:parent-style-name="Standard">
      <style:text-properties style:font-name="Times New Roman" fo:font-size="14pt" officeooo:rsid="002cb2ca" officeooo:paragraph-rsid="002cb2ca" style:font-size-asian="14pt" style:font-size-complex="14pt"/>
    </style:style>
    <style:style style:name="P8" style:family="paragraph" style:parent-style-name="Standard">
      <style:text-properties style:font-name="Times New Roman" fo:font-size="14pt" officeooo:rsid="002d9136" officeooo:paragraph-rsid="002d9136" style:font-size-asian="14pt" style:font-size-complex="14pt"/>
    </style:style>
    <style:style style:name="P9" style:family="paragraph" style:parent-style-name="Standard">
      <style:text-properties style:font-name="Times New Roman" fo:font-size="14pt" officeooo:rsid="002df279" officeooo:paragraph-rsid="002df279" style:font-size-asian="14pt" style:font-size-complex="14pt"/>
    </style:style>
    <style:style style:name="P10" style:family="paragraph" style:parent-style-name="Standard">
      <style:text-properties style:font-name="Times New Roman" fo:font-size="14pt" officeooo:rsid="002f91b2" officeooo:paragraph-rsid="002f91b2" style:font-size-asian="14pt" style:font-size-complex="14pt"/>
    </style:style>
    <style:style style:name="P11" style:family="paragraph" style:parent-style-name="Standard">
      <style:text-properties style:font-name="Times New Roman" fo:font-size="14pt" officeooo:rsid="00337188" officeooo:paragraph-rsid="00337188" style:font-size-asian="14pt" style:font-size-complex="14pt"/>
    </style:style>
    <style:style style:name="P12" style:family="paragraph" style:parent-style-name="Standard">
      <style:text-properties style:font-name="Times New Roman" fo:font-size="14pt" officeooo:rsid="0036c93e" officeooo:paragraph-rsid="0036c93e" style:font-size-asian="14pt" style:font-size-complex="14pt"/>
    </style:style>
    <style:style style:name="P13" style:family="paragraph" style:parent-style-name="Standard">
      <style:text-properties style:font-name="Times New Roman" fo:font-size="14pt" officeooo:rsid="00391d5a" officeooo:paragraph-rsid="00391d5a" style:font-size-asian="14pt" style:font-size-complex="14pt"/>
    </style:style>
    <style:style style:name="P14" style:family="paragraph" style:parent-style-name="Standard">
      <style:text-properties style:font-name="Times New Roman" fo:font-size="14pt" officeooo:rsid="003a6923" officeooo:paragraph-rsid="003a6923" style:font-size-asian="14pt" style:font-size-complex="14pt"/>
    </style:style>
    <style:style style:name="P15" style:family="paragraph" style:parent-style-name="Standard">
      <style:text-properties style:font-name="Times New Roman" fo:font-size="14pt" officeooo:rsid="003b19f2" officeooo:paragraph-rsid="003b19f2" style:font-size-asian="14pt" style:font-size-complex="14pt"/>
    </style:style>
    <style:style style:name="P16" style:family="paragraph" style:parent-style-name="Standard">
      <style:text-properties style:font-name="Times New Roman" fo:font-size="14pt" officeooo:rsid="003b64a1" officeooo:paragraph-rsid="003b64a1" style:font-size-asian="14pt" style:font-size-complex="14pt"/>
    </style:style>
    <style:style style:name="P17" style:family="paragraph" style:parent-style-name="Standard">
      <style:text-properties style:font-name="Times New Roman" fo:font-size="14pt" officeooo:rsid="003d42cf" officeooo:paragraph-rsid="003d42cf" style:font-size-asian="14pt" style:font-size-complex="14pt"/>
    </style:style>
    <style:style style:name="P18" style:family="paragraph" style:parent-style-name="Standard">
      <style:text-properties style:font-name="Times New Roman" fo:font-size="14pt" officeooo:rsid="003f2858" officeooo:paragraph-rsid="003f2858" style:font-size-asian="14pt" style:font-size-complex="14pt"/>
    </style:style>
    <style:style style:name="P19" style:family="paragraph" style:parent-style-name="Standard">
      <style:text-properties style:font-name="Times New Roman" fo:font-size="14pt" officeooo:rsid="0040e200" officeooo:paragraph-rsid="0040e200" style:font-size-asian="14pt" style:font-size-complex="14pt"/>
    </style:style>
    <style:style style:name="P20" style:family="paragraph" style:parent-style-name="Standard">
      <style:text-properties style:font-name="Times New Roman" fo:font-size="14pt" officeooo:rsid="00420498" officeooo:paragraph-rsid="00420498" style:font-size-asian="14pt" style:font-size-complex="14pt"/>
    </style:style>
    <style:style style:name="P21" style:family="paragraph" style:parent-style-name="Standard">
      <style:text-properties style:font-name="Times New Roman" fo:font-size="14pt" officeooo:rsid="0043d878" officeooo:paragraph-rsid="0043d878" style:font-size-asian="14pt" style:font-size-complex="14pt"/>
    </style:style>
    <style:style style:name="P22" style:family="paragraph" style:parent-style-name="Standard">
      <style:text-properties style:font-name="Times New Roman" fo:font-size="14pt" officeooo:rsid="00456cef" officeooo:paragraph-rsid="00456cef" style:font-size-asian="14pt" style:font-size-complex="14pt"/>
    </style:style>
    <style:style style:name="P23" style:family="paragraph" style:parent-style-name="Standard">
      <style:text-properties style:font-name="Times New Roman" fo:font-size="14pt" officeooo:rsid="004703aa" officeooo:paragraph-rsid="004703aa" style:font-size-asian="14pt" style:font-size-complex="14pt"/>
    </style:style>
    <style:style style:name="P24" style:family="paragraph" style:parent-style-name="Standard">
      <style:text-properties style:font-name="Times New Roman" fo:font-size="14pt" officeooo:rsid="0048bdf5" officeooo:paragraph-rsid="0048bdf5" style:font-size-asian="14pt" style:font-size-complex="14pt"/>
    </style:style>
    <style:style style:name="P25" style:family="paragraph" style:parent-style-name="Standard">
      <style:text-properties style:font-name="Times New Roman" fo:font-size="14pt" officeooo:rsid="004b85eb" officeooo:paragraph-rsid="004b85eb" style:font-size-asian="14pt" style:font-size-complex="14pt"/>
    </style:style>
    <style:style style:name="P26" style:family="paragraph" style:parent-style-name="Standard">
      <style:text-properties style:font-name="Times New Roman" fo:font-size="14pt" officeooo:rsid="004bb33e" officeooo:paragraph-rsid="004bb33e" style:font-size-asian="14pt" style:font-size-complex="14pt"/>
    </style:style>
    <style:style style:name="P27" style:family="paragraph" style:parent-style-name="Standard">
      <style:text-properties style:font-name="Times New Roman" fo:font-size="14pt" officeooo:rsid="004d9669" officeooo:paragraph-rsid="00503d5e" style:font-size-asian="14pt" style:font-size-complex="14pt"/>
    </style:style>
    <style:style style:name="P28" style:family="paragraph" style:parent-style-name="Standard">
      <style:text-properties style:font-name="Times New Roman" fo:font-size="14pt" officeooo:rsid="00517656" officeooo:paragraph-rsid="00517656" style:font-size-asian="14pt" style:font-size-complex="14pt"/>
    </style:style>
    <style:style style:name="P29" style:family="paragraph" style:parent-style-name="Standard">
      <style:text-properties style:font-name="Times New Roman" fo:font-size="14pt" officeooo:rsid="00534083" officeooo:paragraph-rsid="00534083" style:font-size-asian="14pt" style:font-size-complex="14pt"/>
    </style:style>
    <style:style style:name="P30" style:family="paragraph" style:parent-style-name="Standard">
      <style:text-properties style:font-name="Times New Roman" fo:font-size="14pt" officeooo:rsid="0056838f" officeooo:paragraph-rsid="0056838f" style:font-size-asian="14pt" style:font-size-complex="14pt"/>
    </style:style>
    <style:style style:name="P31" style:family="paragraph" style:parent-style-name="Standard">
      <style:text-properties style:font-name="Times New Roman" fo:font-size="14pt" officeooo:rsid="0056ae47" officeooo:paragraph-rsid="0056ae47" style:font-size-asian="14pt" style:font-size-complex="14pt"/>
    </style:style>
    <style:style style:name="P32" style:family="paragraph" style:parent-style-name="Standard">
      <style:text-properties style:font-name="Times New Roman" fo:font-size="14pt" officeooo:rsid="0057adc1" officeooo:paragraph-rsid="0057adc1" style:font-size-asian="14pt" style:font-size-complex="14pt"/>
    </style:style>
    <style:style style:name="P33" style:family="paragraph" style:parent-style-name="Standard">
      <style:text-properties style:font-name="Times New Roman" fo:font-size="14pt" officeooo:rsid="005828e1" officeooo:paragraph-rsid="005828e1" style:font-size-asian="14pt" style:font-size-complex="14pt"/>
    </style:style>
    <style:style style:name="P34" style:family="paragraph" style:parent-style-name="Standard">
      <style:text-properties style:font-name="Times New Roman" fo:font-size="14pt" officeooo:rsid="0058d036" officeooo:paragraph-rsid="0058d036" style:font-size-asian="14pt" style:font-size-complex="14pt"/>
    </style:style>
    <style:style style:name="P35" style:family="paragraph" style:parent-style-name="Standard">
      <style:text-properties style:font-name="Times New Roman" fo:font-size="14pt" officeooo:rsid="0059039f" officeooo:paragraph-rsid="0059039f" style:font-size-asian="14pt" style:font-size-complex="14pt"/>
    </style:style>
    <style:style style:name="P36" style:family="paragraph" style:parent-style-name="Standard">
      <style:text-properties style:font-name="Times New Roman" fo:font-size="14pt" officeooo:rsid="005a6f37" officeooo:paragraph-rsid="005a6f37" style:font-size-asian="14pt" style:font-size-complex="14pt"/>
    </style:style>
    <style:style style:name="P37" style:family="paragraph" style:parent-style-name="Standard">
      <style:text-properties style:font-name="Times New Roman" fo:font-size="14pt" officeooo:rsid="005a9946" officeooo:paragraph-rsid="005a9946" style:font-size-asian="14pt" style:font-size-complex="14pt"/>
    </style:style>
    <style:style style:name="P38" style:family="paragraph" style:parent-style-name="Standard">
      <style:text-properties style:font-name="Times New Roman" fo:font-size="14pt" officeooo:rsid="005c0d82" officeooo:paragraph-rsid="005c0d82" style:font-size-asian="14pt" style:font-size-complex="14pt"/>
    </style:style>
    <style:style style:name="P39" style:family="paragraph" style:parent-style-name="Standard">
      <style:text-properties style:font-name="Times New Roman" fo:font-size="14pt" officeooo:rsid="006267e3" officeooo:paragraph-rsid="006267e3" style:font-size-asian="14pt" style:font-size-complex="14pt"/>
    </style:style>
    <style:style style:name="P40" style:family="paragraph" style:parent-style-name="Standard">
      <style:text-properties style:font-name="Times New Roman" fo:font-size="14pt" officeooo:rsid="00631b4a" officeooo:paragraph-rsid="00631b4a" style:font-size-asian="14pt" style:font-size-complex="14pt"/>
    </style:style>
    <style:style style:name="P41" style:family="paragraph" style:parent-style-name="Standard">
      <style:text-properties style:font-name="Times New Roman" fo:font-size="14pt" officeooo:rsid="0064bb7f" officeooo:paragraph-rsid="0064bb7f" style:font-size-asian="14pt" style:font-size-complex="14pt"/>
    </style:style>
    <style:style style:name="P42" style:family="paragraph" style:parent-style-name="Standard">
      <style:text-properties style:font-name="Times New Roman" fo:font-size="14pt" officeooo:rsid="00682930" officeooo:paragraph-rsid="00682930" style:font-size-asian="14pt" style:font-size-complex="14pt"/>
    </style:style>
    <style:style style:name="P43" style:family="paragraph" style:parent-style-name="Standard">
      <style:text-properties style:font-name="Times New Roman" fo:font-size="14pt" officeooo:rsid="00698df8" officeooo:paragraph-rsid="00698df8" style:font-size-asian="14pt" style:font-size-complex="14pt"/>
    </style:style>
    <style:style style:name="T1" style:family="text">
      <style:text-properties officeooo:rsid="001cb39d"/>
    </style:style>
    <style:style style:name="T2" style:family="text">
      <style:text-properties officeooo:rsid="001e767a"/>
    </style:style>
    <style:style style:name="T3" style:family="text">
      <style:text-properties officeooo:rsid="001f80d6"/>
    </style:style>
    <style:style style:name="T4" style:family="text">
      <style:text-properties officeooo:rsid="001fdb99"/>
    </style:style>
    <style:style style:name="T5" style:family="text">
      <style:text-properties officeooo:rsid="002173f0"/>
    </style:style>
    <style:style style:name="T6" style:family="text">
      <style:text-properties officeooo:rsid="00226013"/>
    </style:style>
    <style:style style:name="T7" style:family="text">
      <style:text-properties officeooo:rsid="00240400"/>
    </style:style>
    <style:style style:name="T8" style:family="text">
      <style:text-properties officeooo:rsid="00245875"/>
    </style:style>
    <style:style style:name="T9" style:family="text">
      <style:text-properties officeooo:rsid="00261834"/>
    </style:style>
    <style:style style:name="T10" style:family="text">
      <style:text-properties officeooo:rsid="0027e2c9"/>
    </style:style>
    <style:style style:name="T11" style:family="text">
      <style:text-properties officeooo:rsid="00296254"/>
    </style:style>
    <style:style style:name="T12" style:family="text">
      <style:text-properties officeooo:rsid="002a7c96"/>
    </style:style>
    <style:style style:name="T13" style:family="text">
      <style:text-properties officeooo:rsid="002cb2ca"/>
    </style:style>
    <style:style style:name="T14" style:family="text">
      <style:text-properties officeooo:rsid="002d9136"/>
    </style:style>
    <style:style style:name="T15" style:family="text">
      <style:text-properties officeooo:rsid="002d9427"/>
    </style:style>
    <style:style style:name="T16" style:family="text">
      <style:text-properties officeooo:rsid="002df279"/>
    </style:style>
    <style:style style:name="T17" style:family="text">
      <style:text-properties officeooo:rsid="002f91b2"/>
    </style:style>
    <style:style style:name="T18" style:family="text">
      <style:text-properties officeooo:rsid="0030f22a"/>
    </style:style>
    <style:style style:name="T19" style:family="text">
      <style:text-properties officeooo:rsid="00321d6c"/>
    </style:style>
    <style:style style:name="T20" style:family="text">
      <style:text-properties officeooo:rsid="0034b57d"/>
    </style:style>
    <style:style style:name="T21" style:family="text">
      <style:text-properties officeooo:rsid="0035cf30"/>
    </style:style>
    <style:style style:name="T22" style:family="text">
      <style:text-properties officeooo:rsid="0038a414"/>
    </style:style>
    <style:style style:name="T23" style:family="text">
      <style:text-properties officeooo:rsid="0038e3c0"/>
    </style:style>
    <style:style style:name="T24" style:family="text">
      <style:text-properties officeooo:rsid="00391d5a"/>
    </style:style>
    <style:style style:name="T25" style:family="text">
      <style:text-properties officeooo:rsid="00394cea"/>
    </style:style>
    <style:style style:name="T26" style:family="text">
      <style:text-properties officeooo:rsid="003b19f2"/>
    </style:style>
    <style:style style:name="T27" style:family="text">
      <style:text-properties officeooo:rsid="003b64a1"/>
    </style:style>
    <style:style style:name="T28" style:family="text">
      <style:text-properties officeooo:rsid="003b7b11"/>
    </style:style>
    <style:style style:name="T29" style:family="text">
      <style:text-properties officeooo:rsid="003c57ff"/>
    </style:style>
    <style:style style:name="T30" style:family="text">
      <style:text-properties officeooo:rsid="003d42cf"/>
    </style:style>
    <style:style style:name="T31" style:family="text">
      <style:text-properties officeooo:rsid="003df611"/>
    </style:style>
    <style:style style:name="T32" style:family="text">
      <style:text-properties officeooo:rsid="003f2858"/>
    </style:style>
    <style:style style:name="T33" style:family="text">
      <style:text-properties officeooo:rsid="0044d92b"/>
    </style:style>
    <style:style style:name="T34" style:family="text">
      <style:text-properties officeooo:rsid="0044d9d3"/>
    </style:style>
    <style:style style:name="T35" style:family="text">
      <style:text-properties officeooo:rsid="004703aa"/>
    </style:style>
    <style:style style:name="T36" style:family="text">
      <style:text-properties officeooo:rsid="004a270b"/>
    </style:style>
    <style:style style:name="T37" style:family="text">
      <style:text-properties officeooo:rsid="004b85eb"/>
    </style:style>
    <style:style style:name="T38" style:family="text">
      <style:text-properties officeooo:rsid="004cb3bc"/>
    </style:style>
    <style:style style:name="T39" style:family="text">
      <style:text-properties officeooo:rsid="004ec9a8"/>
    </style:style>
    <style:style style:name="T40" style:family="text">
      <style:text-properties officeooo:rsid="00503d5e"/>
    </style:style>
    <style:style style:name="T41" style:family="text">
      <style:text-properties officeooo:rsid="00517656"/>
    </style:style>
    <style:style style:name="T42" style:family="text">
      <style:text-properties officeooo:rsid="00533152"/>
    </style:style>
    <style:style style:name="T43" style:family="text">
      <style:text-properties officeooo:rsid="00534083"/>
    </style:style>
    <style:style style:name="T44" style:family="text">
      <style:text-properties officeooo:rsid="0054d9f8"/>
    </style:style>
    <style:style style:name="T45" style:family="text">
      <style:text-properties officeooo:rsid="0056ae47"/>
    </style:style>
    <style:style style:name="T46" style:family="text">
      <style:text-properties officeooo:rsid="0057adc1"/>
    </style:style>
    <style:style style:name="T47" style:family="text">
      <style:text-properties officeooo:rsid="005828e1"/>
    </style:style>
    <style:style style:name="T48" style:family="text">
      <style:text-properties officeooo:rsid="005a9946"/>
    </style:style>
    <style:style style:name="T49" style:family="text">
      <style:text-properties officeooo:rsid="005c0d82"/>
    </style:style>
    <style:style style:name="T50" style:family="text">
      <style:text-properties officeooo:rsid="005df961"/>
    </style:style>
    <style:style style:name="T51" style:family="text">
      <style:text-properties officeooo:rsid="005e9cd0"/>
    </style:style>
    <style:style style:name="T52" style:family="text">
      <style:text-properties officeooo:rsid="00606883"/>
    </style:style>
    <style:style style:name="T53" style:family="text">
      <style:text-properties officeooo:rsid="00631b4a"/>
    </style:style>
    <style:style style:name="T54" style:family="text">
      <style:text-properties officeooo:rsid="00663506"/>
    </style:style>
    <style:style style:name="T55" style:family="text">
      <style:text-properties officeooo:rsid="0066a644"/>
    </style:style>
    <style:style style:name="T56" style:family="text">
      <style:text-properties officeooo:rsid="006a4730"/>
    </style:style>
    <style:style style:name="T57" style:family="text">
      <style:text-properties officeooo:rsid="006a79f6"/>
    </style:style>
    <style:style style:name="T58" style:family="text">
      <style:text-properties officeooo:rsid="006b7299"/>
    </style:style>
    <style:style style:name="T59" style:family="text">
      <style:text-properties officeooo:rsid="006f4296"/>
    </style:style>
    <style:style style:name="T60" style:family="text">
      <style:text-properties officeooo:rsid="00705595"/>
    </style:style>
    <style:style style:name="T61" style:family="text">
      <style:text-properties officeooo:rsid="00713ab4"/>
    </style:style>
    <style:style style:name="T62" style:family="text">
      <style:text-properties officeooo:rsid="0072be4b"/>
    </style:style>
    <style:style style:name="T63" style:family="text">
      <style:text-properties officeooo:rsid="007628ef"/>
    </style:style>
    <style:style style:name="T64" style:family="text">
      <style:text-properties officeooo:rsid="0079ba4c"/>
    </style:style>
    <style:style style:name="T65" style:family="text">
      <style:text-properties officeooo:rsid="007b9cec"/>
    </style:style>
    <style:style style:name="T66" style:family="text">
      <style:text-properties officeooo:rsid="007bbbb2"/>
    </style:style>
    <style:style style:name="T67" style:family="text">
      <style:text-properties officeooo:rsid="007d18e8"/>
    </style:style>
    <style:style style:name="T68" style:family="text">
      <style:text-properties officeooo:rsid="007faa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Was Ryan excited? <text:span text:style-name="T1">He would say yes, and it wasn’t completely a lie. He and </text:span><text:span text:style-name="T2">Jenny hadn’t been trying to get pregnant for too long, </text:span><text:span text:style-name="T3">so when he came home to find her holding a test with double lines he was still in the head space </text:span><text:span text:style-name="T4">that having a child would be fun but also full of hardships and potential pitfalls. Maybe if there had been more time between the decision to try for a baby and actual success he would appreciate </text:span><text:span text:style-name="T5">the </text:span><text:span text:style-name="T6">turn more.</text:span></text:p>
      <text:p text:style-name="P1"/>
      <text:p text:style-name="P3">Jenny, on the other hand, was ecstatic. <text:span text:style-name="T7">Motherhood had been </text:span><text:span text:style-name="T13">the redhead’s</text:span><text:span text:style-name="T7"> dream for years, so strong she had broken off more than one relationship simply because the man had been less than totally on board with the idea of having kids. Ryan had never seemed as eager as her, but he was </text:span><text:span text:style-name="T10">committed to</text:span><text:span text:style-name="T7"> having children, </text:span><text:span text:style-name="T8">he made good money and Jenny had </text:span><text:span text:style-name="T9">that particular fear of her biological clock ticking (even though she was only in her mid-20’s), so…</text:span></text:p>
      <text:p text:style-name="P3"/>
      <text:p text:style-name="P4">All that mattered was that she was pregnant. Her body would grow round <text:span text:style-name="T10">and voluptuous, she would shine with that maternal glow, and when she gave birth she would have someone to love unconditionally. </text:span><text:span text:style-name="T11">The reality of dirty diapers and late-night feedings was a small price to have the body and </text:span><text:span text:style-name="T12">title she had always wanted.</text:span></text:p>
      <text:p text:style-name="P4"/>
      <text:p text:style-name="P5">Was this the ultimate expression of femininity? Nooooo, Jenny would laugh dismissively, although… Could there be anything more feminine than a heaving set of milky breasts, a round, plus<text:span text:style-name="T57">h</text:span> bottom and wide, birthing hips, and a belly swelling out before her, full of life she was growing inside her?</text:p>
      <text:p text:style-name="P5"/>
      <text:p text:style-name="P6">She just wished she didn’t have to wait so long for the changes to start showing. She wanted that MILF body sooner, not later. <text:span text:style-name="T58">As soon as it was confirmed she was expecting she went out and bought an armload of maternity clothes, even if she couldn’t wear them without feeling like it was a lie yet.</text:span></text:p>
      <text:p text:style-name="P6"/>
      <text:p text:style-name="P6">But Jenny got her wish. Within the first month of confirming her pregnancy she found her bras getting tighter and her jeans snugger.</text:p>
      <text:p text:style-name="P6"/>
      <text:p text:style-name="P7">Had to be bloating, she told herself, and when Ryan noticed her new curviness sticking around she reasoned it wasn’t that big a deal.</text:p>
      <text:p text:style-name="P7"/>
      <text:p text:style-name="P7">“I guess I took to the whole ‘eating for two’ thing pretty early,” she said. The fact that she was holding a <text:span text:style-name="T14">Twinkie (her second) as she said it underscored her rationalization. She had been eating more lately, but that was just following her gut (and okay, maybe a little wish fulfillment that she could kickstart her voluptuous expansion).</text:span></text:p>
      <text:p text:style-name="P7"/>
      <text:p text:style-name="P8"><text:soft-page-break/>Her husband wasn’t complaining, though, and Jenny definitely didn’t mind seeing her figure grow more hourglass so soon. So she continued to listen to her gut, her growing indulgent habit justified by her condition.</text:p>
      <text:p text:style-name="P8"/>
      <text:p text:style-name="P8">Pregnancy must have done something to her metabolism, because by the end of her first trimester, before her belly was set to start curving out, <text:span text:style-name="T15">Jenny looked almost like a new woman. From a modest B-cup to full D’s, from a tiny little bottom to a cushioned butt, and her hips now spreading a couple inches wider in each direction, </text:span><text:span text:style-name="T16">she was drawing eyes anywhere she went and she was loving it. This is exactly the kind of curvy, maternal look she had always wanted. </text:span><text:span text:style-name="T17">Even her skin was clearer and her hair fuller.</text:span></text:p>
      <text:p text:style-name="P8"/>
      <text:p text:style-name="P9">And her body was just getting started. When she entered her second trimester Jenny’s appetite took off, <text:span text:style-name="T17">which she answered with gusto. Her energy levels had also risen, and on her doctor’s advice and the personal desire to maintain a specific body shape rather than to just get fat she got more active, going for jogs and doing aerobics in her living room.</text:span></text:p>
      <text:p text:style-name="P9"/>
      <text:p text:style-name="P10">This kept her weight gain restrained, but there was no way it was going to be stymied completely with how much she was eating and how often she now took to snacking. <text:span text:style-name="T18">Jenny continued to expanded in all directions, </text:span><text:span text:style-name="T19">her full figure growing more prominent. With her belly now beginning to curve outward and her wardrobe all but replaced with maternity-ware advertising her knocked up state she avoided all but a few comments about letting herself go, but even those only made Jenny’s mood soar. Growing bigger was more wonderful than she imagined; she loved the heaviness of her chest, the sensitivity of her rear and hips as she brushed a piece of furniture, and every time she noticed how her belly looked fuller she practically swooned.</text:span></text:p>
      <text:p text:style-name="P10"/>
      <text:p text:style-name="P11">More than continuing to give her carte blanche to indulge, all this only encouraged her to eat as often as she could. <text:span text:style-name="T20">When Ryan was home she tried to limit herself to large but still acceptable meals, but on her own Jenny was becoming a true glutton, buying and devouring bags of snacks or hitting fast food places </text:span><text:span text:style-name="T21">for multiple combos that she would wolf down while sitting in the parking lot.</text:span></text:p>
      <text:p text:style-name="P11"/>
      <text:p text:style-name="P12">There’s an expected level of weight gain a woman experiences across a pregnancy, and by the middle of her second trimester Jenny had blown through that with almost five months still to go. Her doctor <text:span text:style-name="T22">commented that her growth was above the norm, but as her vitals were all perfect and her babies – yes, babies; and don’t think ‘eating for three or four’ didn’t become a stock retort when Jenny went for thirds – were fine and healthy he couldn’t </text:span><text:span text:style-name="T23">enforce </text:span><text:span text:style-name="T24">any dietary restrictions on her.</text:span></text:p>
      <text:p text:style-name="P12"/>
      <text:p text:style-name="P13">So Jenny kept on, eating constantly, still being active when she wasn’t hungry <text:span text:style-name="T34">(and getting plenty of ‘exercise’ even as she was stuffing her face thanks to either her hand or </text:span><text:soft-page-break/><text:span text:style-name="T34">her pink wand)</text:span>, and still growing. Her breasts grew to the length of watermelons and then grew rounder <text:span text:style-name="T25">and fatter</text:span>, while her hips flared out, her thighs thickened and her butt cheeks rounded out like throw pillows. <text:span text:style-name="T25">And her belly really took off, racing ahead in an attempt to get out from the shadow of her chest and achieving it by the end of her fifth month. She was as big and round in the middle as most women were by the end of their pregnancy.</text:span></text:p>
      <text:p text:style-name="P13"/>
      <text:p text:style-name="P14">And this wasn’t all. <text:span text:style-name="T26">Around the halfway point of her pregnancy Jenny’s body took another form of growth. Slow at first, so subtle it wasn’t noticed for a couple weeks, but when it did it was as unmistakable as it was inexplicable.</text:span></text:p>
      <text:p text:style-name="P14"/>
      <text:p text:style-name="P15">Jenny noticed it first, brushing it off for a few days as just her imagination, but when Ryan passed her by in the kitchen and he noticed that her eyes <text:span text:style-name="T27">were almost at the same height as his rather than his lips reality sank in.</text:span></text:p>
      <text:p text:style-name="P15"/>
      <text:p text:style-name="P16">Jenny had grown almost three inches taller compared to the start of her pregnancy. 5’4 inches <text:span text:style-name="T28">since she was 16, the mother-to-be was now almost 5’7”, just a couple inches shorter than her husband instead of almost half a foot.</text:span></text:p>
      <text:p text:style-name="P14"/>
      <text:p text:style-name="P14">The early and assertive growth of her breasts and butt could be written off <text:span text:style-name="T29">by her eating more and pregnancy affecting her metabolism. The emphatic size of her belly was the result of her carrying multiple babies (</text:span><text:span text:style-name="T30">five</text:span><text:span text:style-name="T29"> according </text:span><text:span text:style-name="T30">to her last ultrasound, but a month earlier the doctor had counted only three and part of Jenny was expecting that number to up again).</text:span></text:p>
      <text:p text:style-name="P14"/>
      <text:p text:style-name="P17">But for her to be taller? That didn’t happen.</text:p>
      <text:p text:style-name="P17"/>
      <text:p text:style-name="P17">Actually it did. When they went to Jenny’s doctor he was surprised but not confounded.</text:p>
      <text:p text:style-name="P17"/>
      <text:p text:style-name="P17">“The proposed term is ‘Natal Enhancement Condition,’ though the term ‘Momazon’ <text:span text:style-name="T31">has been thrown around </text:span><text:span text:style-name="T59">in medical circles</text:span><text:span text:style-name="T31">. It’s a condition we’ve only seen in a couple dozen women </text:span><text:span text:style-name="T60">worldwide, and only in the last couple ye</text:span><text:span text:style-name="T61">ar</text:span><text:span text:style-name="T60">s</text:span><text:span text:style-name="T31">. </text:span><text:span text:style-name="T32">It’s still more of a mystery than not, we don’t have a full picture of the causes, the necessary conditions, even the full ramifications short and long-term, but basically it’s when an expectant woman, like you, experiences a sort of secondary puberty. Your sex characteristics have enlarged, as you both </text:span><text:span text:style-name="T62">have </text:span><text:span text:style-name="T32">already </text:span><text:span text:style-name="T62">seen</text:span><text:span text:style-name="T32">, but you’re also now growing taller.</text:span></text:p>
      <text:p text:style-name="P17"/>
      <text:p text:style-name="P17">“<text:span text:style-name="T32">We have yet to see any woman suffering from this experience a life-threatening side-effect. In fact, the women examined have all had optimum vitals, and their post-natal recovery periods have been remarkably shorter than an average’s woman.”</text:span></text:p>
      <text:p text:style-name="P17"/>
      <text:p text:style-name="P18">The doctor took off his glasses, hesitating before he added</text:p>
      <text:p text:style-name="P18"><text:soft-page-break/></text:p>
      <text:p text:style-name="P18">“If this is some kind of mutation, it is by all signs a purely beneficial one. <text:span text:style-name="T63">There is less </text:span>cause for concern for your health <text:span text:style-name="T63">and that of your babies</text:span>, for the birthing process, and you’ll bounce back from giving birth sooner than you would otherwise.”</text:p>
      <text:p text:style-name="P18"/>
      <text:p text:style-name="P19">There was a lot more to it than that, particularly with regards to the matter of Jenny agreeing to being studied and examined as she was a rare specimen, but the mother-to-be was having trouble concentrating on the discussion because in her mind she was too busy fist-pumping the air.</text:p>
      <text:p text:style-name="P19"/>
      <text:p text:style-name="P20">The doctor had said women ‘suffered’ from her condition, but in her mind this was a blessing. The pictures he shared of other women with NEC were all so spectacularly busty, curvy and impressively tall. The ‘Momazon’ term hadn’t been idle, every woman she saw was over seven feet tall and as wide as a refrigerator.</text:p>
      <text:p text:style-name="P20"/>
      <text:p text:style-name="P21">And that was going to be her? <text:span text:style-name="T33">She was going to become this statuesque </text:span><text:span text:style-name="T34">paragon of motherhood? Jenny could have cum right there.</text:span></text:p>
      <text:p text:style-name="P21"/>
      <text:p text:style-name="P22">The doctor did his due diligence allaying any concerns Jenny might have had about becoming a behemoth freak, and Jenny played along as if she wasn’t already dreaming of how big she could get, but when they were back in their car driving home she couldn’t keep up the act with Ryan.</text:p>
      <text:p text:style-name="P22"/>
      <text:p text:style-name="P22">“Lot to take in, huh?”</text:p>
      <text:p text:style-name="P22"/>
      <text:p text:style-name="P22">“Yeah.” Jenny’s right hand, the one out of view, was stuck between her boob and the car door, caressing and squeezing it. She did this all the time now, feeling herself up. She wasn’t even conscious of it.</text:p>
      <text:p text:style-name="P22"/>
      <text:p text:style-name="P22">“<text:span text:style-name="T35">How are you feeling?”</text:span></text:p>
      <text:p text:style-name="P22"/>
      <text:p text:style-name="P22">“<text:span text:style-name="T35">I love it!” Like a dam breaking Jenny starting gushing. “Look how big I’ve already got, look at these tits, look at my ass! And I’m going to get even bigger? And taller? I’m going to be so beautiful, so… So sexy.”</text:span></text:p>
      <text:p text:style-name="P22"/>
      <text:p text:style-name="P23">Ryan was caught off-guard. He hadn’t given much thought to how Jenny had felt as she had blown up into a cartoon caricature of a porn star, but he was relieved she enjoyed it. And for his part he didn’t mind the thought of those milk-bags growing even bigger.</text:p>
      <text:p text:style-name="P23"/>
      <text:p text:style-name="P23">The part about her getting taller… He could maybe do without that. And who said she was going to grow that much taller? She’d been pretty short to begin with, how big could she get in just a few months?</text:p>
      <text:p text:style-name="P23"><text:soft-page-break/></text:p>
      <text:p text:style-name="P24">He was tempting fate asking that, but even Ryan couldn’t guess how big Jenny would get. As if the diagnosis had lifted some block on her body, Jenny started growing faster after the doctor’s visit. Part of it was easy to explain: <text:span text:style-name="T36">her appetite, already intense, grew only more demanding as the days and weeks passed. </text:span><text:span text:style-name="T37">She stopped hiding her eating habits around Ryan, who never brought it up except to comment on the cost of all her fast food trips.</text:span></text:p>
      <text:p text:style-name="P24"/>
      <text:p text:style-name="P25">To which Jenny had a ready answer; cooking meals being a part of homemaking, the mother-to-be started diverting more of her time and energy to the kitchen, preparing multi-course meals she could make disappear on her own. She also took up couponing to find family meal deals at her favorite fast food places so she didn’t have to give up the high-calorie fare she had gotten hooked on over the past few months.</text:p>
      <text:p text:style-name="P25"/>
      <text:p text:style-name="P26">The frequency she needed to replace clothes was also handled by the budding domestic goddess, Jenny learning how to let out dresses and pants and <text:span text:style-name="T38">even designing her own outfits from scratch. That she was growing up and out regularly meant she was getting plenty of practice, </text:span><text:span text:style-name="T64">quickly</text:span><text:span text:style-name="T38"> growing adept.</text:span></text:p>
      <text:p text:style-name="P26"/>
      <text:p text:style-name="P27">The only real issue with <text:span text:style-name="T39">Jenny’s growth was that her rising height did not stop at what her husband would have called a reasonable </text:span><text:span text:style-name="T40">point. A week after the doctor’s visit Jenny matched Ryan while standing upright, and a week after that she had three inches </text:span><text:span text:style-name="T65">on him</text:span><text:span text:style-name="T40">, standing a full six feet.</text:span></text:p>
      <text:p text:style-name="P27"/>
      <text:p text:style-name="P27"><text:span text:style-name="T40">Though with her hips and breasts she was half again as wide as her husband, her chest close to hiding her arms when she let them rest and her hips almost shelving. Thrusting out behind her, her ass already had taken on a horizontal shelf, the bottom of her butt cheeks beginning their descent down the back of her thighs. </text:span><text:span text:style-name="T41">Even her belly was wider than her torso, so round and full it forced her braless breasts to hang on either side of it.</text:span></text:p>
      <text:p text:style-name="P22"/>
      <text:p text:style-name="P28">Bit by bit she continued to grow taller, her second trimester ending with her reaching 6’5” tall. Walking through a doorway she had an inch to spare up top, though her breasts and even her hips were so broad she had to angle herself to get in and out of a room.</text:p>
      <text:p text:style-name="P28"/>
      <text:p text:style-name="P28">It was clear she was going to outgrow the house before <text:span text:style-name="T42">she stopped growing (</text:span><text:span text:style-name="T66">which was </text:span><text:span text:style-name="T42">expected to be when she gave birth, in line with the other Momazons on record), and with her nesting impulse on overdrive she was pressing Ryan every day that they should look into moving to a larger, more accommodating house. </text:span><text:span text:style-name="T43">He resisted, throwing out the money card even after Jenny started receiving compensation for her twice-weekly exams as a Momazon test subject, but as Jenny grew bigger she grew more assertive.</text:span></text:p>
      <text:p text:style-name="P28"/>
      <text:p text:style-name="P29"><text:soft-page-break/>In a fun way, though. Lying on top of Ryan or pinning him against the wall with her <text:span text:style-name="T67">belly and</text:span> spectacular breasts, his head buried in her cleavage, she none-too-subtly threw her weight around in ways that her husband enjoyed despite himself. <text:span text:style-name="T44">After tit-fucking his head a couple times she finally got Ryan to relent; they began looking for larger houses the next day, the expectation of needing the doorways enlarged part of their budget.</text:span></text:p>
      <text:p text:style-name="P29"/>
      <text:p text:style-name="P30">They settled on a colonial-style house in a part of town a bit richer than Ryan’s salary allowed, but they managed it with Jenny’s extra income. Seven feet tall the first time she walked in, Jenny had to lower her head then twist this way and that so she could get one beach ball-sized tit, then the other, then <text:span text:style-name="T45">her belly, then </text:span>one sofa cushion-sized hip, then the other through.</text:p>
      <text:p text:style-name="P30"/>
      <text:p text:style-name="P31">The ceilings in the house were ten feet high, giving her plenty of room to stand up straight, but they had to <text:span text:style-name="T46">keep the furniture in the rooms she would be in to a minimum lest she bump into (and probably knock over) something by turning too fast or forgetting how wide she was.</text:span></text:p>
      <text:p text:style-name="P31"/>
      <text:p text:style-name="P32">Having a larger space allowed Jenny to grow even more, and her third trimester was marked by a constant expansion in all directions. Deliveries of groceries and multiple orders of fast food came to the house every day, Jenny keeping herself busy cooking, eating, sewing clothing for the babies (her last ultrasound telling her she was carrying seven) and making up the nursery.</text:p>
      <text:p text:style-name="P32"/>
      <text:p text:style-name="P32">Contrary to what most women experienced her energy levels didn’t drop in her third trimester, so Jenny stayed active as ever, going through daily workouts to keep her body as toned as possible with <text:span text:style-name="T47">her extreme curves and masturbating several times a day. She actually got physically stronger all over, but aside from her backside growing a bit broader and her arms ever-so-slightly muscular she didn’t take on the ‘amazon’ part of the ‘Momazon’ label.</text:span></text:p>
      <text:p text:style-name="P32"/>
      <text:p text:style-name="P33">The weekly measurements during her exams confirmed what was plain to see for everyone. Seven feet tall, 7’2”, 7’5”, 7’8”, 7’10”, eight feet and more. 70 inches in the bust, 75, 79, 84, 88, 92, 96, 100 and more. 76 inches in the hips, 81, 86, 90, 95, 99, 104, 110 and beyond.</text:p>
      <text:p text:style-name="P33"/>
      <text:p text:style-name="P34">At the start of her eighth month an ultrasound indicated that Jenny was carrying nine healthy babies. She intuitively knew this was the true count, though she, like the doctors, didn’t know why their machines had missed all of them up until now.</text:p>
      <text:p text:style-name="P34"/>
      <text:p text:style-name="P35">Part of her wished she had managed to carry 10 children, the roundness of the number and the significance of double digits sure to emphasize her maternal majesty. But being <text:soft-page-break/>as tall as an NBA star and carrying massive balls of flesh the size of boulders had her feeling pretty mother-like already.</text:p>
      <text:p text:style-name="P35"/>
      <text:p text:style-name="P35">Over the last two months of her pregnancy Jenny’s growth started to slow, though it wouldn’t stop completely until she gave birth. Eating constantly, pleasuring herself every chance she got, and enjoying her overabundance, Jenny was in a heaven she had never imagined possible. <text:span text:style-name="T48">Even the thought of her growth stopping didn’t bother her; she already had so much, and while she was greedy for more she could be satisfied with what she had.</text:span></text:p>
      <text:p text:style-name="P35"/>
      <text:p text:style-name="P36">The only possible downside was <text:span text:style-name="T48">that Ryan’s stamina wasn’t enough for her now. He always made an effort of it every night; Jenny’s personality was now as overbearing as her body, though also just as soft and inviting. She struck a delicate balance between assertive and commanding with inviting, always eager to reward her husband for his hard work with a tit-fucking or a blowjob once he had recovered.</text:span></text:p>
      <text:p text:style-name="P36"/>
      <text:p text:style-name="P37">Fortunately for Jenny one of her new neighbors, a young woman named Mika, was captivated with the mini-giantess mother-to-be, and that relationship would have interesting results for both of them…</text:p>
      <text:p text:style-name="P37"/>
      <text:p text:style-name="P37">In the meantime, Jenny’s first pregnancy ended with a steady growth punctuating her already extreme size. All the doors of the house had been widened when the couple first moved in, but as the wife grew to over <text:span text:style-name="T68">six</text:span> feet wide, then <text:span text:style-name="T68">seven</text:span>, and over nine feet tall, it became apparent a second round of work would be needed.</text:p>
      <text:p text:style-name="P37"/>
      <text:p text:style-name="P37">Not that Jenny had many places to go. Her maternal instinct overriding practically all her impulses, Jenny spent her days at home, usually sitting in the nursery talking to her unborn babies (when her mouth wasn’t full of food, that is). Already a mother in her own mind, <text:span text:style-name="T49">her priorities were protecting and nurturing her babies. No need to go shopping, to go out to eat, to venture into the dangerous world out there.</text:span></text:p>
      <text:p text:style-name="P37"/>
      <text:p text:style-name="P38">A thought that was truly comical when one looked at the towering, frankly intimidating <text:span text:style-name="T50">woman. By the end of her term Jenny was an inch shy of ten feet tall, her chest and rear so inflated she was like a wall of yielding, gelatinous flesh. </text:span><text:span text:style-name="T51">Even her belly, which inspired such protective instinct in her, was heavier than a regular person and so large it mirrored a wrecking ball. </text:span><text:span text:style-name="T52">There was an unmistakable aura of power coming out of Jenny’s transformed physique, regardless of the young woman’s maternal concerns.</text:span></text:p>
      <text:p text:style-name="P38"/>
      <text:p text:style-name="P39">When Jenny’s water broke she had to be taken to a specially-designed <text:span text:style-name="T53">delivery room set up on a nearby college campus. The actual delivery took less than three hours, Jenny experiencing far less pain than she was expecting and returning to 100% just two days </text:span><text:soft-page-break/><text:span text:style-name="T53">after giving birth. All in line with previous Momazons, including the fact that her growth had stopped outright.</text:span></text:p>
      <text:p text:style-name="P39"/>
      <text:p text:style-name="P40">Her appetite was still a beast, but only because of the needs of her mini-giantess physique, and her energy levels remained unusually high afterward. Which was definitely good, as taking care of nine newborns was an ordeal and a half for the couple. Like her doctor half-joked at one point, it was as if she was the next stage of maternal evolution, her body adapted to not just carrying a litter of babies but to taking care of them after giving birth. Even the amount of sleep she needed had dropped significantly, allowing her to ride the constant late-night interruptions without losing her marbles.</text:p>
      <text:p text:style-name="P40"/>
      <text:p text:style-name="P41">Motherhood proved to be exactly the dream she had hoped it would be, and as Jenny got into the routine of taking care of her small legion of newborns the first thoughts of getting pregnant again started to tickle the back of her mind.</text:p>
      <text:p text:style-name="P41"/>
      <text:p text:style-name="P41">She knew Ryan wouldn’t on board with getting her pregnant again, not so soon after she first gave birth and not with their financial situation being more precarious than secure. But <text:span text:style-name="T54">just a month after she gave birth Jenny would see her husband walk across the room or he would come home from work, and her entire body would clench, a burning need in her crotch </text:span><text:span text:style-name="T55">flaring up.</text:span></text:p>
      <text:p text:style-name="P41"/>
      <text:p text:style-name="P42">She needed his seed. (Or anybody’s, but she tried to keep that thought in the furthest recess of her mind.) She needed him to enter her and blast a load of baby batter so she could conceive again. Carry another batch of babies, grow big and round again…</text:p>
      <text:p text:style-name="P42"/>
      <text:p text:style-name="P42">No. They didn’t have the money. She was busy with the children they already had. She didn’t need it, she just wanted it.</text:p>
      <text:p text:style-name="P42"/>
      <text:p text:style-name="P42">She needed it.</text:p>
      <text:p text:style-name="P42"><text:line-break/>He wouldn’t give it to her.</text:p>
      <text:p text:style-name="P42"/>
      <text:p text:style-name="P42">She could make him do it. She was so big, so powerful, towering over him, able to engulf him completely when she hugged him. How could he refuse her. Why would he refused her?</text:p>
      <text:p text:style-name="P42"/>
      <text:p text:style-name="P42">It was too soon.</text:p>
      <text:p text:style-name="P42"/>
      <text:p text:style-name="P42">Time was finite.</text:p>
      <text:p text:style-name="P42"/>
      <text:p text:style-name="P43">Jenny shook her head. <text:span text:style-name="T56">She could resist. She would.</text:span></text:p>
      <text:p text:style-name="P43"/>
      <text:p text:style-name="P43"><text:soft-page-break/>“<text:span text:style-name="T56">Ryan?” She licked her lips, shifting herself so her braless tits pushed out further. “Let’s have some fu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6T09:48:07.684000000</meta:creation-date>
    <dc:date>2024-05-28T08:46:29.717000000</dc:date>
    <meta:editing-duration>PT4H28M34S</meta:editing-duration>
    <meta:editing-cycles>94</meta:editing-cycles>
    <meta:generator>LibreOffice/7.5.4.2$Windows_X86_64 LibreOffice_project/36ccfdc35048b057fd9854c757a8b67ec53977b6</meta:generator>
    <meta:document-statistic meta:table-count="0" meta:image-count="0" meta:object-count="0" meta:page-count="9" meta:paragraph-count="69" meta:word-count="3576" meta:character-count="20002" meta:non-whitespace-character-count="16492"/>
  </office:meta>
</office:document-meta>
</file>