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normal" officeooo:rsid="001ebf5e" officeooo:paragraph-rsid="001ebf5e" style:font-size-asian="14pt" style:font-weight-asian="normal" style:font-size-complex="14pt" style:font-weight-complex="normal"/>
    </style:style>
    <style:style style:name="P2" style:family="paragraph" style:parent-style-name="Standard">
      <style:text-properties style:font-name="Times New Roman" fo:font-size="14pt" fo:font-weight="normal" officeooo:rsid="00210cca" officeooo:paragraph-rsid="00210cca" style:font-size-asian="14pt" style:font-weight-asian="normal" style:font-size-complex="14pt" style:font-weight-complex="normal"/>
    </style:style>
    <style:style style:name="P3" style:family="paragraph" style:parent-style-name="Standard">
      <style:text-properties style:font-name="Times New Roman" fo:font-size="14pt" fo:font-weight="normal" officeooo:rsid="002163b3" officeooo:paragraph-rsid="002163b3" style:font-size-asian="14pt" style:font-weight-asian="normal" style:font-size-complex="14pt" style:font-weight-complex="normal"/>
    </style:style>
    <style:style style:name="P4" style:family="paragraph" style:parent-style-name="Standard">
      <style:text-properties style:font-name="Times New Roman" fo:font-size="14pt" fo:font-weight="normal" officeooo:rsid="002282df" officeooo:paragraph-rsid="002282df" style:font-size-asian="14pt" style:font-weight-asian="normal" style:font-size-complex="14pt" style:font-weight-complex="normal"/>
    </style:style>
    <style:style style:name="P5" style:family="paragraph" style:parent-style-name="Standard">
      <style:text-properties style:font-name="Times New Roman" fo:font-size="14pt" fo:font-weight="normal" officeooo:rsid="0023804e" officeooo:paragraph-rsid="0023804e" style:font-size-asian="14pt" style:font-weight-asian="normal" style:font-size-complex="14pt" style:font-weight-complex="normal"/>
    </style:style>
    <style:style style:name="P6" style:family="paragraph" style:parent-style-name="Standard">
      <style:text-properties style:font-name="Times New Roman" fo:font-size="14pt" fo:font-weight="normal" officeooo:rsid="00254149" officeooo:paragraph-rsid="00254149" style:font-size-asian="14pt" style:font-weight-asian="normal" style:font-size-complex="14pt" style:font-weight-complex="normal"/>
    </style:style>
    <style:style style:name="P7" style:family="paragraph" style:parent-style-name="Standard">
      <style:text-properties style:font-name="Times New Roman" fo:font-size="14pt" fo:font-weight="normal" officeooo:rsid="00254149" officeooo:paragraph-rsid="00254149" style:font-size-asian="14pt" style:font-weight-asian="normal" style:font-size-complex="14pt" style:font-weight-complex="normal"/>
    </style:style>
    <style:style style:name="P8" style:family="paragraph" style:parent-style-name="Standard">
      <style:text-properties style:font-name="Times New Roman" fo:font-size="14pt" fo:font-weight="normal" officeooo:rsid="0027f302" officeooo:paragraph-rsid="0027f302" style:font-size-asian="14pt" style:font-weight-asian="normal" style:font-size-complex="14pt" style:font-weight-complex="normal"/>
    </style:style>
    <style:style style:name="P9" style:family="paragraph" style:parent-style-name="Standard">
      <style:text-properties style:font-name="Times New Roman" fo:font-size="14pt" fo:font-weight="normal" officeooo:rsid="0027f302" officeooo:paragraph-rsid="0028e781" style:font-size-asian="14pt" style:font-weight-asian="normal" style:font-size-complex="14pt" style:font-weight-complex="normal"/>
    </style:style>
    <style:style style:name="P10" style:family="paragraph" style:parent-style-name="Standard">
      <style:text-properties style:font-name="Times New Roman" fo:font-size="14pt" fo:font-weight="normal" officeooo:rsid="0028e781" officeooo:paragraph-rsid="0028e781" style:font-size-asian="14pt" style:font-weight-asian="normal" style:font-size-complex="14pt" style:font-weight-complex="normal"/>
    </style:style>
    <style:style style:name="T1" style:family="text">
      <style:text-properties officeooo:rsid="0020bd6f"/>
    </style:style>
    <style:style style:name="T2" style:family="text">
      <style:text-properties officeooo:rsid="002163b3"/>
    </style:style>
    <style:style style:name="T3" style:family="text">
      <style:text-properties officeooo:rsid="002282df"/>
    </style:style>
    <style:style style:name="T4" style:family="text">
      <style:text-properties officeooo:rsid="0023804e"/>
    </style:style>
    <style:style style:name="T5" style:family="text">
      <style:text-properties officeooo:rsid="00254149"/>
    </style:style>
    <style:style style:name="T6" style:family="text">
      <style:text-properties officeooo:rsid="0028e781"/>
    </style:style>
    <style:style style:name="T7" style:family="text">
      <style:text-properties officeooo:rsid="002ad5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left work early that day. <text:span text:style-name="T1">He was entitled to, he felt. A major project had just been completed, and everyone knew his contribution had been invaluable. So who would begrudge him an early exit?</text:span></text:p>
      <text:p text:style-name="P1"/>
      <text:p text:style-name="P2">When he got home he checked his phone again, wondering if his absence had been detected. No messages, no calls. He was in the clear.</text:p>
      <text:p text:style-name="P2"/>
      <text:p text:style-name="P2">“Honey, I’m home. Decided to-”</text:p>
      <text:p text:style-name="P2"/>
      <text:p text:style-name="P2">He stopped in the front entrance hall, because his wife was already there, just four feet in front of him. <text:span text:style-name="T2">But her presence was less surprising than the fact that she was big, bigger than before. In more ways than one.</text:span></text:p>
      <text:p text:style-name="P2"/>
      <text:p text:style-name="P2">She was filling the hall. <text:span text:style-name="T2">Resting on a belly that lifted her six feet into the air, she looked down at her husband, past breasts the size of oil drums. Her head and arms looked ‘normal,’ if a bit larger, but when her belly and back were so round they touched floor, ceiling and both walls he had trouble realizing that not only was she exponentially fatter, but she must be taller as well.</text:span></text:p>
      <text:p text:style-name="P2"/>
      <text:p text:style-name="P3">There was no way of knowing how tall, because he couldn’t see past her to where her feet must be.</text:p>
      <text:p text:style-name="P2"/>
      <text:p text:style-name="P2">“<text:span text:style-name="T2">Welcome home, dear,” she said, smiling that sort of smile you give when you’re caught doing something you shouldn’t but you’re not entirely guilty.</text:span></text:p>
      <text:p text:style-name="P2"/>
      <text:p text:style-name="P2">“<text:span text:style-name="T2">Wha...” he started to say, failing to finish even the first word.</text:span></text:p>
      <text:p text:style-name="P2"/>
      <text:p text:style-name="P2">“<text:span text:style-name="T2">What happened? Well, funny story. You know how I like to get with the girls now and then for some shopping and lunch and gossip? Today was one of those days. We went to Kent’s and tried on some winter coats and sweaters, then we went to Paisano’s for lunch. Decided to make it a fat day, hit the buffet and let ourselves go.</text:span></text:p>
      <text:p text:style-name="P2"/>
      <text:p text:style-name="P2">“<text:span text:style-name="T2">I guess I ‘went’ further than them. They all stopped after a couple plates, but me? I finished a second plate of chicken Parmesan and creamy alfredo and I was still hungry. So I went back to the buffet and got some more food. The other girls just chatted while I ate, but after a couple more trips they stopped and just watched me eat.</text:span></text:p>
      <text:p text:style-name="P2"/>
      <text:p text:style-name="P2">“<text:span text:style-name="T2">I couldn’t get full. Every time I came back to the table I thought to myself ‘After this I’ll be done.’ But nope! I was still as hungry as ever. So I kept going back for more...</text:span></text:p>
      <text:p text:style-name="P2"/>
      <text:p text:style-name="P2">“<text:span text:style-name="T2">Excuse me.”</text:span></text:p>
      <text:p text:style-name="P2"/>
      <text:p text:style-name="P3"><text:soft-page-break/>She stretched her body, and he could hear the walls creaking as she – as amazing it sounded, and things were already pretty amazing – seemed to get fatter.</text:p>
      <text:p text:style-name="P3"/>
      <text:p text:style-name="P3">“I must have eaten dozen plates before any of them said anything, but they didn’t judge me. They seemed to find it entertaining, telling me to ‘Keep going’ and cheering me on.</text:p>
      <text:p text:style-name="P3"/>
      <text:p text:style-name="P3">“Not that I was planning to stop. Everything tasted so good, and my belly kept <text:span text:style-name="T3">asking for more. It was actually getting bigger, filling out with all that pasta and carbs. It sat on my legs like I was pregnant, stretching my shirt. The button on my pants popped off at some point, but even when I could see my belly poking out from between my pants and shirt I didn’t stop. I was just so hungry.</text:span></text:p>
      <text:p text:style-name="P3"/>
      <text:p text:style-name="P3">“<text:span text:style-name="T3">We had to leave at some point, something about my attire not being decent, but I still wanted to eat and the girls were getting into watching me pig out. So we got into the car and drove to a Burger King. I ordered almost everything on the menu, not even trying to restrain myself, and I ate it all.</text:span></text:p>
      <text:p text:style-name="P3"/>
      <text:p text:style-name="P3">“<text:span text:style-name="T3">We spent a couple more hours doing that, hitting take-out places and me pigging out like it was nothing. My belly kept getting bigger, stretching out to cover my legs...”</text:span></text:p>
      <text:p text:style-name="P3"/>
      <text:p text:style-name="P4">She stretched again. Yeah, she was definitely growing bigger. He could hear parts of the wall breaking apart, but what worried him was that she was advancing on him, getting closer bit by bit.</text:p>
      <text:p text:style-name="P4"/>
      <text:p text:style-name="P4">“It wasn’t natural, but I was enjoying it too much to worry. Finally, though, it got <text:span text:style-name="T7">to be </text:span>too much. The rest of my body was starting to get fatter, and my clothes couldn’t hold up. After we hit the third Arby’s of the day I was practically naked, all my clothing ripped to shreds, so I told them to bring me home.</text:p>
      <text:p text:style-name="P4"/>
      <text:p text:style-name="P4">“While I sat at the kitchen table the other girls ordered pizza and Chinese and went through the kitchen, making everything that was on hand. I was eating faster now, a bottomless pit of appetite, and they loved it.”</text:p>
      <text:p text:style-name="P4"/>
      <text:p text:style-name="P4">Another stretch, <text:span text:style-name="T4">cracks in the wall spreading out to the front of the house.</text:span></text:p>
      <text:p text:style-name="P4"/>
      <text:p text:style-name="P4">“<text:span text:style-name="T4">But all good things have to come to an end. The food in the kitchen ran out, and the deliveries weren’t coming fast enough. I was just too hungry to wait. So I did what came naturally.</text:span></text:p>
      <text:p text:style-name="P4"/>
      <text:p text:style-name="P4">“<text:span text:style-name="T4">I grabbed one of my friends and ate her. By this point I must have weighed about 600 pounds, so my belly was big enough to fit her. She tasted so good, and more importantly she filled me up the way the food wasn’t anymore.</text:span></text:p>
      <text:p text:style-name="P4"><text:soft-page-break/></text:p>
      <text:p text:style-name="P4">“<text:span text:style-name="T4">Of course, I didn’t stop there. The others tried to run, but I was surprisingly fast for as big as I was.”</text:span></text:p>
      <text:p text:style-name="P4"/>
      <text:p text:style-name="P5">She stretched again, the cracks deepening enough that she could reach out and pull chunks of the wall apart. Which she promptly ate, snacking and talking at the same time.</text:p>
      <text:p text:style-name="P5"/>
      <text:p text:style-name="P5">“With my friends gone I had to get creative. Everything looked like food to me now; the cutlery, the food packaging, the vase, my doll collection, the furniture. I kept eating and growing, wondering if I would ever get full.”</text:p>
      <text:p text:style-name="P5"/>
      <text:p text:style-name="P5">She stretched, coming so close she was right on top of him now. He backed up against the door, but she stretched one more time, her fat engulfing him and making it impossible to open the door.</text:p>
      <text:p text:style-name="P5"/>
      <text:p text:style-name="P5">“I don’t think I will. <text:span text:style-name="T5">I think this is permanent. I hope so. You can’t understand how intoxicating this is, to eat and grow and eat more. Things are looking smaller to me now, even as my appetite is getting bigger. I’ve been trying to outgrow this house for a while now, and I’m almost there. And when I’m out, I’ll get back to eating. Soon a house like this won’t even be a snack to me. I’ll be devouring cities whole, and then continents, and then planets.”</text:span></text:p>
      <text:p text:style-name="P5"/>
      <text:p text:style-name="P6">She looked up now, her expression going dreamy.</text:p>
      <text:p text:style-name="P6"/>
      <text:p text:style-name="P6">“I’m going to eat everything. Doesn’t that sound exciting? To have everything inside me, all of reality my fat.”</text:p>
      <text:p text:style-name="P6"/>
      <text:p text:style-name="P6">She began drooling.</text:p>
      <text:p text:style-name="P6"/>
      <text:p text:style-name="P6">“I wonder if there are other universes out there. Maybe I won’t have to stop eating, ever.”</text:p>
      <text:p text:style-name="P6"/>
      <text:p text:style-name="P6">She wasn’t even looking at him when she picked him up and slurped him like a strand of spaghet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2T22:33:08.664000000</meta:creation-date>
    <dc:date>2016-12-05T11:15:04.982000000</dc:date>
    <meta:editing-duration>PT42M53S</meta:editing-duration>
    <meta:editing-cycles>9</meta:editing-cycles>
    <meta:generator>LibreOffice/5.1.4.2$Windows_x86 LibreOffice_project/f99d75f39f1c57ebdd7ffc5f42867c12031db97a</meta:generator>
    <meta:document-statistic meta:table-count="0" meta:image-count="0" meta:object-count="0" meta:page-count="3" meta:paragraph-count="33" meta:word-count="1145" meta:character-count="6047" meta:non-whitespace-character-count="4933"/>
  </office:meta>
</office:document-meta>
</file>