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af6ac" officeooo:paragraph-rsid="000af6ac" style:font-size-asian="14pt" style:font-weight-asian="bold" style:font-size-complex="14pt" style:font-weight-complex="bold"/>
    </style:style>
    <style:style style:name="P2" style:family="paragraph" style:parent-style-name="Standard">
      <style:text-properties style:font-name="Times New Roman" fo:font-size="14pt" fo:font-weight="normal" officeooo:rsid="000af6ac" officeooo:paragraph-rsid="000af6ac"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0af6ac" officeooo:paragraph-rsid="001be999"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0c5e75" officeooo:paragraph-rsid="000af6ac"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0c5e75" officeooo:paragraph-rsid="000c5e75"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0f1000" officeooo:paragraph-rsid="000f1000"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0f71b6" officeooo:paragraph-rsid="000f71b6"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069c5" officeooo:paragraph-rsid="001069c5"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18834" officeooo:paragraph-rsid="00118834"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18834" officeooo:paragraph-rsid="00173d36"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28089" officeooo:paragraph-rsid="00128089"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4ff8d" officeooo:paragraph-rsid="0014ff8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6aad8" officeooo:paragraph-rsid="0016aad8"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73d36" officeooo:paragraph-rsid="00173d36"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8c8df" officeooo:paragraph-rsid="0018c8df"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9b1ca" officeooo:paragraph-rsid="0019b1ca"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abd49" officeooo:paragraph-rsid="001abd49"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28089" officeooo:paragraph-rsid="00128089"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dd988" officeooo:paragraph-rsid="002dd988"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8c8df" officeooo:paragraph-rsid="002eca99"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c5e75" style:font-weight-asian="normal" style:font-weight-complex="normal"/>
    </style:style>
    <style:style style:name="T3" style:family="text">
      <style:text-properties officeooo:rsid="000e883d"/>
    </style:style>
    <style:style style:name="T4" style:family="text">
      <style:text-properties officeooo:rsid="000f1000"/>
    </style:style>
    <style:style style:name="T5" style:family="text">
      <style:text-properties officeooo:rsid="000f71b6"/>
    </style:style>
    <style:style style:name="T6" style:family="text">
      <style:text-properties officeooo:rsid="001069c5"/>
    </style:style>
    <style:style style:name="T7" style:family="text">
      <style:text-properties officeooo:rsid="00118834"/>
    </style:style>
    <style:style style:name="T8" style:family="text">
      <style:text-properties officeooo:rsid="00128089"/>
    </style:style>
    <style:style style:name="T9" style:family="text">
      <style:text-properties officeooo:rsid="00146dea"/>
    </style:style>
    <style:style style:name="T10" style:family="text">
      <style:text-properties officeooo:rsid="0016aad8"/>
    </style:style>
    <style:style style:name="T11" style:family="text">
      <style:text-properties officeooo:rsid="00173d36"/>
    </style:style>
    <style:style style:name="T12" style:family="text">
      <style:text-properties officeooo:rsid="0018c8df"/>
    </style:style>
    <style:style style:name="T13" style:family="text">
      <style:text-properties officeooo:rsid="0019b1ca"/>
    </style:style>
    <style:style style:name="T14" style:family="text">
      <style:text-properties officeooo:rsid="001be999"/>
    </style:style>
    <style:style style:name="T15" style:family="text">
      <style:text-properties officeooo:rsid="001c19fc"/>
    </style:style>
    <style:style style:name="T16" style:family="text">
      <style:text-properties officeooo:rsid="001d367e"/>
    </style:style>
    <style:style style:name="T17" style:family="text">
      <style:text-properties officeooo:rsid="001d62f2"/>
    </style:style>
    <style:style style:name="T18" style:family="text">
      <style:text-properties officeooo:rsid="001e5594"/>
    </style:style>
    <style:style style:name="T19" style:family="text">
      <style:text-properties officeooo:rsid="0021c89c"/>
    </style:style>
    <style:style style:name="T20" style:family="text">
      <style:text-properties officeooo:rsid="0023ac3f"/>
    </style:style>
    <style:style style:name="T21" style:family="text">
      <style:text-properties officeooo:rsid="002584b4"/>
    </style:style>
    <style:style style:name="T22" style:family="text">
      <style:text-properties officeooo:rsid="00264695"/>
    </style:style>
    <style:style style:name="T23" style:family="text">
      <style:text-properties officeooo:rsid="002804ce"/>
    </style:style>
    <style:style style:name="T24" style:family="text">
      <style:text-properties officeooo:rsid="0029cd90"/>
    </style:style>
    <style:style style:name="T25" style:family="text">
      <style:text-properties officeooo:rsid="002aa95e"/>
    </style:style>
    <style:style style:name="T26" style:family="text">
      <style:text-properties officeooo:rsid="002ca5a4"/>
    </style:style>
    <style:style style:name="T27" style:family="text">
      <style:text-properties officeooo:rsid="002dd988"/>
    </style:style>
    <style:style style:name="T28" style:family="text">
      <style:text-properties officeooo:rsid="002eca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pe weighed 500 pounds but she somehow looked even fatter. Every part of her – belly, breasts, butt, hips, arms, legs – looked like she had been hooked up to a tank of helium and inflated to balloon status. <text:span text:style-name="T14">There were many women who would take pride in how well-fed they looked, but Hope was not among their ranks. She was always trying to slim down, to lose the look of a glutton, and her genetic propensity for packing on weight was a lifelong adversary.</text:span></text:p>
      <text:p text:style-name="P3"/>
      <text:p text:style-name="P3"><text:span text:style-name="T14">And it was so elastic. </text:span>All that flesh fought gravity to bounce around at the slightest movement, and when she hauled ass (or approximated hauling ass as best a 500 pound blonde could) it was like she was a ball of rubber crashing to the ground and bouncing back up.</text:p>
      <text:p text:style-name="P2"/>
      <text:p text:style-name="P2">It was almost hypnotic, except to Hope’s nearest and dearest. <text:span text:style-name="T14">They were used to the humorous frenzy of her flying flab, and as she bounded out the door this morning Hope’s mother had a more practical thought going through her mind.</text:span></text:p>
      <text:p text:style-name="P2"/>
      <text:p text:style-name="P2">“Hope! At least eat some breakfast!”<text:span text:style-name="T14">she called out</text:span>. There was a veritable feast of waffles and bacon and OJ on the kitchen table, and Hope hadn’t so much as looked at <text:span text:style-name="T3">it</text:span>.</text:p>
      <text:p text:style-name="P2"/>
      <text:p text:style-name="P2">“Can’t! Late! Eat on way!” her daughter called back before the front door swung shut.</text:p>
      <text:p text:style-name="P2"/>
      <text:p text:style-name="P2">It was 8:25 right now, thirty-five minutes until Hope needed to be at work. Nobody at the office was a true stickler about punctuality; if you arrived a few minutes late, no biggie, and if you were remarkably late they simply expected you to make up for it in the afternoon.</text:p>
      <text:p text:style-name="P2"/>
      <text:p text:style-name="P1"><text:span text:style-name="T1">But there was no actual memo for Hope to get, </text:span><text:span text:style-name="T2">no official statement reading ‘Hey, don’t sweat being here at 9 on the dot. Just be responsible and do what you can.’</text:span></text:p>
      <text:p text:style-name="P4"/>
      <text:p text:style-name="P5">So the blubbery, balloonish blonde was waddling as fast as she could out of the house and to her car without a bite of breakfast.</text:p>
      <text:p text:style-name="P5"/>
      <text:p text:style-name="P5">At least there was a Starbucks next to the subway terminal. Using her belly to open the doors, she went up to the counter <text:span text:style-name="T4">and </text:span>almost bowled over another woman. She, oblivious to Hope’s arrival, was in the middle of placing her order.</text:p>
      <text:p text:style-name="P5"/>
      <text:p text:style-name="P5">“I want exactly half an inch of the cup left empty, with a quarter inch then filled with non-fat soy milk and an eighth of an inch filled with cane sugar – not that bleached garbage you give to the other customers, CANE – and I-”</text:p>
      <text:p text:style-name="P5"/>
      <text:p text:style-name="P5">Behind her, shuffling from one foot to the other in a ‘<text:span text:style-name="T19">H</text:span>urry uuuuuup!’ dance, Hope felt her belly protest its current empty state. It sounded loud to her, but for a second she <text:soft-page-break/>entertained the possibility <text:span text:style-name="T4">no one else had heard it. But then the woman in front of her stopped in the middle of her order and looked back over her shoulder, the disgust clear on her face.</text:span></text:p>
      <text:p text:style-name="P5"/>
      <text:p text:style-name="P6">Then she turned back to the counter-girl and said</text:p>
      <text:p text:style-name="P6"/>
      <text:p text:style-name="P6">“I lost my train of thought. Let me start over.”</text:p>
      <text:p text:style-name="P6"/>
      <text:p text:style-name="P6">‘Oh come on!’ Hope silently screamed, the hunger in her belly yawning wider. She didn’t have time for this.</text:p>
      <text:p text:style-name="P6"/>
      <text:p text:style-name="P6">It looked like she would have to solve this herself.</text:p>
      <text:p text:style-name="P6"/>
      <text:p text:style-name="P6">“I’m sorry!” she squeaked out as she grabbed the snooty customer and crammed her into her mouth.</text:p>
      <text:p text:style-name="P6"/>
      <text:p text:style-name="P6">At least she wasn’t hungry anymore. But the counter-girl was looking at her with an expression partly startled and then suddenly expectant.</text:p>
      <text:p text:style-name="P6"/>
      <text:p text:style-name="P6">“Uh...” Hope said. She should probably still order something, shouldn’t she? It’d be wrong to just turn and leave. “Can I get all four of those double chocolate muffins?”</text:p>
      <text:p text:style-name="P6"/>
      <text:p text:style-name="P6">The counter-girl bagged the pastries for her, Hope paid, and then she was waddling back out the door. She didn’t need the muffins, not after eating someone. And not in the ‘I’m full and can’t eat anymore’ sense, but the ‘I just ate way more than I should in a single day, let alone a single meal. Anything more would make things worse.’</text:p>
      <text:p text:style-name="P6"/>
      <text:p text:style-name="P6">But Hope’s appetite was an easily roused beast. Once she ate one person she would be fighting cravings for more food all day long. At least the muffins could satisfy her a bit. She cleaned the bag out before she reached the bottom of the stairwell down to the subway, throwing the bag away and convincing herself that she could keep herself under control for the rest of the day.</text:p>
      <text:p text:style-name="P6"/>
      <text:p text:style-name="P6">That lasted all of 30 seconds. A crowd of people was making its way through the turnstiles up ahead, flowing more or less uninterrupted as seasoned commuters swiped their transit cards over the scanner and walked through the momentarily open gate with practiced ease.</text:p>
      <text:p text:style-name="P6"/>
      <text:p text:style-name="P6">All except one, who just happened to be the person Hope had fallen behind.</text:p>
      <text:p text:style-name="P6"/>
      <text:p text:style-name="P6">She was a biggun’, like Hope, weighing almost 400 pounds and carrying most of it in her bottom half. Even if she could get her card read and the gate opened, the time-<text:soft-page-break/>conscious young woman feared how <text:span text:style-name="T19">this pear</text:span> would get herself through the modest opening.</text:p>
      <text:p text:style-name="P6"/>
      <text:p text:style-name="P6">Hope came to a stop as the woman in front of her ran her card over the scanner again, too fast to be read. <text:span text:style-name="T5">She tried again, still too fast.</text:span></text:p>
      <text:p text:style-name="P6"/>
      <text:p text:style-name="P6">“<text:span text:style-name="T5">Excuse me, can you-”</text:span></text:p>
      <text:p text:style-name="P6"/>
      <text:p text:style-name="P6">“<text:span text:style-name="T5">Back off!” the other woman said, thrusting her expansive ass backwards and bumping Hope away. “Just let me do this.”</text:span></text:p>
      <text:p text:style-name="P6"/>
      <text:p text:style-name="P7">Another swipe, still too fast. Hope looked at the other turnstiles, which all had lines formed up. Jumping to another line would probably not be worth the trouble.</text:p>
      <text:p text:style-name="P7"/>
      <text:p text:style-name="P7">Another swipe, the scanner beeped an error message again. Hope looked at her phone: 8:40.</text:p>
      <text:p text:style-name="P7"/>
      <text:p text:style-name="P7">“I’m sorry!” she said, going for the same solution <text:span text:style-name="T6">she had employed at the Starbucks.</text:span></text:p>
      <text:p text:style-name="P7"><text:line-break/><text:span text:style-name="T6">Eating this woman was a trickier prospect, as she was three times the size of the first woman. But Hope was entering panic mode now, and her appetite was quite happy to seize her frustration and get carried away. Gulping deeply, Hope compressed the thick layers of fat covering the woman’s body to a point where it could fit down her expanding throat, forcefully pushing with her hands with the woman’s ass and hips almost created a blockage. Once she got down to the woman’s invisible knees it was smooth going, and she swallowed the bottom half of her prey’s legs with a single gulp.</text:span></text:p>
      <text:p text:style-name="P7"/>
      <text:p text:style-name="P8">Unfortunately, removing one obstacle had given her another: her belly was now wider than she was, sinking so low it came to the tops of her feet. Getting through the turnstile was going to be a tricky proposition.</text:p>
      <text:p text:style-name="P8"/>
      <text:p text:style-name="P8">The only way was forward, though, so Hope hoisted her belly up, swiped her card, heard the gate open, and <text:span text:style-name="T20">scooched sideways through the gate</text:span>. <text:span text:style-name="T20">She wasn’t fast</text:span> enough; the gate tried to close on her, hitting her thigh and bouncing back. Again and again the gate tried to close, stopped by Hope’s bulbous legs, eventually squealing in complaint until she was finally through and it could close.</text:p>
      <text:p text:style-name="P8"/>
      <text:p text:style-name="P8">8:43. Hope let her belly fall and waddled away at a pathetic pace. It was a lot of work moving with all this weight in front of her, even when she saw the car she needed pulling in and she doubled her effort.</text:p>
      <text:p text:style-name="P8"/>
      <text:p text:style-name="P8"><text:soft-page-break/>Rush hour was in full effect, so once the doors opened it was a clash between those getting off the train and those getting on. And here came Hope, bringing up the rear. Just as the doors began to close she thrust her belly forward, stopping them and making them bounce back open.</text:p>
      <text:p text:style-name="P8"/>
      <text:p text:style-name="P8">“There’s no room!” someone complained as the desperate blonde pushed forward.</text:p>
      <text:p text:style-name="P8"/>
      <text:p text:style-name="P8">“I need to get on,” Hope said, her belly protesting it’s not-completely-full state and Hope’s own conscious thoughts pointing out how easily two problems could be handled with one act.</text:p>
      <text:p text:style-name="P8"/>
      <text:p text:style-name="P8">“Get the next one!” a young man started to say, but Hope was already making room for herself by eating him, followed by a couple more people.</text:p>
      <text:p text:style-name="P8"/>
      <text:p text:style-name="P8">The rest of the train’s occupants fought to get away from her, but in the enclosed space there was only so much room. It was enough for Hope, though. She waddled forward until her sizable ass had cleared the doorway, allowing the doors to close and the train to continue on.</text:p>
      <text:p text:style-name="P8"/>
      <text:p text:style-name="P14">Everyone around her was fearing for their lives, but all Hope could think of was how long it would take to work off all the fat she would gain from this morning feast. She was always so careful about her weight, fighting to keep herself in the <text:span text:style-name="T21">lower </text:span>triple digits and at the size of a normal person, but now she was having one ‘fat day’ and it would all go out the window.</text:p>
      <text:p text:style-name="P8"/>
      <text:p text:style-name="P8">At the next stop the crowd of people looking to get in at Hope’s door just backed off quietly. At the stop after that the young woman backed out until she had room to turn around, and then she was waddling furiously out of the station.</text:p>
      <text:p text:style-name="P8"/>
      <text:p text:style-name="P8">She was panting heavily before she got to the top of the stairs and to the street above. She checked her phone. 8:51.</text:p>
      <text:p text:style-name="P8"/>
      <text:p text:style-name="P8">Fortunately she only had to get a block and a half to her office. Fortunately still, her colossal gut combined with her determination to be on time allowed her to barrel over anyone who saw her coming and didn’t get out of the way. She let out several ‘Sorry’s as she knocked people over, but getting this close to making it on time left <text:span text:style-name="T7">her a little bit unsympathetic to the plight of others.</text:span></text:p>
      <text:p text:style-name="P8"/>
      <text:p text:style-name="P9">Into the building and to the elevators. Ten seconds of waiting for one to open, and just as Hope was inside she heard someone call ‘Hold the door!’</text:p>
      <text:p text:style-name="P9"/>
      <text:p text:style-name="P9"><text:soft-page-break/>Beginning to relax, Hope held on<text:span text:style-name="T22">e</text:span> arm out to stop the doors from closing and hit the ‘12’ button with her other. Two people came in, squeezing past her belly.</text:p>
      <text:p text:style-name="P9"/>
      <text:p text:style-name="P9">“What floor?” she asked, still huffing and puffing from her rush out of the subway.</text:p>
      <text:p text:style-name="P9"/>
      <text:p text:style-name="P9">“14.”</text:p>
      <text:p text:style-name="P9"/>
      <text:p text:style-name="P9">“11.”</text:p>
      <text:p text:style-name="P9"/>
      <text:p text:style-name="P9">Hope looked at the woman who had asked for the floor below hers, the woman who would delay her precious seconds. She was a young woman, <text:span text:style-name="T22">like Hope</text:span>, also rather fleshy with bronze skin.</text:p>
      <text:p text:style-name="P9"/>
      <text:p text:style-name="P10">Simply refusing to hit the floor 11 button didn’t occur to Hope. She was too busy listening to her belly, still so far from being satisfied. <text:span text:style-name="T11">And it’s not like she had much to lose at this point; there was months of dieting and sweaty exercise in her future anyway.</text:span></text:p>
      <text:p text:style-name="P10"/>
      <text:p text:style-name="P10">As the other woman looked at her, <text:span text:style-name="T22">waiting, Hope’s eyes glazed over.</text:span></text:p>
      <text:p text:style-name="P9"/>
      <text:p text:style-name="P9">It was hard to reach across her belly, already packed with hundreds of pounds of meat as it was, but the other woman had no room to escape. Hope’s fat pinned her in place as she got a hold of her arms, and pulling furiously she extricated the helpless woman and brought her to her mouth.</text:p>
      <text:p text:style-name="P9"/>
      <text:p text:style-name="P9">Her belly expanded further, almost filling the elevator now. The third (now second) woman, was held fast, clearly concerned, but Hope was content for the moment.</text:p>
      <text:p text:style-name="P9"/>
      <text:p text:style-name="P9">They rode in silence, Hope checking her phone again. 8:58.</text:p>
      <text:p text:style-name="P9"/>
      <text:p text:style-name="P9">Why, oh why, did she have to have a cubicle at the far end of the floor?</text:p>
      <text:p text:style-name="P9"/>
      <text:p text:style-name="P9">Pulling herself out of the elevator took longer than it should have, but once she was clear Hope started on the final leg of her journey. Several of her coworkers were already here, sitting down to a day of work or grabbing a cup of coffee <text:span text:style-name="T15">from the break room</text:span>, <text:span text:style-name="T8">but Hope’s eyes were locked onto her cubicle at the end of the row.</text:span></text:p>
      <text:p text:style-name="P9"/>
      <text:p text:style-name="P11"><text:span text:style-name="T15">Despite its stuffed state her belly was as kinetic as ever, </text:span>smack<text:span text:style-name="T22">ing</text:span> cubicle walls and boun<text:span text:style-name="T22">cing</text:span> off the floor as she trundled as quick as her stubby legs could carry her, her eyes darting to the clock on the wall. 8:59:30. Half a minute left, but she was so close.</text:p>
      <text:p text:style-name="P11"/>
      <text:p text:style-name="P11">She was wheezing now, fighting to draw in breath, <text:span text:style-name="T22">and the back of her neck was moist with sweat</text:span>. When she got to her cubicle she was so wide she couldn’t fit through the <text:soft-page-break/>aperture. She forced herself, the walls of her workspace bending in but then straightening out once she was clear.</text:p>
      <text:p text:style-name="P11"/>
      <text:p text:style-name="P11">Hope pulled her armless chair around and dropped down. It broke immediately, and she was sent falling to the ground. Her pillowy butt cushioned her fall, and her belly was already on the floor anyway.</text:p>
      <text:p text:style-name="P11"/>
      <text:p text:style-name="P19">She was a mess. Sweaty, disheveled, gasping for air, trapped on the floor by her own unrestrained gluttony.</text:p>
      <text:p text:style-name="P11"/>
      <text:p text:style-name="P11">She didn’t care. She had made it. 9:00 and she was at her desk, on time and ready to begin. Still panting, she let out a little ‘Hooray’ and booted up her computer.</text:p>
      <text:p text:style-name="P11"/>
      <text:p text:style-name="P11">“Morning, Larson,” a voice behind her said.</text:p>
      <text:p text:style-name="P11"/>
      <text:p text:style-name="P11">Hope looked over her shoulder to see Ms. Tate peering over her cubicle wall. Ms. Tate was the director of the department Hope worked in, a 2,<text:span text:style-name="T23">7</text:span>00 pound <text:span text:style-name="T23">capital-G </text:span>glutton who was often, in a variety of ways, trying to encourage Hope to let her appetite run wild, even going so far as to <text:span text:style-name="T16">outright </text:span>suggest that the young blonde could eat a coworker or two and not receive anything worse than a mild scolding from HR.</text:p>
      <text:p text:style-name="P11"/>
      <text:p text:style-name="P11">Where Hope was panting and perspiring, <text:span text:style-name="T9">her clothing torn in a dozen places and rolls of flab spilling out everywhere, Ms. Tate was a model of professional appearance. Her short black hair and make-up were flawless, her custom-made outfit fit her like a glove, and her fat oozed around to fill all available space between the rows of cubicles and spilling into Hope’s workspace without upsetting anything.</text:span></text:p>
      <text:p text:style-name="P11"/>
      <text:p text:style-name="P12">She was sipping a cup of coffee, her other hand disappeared on the other side of the cubicle but apparently (given how her arm was moving) rubbing her belly.</text:p>
      <text:p text:style-name="P12"/>
      <text:p text:style-name="P12">“Good morning, Ms. Tate,” Hope said. She wanted to turn around in her chair, but she was flat on the floor. So instead she tried to hoist herself up, an effort too challenging for her in her overfed state.</text:p>
      <text:p text:style-name="P12"/>
      <text:p text:style-name="P12">Ms. Tate picked up on <text:span text:style-name="T24">her difficulty</text:span> and motioned for Hope to stay seated.</text:p>
      <text:p text:style-name="P12"/>
      <text:p text:style-name="P12">“<text:span text:style-name="T10">Don’t get up. I just wanted to stop by and ask if you had any plans for this weekend.”</text:span></text:p>
      <text:p text:style-name="P12"/>
      <text:p text:style-name="P12">“<text:span text:style-name="T10">This weekend?”</text:span></text:p>
      <text:p text:style-name="P12"/>
      <text:p text:style-name="P12">“<text:span text:style-name="T10">Yes. Some of us girls in management were having a spa getaway this weekend, a token of appreciation from Lenstaldt Suites for the work we did earlier this year. Tori over in </text:span><text:soft-page-break/><text:span text:style-name="T10">accounting was supposed to join us, but she,” Ms. Tate chuckled, which turned into a small belch, “Her time here had to be cut short.”</text:span></text:p>
      <text:p text:style-name="P12"/>
      <text:p text:style-name="P13">She leaned forward a bit, lowering her voice.</text:p>
      <text:p text:style-name="P13"/>
      <text:p text:style-name="P13">“Keep it on the down-low, but we found the source of those missing pension funds.”</text:p>
      <text:p text:style-name="P13"/>
      <text:p text:style-name="P13">Ms. Tate sipped her coffee, smiling as she stroked her belly some more.</text:p>
      <text:p text:style-name="P13"/>
      <text:p text:style-name="P13">“Anyway, there’s an opening on the guest list and I wanted to offer it to you.”</text:p>
      <text:p text:style-name="P13"/>
      <text:p text:style-name="P13">“To me?” Hope asked, <text:span text:style-name="T25">trying to keep up</text:span> as she processed Tori’s exit from the company (not to mention this mortal sphere) and the offer. “But I’m not management.”</text:p>
      <text:p text:style-name="P13"/>
      <text:p text:style-name="P13">“That’s right, but you do good work and if you show the same self-motivating attitude you’ve displayed <text:span text:style-name="T11">thus far a promotion may be closer than you think.”</text:span></text:p>
      <text:p text:style-name="P13"/>
      <text:p text:style-name="P14">Her eyes scrolled over Hope’s body, particularly her grandly swollen belly.</text:p>
      <text:p text:style-name="P14"/>
      <text:p text:style-name="P14">“I think you’re just the kind of hungry young go-getter we prize at this office.”</text:p>
      <text:p text:style-name="P14"/>
      <text:p text:style-name="P14">Before Hope could reply (a spa getaway did sound wonderful, <text:span text:style-name="T12">and</text:span> more than that the idea that she had caught the approval of management sounded even better) the floor began to shake, and another behemoth office worker joined the conversation.</text:p>
      <text:p text:style-name="P14"/>
      <text:p text:style-name="P14">“There you are, Dana. I was looking all over for you.”</text:p>
      <text:p text:style-name="P14"/>
      <text:p text:style-name="P14">Mrs. Pryce was a <text:span text:style-name="T25">2,2</text:span>00 <text:span text:style-name="T12">pound VP</text:span> who worked in the legal department. At her size any specific body type was hard to pin down, as she was coated in layer after layer of dusky-skinned fat from head to toe, but she did have something resembling an hourglass figure. Like Ms. Tate her fat molded itself to any space she occupied, so as she <text:span text:style-name="T26">joined the conversation</text:span> she did little more than press against the cubicle walls.</text:p>
      <text:p text:style-name="P14"/>
      <text:p text:style-name="P14">“Good morning, Evelyn. I was just inviting Hope here to the weekend getaway.”</text:p>
      <text:p text:style-name="P14"/>
      <text:p text:style-name="P14">Mrs. Pryce looked down at Hope, her face lighting up when she saw the blonde’s packed belly.</text:p>
      <text:p text:style-name="P14"/>
      <text:p text:style-name="P14">“Yes. She seems like <text:span text:style-name="T12">she’d be good company. You are coming, Ms. Larson, aren’t you?”</text:span></text:p>
      <text:p text:style-name="P14"/>
      <text:p text:style-name="P15">As if she would say no.</text:p>
      <text:p text:style-name="P15"/>
      <text:p text:style-name="P15"><text:soft-page-break/>“I would love to, Mrs. Pryce.”</text:p>
      <text:p text:style-name="P15"/>
      <text:p text:style-name="P15">“Excellent. You know, we’re doing some restructuring in our legal department. You might not be suited to the work in the trenches, but we do have some leadership roles to fill. You might find a new environment just the place to grow and flourish in this company.”</text:p>
      <text:p text:style-name="P15"/>
      <text:p text:style-name="P15">“Don’t come to my department to do your headhunting,” Ms. Tate said, smiling and hip-checking the executive. “I already have a spot picked out for her-!”</text:p>
      <text:p text:style-name="P15"/>
      <text:p text:style-name="P15">Ms. Tate stopped, putting a hand to her mouth.</text:p>
      <text:p text:style-name="P15"/>
      <text:p text:style-name="P15">“Wasn’t going to reveal that yet,” she said, looking at Hope. “But I guess the cat’s out of the bag. Geri’s not working out as my assistant, we just don’t see eye-to-eye about management strategies. But Hope, if you want the job it’s yours. I promise you’ll become a much bigger name around the office under my wing than <text:span text:style-name="T17">Evelyn’s</text:span>.”</text:p>
      <text:p text:style-name="P15"/>
      <text:p text:style-name="P15">Another hip-check.</text:p>
      <text:p text:style-name="P15"/>
      <text:p text:style-name="P15">Hope, knowing full well what both women were implying (and bemused that they weren’t even trying to be subtle about it), was starting to feel conflicted. It was no secret that all the top roles in this company went to fat, gluttonous women. <text:span text:style-name="T27">It was like an inner circle, with only the biggest preds getting in.</text:span></text:p>
      <text:p text:style-name="P15"/>
      <text:p text:style-name="P15"><text:span text:style-name="T18">But i</text:span>t’s not like she had been trying to impress her boss this morning. Circumstances had just worked out that way. <text:span text:style-name="T18">Given a choice a couple minutes ago she would have picked an incident-free commute today, even if it cost her a potential promotion.</text:span></text:p>
      <text:p text:style-name="P15"/>
      <text:p text:style-name="P20">Her belly, <text:span text:style-name="T28">perhaps arguing against her wish that she hadn’t gone hog wild,</text:span> growled again. <text:span text:style-name="T28">It knew what it wanted, and maybe it knew what Hope wanted better than she did. After all, who would turn down a promotion being handed to them on a silver platter?</text:span></text:p>
      <text:p text:style-name="P20"/>
      <text:p text:style-name="P20">The two managers heard her gut, both smiling.</text:p>
      <text:p text:style-name="P15"/>
      <text:p text:style-name="P15">“Oh yes, she’s going to work out just fine,” Mrs. Pryce said.</text:p>
      <text:p text:style-name="P15"/>
      <text:p text:style-name="P15">“I take it that’s a ‘yes,’ dear?” Ms. Tate asked.</text:p>
      <text:p text:style-name="P15"/>
      <text:p text:style-name="P15">Hope <text:span text:style-name="T28">grinned</text:span>. <text:span text:style-name="T13">She was already going to end up brushing quadruple digits by the end of the day, so why not make that growth the best thing to ever happen to her?</text:span></text:p>
      <text:p text:style-name="P15"/>
      <text:p text:style-name="P15"><text:soft-page-break/>“<text:span text:style-name="T13">I’d love to,” she replied. “But can we hold off on ‘celebrating’ for a while? I just about overdid it at breakfast.”</text:span></text:p>
      <text:p text:style-name="P15"/>
      <text:p text:style-name="P16">Ms. Tate was beaming.</text:p>
      <text:p text:style-name="P16"/>
      <text:p text:style-name="P16">“Smart girl. Indulge, but don’t go too far. How about you wrap up all the tasks you had today, either finishing them or sending them to other people, and then we’ll get together for lunch.</text:p>
      <text:p text:style-name="P16"/>
      <text:p text:style-name="P16">“Starting with Geri,” she added. “I think it’s only proper that the one to deliver her ‘pink slip’ be the one replacing her.”</text:p>
      <text:p text:style-name="P16"/>
      <text:p text:style-name="P16">“Sounds great, Ms. Tate.”</text:p>
      <text:p text:style-name="P16"/>
      <text:p text:style-name="P16">“Call me Dana.” She turned to Mrs. Pryce, “So why were you looking for me?”</text:p>
      <text:p text:style-name="P16"/>
      <text:p text:style-name="P16">“Surprise meeting in 10,” she checked her watch, “Or make that five. Come on, let’s get there before all the snacks are gone.”</text:p>
      <text:p text:style-name="P16"/>
      <text:p text:style-name="P16">And the two behemoths trundled off, Hope watching them head off to the conference room and thinking about how quickly bad luck could turn to good.</text:p>
      <text:p text:style-name="P16"/>
      <text:p text:style-name="P16">As she was about to turn back to her work, Hope saw Geri waddling down the aisle. She was almost as big as Hope was before her breakfast this morning, with breasts as big as St. Bernard’s.</text:p>
      <text:p text:style-name="P16"/>
      <text:p text:style-name="P16">Hope smiled at her, an outwardly friendly gesture belying her inner thoughts</text:p>
      <text:p text:style-name="P16"/>
      <text:p text:style-name="P16">‘You look positively scrumptious.’</text:p>
      <text:p text:style-name="P16"/>
      <text:p text:style-name="P17">And then, as she got down to work</text:p>
      <text:p text:style-name="P17"/>
      <text:p text:style-name="P17">‘Maybe I am management mate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16:56:21.497000000</meta:creation-date>
    <dc:date>2017-08-08T10:22:27.601000000</dc:date>
    <meta:editing-duration>PT7H19M58S</meta:editing-duration>
    <meta:editing-cycles>31</meta:editing-cycles>
    <meta:generator>LibreOffice/5.1.4.2$Windows_x86 LibreOffice_project/f99d75f39f1c57ebdd7ffc5f42867c12031db97a</meta:generator>
    <meta:document-statistic meta:table-count="0" meta:image-count="0" meta:object-count="0" meta:page-count="9" meta:paragraph-count="110" meta:word-count="3327" meta:character-count="18090" meta:non-whitespace-character-count="14868"/>
  </office:meta>
</office:document-meta>
</file>