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9922f" officeooo:paragraph-rsid="0019922f"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fce51" officeooo:paragraph-rsid="001fce51"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01ceb" officeooo:paragraph-rsid="00201ceb"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11173" officeooo:paragraph-rsid="00211173"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2af92" officeooo:paragraph-rsid="0022af92"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497a8" officeooo:paragraph-rsid="002497a8"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54518" officeooo:paragraph-rsid="00254518"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5605d" officeooo:paragraph-rsid="0025605d"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644cc" officeooo:paragraph-rsid="002644cc"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71c67" officeooo:paragraph-rsid="00271c67"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79d74" officeooo:paragraph-rsid="00279d74"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97ed1" officeooo:paragraph-rsid="00297ed1"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ad715" officeooo:paragraph-rsid="002ad715"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cb19f" officeooo:paragraph-rsid="002cb19f"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ce5af" officeooo:paragraph-rsid="002ce5af"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dd9f6" officeooo:paragraph-rsid="002dd9f6" style:font-size-asian="14pt" style:font-weight-asian="bold" style:font-size-complex="14pt" style:font-weight-complex="bold"/>
    </style:style>
    <style:style style:name="P17" style:family="paragraph" style:parent-style-name="Standard">
      <style:text-properties style:font-name="Times New Roman" fo:font-size="14pt" fo:font-weight="normal" officeooo:rsid="001fce51" officeooo:paragraph-rsid="001fce51"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01ceb" officeooo:paragraph-rsid="001fce51"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01ceb" officeooo:paragraph-rsid="00201ceb"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11173" officeooo:paragraph-rsid="00201ceb"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11173" officeooo:paragraph-rsid="00211173"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2af92" officeooo:paragraph-rsid="00211173"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2af92" officeooo:paragraph-rsid="0019922f"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9922f" officeooo:paragraph-rsid="0019922f"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497a8" officeooo:paragraph-rsid="0022af92"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497a8" officeooo:paragraph-rsid="002497a8"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54518" officeooo:paragraph-rsid="002497a8"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54518" officeooo:paragraph-rsid="00254518"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5605d" officeooo:paragraph-rsid="00254518"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5605d" officeooo:paragraph-rsid="0025605d"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644cc" officeooo:paragraph-rsid="0025605d"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644cc" officeooo:paragraph-rsid="002644cc"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6a4c9" officeooo:paragraph-rsid="002644cc"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6a4c9" officeooo:paragraph-rsid="0026a4c9"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71c67" officeooo:paragraph-rsid="00271c67"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79d74" officeooo:paragraph-rsid="00271c67"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79d74" officeooo:paragraph-rsid="00279d74"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82a30" officeooo:paragraph-rsid="00279d74"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97ed1" officeooo:paragraph-rsid="00297ed1"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ad715" officeooo:paragraph-rsid="00297ed1"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ad715" officeooo:paragraph-rsid="002ad715"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cb19f" officeooo:paragraph-rsid="002ad715"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cb19f" officeooo:paragraph-rsid="002cb19f"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ce5af" officeooo:paragraph-rsid="002cb19f"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ce5af" officeooo:paragraph-rsid="002ce5af"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dd9f6" officeooo:paragraph-rsid="002ce5af"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dd9f6" officeooo:paragraph-rsid="002dd9f6"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eab1c" officeooo:paragraph-rsid="002dd9f6"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eab1c" officeooo:paragraph-rsid="002eab1c"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01ceb" style:font-weight-asian="normal" style:font-weight-complex="normal"/>
    </style:style>
    <style:style style:name="T3" style:family="text">
      <style:text-properties fo:font-weight="normal" officeooo:rsid="00211173" style:font-weight-asian="normal" style:font-weight-complex="normal"/>
    </style:style>
    <style:style style:name="T4" style:family="text">
      <style:text-properties fo:font-weight="normal" officeooo:rsid="0022af92" style:font-weight-asian="normal" style:font-weight-complex="normal"/>
    </style:style>
    <style:style style:name="T5" style:family="text">
      <style:text-properties fo:font-weight="normal" officeooo:rsid="002497a8" style:font-weight-asian="normal" style:font-weight-complex="normal"/>
    </style:style>
    <style:style style:name="T6" style:family="text">
      <style:text-properties fo:font-weight="normal" officeooo:rsid="00254518" style:font-weight-asian="normal" style:font-weight-complex="normal"/>
    </style:style>
    <style:style style:name="T7" style:family="text">
      <style:text-properties fo:font-weight="normal" officeooo:rsid="002644cc" style:font-weight-asian="normal" style:font-weight-complex="normal"/>
    </style:style>
    <style:style style:name="T8" style:family="text">
      <style:text-properties fo:font-weight="normal" officeooo:rsid="0026a4c9" style:font-weight-asian="normal" style:font-weight-complex="normal"/>
    </style:style>
    <style:style style:name="T9" style:family="text">
      <style:text-properties fo:font-weight="normal" officeooo:rsid="00279d74" style:font-weight-asian="normal" style:font-weight-complex="normal"/>
    </style:style>
    <style:style style:name="T10" style:family="text">
      <style:text-properties fo:font-weight="normal" officeooo:rsid="00282a30" style:font-weight-asian="normal" style:font-weight-complex="normal"/>
    </style:style>
    <style:style style:name="T11" style:family="text">
      <style:text-properties fo:font-weight="normal" officeooo:rsid="00297ed1" style:font-weight-asian="normal" style:font-weight-complex="normal"/>
    </style:style>
    <style:style style:name="T12" style:family="text">
      <style:text-properties fo:font-weight="normal" officeooo:rsid="002ad715" style:font-weight-asian="normal" style:font-weight-complex="normal"/>
    </style:style>
    <style:style style:name="T13" style:family="text">
      <style:text-properties fo:font-weight="normal" officeooo:rsid="002cb19f" style:font-weight-asian="normal" style:font-weight-complex="normal"/>
    </style:style>
    <style:style style:name="T14" style:family="text">
      <style:text-properties fo:font-weight="normal" officeooo:rsid="002ce5af" style:font-weight-asian="normal" style:font-weight-complex="normal"/>
    </style:style>
    <style:style style:name="T15" style:family="text">
      <style:text-properties fo:font-weight="normal" officeooo:rsid="002dd9f6" style:font-weight-asian="normal" style:font-weight-complex="normal"/>
    </style:style>
    <style:style style:name="T16" style:family="text">
      <style:text-properties fo:font-weight="normal" officeooo:rsid="002eab1c" style:font-weight-asian="normal" style:font-weight-complex="normal"/>
    </style:style>
    <style:style style:name="T17" style:family="text">
      <style:text-properties fo:font-weight="normal" officeooo:rsid="002fa88b" style:font-weight-asian="normal" style:font-weight-complex="normal"/>
    </style:style>
    <style:style style:name="T18" style:family="text">
      <style:text-properties fo:font-weight="normal" officeooo:rsid="00319a35" style:font-weight-asian="normal" style:font-weight-complex="normal"/>
    </style:style>
    <style:style style:name="T19" style:family="text">
      <style:text-properties officeooo:rsid="002f9eb1"/>
    </style:style>
    <style:style style:name="T20" style:family="text">
      <style:text-properties officeooo:rsid="002fa88b"/>
    </style:style>
    <style:style style:name="T21" style:family="text">
      <style:text-properties officeooo:rsid="0031a93b"/>
    </style:style>
    <style:style style:name="T22" style:family="text">
      <style:text-properties officeooo:rsid="00331aad"/>
    </style:style>
    <style:style style:name="T23" style:family="text">
      <style:text-properties officeooo:rsid="00350489"/>
    </style:style>
    <style:style style:name="T24" style:family="text">
      <style:text-properties officeooo:rsid="0035fcf1"/>
    </style:style>
    <style:style style:name="T25" style:family="text">
      <style:text-properties officeooo:rsid="003784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ust put one foot in front of the other. No rushing. You’re not going anywhere right now.</text:p>
      <text:p text:style-name="P17"/>
      <text:p text:style-name="P2"><text:span text:style-name="T1">Selma tilted her body to the left, and to the right, keeping rhythm with </text:span><text:span text:style-name="T2">her walk. It wasn’t that extreme a change from her old gait, but the change in her center of gravity had been enough to catch her off guard the first time she stood up and walked out of the Body Shop. Spending part of her afternoon getting used to her new assets wouldn’t be remiss, she decided.</text:span></text:p>
      <text:p text:style-name="P18"/>
      <text:p text:style-name="P19">She supposed she should have seen this coming. Getting her <text:span text:style-name="T19">bottom half</text:span> inflated to over five feet around was going to alter how her own body felt to her, wasn’t it? That sort of thing wasn’t brought up in all the ads or testimonials about modding, but <text:span text:style-name="T20">then again </text:span>it wasn’t like it was a lethal side-effect or anything. Give it a day, two at most, and she would be strutting around campus like she had always had this badonkadonk.</text:p>
      <text:p text:style-name="P19"/>
      <text:p text:style-name="P19">“Whoa!”</text:p>
      <text:p text:style-name="P19"/>
      <text:p text:style-name="P3"><text:span text:style-name="T1">Selma’s sister </text:span><text:span text:style-name="T4">Isabella</text:span><text:span text:style-name="T1"> </text:span><text:span text:style-name="T3">didn’t know whether to laugh or gasp, so her reaction tried to split the middle. There was a giddiness in her voice as she stated the blindingly obvious.</text:span></text:p>
      <text:p text:style-name="P20"/>
      <text:p text:style-name="P20">“You said you wanted to go bigger, but I didn’t think...”</text:p>
      <text:p text:style-name="P20"/>
      <text:p text:style-name="P21">Selma stopped pacing up and down the front hallway, looking behind her shoulder and giving her sister a frosty look. She put her hands on her hips <text:span text:style-name="T20">(ooh, they felt nice and grippable) </text:span>with a defiant air. ‘Yes, this is all me. What of it?’</text:p>
      <text:p text:style-name="P21"/>
      <text:p text:style-name="P4"><text:span text:style-name="T1">“</text:span><text:span text:style-name="T4">I wanted to get big enough to stand out. </text:span><text:span text:style-name="T5">65 inches should handle that</text:span><text:span text:style-name="T4">,” she said, running her palms from her shelf-like hips around to the back of her cheeks. The jeans she had been wearing when she had gone out the door this morning had been replaced with a pair of red tights. The words ‘Body Shop’ were emblazoned across her rear, the letters themselves in a bulbous block font to make their being stretched by Selma’s booty look even more pronounced. “40 inches used to be considered big, but now...”</text:span></text:p>
      <text:p text:style-name="P22"/>
      <text:p text:style-name="P5"><text:span text:style-name="T4">N</text:span><text:span text:style-name="T1">ow the prevalence of modification clinics had begun expanding the definition of what body measurements could </text:span><text:span text:style-name="T17">be considered commonplace</text:span><text:span text:style-name="T1">. Years ago an ass as big as Selma’s could only come from the rarest genetic condition or, more likely, as part of a 300+ pound frame. And even then it wouldn’t come with the same firmness and pleasing roundness as her new butt.</text:span></text:p>
      <text:p text:style-name="P24"/>
      <text:p text:style-name="P1"><text:span text:style-name="T1">“</text:span><text:span text:style-name="T4">So how long until you think this isn’t big enough? Dad said he wasn’t going to widen the doors-”</text:span></text:p>
      <text:p text:style-name="P23"/>
      <text:p text:style-name="P23"><text:soft-page-break/>“I’m not going to run away with this,” Selma said, dismissing what was colloquially known as ‘the expansion bug.’ With body modding increasingly both more common and more affordable, many young women (and some guys) had gotten hooked and getting ‘just a bit bigger,’ until they were walking cartoons of tits or ass or cock and balls.</text:p>
      <text:p text:style-name="P23"/>
      <text:p text:style-name="P5"><text:span text:style-name="T1">It wouldn’t happen to Selma, though. She just wanted one expansion, the sort of metamorphosis that accompanied </text:span><text:span text:style-name="T5">a young adult finding a new identity in college. She had the ass she wanted </text:span><text:span text:style-name="T18">now</text:span><text:span text:style-name="T5">, and she was content.</text:span></text:p>
      <text:p text:style-name="P25"/>
      <text:p text:style-name="P26">Maybe she would get a little added up top, purely for the sake of balance. But that would be it.</text:p>
      <text:p text:style-name="P26"/>
      <text:p text:style-name="P26">Selma resumed practicing her walk. Like her ass, her hips and thighs had been expanded to provide a more desirable oneness with her body. Walking had becoming waddling, each leg coming around the other as she took one step after another.</text:p>
      <text:p text:style-name="P26"/>
      <text:p text:style-name="P26">“Beep. Beep. Beep.”</text:p>
      <text:p text:style-name="P26"/>
      <text:p text:style-name="P26">She stopped again, looking back at her sister. Izzy was hanging back, but still smiling wickedly.</text:p>
      <text:p text:style-name="P26"/>
      <text:p text:style-name="P26">“Just alerting anyone in the area that a wide load is coming through.”</text:p>
      <text:p text:style-name="P26"/>
      <text:p text:style-name="P6"><text:span text:style-name="T1">Almost a lifetime of dealing with her younger sister had conditioned </text:span><text:span text:style-name="T6">Selma to tune her out when she acted bratty (which was often), so she went back to walking.</text:span></text:p>
      <text:p text:style-name="P27"/>
      <text:p text:style-name="P28">Izzy couldn’t see Selma’s face turn red when one of her hips bumped into a small table, but the older sister could hear the open guffawing that followed. Fortunately she had stopped as soon as she felt herself touching the furniture, and she had been walking so slow that there was little chance of knocking anything over. Still, Selma had to remind herself for the umpteenth time that she was a yard wide from side to side. Her proximity to anything needed to be reappraised.</text:p>
      <text:p text:style-name="P28"/>
      <text:p text:style-name="P7"><text:span text:style-name="T1">“</text:span><text:span text:style-name="T8">Careful there,” Izzy chided. “We don’t have ‘Act of Glutes’ insurance.”</text:span></text:p>
      <text:p text:style-name="P29"/>
      <text:p text:style-name="P30">Selma didn’t say anything. It wasn’t a guarantee to getting Izzy to shut up, but it was the way most likely to succeed.</text:p>
      <text:p text:style-name="P30"/>
      <text:p text:style-name="P30">“Have you heard about body mods malfunctioning?” Izzy asked, staying four feet behind Selma. “I saw something in the news about a woman who went to get her boobs inflated, and when she got home they exploded.”</text:p>
      <text:p text:style-name="P30"/>
      <text:p text:style-name="P8"><text:soft-page-break/><text:span text:style-name="T1">“Izzy, you’re full of crap.” She knew better than to engage, but she couldn’t help herself.</text:span><text:span text:style-name="T7"> Not when she was hearing something as stupid as that.</text:span></text:p>
      <text:p text:style-name="P31"/>
      <text:p text:style-name="P31">“No, not literally. But, you know, metaphorically. They went from FF-cups to, like, P’s.”</text:p>
      <text:p text:style-name="P31"/>
      <text:p text:style-name="P32">“Still bullshit,” Selma sighed.</text:p>
      <text:p text:style-name="P32"/>
      <text:p text:style-name="P32">When she reached the end of the hall she didn’t turn around and go back. Hoping to get away from Izzy, Selma turned to the kitchen.</text:p>
      <text:p text:style-name="P32"/>
      <text:p text:style-name="P32">That’s when it happened. As she passed through the arched entrance dividing carpet from linoleum, Selma’s hips and ass mushroomed outward, close to two feet of circumference appearing out of nowhere.</text:p>
      <text:p text:style-name="P32"/>
      <text:p text:style-name="P9"><text:span text:style-name="T1">She had already positioned herself in the exact center of the doorway before it happened, leaving only a few inches of space </text:span><text:span text:style-name="T8">to squeeze through. Those inches vanished quickly, quicker than Selma could realize what was happening and get clear of the frame.</text:span></text:p>
      <text:p text:style-name="P33"/>
      <text:p text:style-name="P34">Instead she became trapped, her hips reaching both sides of the aperture and pressing outward.</text:p>
      <text:p text:style-name="P34"/>
      <text:p text:style-name="P34">It was over as quickly as it happened, the chestnut-haired pear wedged <text:span text:style-name="T21">in</text:span> before she was done reacting to the sensation of growth.</text:p>
      <text:p text:style-name="P34"/>
      <text:p text:style-name="P34">The sound of Izzy’s wild howling told her this wasn’t a dream.</text:p>
      <text:p text:style-name="P34"/>
      <text:p text:style-name="P34">*</text:p>
      <text:p text:style-name="P34"/>
      <text:p text:style-name="P35">The Body Shop clinic had the air of a dentist’s office, professional and almost anti-gaudy but still decorated with an eye to making people feel welcome and at ease. The color of the walls and carpet, the softness of the chairs, the landscape paintings and plastic ferns; all acted together to banish thoughts of medical instruments or invasive body work.</text:p>
      <text:p text:style-name="P35"/>
      <text:p text:style-name="P35">The legal office where Selma, her lawyer and the lawyers representing the Body Shop’s parent company met had the same ‘professional but comfortable’ air, <text:span text:style-name="T22">but it leaned more towards the former</text:span>. The table and cabinets were polished mahogany that reflected the light back in amber, and the chairs were black leather with a firm padding that made Selma think (neither favorably nor wryly) of her own enhanced seat.</text:p>
      <text:p text:style-name="P35"/>
      <text:p text:style-name="P35">If the other side had chosen this meeting place in the hopes of intimidating Selma with a display of the depths of their pocketbooks they could have been more explicit. It <text:soft-page-break/>wouldn’t have helped much; Selma’s family was rich enough that only her dad had to work, and the lawyer she had retained for this wasn’t <text:span text:style-name="T22">some</text:span> ambulance-chasing shyster.</text:p>
      <text:p text:style-name="P35"/>
      <text:p text:style-name="P35">But it was hard to put up a tough front when your leggings and skirt felt like a second skin. Selma had gone shopping for respectable attire just the day before, getting measured and grabbing an elastic-based skirt to not only cover her 98-inch ass, but to hold up in case she suffered any more ‘growth spurts’ before the meeting was over.</text:p>
      <text:p text:style-name="P35"/>
      <text:p text:style-name="P35">She hadn’t counted on growing an additional 20 inches overnight, or another six right after breakfast. As quickly as Ms. Tallow, her lawyer, had worked to get this meeting, Selma was worried her butt was trying to outrace the proceedings. <text:span text:style-name="T22">If this went to trial, would she even be able to fit through the courtroom’s entrance?</text:span></text:p>
      <text:p text:style-name="P35"/>
      <text:p text:style-name="P10"><text:span text:style-name="T1">She hadn’t grown any more since this morning, but as the meeting dragged on – so much back and forth between Tallow and the head of the other side’s defense, Selma herself staying silent the entire time and quickly lost </text:span><text:span text:style-name="T9">amidst</text:span><text:span text:style-name="T1"> all the precedent-setting court cases and state and federal statutes rattled off – </text:span><text:span text:style-name="T9">some intuition told her that it was only a matter of time before another spurt hit her.</text:span></text:p>
      <text:p text:style-name="P36"/>
      <text:p text:style-name="P37">Eventually she became convinced some growth would happen during the meeting; it was a certain fact. Then the question became a matter of scale. Would it be so big as to squeeze her in her skirt? Would it rip her leggings? Or would it just be a couple inches, not even noticed by anyone else?</text:p>
      <text:p text:style-name="P37"/>
      <text:p text:style-name="P37">“That’s all well and good,” the defense lead, a graying African-American gentleman, said. “But you’re still a mile away from proving culpability and you know it. I noticed you haven’t had Ms. Salanda undergo any tests to verify that our clinic was the only one she’s visited.”</text:p>
      <text:p text:style-name="P37"/>
      <text:p text:style-name="P37">“Because of the frequency of my client’s recurring growth spurts, our focus is on speed. I’ve already contacted an independent medical examiner to prove that she has not undergone any subsequent modding sessions since visiting your site, but your office has dragged its feet on approving them as an intermediary. Once the tests are done you will see that...”</text:p>
      <text:p text:style-name="P37"/>
      <text:p text:style-name="P37">Tallow’s voice dropped away as Selma was hit with the biggest growth spurt since the first one, the one that had trapped her in the kitchen entrance. Casting her eyes downward so she didn’t have to face any of the lawyers, Selma felt herself rising in her armless chair almost half a foot, the sides of her hips extending out a full thirteen inches wider and the furthest point behind her reaching back another 9 inches. Her measurement below the waist now reached 1<text:span text:style-name="T23">50</text:span> inches at its roundest.</text:p>
      <text:p text:style-name="P37"/>
      <text:p text:style-name="P37"><text:soft-page-break/>She couldn’t move her thighs, her skirt was practically painted on her now, and she could feel tears appearing in her leggings. And yet there was also relief; now that she had gone through the embarrassing act of growing in front of these people, she didn’t have to fear it.</text:p>
      <text:p text:style-name="P37"/>
      <text:p text:style-name="P11"><text:span text:style-name="T1">The defense lead quietly sighed, </text:span><text:span text:style-name="T10">took off and replaced his glasses, and said</text:span></text:p>
      <text:p text:style-name="P38"/>
      <text:p text:style-name="P11"><text:span text:style-name="T10">“Get your tests done, and we can meet again on Friday. </text:span><text:span text:style-name="T11">We should have an offer then.</text:span><text:span text:style-name="T10">”</text:span></text:p>
      <text:p text:style-name="P38"/>
      <text:p text:style-name="P38">*</text:p>
      <text:p text:style-name="P38"/>
      <text:p text:style-name="P12"><text:span text:style-name="T10">B</text:span><text:span text:style-name="T1">ack at home, days later.</text:span></text:p>
      <text:p text:style-name="P39"/>
      <text:p text:style-name="P39">A breakthrough had been made on the legal front: Yukari Genetics, parent company of the Body Shop franchise, would settle. In addition to a hefty settlement (goodbye student debt and then some!) and a reimbursement of her legal fees Selma would get complimentary work to reduce her ass, hips and thighs once the specific genetic sequence causing her spurts was found and isolated.</text:p>
      <text:p text:style-name="P39"/>
      <text:p text:style-name="P39">In the meantime she was also welcome to free consultations and modifications to help her, in the words of the contract, adapt to her unexpected size. This meant touch-ups on her legs and musculature so she could still waddle as best she could.</text:p>
      <text:p text:style-name="P39"/>
      <text:p text:style-name="P39">It was a small consolation when her butt had grown to over 200 inches around and 9 feet wide, bit by bit, day by day.</text:p>
      <text:p text:style-name="P39"/>
      <text:p text:style-name="P39">There was no detectable pattern to her growth. It could happen at any time, day or night, and her expansion would range from one inch to almost thirty. The Body Shop was also stepping in to help her deal with clothing, providing stretchable pants going up to sizes three times her current size (and Selma did not want to picture herself outgrowing those). So, even if the issue was not entirely settled just yet, Selma was able to return to normal life with minimal handicap.</text:p>
      <text:p text:style-name="P39"/>
      <text:p text:style-name="P39">And the same old problems.</text:p>
      <text:p text:style-name="P39"/>
      <text:p text:style-name="P39">“Say it again, Izzy.”</text:p>
      <text:p text:style-name="P39"/>
      <text:p text:style-name="P12"><text:span text:style-name="T1">Isabella was gasping for air, but that didn’t stop her from laughing. Pressed flat against the wall, Selma’s </text:span><text:span text:style-name="T12">hippo-sized behind smothering her from her knees to her shoulders, she choked out</text:span></text:p>
      <text:p text:style-name="P40"/>
      <text:p text:style-name="P40">“I’m just saying-”</text:p>
      <text:p text:style-name="P40"><text:soft-page-break/></text:p>
      <text:p text:style-name="P41">Selma pushed back harder. Izzy’s crack about ‘not enough fries at McDonald’s for all that shake’ was stupid on its own, but the ‘I’m just saying’ phrase was more irritating.</text:p>
      <text:p text:style-name="P41"/>
      <text:p text:style-name="P41">It wasn’t wrong to say that as Selma’s backside had grown bigger her temper had grown shorter, but aside from her sister (who had a knack for getting under her skin) she had been able to deal with the increased attention and lewd comments pretty well. It came from living in a big city; someone as big as a <text:span text:style-name="T24">bus</text:span> wasn’t such an oddity, and most people did little more than do a double-take.</text:p>
      <text:p text:style-name="P41"/>
      <text:p text:style-name="P13"><text:span text:style-name="T1">But Izzy </text:span><text:span text:style-name="T13">just had to push her buttons. Just had to keep needling her.</text:span></text:p>
      <text:p text:style-name="P42"/>
      <text:p text:style-name="P42">“Little... help?” Izzy pleaded, looking at her friend.</text:p>
      <text:p text:style-name="P42"/>
      <text:p text:style-name="P42">“Hey, you brought this on yourself,” Chari replied.</text:p>
      <text:p text:style-name="P42"/>
      <text:p text:style-name="P42">“Thanks.”</text:p>
      <text:p text:style-name="P42"/>
      <text:p text:style-name="P43">“Can I ask...?” Chari started to say. She went silent when Selma turned to her, then continued, “Aside from the obvious,” she motioned at Selma’s ass, indicating it’s full size, “were you happy with the work?”</text:p>
      <text:p text:style-name="P43"/>
      <text:p text:style-name="P43">“What?” That she was still annoyed came through in her tone.</text:p>
      <text:p text:style-name="P43"/>
      <text:p text:style-name="P43">“I’m thinking of getting some work done myself. I’ve got some money saved up and everything. I just want to know if you were happy with it before things went... Kablooie.”</text:p>
      <text:p text:style-name="P43"/>
      <text:p text:style-name="P43">Selma tried to relax herself before answering. It was a fair question, and Chari hadn’t been poking <text:span text:style-name="T24">fun at </text:span>her through all this, so why not give a straight answer?</text:p>
      <text:p text:style-name="P43"/>
      <text:p text:style-name="P43">As she opened her mouth, she started to grow again.</text:p>
      <text:p text:style-name="P43"/>
      <text:p text:style-name="P43">“Oh! Oh no!” Izzy cried out, the pressure on her getting stronger as the top of Selma’s butt rose up to her chin. “Help! Let me out!”</text:p>
      <text:p text:style-name="P43"/>
      <text:p text:style-name="P43">Selma waited until she was done growing – she estimated another 14 inches of growth this time – before stepping away and letting Izzy collapse to the ground. Satisfied that her sister wouldn’t bother her for at least the rest of the day (OK, maybe just the rest of the afternoon), she turned back to Chari and said</text:p>
      <text:p text:style-name="P43"/>
      <text:p text:style-name="P43">“Other than the uncontrolled part, it’s pretty sweet.”</text:p>
      <text:p text:style-name="P43"><text:soft-page-break/></text:p>
      <text:p text:style-name="P43">*</text:p>
      <text:p text:style-name="P43"/>
      <text:p text:style-name="P14"><text:span text:style-name="T1">“Honestly, I’</text:span><text:span text:style-name="T14">ve come to terms with what’s happened to me. The Body Shop’s working to set things right, so I can’t be angry at them. I’m more bothered by how everyone else on campus has responded.”</text:span></text:p>
      <text:p text:style-name="P44"/>
      <text:p text:style-name="P44">“Lots of catcalls, things like that?”</text:p>
      <text:p text:style-name="P44"/>
      <text:p text:style-name="P44">“Yeah, but that died down after a while. It’s the women who are harder to deal with. I think a lot of them thought I was trying to set myself up as some sort of booty queen, and when I kept getting bigger they treated it like a competition. None of the other women on campus were above 100 inches before all this started.”</text:p>
      <text:p text:style-name="P44"/>
      <text:p text:style-name="P15"><text:span text:style-name="T1">The news clip then cut to some </text:span><text:span text:style-name="T15">b</text:span><text:span text:style-name="T1">-roll footage of other students with kaiju-worthy butts and hips, either waddling to class or swallowing a pair of chairs at once. </text:span><text:span text:style-name="T15">Watching the report from home, Selma recognized a couple butts. Particularly that of April, the formerly pint-sized waif who had not only gotten her ass inflated to 220-inches but had gotten a pair of JJ-cup sized breasts up top and had her height artificially stretched to almost six feet tall just so she wasn’t drowning in her own curves.</text:span></text:p>
      <text:p text:style-name="P45"/>
      <text:p text:style-name="P15"><text:span text:style-name="T1">Then it was back to Selma, standing in the campus quad. The camera, shooting her from an angle, panned down to emphasize how much of the screen her bottom half filled. </text:span><text:span text:style-name="T15">Her current dimensions came to 314 inches around, so the cameraman had to stand well back to take her all in.</text:span><text:span text:style-name="T1"> Straight on, it looked like she was standing in front of a waist-high wall painted the same color as her pants. But from any other angle the hyper-sized </text:span><text:span text:style-name="T15">globes</text:span><text:span text:style-name="T1"> attached behind her became obvious for what they were.</text:span></text:p>
      <text:p text:style-name="P45"/>
      <text:p text:style-name="P15"><text:span text:style-name="T1">“I </text:span><text:span text:style-name="T15">guess the one good thing about all that is I don’t stand out as much anymore.”</text:span></text:p>
      <text:p text:style-name="P46"/>
      <text:p text:style-name="P46">“But what was good for Ms. Salanda is turning out to be not so good for Bright City University,” the reporter covering the story said in voice-over. As the footage went back to more b-roll of students with their heads cropped off, the story shifted from Selma’s personal problems to the bigger ones facing the school. “The school’s infrastructure, from chairs and benches to doorways, is being taxed by the tidal wave of mushrooming posteriors.”</text:p>
      <text:p text:style-name="P46"/>
      <text:p text:style-name="P47">As the TV showed a line of doorway-filling women squeezing into a classroom one after another, Selma turned the TV off.</text:p>
      <text:p text:style-name="P47"/>
      <text:p text:style-name="P47">“Awwww!” Chari groaned. “They didn’t include me.”</text:p>
      <text:p text:style-name="P47"/>
      <text:p text:style-name="P47"><text:soft-page-break/>“You’re not big enough,” Izzy said, attempting to tease her friend but struggling to sound dominant. “70 inches is nothing now.”</text:p>
      <text:p text:style-name="P47"/>
      <text:p text:style-name="P47">“It’s bigger than I went for initially,” Selma said approvingly. While she still professed plans to slim down when the Body Shop’s scientists figured out what was causing her growth, Selma had grown more than comfortable with her size, and the question she was dealing with now was how ‘small’ she wanted to go when the time came.</text:p>
      <text:p text:style-name="P47"/>
      <text:p text:style-name="P47">This acceptance of her predicament had led to a closer bond with her younger sister’s friend, as Chari was over the moon with her own inflated ass. The two were on far friendlier terms now, Selma the only one to not only compliment Chari’s new size but supportive of her thoughts of going even bigger.</text:p>
      <text:p text:style-name="P47"/>
      <text:p text:style-name="P47">Perhaps it was the fear of her sister taking her friend away from her that was making Izzy even more intentionally irritating now, expanding her teasing to include Chari.</text:p>
      <text:p text:style-name="P47"/>
      <text:p text:style-name="P47">“You’re a fat ass, Char,” she said, poking her friend in a well-padded hip. “You’re just not fat enough.”</text:p>
      <text:p text:style-name="P47"/>
      <text:p text:style-name="P47">“Not yet,” Chari said proudly. “There’ll be a sale at the Body Shop in a couple weeks, and I’m already saving up my money to go back.”</text:p>
      <text:p text:style-name="P47"/>
      <text:p text:style-name="P16"><text:span text:style-name="T1">“</text:span><text:span text:style-name="T16">How big are you thinking?” Selma asked, growing herself to an imperceptible degree. At her size, filling an entire couch on her own, another six inches didn’t register.</text:span></text:p>
      <text:p text:style-name="P48"/>
      <text:p text:style-name="P49">But then Chari started to grow, and this one did register. Growing so much and so fast that she trapped Izzy on the other side of the loveseat, the blonde woman’s bottom half expanded out and back, spreading across her couch cushion to the other one, her left hip flowing over the arm rest and her head rising several inches as her padding grew thicker. <text:span text:style-name="T25">It was fortunate she favored stretchy clothes as Selma did, else she would have exploded out of her pants and panties.</text:span></text:p>
      <text:p text:style-name="P49"/>
      <text:p text:style-name="P49">“Let me out!” Izzy was crying even before Chari stopped growing. Leaning across the other armrest, her legs were pinned by a pillow-sized hip.</text:p>
      <text:p text:style-name="P49"/>
      <text:p text:style-name="P49">“Holy crap!” Chari said, excited. “Guess I don’t need to get more work done after all.”</text:p>
      <text:p text:style-name="P49"/>
      <text:p text:style-name="P49">“Aaargh.” Izzy pulled herself free, surrendering the entire loveseat to her friend. She almost filled the whole thing by herself. “Great, now there’s two whales in my life.”</text:p>
      <text:p text:style-name="P49"/>
      <text:p text:style-name="P49">“Jealous?” Chari said. Now she was the one to tease.</text:p>
      <text:p text:style-name="P49"/>
      <text:p text:style-name="P49"><text:soft-page-break/>“I’m jealous I can’t get a seat to myself. My sister needs the whole flipping couch and you’re taking the loveseat.”</text:p>
      <text:p text:style-name="P49"/>
      <text:p text:style-name="P49">“If you want some space maybe you should get big enough to fight for it,” Selma said, leaning back and resting her hands on her chest. Her butt was so big she wasn’t so much sitting on the couch as resting her butt on it, the top of her cheeks coming up as high as her head. “If you stay that skinny you might end up getting smothered one of these days.”</text:p>
      <text:p text:style-name="P49"/>
      <text:p text:style-name="P49">Izzy scoffed.</text:p>
      <text:p text:style-name="P49"/>
      <text:p text:style-name="P49">“No way I’m going to get as big as you.” A moment passed. “But if the only way for me to get a seat is to grow my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20:58:36.346000000</meta:creation-date>
    <dc:date>2017-12-15T09:24:32.810000000</dc:date>
    <meta:editing-duration>PT4H16M38S</meta:editing-duration>
    <meta:editing-cycles>20</meta:editing-cycles>
    <meta:generator>LibreOffice/5.1.4.2$Windows_x86 LibreOffice_project/f99d75f39f1c57ebdd7ffc5f42867c12031db97a</meta:generator>
    <meta:document-statistic meta:table-count="0" meta:image-count="0" meta:object-count="0" meta:page-count="9" meta:paragraph-count="95" meta:word-count="3238" meta:character-count="18092" meta:non-whitespace-character-count="14945"/>
  </office:meta>
</office:document-meta>
</file>