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4pt" fo:font-weight="bold" officeooo:rsid="000d2b2e" officeooo:paragraph-rsid="000d2b2e"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0e33a7" officeooo:paragraph-rsid="000e33a7"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0ff6de" officeooo:paragraph-rsid="000ff6de"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10b8c0" officeooo:paragraph-rsid="0010b8c0"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10e4cc" officeooo:paragraph-rsid="0010e4cc" style:font-size-asian="14pt" style:font-weight-asian="bold" style:font-size-complex="14pt" style:font-weight-complex="bold"/>
    </style:style>
    <style:style style:name="P6" style:family="paragraph" style:parent-style-name="Standard">
      <style:text-properties style:font-name="Times New Roman" fo:font-size="14pt" fo:font-weight="bold" officeooo:rsid="0012af03" officeooo:paragraph-rsid="0012af03" style:font-size-asian="14pt" style:font-weight-asian="bold" style:font-size-complex="14pt" style:font-weight-complex="bold"/>
    </style:style>
    <style:style style:name="P7" style:family="paragraph" style:parent-style-name="Standard">
      <style:text-properties style:font-name="Times New Roman" fo:font-size="14pt" fo:font-weight="bold" officeooo:rsid="0019364b" officeooo:paragraph-rsid="0019364b" style:font-size-asian="14pt" style:font-weight-asian="bold" style:font-size-complex="14pt" style:font-weight-complex="bold"/>
    </style:style>
    <style:style style:name="P8" style:family="paragraph" style:parent-style-name="Standard">
      <style:text-properties style:font-name="Times New Roman" fo:font-size="14pt" fo:font-weight="normal" officeooo:rsid="000d2b2e" officeooo:paragraph-rsid="000d2b2e" style:font-size-asian="14pt" style:font-weight-asian="normal" style:font-size-complex="14pt" style:font-weight-complex="normal"/>
    </style:style>
    <style:style style:name="P9" style:family="paragraph" style:parent-style-name="Standard">
      <style:text-properties style:font-name="Times New Roman" fo:font-size="14pt" fo:font-weight="normal" officeooo:rsid="0012c487" officeooo:paragraph-rsid="0012c487"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e33a7" style:font-weight-asian="normal" style:font-weight-complex="normal"/>
    </style:style>
    <style:style style:name="T3" style:family="text">
      <style:text-properties fo:font-weight="normal" officeooo:rsid="000ff6de" style:font-weight-asian="normal" style:font-weight-complex="normal"/>
    </style:style>
    <style:style style:name="T4" style:family="text">
      <style:text-properties fo:font-weight="normal" officeooo:rsid="0010b8c0" style:font-weight-asian="normal" style:font-weight-complex="normal"/>
    </style:style>
    <style:style style:name="T5" style:family="text">
      <style:text-properties fo:font-weight="normal" officeooo:rsid="0010e4cc" style:font-weight-asian="normal" style:font-weight-complex="normal"/>
    </style:style>
    <style:style style:name="T6" style:family="text">
      <style:text-properties fo:font-weight="normal" officeooo:rsid="0012af03" style:font-weight-asian="normal" style:font-weight-complex="normal"/>
    </style:style>
    <style:style style:name="T7" style:family="text">
      <style:text-properties fo:font-weight="normal" officeooo:rsid="00149f47" style:font-weight-asian="normal" style:font-weight-complex="normal"/>
    </style:style>
    <style:style style:name="T8" style:family="text">
      <style:text-properties fo:font-weight="normal" officeooo:rsid="0014bdd0" style:font-weight-asian="normal" style:font-weight-complex="normal"/>
    </style:style>
    <style:style style:name="T9" style:family="text">
      <style:text-properties fo:font-weight="normal" officeooo:rsid="00150f77" style:font-weight-asian="normal" style:font-weight-complex="normal"/>
    </style:style>
    <style:style style:name="T10" style:family="text">
      <style:text-properties fo:font-weight="normal" officeooo:rsid="0016cf93" style:font-weight-asian="normal" style:font-weight-complex="normal"/>
    </style:style>
    <style:style style:name="T11" style:family="text">
      <style:text-properties fo:font-weight="normal" officeooo:rsid="0019364b" style:font-weight-asian="normal" style:font-weight-complex="normal"/>
    </style:style>
    <style:style style:name="T12" style:family="text">
      <style:text-properties style:text-position="super 58%" fo:font-weight="normal" officeooo:rsid="0010b8c0" style:font-weight-asian="normal" style:font-weight-complex="normal"/>
    </style:style>
    <style:style style:name="T13" style:family="text">
      <style:text-properties style:text-position="0% 100%"/>
    </style:style>
    <style:style style:name="T14" style:family="text">
      <style:text-properties officeooo:rsid="0013d5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What’s going on: <text:span text:style-name="T14">Greg has encouraged his son Junior to embrace his appetite like a true Murphy man. Along with the enabling of wife and mother Susan, Junior has seen some impressive gains.)</text:span></text:p>
      <text:p text:style-name="P8"/>
      <text:p text:style-name="P1"><text:span text:style-name="T1"/></text:p>
      <text:p text:style-name="P1"><text:span text:style-name="T1"/></text:p>
      <text:p text:style-name="P1"><text:span text:style-name="T1">“</text:span><text:span text:style-name="T2">752 pounds,” Dr. Brown said, an almost admiring tone in his voice. “That’s quite a gain from six months ago. Looks like that diet plan we worked out is doing its job.”</text:span></text:p>
      <text:p text:style-name="P1"><text:span text:style-name="T2"/></text:p>
      <text:p text:style-name="P1"><text:span text:style-name="T2">“It’s because he’s a Murphy man,” Greg said proudly. “My son’s got an appetite that can’t be beat.”</text:span></text:p>
      <text:p text:style-name="P1"><text:span text:style-name="T2"/></text:p>
      <text:p text:style-name="P1"><text:span text:style-name="T2">“He is a big eater,” Susan </text:span><text:span text:style-name="T7">agreed</text:span><text:span text:style-name="T2">, only a bit less enthusiastically. She wasn’t ashamed of her son’s obesity – she certainly understood it would by hypocritical after she had done so much to enable him, cooking so much food and giving him so many snacks day after day – but even after watching Junior swell outward week by week, moving from using a single chair at the dining table to needing two, and now using a piano bench she had bought from a Goodwill (and even then his blubbery butt was close to overflowing it), to have a specific number attached to his size was still a surprise.</text:span></text:p>
      <text:p text:style-name="P1"><text:span text:style-name="T2"/></text:p>
      <text:p text:style-name="P1"><text:span text:style-name="T2">“Mind if I hop on?” Greg asked. “I’ve probably put on a few pounds myself.”</text:span></text:p>
      <text:p text:style-name="P1"><text:span text:style-name="T2"/></text:p>
      <text:p text:style-name="P1"><text:span text:style-name="T2">“Be my guest.”</text:span></text:p>
      <text:p text:style-name="P1"><text:span text:style-name="T2"/></text:p>
      <text:p text:style-name="P2"><text:span text:style-name="T1">The Murphy patriarch stepped onto the platform and everyone watched the digital readout come up ‘416.’</text:span></text:p>
      <text:p text:style-name="P2"><text:span text:style-name="T1"/></text:p>
      <text:p text:style-name="P2"><text:span text:style-name="T1">“More than a few,” Dr. Brown said. “That’s about 50 pounds and change since last time.”</text:span></text:p>
      <text:p text:style-name="P2"><text:span text:style-name="T1"/></text:p>
      <text:p text:style-name="P2"><text:span text:style-name="T1">“Heh. Better than I expected. Watch out, big boy,” he slapped Junior on the back. “I might take back the title of Family Fattest from you.”</text:span></text:p>
      <text:p text:style-name="P2"><text:span text:style-name="T1"/></text:p>
      <text:p text:style-name="P2"><text:span text:style-name="T1">The men all laughed, and Susan stayed quiet as she registered how much fatter both her husband and son had gotten.</text:span></text:p>
      <text:p text:style-name="P1"><text:span text:style-name="T2"/></text:p>
      <text:p text:style-name="P2"><text:span text:style-name="T1">She followed the doctor, her son and husband back to the exam room so the rest of Junior’s vitals could be taken. They were all healthy; despite being swaddled with fat, looking even rounder than the Michelin Man, Junior was the vision of perfect health. This helped ease Susan’s concerns considerably. She felt guilty even having them, knowing how proud Greg was of their son ‘coming into his appetite’ and how happy </text:span><text:soft-page-break/><text:span text:style-name="T1">Junior looked whenever he came to the dinner table or Susan brought him another TV tray’s worth of snacks as he played his video games.</text:span></text:p>
      <text:p text:style-name="P2"><text:span text:style-name="T1"/></text:p>
      <text:p text:style-name="P2"><text:span text:style-name="T1">Susan was an old-fashioned woman; she had quit her job when she and Greg had gotten married and she had treated keeping house and raising their children as primarily her responsibilities. So she felt compelled to accede to Greg’s wishes about how to raise their son, he being the father and all. But this was so different, and it had reached a stage she had never imagined.</text:span></text:p>
      <text:p text:style-name="P2"><text:span text:style-name="T1"/></text:p>
      <text:p text:style-name="P2"><text:span text:style-name="T1">‘I should stop worrying,’ she told herself as Dr. Brown and Greg discussed Junior’s medication program. ‘Junior’s healthy, he’s happy, Greg is ecstatic. And I love cooking for my boys, knowing they love my food so much. What do I have to be unhappy about?’</text:span></text:p>
      <text:p text:style-name="P2"><text:span text:style-name="T1"/></text:p>
      <text:p text:style-name="P2"><text:span text:style-name="T1">Still, she did want just a little reassurance that... that this was all okay, and things weren’t going to take a bad turn.</text:span></text:p>
      <text:p text:style-name="P2"><text:span text:style-name="T1"/></text:p>
      <text:p text:style-name="P2"><text:span text:style-name="T1">“What do you say to some more food, Junior?” Greg </text:span><text:span text:style-name="T8">asked while </text:span><text:span text:style-name="T1">driving home. “Mandy’s is just up ahead.”</text:span></text:p>
      <text:p text:style-name="P2"><text:span text:style-name="T1"/></text:p>
      <text:p text:style-name="P2"><text:span text:style-name="T1">“Sounds good to me.” As if agreeing, Junior’s belly grumbled.</text:span></text:p>
      <text:p text:style-name="P2"><text:span text:style-name="T1"/></text:p>
      <text:p text:style-name="P2"><text:span text:style-name="T1">Susan wasn’t hungry, but she tagged along as they took a detour to the family restaurant with a reputation for accommodating fatties. Since Junior had begun taking on a Murphy man’s appetite it had become a favorite place for both father and son, though the son’s growing capacity meant visits had to be restricted. Even Mandy’s affordable pricing </text:span><text:span text:style-name="T3">was offset when Junior was ordering seven or eight entrees at a time.</text:span></text:p>
      <text:p text:style-name="P2"><text:span text:style-name="T3"/></text:p>
      <text:p text:style-name="P3"><text:span text:style-name="T1">Like he did today, adding extra sides to each entree, upgrading all his fries to bacon and cheddar servings, and ordering extra patties and fixings on all his burgers. The waitress, a long-timer who had witnessed Junior’s growth over the past few months, dutifully recorded every detail without even a hint of shock on her face.</text:span></text:p>
      <text:p text:style-name="P3"><text:span text:style-name="T1"/></text:p>
      <text:p text:style-name="P3"><text:span text:style-name="T1">Greg, by contrast, ordered ‘</text:span><text:span text:style-name="T9">only’ </text:span><text:span text:style-name="T1">four entrees (with extra sides and the cheddar bacon fries), plus a couple appetizers. It was a big order even for the big man, but when Susan gave him an inquiring look (the breakfast she had made them had hardly been paltry) her husband smiled and said</text:span></text:p>
      <text:p text:style-name="P3"><text:span text:style-name="T1"/></text:p>
      <text:p text:style-name="P3"><text:span text:style-name="T1">“Guess knowing I’m fatter has made me even hungrier.”</text:span></text:p>
      <text:p text:style-name="P3"><text:span text:style-name="T1"/></text:p>
      <text:p text:style-name="P3"><text:span text:style-name="T1">Over an hour passed as Greg and Junior, but mostly Junior, gorged on a caravan of dishes being sent out of the kitchen. Spending as much time at the dining table as he did </text:span><text:soft-page-break/><text:span text:style-name="T1">now, Junior was an accomplished eatist, scarfing down food with admirable speed without ever appearing piggish or sloppy. His table manners invited no criticism; when he belched he did so behind a hand, and he always thanked the waitress when she brought more food or a refill of his soda.</text:span></text:p>
      <text:p text:style-name="P3"><text:span text:style-name="T1"/></text:p>
      <text:p text:style-name="P3"><text:span text:style-name="T1">At the end his belly was a swollen brick, protruding straight out and so taut it barely moved as he waddled back to the car.</text:span></text:p>
      <text:p text:style-name="P3"><text:span text:style-name="T1"/></text:p>
      <text:p text:style-name="P3"><text:span text:style-name="T1">“That was some performance, son,” Greg said as they were getting comfortable in the car. “Keep it up.”</text:span></text:p>
      <text:p text:style-name="P3"><text:span text:style-name="T1"/></text:p>
      <text:p text:style-name="P3"><text:span text:style-name="T1">“Don’t worry about that, Dad. And you did pretty decently yourself.”</text:span></text:p>
      <text:p text:style-name="P3"><text:span text:style-name="T1"/></text:p>
      <text:p text:style-name="P3"><text:span text:style-name="T1">“Both my boys are so hungry,” Susan said, happy and still a little nervous.</text:span></text:p>
      <text:p text:style-name="P3"><text:span text:style-name="T1"/></text:p>
      <text:p text:style-name="P3"><text:span text:style-name="T1">When they got home Susan followed Greg to their bedroom, where her husband was making ready to nap off his meal.</text:span></text:p>
      <text:p text:style-name="P3"><text:span text:style-name="T1"/></text:p>
      <text:p text:style-name="P3"><text:span text:style-name="T1">“Greg? I wanted to talk to you about Junior.”</text:span></text:p>
      <text:p text:style-name="P3"><text:span text:style-name="T1"/></text:p>
      <text:p text:style-name="P3"><text:span text:style-name="T1">“What about?” Though lying down with his eyes closed, Greg was fully alert.</text:span></text:p>
      <text:p text:style-name="P3"><text:span text:style-name="T1"/></text:p>
      <text:p text:style-name="P3"><text:span text:style-name="T1">“I didn’t say anything about this before, when he started to gain weight, because I’m not ashamed of him being fat and you were so happy encouraging him to, what do you say, come into his appetite? And I know how much it means to you that he be a Murphy man.”</text:span></text:p>
      <text:p text:style-name="P3"><text:span text:style-name="T1"/></text:p>
      <text:p text:style-name="P3"><text:span text:style-name="T1">“Uh huh.”</text:span></text:p>
      <text:p text:style-name="P3"><text:span text:style-name="T1"/></text:p>
      <text:p text:style-name="P3"><text:span text:style-name="T1">“But 750 pounds is very big. Incredibly big. And the way he keeps eating he’s only going to get bigger. I’m not saying you have to stop, but I just want to know, how big do you expect Junior to get?”</text:span></text:p>
      <text:p text:style-name="P3"><text:span text:style-name="T1"/></text:p>
      <text:p text:style-name="P3"><text:span text:style-name="T1">Without opening his eyes, Greg said</text:span></text:p>
      <text:p text:style-name="P3"><text:span text:style-name="T1"/></text:p>
      <text:p text:style-name="P3"><text:span text:style-name="T1"/></text:p>
      <text:p text:style-name="P3"><text:span text:style-name="T1"/></text:p>
      <text:p text:style-name="P3"><text:span text:style-name="T1">“As fat as he wants.”</text:span></text:p>
      <text:p text:style-name="P3"><text:span text:style-name="T1"/></text:p>
      <text:p text:style-name="P3">“As fat as he can get.”</text:p>
      <text:p text:style-name="P3"><text:span text:style-name="T1"/></text:p>
      <text:p text:style-name="P3"><text:span text:style-name="T1">“Just a little more. I have plans for him.”</text:span></text:p>
      <text:p text:style-name="P3"><text:soft-page-break/><text:span text:style-name="T1"/></text:p>
      <text:p text:style-name="P3"><text:span text:style-name="T1"/></text:p>
      <text:p text:style-name="P3"><text:span text:style-name="T1"/></text:p>
      <text:p text:style-name="P3"><text:span text:style-name="T1">“As fat as he can get. He’s a Murphy man. We’re supposed to be big.”</text:span></text:p>
      <text:p text:style-name="P3"><text:span text:style-name="T1"/></text:p>
      <text:p text:style-name="P3"><text:span text:style-name="T1">“Is he not big already?”</text:span></text:p>
      <text:p text:style-name="P3"><text:span text:style-name="T1"/></text:p>
      <text:p text:style-name="P3"><text:span text:style-name="T1">“</text:span><text:span text:style-name="T4">Sure he is. Probably bigger than he would be if we were living just a generation ago. But it’s the 21</text:span><text:span text:style-name="T12">st</text:span><text:span text:style-name="T4"> century, Susan. Everything we think we know about obesity keeps being proven false. You heard the doctor, Junior is as healthy as an ox. And the way America’s obesity rate is going 300 is going to be the new 200 soon.”</text:span></text:p>
      <text:p text:style-name="P3"><text:span text:style-name="T4"/></text:p>
      <text:p text:style-name="P3"><text:span text:style-name="T4">“What does that have to do with anything?”</text:span></text:p>
      <text:p text:style-name="P3"><text:span text:style-name="T4"/></text:p>
      <text:p text:style-name="P3"><text:span text:style-name="T4">“I’m saying you need to reshape your thinking, honey.” Now he opened his eyes, sitting up in bed. “This whole idea about ‘too fat’ or ‘too big’ is passe, even if people don’t realize it yet. So Junior doesn’t look like the celebrities on TV or in the movies. Neither do I. Neither do most people. I’m not going to lecture you about unhealthy body images in media, you already know all that. I’m saying that entire line of thought needs to be abandoned. Forget everything you think you know about how big is too big.</text:span></text:p>
      <text:p text:style-name="P3"><text:span text:style-name="T4"/></text:p>
      <text:p text:style-name="P3"><text:span text:style-name="T4">“Junior’s healthy, and he knows that. But what he needs to know, what I’m trying to instill in him, is to take pride in who he is. Worrying about what other people think isn’t going to lead to anything good, and he’s at an age where he’s hyperaware of how he must look to other people. The best thing we can do is help him be happy with the man he is.”</text:span></text:p>
      <text:p text:style-name="P3"><text:span text:style-name="T4"/></text:p>
      <text:p text:style-name="P3"><text:span text:style-name="T4">“But why try to make him fatter?”</text:span></text:p>
      <text:p text:style-name="P3"><text:span text:style-name="T4"/></text:p>
      <text:p text:style-name="P4"><text:span text:style-name="T1">Greg laughed.</text:span></text:p>
      <text:p text:style-name="P4"><text:span text:style-name="T1"/></text:p>
      <text:p text:style-name="P4"><text:span text:style-name="T1">“It’s been a while since I had to try to make him fatter. He took to overeating like a duck to water, you’ve seen that. But why keep enabling him? Because he is proud of how big he is. Not only is he okay with it, he’s owning it. He wants to get fatter, he’s actively working at it. And the more this is his own thing, something he’s making happen instead of having happen to him, the more it’ll be a part of him.</text:span></text:p>
      <text:p text:style-name="P4"><text:span text:style-name="T1"/></text:p>
      <text:p text:style-name="P4"><text:span text:style-name="T1">“If he decided to stop gaining right now and just stay at his current size I’d be perfectly happy with it. He’d still be fat and proud, so mission accomplished. But I don’t imagine him stopping, and I’m going to be behind him every step of the way because he’s my son and I want what’s best for him.”</text:span></text:p>
      <text:p text:style-name="P4"><text:span text:style-name="T1"/></text:p>
      <text:p text:style-name="P4"><text:soft-page-break/><text:span text:style-name="T1">All of Susan’s concerns had been reduced to ash. She had never looked at like this, but Greg had delivered so decisive a blow against every nagging voice in her head (he’s too fat, he’s an unhealthy blob, people will be disgusted by him) that she couldn’t believe she had ever thought this was a problem.</text:span></text:p>
      <text:p text:style-name="P4"><text:span text:style-name="T1"/></text:p>
      <text:p text:style-name="P4"><text:span text:style-name="T1">“I feel like a fool,” Susan said, joining her husband on the bed and </text:span><text:span text:style-name="T5">cuddling up with him. “I saw how happy Junior has been and I still thought this was something that needed to stop.”</text:span></text:p>
      <text:p text:style-name="P4"><text:span text:style-name="T5"/></text:p>
      <text:p text:style-name="P4"><text:span text:style-name="T5">“It’s understandable. There’s so much anti-fat bias in the world, and parents always overthink every decision they make. I’m just glad you never fought back entirely on this, giving him or me grief when he started gaining weight.”</text:span></text:p>
      <text:p text:style-name="P4"><text:span text:style-name="T5"/></text:p>
      <text:p text:style-name="P4"><text:span text:style-name="T5">“No. I love cooking for you guys too much. Guess I’ll have to step up my game again, huh? Both of you are getting hungrier as you get fatter.”</text:span></text:p>
      <text:p text:style-name="P4"><text:span text:style-name="T5"/></text:p>
      <text:p text:style-name="P5"><text:span text:style-name="T1">Greg belly-laughed.</text:span></text:p>
      <text:p text:style-name="P5"><text:span text:style-name="T1"/></text:p>
      <text:p text:style-name="P5"><text:span text:style-name="T1">“That we are. I wasn’t planning to get in on the weight gain thing myself, but sharing a dining table with Junior every day, I can’t help myself. Maybe I’ll see if I can’t maximize my own girth while we fatten Junior up.”</text:span></text:p>
      <text:p text:style-name="P5"><text:span text:style-name="T1"/></text:p>
      <text:p text:style-name="P5"><text:span text:style-name="T1">“Mmmmmm,” Susan ran a hand across Greg’s voluminous belly. “That wouldn’t be too bad. But I should probably get to the kitchen. Junior had a lot with your early lunch, but he’ll definitely want something substantial between now and dinner. Do you want anything after your nap?”</text:span></text:p>
      <text:p text:style-name="P5"><text:span text:style-name="T1"/></text:p>
      <text:p text:style-name="P5"><text:span text:style-name="T1">“We have any of the frozen pizzas left? The stuffed crust ones?”</text:span></text:p>
      <text:p text:style-name="P5"><text:span text:style-name="T1"/></text:p>
      <text:p text:style-name="P5"><text:span text:style-name="T1">“We should, out in the garage.”</text:span></text:p>
      <text:p text:style-name="P5"><text:span text:style-name="T1"/></text:p>
      <text:p text:style-name="P5"><text:span text:style-name="T1">“I’ll take two.”</text:span></text:p>
      <text:p text:style-name="P5"><text:span text:style-name="T1"/></text:p>
      <text:p text:style-name="P5"><text:span text:style-name="T1">“You got it.”</text:span></text:p>
      <text:p text:style-name="P5"><text:span text:style-name="T1"/></text:p>
      <text:p text:style-name="P5"><text:span text:style-name="T1">It was hard to note the change that occurred after that day with the doctor’s visit. Susan had been a cooking machine before, with Greg and Junior stuffing themselves at every opportunity, but going forward it felt like some sort of restriction had been lifted. Susan still cooked, Junior and Greg still ate; the men still got fatter and everyone was accepting of it like it was old news.</text:span></text:p>
      <text:p text:style-name="P5"><text:span text:style-name="T1"/></text:p>
      <text:p text:style-name="P5"><text:soft-page-break/><text:span text:style-name="T1">But there was a tinge of gleeful anticipation to it all now. Whenever Susan and Greg woke up in the morning she would caress his belly or some new roll of fat before getting out of bed. Dishes were made in ever-larger portions, as if Susan was daring her menfolk to leave any leftovers (they never did). Greg and Junior exchanged more compliments about each other’s appetite and gains, but there was an air of committed effort in their discussions of getting fatter. Like Greg had said, it wasn’t something happening to Junior but something he was making happen.</text:span></text:p>
      <text:p text:style-name="P5"><text:span text:style-name="T1"/></text:p>
      <text:p text:style-name="P5"><text:span text:style-name="T1">There had already been various effects of Junior’s gains before now; clothes shopping happened more regularly, until they needed to enlist a seamstress to make muumuu-style body suits for the morbidly obese teen, and reinforced furniture had to replace his old bed and chair. But that was all an ‘as it’s needed’ system.</text:span></text:p>
      <text:p text:style-name="P5"><text:span text:style-name="T1"/></text:p>
      <text:p text:style-name="P5"><text:span text:style-name="T1">Now, as Junior’s weight passed 800 pounds and raced for 850, his family was getting proactive in anticipating his needs. Their old car was joined by a heavy duty van; Greg took the middle row of seats out so Junior could sit in the back and let his belly settle on the floor. </text:span><text:span text:style-name="T6">All the doors in the house were widened, the front steps leading the porch converted into a ramp.</text:span></text:p>
      <text:p text:style-name="P5"><text:span text:style-name="T6"/></text:p>
      <text:p text:style-name="P6"><text:span text:style-name="T1">Sending Junior back to school in the fall was not going to work, and Greg was getting so round he was having trouble reaching his keyboard and mouse. The solution</text:span><text:span text:style-name="T10">s</text:span><text:span text:style-name="T1"> </text:span><text:span text:style-name="T10">were</text:span><text:span text:style-name="T1"> the same: stay at home. Their state had a good homeschooling system, with a number of resources for tutors and instructors, and Greg’s job could be done almost entirely online now.</text:span></text:p>
      <text:p text:style-name="P6"><text:span text:style-name="T1"/></text:p>
      <text:p text:style-name="P6"><text:span text:style-name="T1">The result was inescapable: Susan would have both of his growing boys nearby all day, every day. The kitchen never got a chance to quiet down, and Susan made cooking for Greg and Junior into a full-time job, producing full-course meals several times a day and sending snacks to her son and husband constantly as they worked, studied, gamed or just watched TV.</text:span></text:p>
      <text:p text:style-name="P6"><text:span text:style-name="T1"/></text:p>
      <text:p text:style-name="P6"><text:span text:style-name="T1">As if possible, both Greg and Junior’s gains picked up speed. Junior reached 900 pounds just three months after his last doctor’s visit, and Greg was already approaching 500 pounds when he started telecommuting. Now he was setting his sights on 600.</text:span></text:p>
      <text:p text:style-name="P6"><text:span text:style-name="T1"/></text:p>
      <text:p text:style-name="P6"><text:span text:style-name="T1">Then things were about to get even crazier when Greg</text:span></text:p>
      <text:p text:style-name="P6"><text:span text:style-name="T1"/></text:p>
      <text:p text:style-name="P6"><text:span text:style-name="T1"/></text:p>
      <text:p text:style-name="P6"><text:span text:style-name="T1"/></text:p>
      <text:p text:style-name="P6"><text:span text:style-name="T1">got a collection of Murphy family recipes guaranteed to help a growing man gain</text:span></text:p>
      <text:p text:style-name="P6"><text:span text:style-name="T1"/></text:p>
      <text:p text:style-name="P6"><text:span text:style-name="T1">got in contact with his extended family to compare sizes and exchange </text:span><text:span text:style-name="T11">tips</text:span></text:p>
      <text:p text:style-name="P6"><text:soft-page-break/><text:span text:style-name="T11"/></text:p>
      <text:p text:style-name="P7"><text:span text:style-name="T11">w</text:span><text:span text:style-name="T1">as contacted by Dr. Brown with an intriguing off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8T10:42:07.739000000</meta:creation-date>
    <dc:date>2020-03-12T15:42:24.517000000</dc:date>
    <meta:editing-duration>PT40M32S</meta:editing-duration>
    <meta:editing-cycles>11</meta:editing-cycles>
    <meta:generator>LibreOffice/6.1.2.1$Windows_X86_64 LibreOffice_project/65905a128db06ba48db947242809d14d3f9a93fe</meta:generator>
    <meta:document-statistic meta:table-count="0" meta:image-count="0" meta:object-count="0" meta:page-count="7" meta:paragraph-count="67" meta:word-count="2243" meta:character-count="12221" meta:non-whitespace-character-count="10043"/>
  </office:meta>
</office:document-meta>
</file>