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9daae" officeooo:paragraph-rsid="0009daae"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a6e73" officeooo:paragraph-rsid="000a6e73"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d04db" officeooo:paragraph-rsid="000d04db"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fc17d" officeooo:paragraph-rsid="000fc17d"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0fd7f8" officeooo:paragraph-rsid="0013c90f"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3c90f" officeooo:paragraph-rsid="0013c90f"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69ff5" officeooo:paragraph-rsid="00169ff5"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4f53d" officeooo:paragraph-rsid="00169ff5"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c4123" officeooo:paragraph-rsid="001c4123"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d119b" officeooo:paragraph-rsid="001d119b"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1d9377" officeooo:paragraph-rsid="001d9377"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1e3979" officeooo:paragraph-rsid="001e3979"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25973" officeooo:paragraph-rsid="00225973"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3a284" officeooo:paragraph-rsid="0023a284"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55eed" officeooo:paragraph-rsid="00255eed"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58d26" officeooo:paragraph-rsid="00258d26"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268542" officeooo:paragraph-rsid="00268542"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27800b" officeooo:paragraph-rsid="0027800b"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28dd64" officeooo:paragraph-rsid="0028dd64"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29a899" officeooo:paragraph-rsid="0029a899"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2b33c8" officeooo:paragraph-rsid="002b33c8"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2c216b" officeooo:paragraph-rsid="002c216b"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32816a" officeooo:paragraph-rsid="0032816a"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3476e3" officeooo:paragraph-rsid="003476e3"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34bd68" officeooo:paragraph-rsid="0034bd68"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36a61a" officeooo:paragraph-rsid="0036a61a"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377a35" officeooo:paragraph-rsid="00377a35"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37cc3b" officeooo:paragraph-rsid="0037cc3b"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37ea1e" officeooo:paragraph-rsid="0037ea1e"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38f146" officeooo:paragraph-rsid="0038f146"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3ab2f1" officeooo:paragraph-rsid="003ab2f1" style:font-size-asian="14pt" style:font-weight-asian="bold" style:font-size-complex="14pt" style:font-weight-complex="bold"/>
    </style:style>
    <style:style style:name="P32" style:family="paragraph" style:parent-style-name="Standard">
      <style:text-properties style:font-name="Times New Roman" fo:font-size="14pt" fo:font-weight="bold" officeooo:rsid="003c57ec" officeooo:paragraph-rsid="003c57ec"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3cbe2a" officeooo:paragraph-rsid="003cbe2a" style:font-size-asian="14pt" style:font-weight-asian="bold" style:font-size-complex="14pt" style:font-weight-complex="bold"/>
    </style:style>
    <style:style style:name="P34" style:family="paragraph" style:parent-style-name="Standard">
      <style:text-properties style:font-name="Times New Roman" fo:font-size="14pt" fo:font-weight="bold" officeooo:rsid="003f204e" officeooo:paragraph-rsid="003f204e" style:font-size-asian="14pt" style:font-weight-asian="bold" style:font-size-complex="14pt" style:font-weight-complex="bold"/>
    </style:style>
    <style:style style:name="P35" style:family="paragraph" style:parent-style-name="Standard">
      <style:text-properties style:font-name="Times New Roman" fo:font-size="14pt" fo:font-weight="bold" officeooo:rsid="003fb805" officeooo:paragraph-rsid="003fb805" style:font-size-asian="14pt" style:font-weight-asian="bold" style:font-size-complex="14pt" style:font-weight-complex="bold"/>
    </style:style>
    <style:style style:name="P36" style:family="paragraph" style:parent-style-name="Standard">
      <style:text-properties style:font-name="Times New Roman" fo:font-size="14pt" fo:font-weight="bold" officeooo:rsid="0040911e" officeooo:paragraph-rsid="0040911e" style:font-size-asian="14pt" style:font-weight-asian="bold" style:font-size-complex="14pt" style:font-weight-complex="bold"/>
    </style:style>
    <style:style style:name="P37" style:family="paragraph" style:parent-style-name="Standard">
      <style:text-properties style:font-name="Times New Roman" fo:font-size="14pt" fo:font-weight="bold" officeooo:rsid="0040911e" officeooo:paragraph-rsid="004276ea" style:font-size-asian="14pt" style:font-weight-asian="bold" style:font-size-complex="14pt" style:font-weight-complex="bold"/>
    </style:style>
    <style:style style:name="P38" style:family="paragraph" style:parent-style-name="Standard">
      <style:text-properties style:font-name="Times New Roman" fo:font-size="14pt" fo:font-weight="normal" officeooo:rsid="000d04db" officeooo:paragraph-rsid="000d04db"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0a6e73" officeooo:paragraph-rsid="0009daae"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0b4f79" officeooo:paragraph-rsid="000a6e73"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0fc17d" officeooo:paragraph-rsid="000d04db"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0fd7f8" officeooo:paragraph-rsid="000fc17d"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10e378" officeooo:paragraph-rsid="0013c90f"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14f53d" officeooo:paragraph-rsid="0013c90f"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14f53d" officeooo:paragraph-rsid="00169ff5"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169ff5" officeooo:paragraph-rsid="00169ff5"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169ff5" officeooo:paragraph-rsid="00169ff5"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1d119b" officeooo:paragraph-rsid="001c4123"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1d119b" officeooo:paragraph-rsid="001d119b"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1d9377" officeooo:paragraph-rsid="001d119b"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1d9377" officeooo:paragraph-rsid="001d9377"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1e3979" officeooo:paragraph-rsid="001d9377"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1e3979" officeooo:paragraph-rsid="001e3979"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1f6122" officeooo:paragraph-rsid="001e3979"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225973" officeooo:paragraph-rsid="001e3979"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225973" officeooo:paragraph-rsid="00225973"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225973" officeooo:paragraph-rsid="002c5293"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23a284" officeooo:paragraph-rsid="00225973"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255eed" officeooo:paragraph-rsid="0023a284"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258d26" officeooo:paragraph-rsid="00255eed"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268542" officeooo:paragraph-rsid="00258d26"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68542" officeooo:paragraph-rsid="00268542"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27800b" officeooo:paragraph-rsid="00268542"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28dd64" officeooo:paragraph-rsid="0027800b"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28dd64" officeooo:paragraph-rsid="0028dd64"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29a899" officeooo:paragraph-rsid="0028dd64"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29a899" officeooo:paragraph-rsid="0029a899"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2b33c8" officeooo:paragraph-rsid="0029a899"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2b33c8" officeooo:paragraph-rsid="002b33c8"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2c216b" officeooo:paragraph-rsid="002c216b"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2c5293" officeooo:paragraph-rsid="002c216b"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2c5293" officeooo:paragraph-rsid="002c5293"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32816a" officeooo:paragraph-rsid="0032816a"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3476e3" officeooo:paragraph-rsid="0032816a"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3476e3" officeooo:paragraph-rsid="003476e3"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34bd68" officeooo:paragraph-rsid="003476e3"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34bd68" officeooo:paragraph-rsid="0034bd68"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36a61a" officeooo:paragraph-rsid="0036a61a"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377a35" officeooo:paragraph-rsid="0036a61a"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377a35" officeooo:paragraph-rsid="00377a35"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37cc3b" officeooo:paragraph-rsid="0037cc3b"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37cc3b" officeooo:paragraph-rsid="00377a35"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37ea1e" officeooo:paragraph-rsid="0037cc3b"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37ea1e" officeooo:paragraph-rsid="0037ea1e"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37ea1e" officeooo:paragraph-rsid="003cbe2a"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3cbe2a" officeooo:paragraph-rsid="0037ea1e"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3cbe2a" officeooo:paragraph-rsid="003cbe2a"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3cbe2a" officeooo:paragraph-rsid="003c57ec"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38f146" officeooo:paragraph-rsid="0037ea1e"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38f146" officeooo:paragraph-rsid="0038f146"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3ab2f1" officeooo:paragraph-rsid="0038f146"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3ab2f1" officeooo:paragraph-rsid="003ab2f1"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3d9c8d" officeooo:paragraph-rsid="003cbe2a"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3d9c8d" officeooo:paragraph-rsid="003d9c8d"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3f204e" officeooo:paragraph-rsid="003f204e"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3fb805" officeooo:paragraph-rsid="003f204e"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3fb805" officeooo:paragraph-rsid="003fb805"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40911e" officeooo:paragraph-rsid="003fb805"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40911e" officeooo:paragraph-rsid="0040911e"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40911e" officeooo:paragraph-rsid="004276ea"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041a243" officeooo:paragraph-rsid="0040911e"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41a243" officeooo:paragraph-rsid="0041a243"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a6e73" style:font-weight-asian="normal" style:font-weight-complex="normal"/>
    </style:style>
    <style:style style:name="T3" style:family="text">
      <style:text-properties fo:font-weight="normal" officeooo:rsid="000b4f79" style:font-weight-asian="normal" style:font-weight-complex="normal"/>
    </style:style>
    <style:style style:name="T4" style:family="text">
      <style:text-properties fo:font-weight="normal" officeooo:rsid="000e8228" style:font-weight-asian="normal" style:font-weight-complex="normal"/>
    </style:style>
    <style:style style:name="T5" style:family="text">
      <style:text-properties fo:font-weight="normal" officeooo:rsid="000fc17d" style:font-weight-asian="normal" style:font-weight-complex="normal"/>
    </style:style>
    <style:style style:name="T6" style:family="text">
      <style:text-properties fo:font-weight="normal" officeooo:rsid="000fd7f8" style:font-weight-asian="normal" style:font-weight-complex="normal"/>
    </style:style>
    <style:style style:name="T7" style:family="text">
      <style:text-properties fo:font-weight="normal" officeooo:rsid="0010e378" style:font-weight-asian="normal" style:font-weight-complex="normal"/>
    </style:style>
    <style:style style:name="T8" style:family="text">
      <style:text-properties fo:font-weight="normal" officeooo:rsid="001317df" style:font-weight-asian="normal" style:font-weight-complex="normal"/>
    </style:style>
    <style:style style:name="T9" style:family="text">
      <style:text-properties fo:font-weight="normal" officeooo:rsid="0013c90f" style:font-weight-asian="normal" style:font-weight-complex="normal"/>
    </style:style>
    <style:style style:name="T10" style:family="text">
      <style:text-properties fo:font-weight="normal" officeooo:rsid="0014f53d" style:font-weight-asian="normal" style:font-weight-complex="normal"/>
    </style:style>
    <style:style style:name="T11" style:family="text">
      <style:text-properties fo:font-weight="normal" officeooo:rsid="00169ff5" style:font-weight-asian="normal" style:font-weight-complex="normal"/>
    </style:style>
    <style:style style:name="T12" style:family="text">
      <style:text-properties fo:font-weight="normal" officeooo:rsid="001b3d11" style:font-weight-asian="normal" style:font-weight-complex="normal"/>
    </style:style>
    <style:style style:name="T13" style:family="text">
      <style:text-properties fo:font-weight="normal" officeooo:rsid="001bb7bb" style:font-weight-asian="normal" style:font-weight-complex="normal"/>
    </style:style>
    <style:style style:name="T14" style:family="text">
      <style:text-properties fo:font-weight="normal" officeooo:rsid="001c4123" style:font-weight-asian="normal" style:font-weight-complex="normal"/>
    </style:style>
    <style:style style:name="T15" style:family="text">
      <style:text-properties fo:font-weight="normal" officeooo:rsid="001cd9ad" style:font-weight-asian="normal" style:font-weight-complex="normal"/>
    </style:style>
    <style:style style:name="T16" style:family="text">
      <style:text-properties fo:font-weight="normal" officeooo:rsid="001d119b" style:font-weight-asian="normal" style:font-weight-complex="normal"/>
    </style:style>
    <style:style style:name="T17" style:family="text">
      <style:text-properties fo:font-weight="normal" officeooo:rsid="001d9377" style:font-weight-asian="normal" style:font-weight-complex="normal"/>
    </style:style>
    <style:style style:name="T18" style:family="text">
      <style:text-properties fo:font-weight="normal" officeooo:rsid="001e3979" style:font-weight-asian="normal" style:font-weight-complex="normal"/>
    </style:style>
    <style:style style:name="T19" style:family="text">
      <style:text-properties fo:font-weight="normal" officeooo:rsid="001f10a1" style:font-weight-asian="normal" style:font-weight-complex="normal"/>
    </style:style>
    <style:style style:name="T20" style:family="text">
      <style:text-properties fo:font-weight="normal" officeooo:rsid="001f6122" style:font-weight-asian="normal" style:font-weight-complex="normal"/>
    </style:style>
    <style:style style:name="T21" style:family="text">
      <style:text-properties fo:font-weight="normal" officeooo:rsid="00225973" style:font-weight-asian="normal" style:font-weight-complex="normal"/>
    </style:style>
    <style:style style:name="T22" style:family="text">
      <style:text-properties fo:font-weight="normal" officeooo:rsid="0023a284" style:font-weight-asian="normal" style:font-weight-complex="normal"/>
    </style:style>
    <style:style style:name="T23" style:family="text">
      <style:text-properties fo:font-weight="normal" officeooo:rsid="00255eed" style:font-weight-asian="normal" style:font-weight-complex="normal"/>
    </style:style>
    <style:style style:name="T24" style:family="text">
      <style:text-properties fo:font-weight="normal" officeooo:rsid="00258d26" style:font-weight-asian="normal" style:font-weight-complex="normal"/>
    </style:style>
    <style:style style:name="T25" style:family="text">
      <style:text-properties fo:font-weight="normal" officeooo:rsid="00268542" style:font-weight-asian="normal" style:font-weight-complex="normal"/>
    </style:style>
    <style:style style:name="T26" style:family="text">
      <style:text-properties fo:font-weight="normal" officeooo:rsid="0027800b" style:font-weight-asian="normal" style:font-weight-complex="normal"/>
    </style:style>
    <style:style style:name="T27" style:family="text">
      <style:text-properties fo:font-weight="normal" officeooo:rsid="0028dd64" style:font-weight-asian="normal" style:font-weight-complex="normal"/>
    </style:style>
    <style:style style:name="T28" style:family="text">
      <style:text-properties fo:font-weight="normal" officeooo:rsid="0029a899" style:font-weight-asian="normal" style:font-weight-complex="normal"/>
    </style:style>
    <style:style style:name="T29" style:family="text">
      <style:text-properties fo:font-weight="normal" officeooo:rsid="002b33c8" style:font-weight-asian="normal" style:font-weight-complex="normal"/>
    </style:style>
    <style:style style:name="T30" style:family="text">
      <style:text-properties fo:font-weight="normal" officeooo:rsid="002c5293" style:font-weight-asian="normal" style:font-weight-complex="normal"/>
    </style:style>
    <style:style style:name="T31" style:family="text">
      <style:text-properties fo:font-weight="normal" officeooo:rsid="002e5b80" style:font-weight-asian="normal" style:font-weight-complex="normal"/>
    </style:style>
    <style:style style:name="T32" style:family="text">
      <style:text-properties fo:font-weight="normal" officeooo:rsid="002f3228" style:font-weight-asian="normal" style:font-weight-complex="normal"/>
    </style:style>
    <style:style style:name="T33" style:family="text">
      <style:text-properties fo:font-weight="normal" officeooo:rsid="003476e3" style:font-weight-asian="normal" style:font-weight-complex="normal"/>
    </style:style>
    <style:style style:name="T34" style:family="text">
      <style:text-properties fo:font-weight="normal" officeooo:rsid="0034bd68" style:font-weight-asian="normal" style:font-weight-complex="normal"/>
    </style:style>
    <style:style style:name="T35" style:family="text">
      <style:text-properties fo:font-weight="normal" officeooo:rsid="00377a35" style:font-weight-asian="normal" style:font-weight-complex="normal"/>
    </style:style>
    <style:style style:name="T36" style:family="text">
      <style:text-properties fo:font-weight="normal" officeooo:rsid="0037cc3b" style:font-weight-asian="normal" style:font-weight-complex="normal"/>
    </style:style>
    <style:style style:name="T37" style:family="text">
      <style:text-properties fo:font-weight="normal" officeooo:rsid="0037ea1e" style:font-weight-asian="normal" style:font-weight-complex="normal"/>
    </style:style>
    <style:style style:name="T38" style:family="text">
      <style:text-properties fo:font-weight="normal" officeooo:rsid="0038f146" style:font-weight-asian="normal" style:font-weight-complex="normal"/>
    </style:style>
    <style:style style:name="T39" style:family="text">
      <style:text-properties fo:font-weight="normal" officeooo:rsid="003ab2f1" style:font-weight-asian="normal" style:font-weight-complex="normal"/>
    </style:style>
    <style:style style:name="T40" style:family="text">
      <style:text-properties fo:font-weight="normal" officeooo:rsid="003cbe2a" style:font-weight-asian="normal" style:font-weight-complex="normal"/>
    </style:style>
    <style:style style:name="T41" style:family="text">
      <style:text-properties fo:font-weight="normal" officeooo:rsid="003d9c8d" style:font-weight-asian="normal" style:font-weight-complex="normal"/>
    </style:style>
    <style:style style:name="T42" style:family="text">
      <style:text-properties fo:font-weight="normal" officeooo:rsid="003fb805" style:font-weight-asian="normal" style:font-weight-complex="normal"/>
    </style:style>
    <style:style style:name="T43" style:family="text">
      <style:text-properties fo:font-weight="normal" officeooo:rsid="0040911e" style:font-weight-asian="normal" style:font-weight-complex="normal"/>
    </style:style>
    <style:style style:name="T44" style:family="text">
      <style:text-properties fo:font-weight="normal" officeooo:rsid="0041a243" style:font-weight-asian="normal" style:font-weight-complex="normal"/>
    </style:style>
    <style:style style:name="T45" style:family="text">
      <style:text-properties fo:font-weight="normal" officeooo:rsid="004276ea" style:font-weight-asian="normal" style:font-weight-complex="normal"/>
    </style:style>
    <style:style style:name="T46" style:family="text">
      <style:text-properties fo:font-weight="normal" officeooo:rsid="0042b6f8" style:font-weight-asian="normal" style:font-weight-complex="normal"/>
    </style:style>
    <style:style style:name="T47" style:family="text">
      <style:text-properties fo:font-weight="normal" officeooo:rsid="0043fa6d" style:font-weight-asian="normal" style:font-weight-complex="normal"/>
    </style:style>
    <style:style style:name="T48" style:family="text">
      <style:text-properties fo:font-weight="normal" officeooo:rsid="00481759" style:font-weight-asian="normal" style:font-weight-complex="normal"/>
    </style:style>
    <style:style style:name="T49" style:family="text">
      <style:text-properties fo:font-weight="normal" officeooo:rsid="0049aacf" style:font-weight-asian="normal" style:font-weight-complex="normal"/>
    </style:style>
    <style:style style:name="T50" style:family="text">
      <style:text-properties fo:font-weight="normal" officeooo:rsid="004b4e1f" style:font-weight-asian="normal" style:font-weight-complex="normal"/>
    </style:style>
    <style:style style:name="T51" style:family="text">
      <style:text-properties fo:font-weight="normal" officeooo:rsid="004c94aa" style:font-weight-asian="normal" style:font-weight-complex="normal"/>
    </style:style>
    <style:style style:name="T52" style:family="text">
      <style:text-properties fo:font-weight="normal" officeooo:rsid="004dec4e" style:font-weight-asian="normal" style:font-weight-complex="normal"/>
    </style:style>
    <style:style style:name="T53" style:family="text">
      <style:text-properties fo:font-weight="normal" officeooo:rsid="0051101e" style:font-weight-asian="normal" style:font-weight-complex="normal"/>
    </style:style>
    <style:style style:name="T54" style:family="text">
      <style:text-properties fo:font-weight="normal" officeooo:rsid="00565fb4" style:font-weight-asian="normal" style:font-weight-complex="normal"/>
    </style:style>
    <style:style style:name="T55" style:family="text">
      <style:text-properties fo:font-weight="normal" officeooo:rsid="0058337f" style:font-weight-asian="normal" style:font-weight-complex="normal"/>
    </style:style>
    <style:style style:name="T56" style:family="text">
      <style:text-properties fo:font-weight="normal" officeooo:rsid="00597c71" style:font-weight-asian="normal" style:font-weight-complex="normal"/>
    </style:style>
    <style:style style:name="T57" style:family="text">
      <style:text-properties fo:font-weight="normal" officeooo:rsid="005db711" style:font-weight-asian="normal" style:font-weight-complex="normal"/>
    </style:style>
    <style:style style:name="T58" style:family="text">
      <style:text-properties officeooo:rsid="0047a498"/>
    </style:style>
    <style:style style:name="T59" style:family="text">
      <style:text-properties officeooo:rsid="0052aaef"/>
    </style:style>
    <style:style style:name="T60" style:family="text">
      <style:text-properties officeooo:rsid="00548734"/>
    </style:style>
    <style:style style:name="T61" style:family="text">
      <style:text-properties officeooo:rsid="0058d3d6"/>
    </style:style>
    <style:style style:name="T62" style:family="text">
      <style:text-properties officeooo:rsid="005b4cc2"/>
    </style:style>
    <style:style style:name="T63" style:family="text">
      <style:text-properties officeooo:rsid="005bbe8e"/>
    </style:style>
    <style:style style:name="T64" style:family="text">
      <style:text-properties officeooo:rsid="005ee9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ri had lived in America for over a decade, </text:span><text:span text:style-name="T47">almost as long as</text:span><text:span text:style-name="T1"> she had in India, and yet there were times when her </text:span><text:span text:style-name="T2">dissonance</text:span><text:span text:style-name="T1"> with her adopted homeland rose to the surface. </text:span><text:span text:style-name="T2">Usually it was something mild, like the preference for coffee over tea, or sometimes it was stronger, like how weak the definition of ‘spicy’ was for most people.</text:span></text:p>
      <text:p text:style-name="P39"/>
      <text:p text:style-name="P2"><text:span text:style-name="T1">And something like now, wandering the carnival that had been erected at the fairgrounds outside the Midwestern city </text:span><text:span text:style-name="T12">where </text:span><text:span text:style-name="T1">she attended school, it was almost </text:span><text:span text:style-name="T3">crushing. Everything about it – the nausea-inducing rides, the deliberately backwards-named freak show, the rigged games offering prizes impossible to win, and most of all the calorie bomb snacks being sold – seemed like a mockery of taste, class and restraint. It was as if everyone came here just to revel in their worst impulses.</text:span></text:p>
      <text:p text:style-name="P40"/>
      <text:p text:style-name="P7"><text:span text:style-name="T3">T</text:span><text:span text:style-name="T1">his was not a place for her.</text:span></text:p>
      <text:p text:style-name="P40"/>
      <text:p text:style-name="P3"><text:span text:style-name="T3">S</text:span><text:span text:style-name="T1">o why didn’t she just turn and leave?</text:span></text:p>
      <text:p text:style-name="P38"/>
      <text:p text:style-name="P3"><text:span text:style-name="T1">And go where? Back to her lonely apartment? Back to bingewatching mediocre shows on Netflix and overdo</text:span><text:span text:style-name="T8">ing</text:span><text:span text:style-name="T1"> it on ice cream or other junk food, only to wake up </text:span><text:span text:style-name="T4">broken with regret and </text:span><text:span text:style-name="T5">calculating how punishing her next workout would need to be to make up for it? </text:span><text:span text:style-name="T13">At least being alone in a crowd didn’t feel quite like being alone.</text:span></text:p>
      <text:p text:style-name="P41"/>
      <text:p text:style-name="P4"><text:span text:style-name="T1">Standing in line </text:span><text:span text:style-name="T6">for the freak show’s tented attractions, Pari beat an idle rhythm against her hip. The soft feeling signaled that maybe she would be taking yet another critical examination of herself in the mirror tomorrow morning. She still had 10 </text:span><text:span text:style-name="T13">(</text:span><text:span text:style-name="T6">or more like 15</text:span><text:span text:style-name="T47">)</text:span><text:span text:style-name="T6"> pounds to go before she was </text:span><text:span text:style-name="T13">at </text:span><text:span text:style-name="T6">her target weight.</text:span></text:p>
      <text:p text:style-name="P42"/>
      <text:p text:style-name="P5"><text:span text:style-name="T1">Ever more reason to </text:span><text:span text:style-name="T7">avoid the overpriced decadence the food vendors were offering. Just one bag of popcorn </text:span><text:span text:style-name="T9">covered in chocolate syrup or caramel or even </text:span><text:span text:style-name="T14">plain old</text:span><text:span text:style-name="T9"> butter </text:span><text:span text:style-name="T7">could probably replace a single meal for her.</text:span></text:p>
      <text:p text:style-name="P43"/>
      <text:p text:style-name="P6"><text:span text:style-name="T7">T</text:span><text:span text:style-name="T1">he line made its way into the tent, the people finding whatever open seats were available along the no-frills steel bleachers. Pari found a spot in the uppermost level, where there was a lot more room. It wasn’t as well-lit back here – the spotlights in the center </text:span><text:span text:style-name="T14">ring </text:span><text:span text:style-name="T1">were the only </text:span><text:span text:style-name="T10">illumination – but she found she preferred the shadows. An Indian woman living in half-rural/half-urban America, she got more than enough unwelcome attention in her day-to-day life.</text:span></text:p>
      <text:p text:style-name="P44"/>
      <text:p text:style-name="P45">Was that why she had come to the freak show tent? To be reminded that there were people in a worse situation than her?</text:p>
      <text:p text:style-name="P45"/>
      <text:p text:style-name="P46">Well now she was just acting like a bitch.</text:p>
      <text:p text:style-name="P45"/>
      <text:p text:style-name="P8"><text:soft-page-break/><text:span text:style-name="T1">Her father’s frequent admonishments about self-pity ringing in her ears, Pari tried to </text:span><text:span text:style-name="T11">expel her grim thoughts about herself and her judgmental thoughts about others. Just focus on the show. Lose yourself in it.</text:span></text:p>
      <text:p text:style-name="P46"/>
      <text:p text:style-name="P9"><text:span text:style-name="T11">T</text:span><text:span text:style-name="T1">he impresario of the show came out and delivered a well-rehearsed spiel about how they, the lucky and brave attendees, were about to see </text:span><text:span text:style-name="T15">the most amazing, the most unbelievable exhibitions of human abnormalities and abilities ever recorded. </text:span><text:span text:style-name="T16">No one in the audience believed the hype, least of all Pari, but they were all willing to let themselves play along.</text:span></text:p>
      <text:p text:style-name="P48"/>
      <text:p text:style-name="P49">The first act was a sword swallower, who did exactly what Pari expected him to do. As did the fire eater, though they put on more of a spectacle with their time. Third was a pair of twins conjoined <text:span text:style-name="T58">at</text:span> the hair, singing an old standard with the chorus line ‘I can’t get away from you.’</text:p>
      <text:p text:style-name="P49"/>
      <text:p text:style-name="P49">And then there came the fat lady. Her act was the simplest of all: she waddled out slowly, taking a seat at a table already set up with a small feast on it, and as the impresario described her weight and various tall tales about her size breaking car axles and doorways and stone benches, she gobbled up the entire spread.</text:p>
      <text:p text:style-name="P49"/>
      <text:p text:style-name="P10"><text:span text:style-name="T31">She certainly was a fat lady. </text:span><text:span text:style-name="T1">The impresario said she weigh</text:span><text:span text:style-name="T31">ed</text:span><text:span text:style-name="T1"> 1,500 pounds, </text:span><text:span text:style-name="T31">and while</text:span><text:span text:style-name="T1"> Pari was doubtful she was even in that ballpark </text:span><text:span text:style-name="T31">there was no denying that she was less person than she was fat</text:span><text:span text:style-name="T1">. </text:span><text:span text:style-name="T31">Pari </text:span><text:span text:style-name="T1">had seen a daytime talk show or two that featured one of those people who had eaten themselves so fat they couldn’t leave the house. Trying to recall the specific numbers, she remembered them being 800 or 900 pounds. And this woman – Mabel Pound, her name was – didn’t look that much larger. </text:span><text:span text:style-name="T31">Mobile, yes, </text:span><text:span text:style-name="T48">even with a belly that came so close to dragging on the ground; </text:span><text:span text:style-name="T31">but </text:span><text:span text:style-name="T48">still </text:span><text:span text:style-name="T31">closer to the half-ton mark than a person had any right to be.</text:span></text:p>
      <text:p text:style-name="P49"/>
      <text:p text:style-name="P10"><text:span text:style-name="T31">And s</text:span><text:span text:style-name="T1">he could eat. Boy, could she. There was more food on that table than Pari thought she could eat in a day, and here </text:span><text:span text:style-name="T32">was Mabel</text:span><text:span text:style-name="T1"> cleaning plate after plate with assembly line efficiency. She never slowed, much less paused, except she was taking a healthy drink from the mug of milk next to her.</text:span></text:p>
      <text:p text:style-name="P49"/>
      <text:p text:style-name="P49">And that’s all she did. Eat.</text:p>
      <text:p text:style-name="P49"/>
      <text:p text:style-name="P49">So basic, but as Pari watched her gormandize the young Indian immigrant found herself captivated so thoroughly that she wasn’t aware of how intently she had been staring until Mabel crammed the last muffin into her mouth, chewed a few times, and then held her hands up and did a mock-curtsey to the audience. As scattered applause broke out Pari gasped, blinking several times.</text:p>
      <text:p text:style-name="P49"/>
      <text:p text:style-name="P10"><text:soft-page-break/><text:span text:style-name="T1">Had she really been staring the entire time? Yes. And not for the expected reason of morbid curiosity. Mabel, despite her size, had an aura that defiantly attacked any feeling of sympathy or disgust for her condition. She had the most proud bearing Pari had seen in... she couldn’t remember the last time she had seen someone so sure of herself.</text:span></text:p>
      <text:p text:style-name="P49"/>
      <text:p text:style-name="P10"><text:span text:style-name="T1">And there was something alluring in that confidence. Dressed in a white, sleeveless robe with quasi-Scandinavian </text:span><text:span text:style-name="T17">embroidering across her belly and breasts, Mabel had an air of unexpected sensuality about her. The way she ate, thrusting each piece of food into her mouth and taking it all, looking ever eager for more, made Pari flush. She wasn’t into other women, but Mabel’s pleasure from eating (nay, gorging) was so earthy and so strong the other woman was almost aroused by proxy.</text:span></text:p>
      <text:p text:style-name="P50"/>
      <text:p text:style-name="P11"><text:span text:style-name="T17">A</text:span><text:span text:style-name="T1">s she hoisted herself to a standing position and waved to the crowd again, it was hammered home just how primal her pleasure from all this was. She had the expression of a woman whose every desire was filled, and who simultaneously only wanted more. Her greed was not the aching hole that needed to be filled, but the heart of a hedonist who lived for </text:span><text:span text:style-name="T18">excess.</text:span></text:p>
      <text:p text:style-name="P50"/>
      <text:p text:style-name="P11"><text:span text:style-name="T1">The air in the tent was suddenly warm. </text:span><text:span text:style-name="T49">T</text:span><text:span text:style-name="T1">oo warm for comfort. Trying not to look like she was fleeing in disgust, Pari got up and found the exit </text:span><text:span text:style-name="T42">as the next act emerged</text:span><text:span text:style-name="T1">.</text:span></text:p>
      <text:p text:style-name="P51"/>
      <text:p text:style-name="P51">Outside the air was only a bit chilly, but it was a relief. She got her breathing under control, her heart pounding, as she walked away. Not in any specific direction, just away from the tent.</text:p>
      <text:p text:style-name="P51"/>
      <text:p text:style-name="P11"><text:span text:style-name="T1">What did it say that the fat lady in a carnival freak show was more assured, more in tune with her place </text:span><text:span text:style-name="T18">in the world, than the intelligent, serious, driven young co-ed? Pari had spent over an hour walking through crowds of lower middle class people, thinking she was above them for wanting more than her current station and holding herself to higher standards, and in the span of twenty minutes a living embodiment of animalistic excess had made her feel like she had nothing, was going nowhere.</text:span></text:p>
      <text:p text:style-name="P52"/>
      <text:p text:style-name="P53">But far from angry, Pari was only jealous.</text:p>
      <text:p text:style-name="P53"/>
      <text:p text:style-name="P53">“Good evening, young lady,” a voice from the steady background noise of the crowds called out. “Care to see what the cards have in store for you?”</text:p>
      <text:p text:style-name="P53"/>
      <text:p text:style-name="P53">Pari slowed down but did not stop entirely. Turning her head, she took in the purple velvet curtains under the black awning, the stars and moons painted on the sides of the stall window, the seamless crystal ball sitting on a stand covered in purple silk, and the black dress and heavy eyeshadow of the woman addressing her.</text:p>
      <text:p text:style-name="P53"/>
      <text:p text:style-name="P12"><text:soft-page-break/><text:span text:style-name="T1">A fortune teller, her sign listing tarot reading, palmistry and astrological charts as her specialties.</text:span></text:p>
      <text:p text:style-name="P53"/>
      <text:p text:style-name="P53">Still moving, slowed down even more by the people in front of her bunching up and blocking her path, Pari shook her head.</text:p>
      <text:p text:style-name="P53"/>
      <text:p text:style-name="P53">“Not interested.”</text:p>
      <text:p text:style-name="P53"/>
      <text:p text:style-name="P53">“There’s big things in store for you,” the fortune teller said, leaning out to keep her eyes on her potential mark. “Don’t you want to be prepared?”</text:p>
      <text:p text:style-name="P53"/>
      <text:p text:style-name="P53">“I’ll deal with it when it comes, whatever it is,” Pari said, forcing herself to keep walking. If she wasn’t going to waste money on carnival food she would regret, she certainly didn’t need to drop any on something as hokey as a fortune teller.</text:p>
      <text:p text:style-name="P53"/>
      <text:p text:style-name="P12"><text:span text:style-name="T1">But did she really need to abstain from any food, </text:span><text:span text:style-name="T19">she asked herself. She had found the midway, two rows of games flanking both sides and leading up to the Ferris wheel at the center of the grounds, with food stands appearing at regular intervals. It didn’t help her avoid temptation, seeing pictures of sugar or salt-laden </text:span><text:span text:style-name="T20">treats every 15 feet, but Pari’s willpower was weakening anyway. It had been hours since she had eaten dinner, and walking around the carnival was building up her appetite more than she had counted on.</text:span></text:p>
      <text:p text:style-name="P54"/>
      <text:p text:style-name="P12"><text:span text:style-name="T20">‘</text:span><text:span text:style-name="T21">Just one snack,’ she promised herself, walking up to a stall that offered deep-fried Oreos. ‘I’ll have a couple, save the rest </text:span><text:span text:style-name="T50">for</text:span><text:span text:style-name="T21"> later. It’s not actually cheating, it’s just getting the full </text:span><text:span text:style-name="T51">carnival </text:span><text:span text:style-name="T21">experience.’</text:span></text:p>
      <text:p text:style-name="P55"/>
      <text:p text:style-name="P56">The Oreos came six to a pack, with a cup of chocolate dipping sauce. After fumbling to get the cap off and open the bag without spilling any sauce on her fingers, Pari tried her first one.</text:p>
      <text:p text:style-name="P56"/>
      <text:p text:style-name="P56">It was as sweet as expected, but not stomach-churningly so. She ate it in a couple bites and immediately grabbed a second one. This one she dunked into the sauce, enjoying the extra sugar and cocoa taste.</text:p>
      <text:p text:style-name="P56"/>
      <text:p text:style-name="P13"><text:span text:style-name="T1">Walking now, looking over the games, Pari </text:span><text:span text:style-name="T22">grabbed a third Oreo without thinking. Only </text:span><text:span text:style-name="T52">as</text:span><text:span text:style-name="T22"> she took a bite did she recall her promise about saving the rest for later.</text:span></text:p>
      <text:p text:style-name="P58"/>
      <text:p text:style-name="P14"><text:span text:style-name="T1">But she was here to have fun. Shrugging, she finished the third Oreo and continued eating, emptying the bag and even scooping out the rest of the sauce with her finger. </text:span><text:span text:style-name="T23">Her stomach gurgled happily, and her eyes sought out the other food stands in sight. But her mind said ‘That’s enough for now.’</text:span></text:p>
      <text:p text:style-name="P59"/>
      <text:p text:style-name="P15"><text:soft-page-break/><text:span text:style-name="T1">Trying to distract herself, she turned to the games. A couple dollars </text:span><text:span text:style-name="T24">in pursuit of </text:span><text:span text:style-name="T1">a plush animal didn’t seem like it would </text:span><text:span text:style-name="T24">bother her as much later on, not compared to the regret she would suffer if she bought more food.</text:span></text:p>
      <text:p text:style-name="P60"/>
      <text:p text:style-name="P16"><text:span text:style-name="T1">She found a game where the objective was to roll a bowling ball over a hump and not have it come back. </text:span><text:span text:style-name="T25">It sounded easy enough, but as Pari would learn it took a precise level of force. You needed the ball to just barely get over the hump the first time, else the momentum it picked up going down would bring it back.</text:span></text:p>
      <text:p text:style-name="P61"/>
      <text:p text:style-name="P17"><text:span text:style-name="T1">At 50 cents a game, and the feeling that it should have been so simple to master, it was easy for Pari to burn through almost ten dollars before she </text:span><text:span text:style-name="T31">gave up</text:span><text:span text:style-name="T1">. </text:span><text:span text:style-name="T31">She had come close so many times, but then she would overdo it and realize her mistake as soon as she let go.</text:span></text:p>
      <text:p text:style-name="P62"/>
      <text:p text:style-name="P17"><text:span text:style-name="T31">Forcing herself to stop and turn away (those plush pigs would probably look stupid in her apartment anyway), h</text:span><text:span text:style-name="T1">er attention snapped back to the food stalls, specifically one selling funnel cakes.</text:span></text:p>
      <text:p text:style-name="P62"/>
      <text:p text:style-name="P17"><text:span text:style-name="T1">Now THAT would be excessive, both in price and calories, but the deep-fried Oreos had only kindled her hunger and </text:span><text:span text:style-name="T26">she wanted something to turn her mood around. Let this be her splurge tonight.</text:span></text:p>
      <text:p text:style-name="P63"/>
      <text:p text:style-name="P18"><text:span text:style-name="T1">There were benches and tables behind the midway. Carrying her dessert away from the epicenter of the noise and lights and crowds, Pari found the dining area moderately quieter. </text:span><text:span text:style-name="T27">A nice enough place to relax.</text:span></text:p>
      <text:p text:style-name="P64"/>
      <text:p text:style-name="P65">Sitting down and thinking a little more clearly, she lamented that she might end up throwing out half the funnel cake. It was far bigger than she had expected, big enough to satisfy two people. But when she took her first bite, the strawberries and powdered sugar drowning out the taste of fried dough even as its texture crunched between her teeth, she felt like she hadn’t eaten all day.</text:p>
      <text:p text:style-name="P65"/>
      <text:p text:style-name="P19"><text:span text:style-name="T1">Pari lost herself as she ate, enjoying each bite but not exactly savoring it all. Not like the imitation of </text:span><text:span text:style-name="T32">lovemaking</text:span><text:span text:style-name="T1"> that Mabel had demonstrated back in the freak show tent. She wasn’t keeping track of how much she had eaten, she was enjoying the moment by itself.</text:span></text:p>
      <text:p text:style-name="P65"><text:line-break/>So when she was startled out of her feeding</text:p>
      <text:p text:style-name="P65"/>
      <text:p text:style-name="P65">“How are those things?”</text:p>
      <text:p text:style-name="P65"/>
      <text:p text:style-name="P65">she was surprised to see two-thirds of the cake was gone.</text:p>
      <text:p text:style-name="P56"><text:soft-page-break/></text:p>
      <text:p text:style-name="P65">Her eyes went down to the mostly empty plate, then shot up at the man who had spoken to her.</text:p>
      <text:p text:style-name="P65"/>
      <text:p text:style-name="P19"><text:span text:style-name="T1">“Um. It’s good. Really good,” she stammered. The shock of a stranger approaching her was instantly offset by </text:span><text:span text:style-name="T28">noticing how gorgeous he was... and then she was more flummoxed than shocked. Had he noticed how much she had eaten?</text:span></text:p>
      <text:p text:style-name="P66"/>
      <text:p text:style-name="P66">“Guess I’ll try one,” he said, smiling and then walking off.</text:p>
      <text:p text:style-name="P66"/>
      <text:p text:style-name="P67">Pari groaned. It’s not like she was expecting a carnival to be the place to find a cute guy, but being found making a pig of herself? That may have been the worst outcome imaginable.</text:p>
      <text:p text:style-name="P67"/>
      <text:p text:style-name="P67">Now she ate to bury her embarrassment. She already had the food, why not finish it?</text:p>
      <text:p text:style-name="P67"/>
      <text:p text:style-name="P67">She was feeling a little better when she was done. You can’t sulk about every random encounter that turns humiliating, and the funnel cake was pretty tasty.</text:p>
      <text:p text:style-name="P67"/>
      <text:p text:style-name="P67">Then he reappeared, carrying two fresh funnel cakes. But before she could panic properly, he was placing one in front of her and taking a seat opposite.</text:p>
      <text:p text:style-name="P67"/>
      <text:p text:style-name="P67">“Here. My treat.”</text:p>
      <text:p text:style-name="P67"/>
      <text:p text:style-name="P67">“Um...” Her fork was in her hand, and the impulse to cut off a piece and take a bite was immediate, but the surreality was striking. He had seen her eating an entire one by herself, hadn’t he? He had seen the empty plate when he came back, hadn’t he?</text:p>
      <text:p text:style-name="P67"/>
      <text:p text:style-name="P67">If offering her another one was some sort of joke, she didn’t get it. And he wasn’t acting like it was. Instead of watching her, waiting for her to take a bite, he picked up his own fork and dug in.</text:p>
      <text:p text:style-name="P67"/>
      <text:p text:style-name="P67">“Mmm!” he groaned. “You were right. This is good.”</text:p>
      <text:p text:style-name="P67"/>
      <text:p text:style-name="P67">And he continued eating.</text:p>
      <text:p text:style-name="P67"/>
      <text:p text:style-name="P20"><text:span text:style-name="T1">Pari, still not entirely at ease but not questioning this, started on her own. It tasted somehow better than her first one, and by her third bite she was eating </text:span><text:span text:style-name="T29">as happily as before the man had appeared.</text:span></text:p>
      <text:p text:style-name="P68"/>
      <text:p text:style-name="P21"><text:span text:style-name="T1">She took this chance to get a closer look at him. He was young, maybe just a few years older than her, with a thin mustache and his hair held in place with gel. He looked </text:span><text:soft-page-break/><text:span text:style-name="T1">Latino, or possibly Mediterranean. It was hard to tell in this light. And he was dressed a lot sharper than most of the people here, with a cream-colored suit and red tie.</text:span></text:p>
      <text:p text:style-name="P69"/>
      <text:p text:style-name="P70">Pari felt even more off guard, looking down at her fraying blue jeans and t-shirt bearing the name of her school. True, she fit in with the rest of the carnival-goers, but next to him she felt woefully underdressed.</text:p>
      <text:p text:style-name="P70"/>
      <text:p text:style-name="P22"><text:span text:style-name="T1">“</text:span><text:span text:style-name="T30">I’m Alfonso,” he introduced himself.</text:span></text:p>
      <text:p text:style-name="P71"/>
      <text:p text:style-name="P71">“Pari.”</text:p>
      <text:p text:style-name="P71"/>
      <text:p text:style-name="P72">He smiled and said ‘Pari,’ as if testing her name.</text:p>
      <text:p text:style-name="P72"/>
      <text:p text:style-name="P72">“You’re a student?” pointing his fork at her shirt. She nodded. “What are you studying?”</text:p>
      <text:p text:style-name="P72"/>
      <text:p text:style-name="P72">“Asian history and anthropology.”</text:p>
      <text:p text:style-name="P57"/>
      <text:p text:style-name="P73">A conversation unfolded, but Pari was not entirely there for it. Her mind would process what he said and how she responded a step behind the words themselves. In the here and now she was eating. Her sense of taste and smell were informing her conscious thoughts, and she couldn’t tear herself away from them even as she chided herself that it was rude to not be focusing her attention on Alfonso.</text:p>
      <text:p text:style-name="P73"/>
      <text:p text:style-name="P73">He gave no sign of insult. They finished their funnel cakes at about the same time, Pari scraping the plate for every last bit of syrup and dough crumbs she could get, and he was still smiling.</text:p>
      <text:p text:style-name="P73"/>
      <text:p text:style-name="P73">“Have you had a chance to see much of the carnival?” he asked. As he stood up Pari followed suit.</text:p>
      <text:p text:style-name="P73"/>
      <text:p text:style-name="P73">“Not really. I’ve just been wandering around.”</text:p>
      <text:p text:style-name="P73"/>
      <text:p text:style-name="P23"><text:span text:style-name="T1">“</text:span><text:span text:style-name="T33">Are you easily frightened? The haunted house here is supposed to be a step above and, well, I have a soft spot for spooky stuff.”</text:span></text:p>
      <text:p text:style-name="P74"/>
      <text:p text:style-name="P74">“I think I can handle it.”</text:p>
      <text:p text:style-name="P74"/>
      <text:p text:style-name="P75">And now there were two Paris. There was the physical Pari, walking alongside Alfonso as they made their way down the midway and to the rides, and there was the Pari who still wanted to be eating. When they joined the crowds walking by the games it wasn’t the spike in lights or noise that struck her; it was the smells. Just one funnel cake should have been too much for her to handle; after eating two, she found herself hungrier than <text:soft-page-break/>ever.</text:p>
      <text:p text:style-name="P75"/>
      <text:p text:style-name="P75">She was still operating on autopilot, walking with Alfonso and keeping up a light back-and-forth with him, but her conscious thoughts were scanning for food stalls and measuring each one’s offering based on presumptive taste.</text:p>
      <text:p text:style-name="P75"/>
      <text:p text:style-name="P75">Happily, they all looked delicious. Unhappily, Pari couldn’t bring herself to ask Alfonso to hold up while she stopped to hit each stall. Adjusting her belt – her pants were feeling restrictive, and small wonder; she was already 10 pounds heavier than when she had come to the fair – she ignored her grumbling tummy.</text:p>
      <text:p text:style-name="P75"/>
      <text:p text:style-name="P24"><text:span text:style-name="T1">She held out for the entire trip to the line for the haunted house, which </text:span><text:span text:style-name="T53">had</text:span><text:span text:style-name="T1"> an elaborate facade of an Addams Family-style mansion hiding the ride proper. </text:span><text:span text:style-name="T34">But as soon as they stopped walking it became harder and harder to ignore her stomach. She shuffled from foot to foot, fidgeting with her hands. There were four food vendors she could spot from where they were standing, and the longer she stared at one the more she could practically taste the food.</text:span></text:p>
      <text:p text:style-name="P76"/>
      <text:p text:style-name="P76">“Are you nervous?” Alfonso asked, putting a hand lightly on her elbow. Rather than be offended at this sudden advance, it helped Pari calm down. “If you don’t want to go in-”</text:p>
      <text:p text:style-name="P76"/>
      <text:p text:style-name="P76">“It’s not that,” Pari said. “I’m just... hungry.”</text:p>
      <text:p text:style-name="P76"/>
      <text:p text:style-name="P77">She was aware she shouldn’t be hungry, or at least that she shouldn’t say as much to the man who had just seen her eat two funnel cakes. But at the same time it was the truth, and she couldn’t convince herself to lie.</text:p>
      <text:p text:style-name="P77"/>
      <text:p text:style-name="P77">Alfonso broke out into a wide smile.</text:p>
      <text:p text:style-name="P77"/>
      <text:p text:style-name="P77">“Well why didn’t you say so? Tell me what you’d like and I’ll go get it.”</text:p>
      <text:p text:style-name="P77"/>
      <text:p text:style-name="P77">Pari looked at the different stands again, landing on a booth selling cheese fries.</text:p>
      <text:p text:style-name="P77"/>
      <text:p text:style-name="P77">“Be right back.”</text:p>
      <text:p text:style-name="P77"/>
      <text:p text:style-name="P77">Alfonso hopped out of the line and jogged over, Pari thinking that maybe she should have gone for <text:span text:style-name="T59">a</text:span> corn dog instead.</text:p>
      <text:p text:style-name="P77"/>
      <text:p text:style-name="P77">‘Or maybe I’ll get one after the ride.’ The dramatic shift in her view of carnival food <text:span text:style-name="T59">and her appetite </text:span>didn’t register with her.</text:p>
      <text:p text:style-name="P77"/>
      <text:p text:style-name="P77">Alfonso came back, stepping over the rope that organized the queue and holding two <text:soft-page-break/>large bowls of fries.</text:p>
      <text:p text:style-name="P77"/>
      <text:p text:style-name="P77">“They had two main choices: one with chili and cheese or one with cheese, ranch sauce and bacon. I wasn’t sure which you would want.”</text:p>
      <text:p text:style-name="P77"/>
      <text:p text:style-name="P25"><text:span text:style-name="T1">They both looked so good, but the one with chili looked heartier, so Pari chose that. Alfonso took the one with ranch and bacon, but he simply nibbled on one while Pari went to town on her bowl. Grabbing five or six fries at a time and chomping them down, she had almost cleaned the bowl before they reached the end of the line. As Alfonso paid for the tickets </text:span><text:span text:style-name="T35">(the ride operator sharing a knowing look with him) </text:span><text:span text:style-name="T1">she scooped up the last bits of chili with her fingers and dumped the bowl into a garbage can.</text:span></text:p>
      <text:p text:style-name="P77"/>
      <text:p text:style-name="P77">“Here. Help yourself.” Alfonso handed the other bowl to her once they were seated in their car and riding through the stylized iron gates representing the border between the carnival and the house of horrors inside. Pari didn’t protest, not even to herself; she continued eating with the same speed and enthusiasm she had displayed before.</text:p>
      <text:p text:style-name="P77"/>
      <text:p text:style-name="P78">She was enjoying the food so much she barely noticed the ride itself. Alfonso pointed out several places where traditional jump scares turned out to be fake outs or were built up as something more with a false start.</text:p>
      <text:p text:style-name="P78"/>
      <text:p text:style-name="P26"><text:span text:style-name="T1">“Wonderful atmosphere,” he said at one point. “Trompe l’o</text:span><text:span text:style-name="T37">ei</text:span><text:span text:style-name="T1">l backdrops instead of cartoons and bright colors. It’s like they’re trying to actually scare you instead of startle you.”</text:span></text:p>
      <text:p text:style-name="P78"/>
      <text:p text:style-name="P78">Pari, mouth full of fries, simply nodded and resumed eating. She really wasn’t paying attention, not when her bowl of fries was not yet empty. Which was surprising, considering she had cleaned out the chili fries in less time than she had spent with this bowl.</text:p>
      <text:p text:style-name="P78"/>
      <text:p text:style-name="P26"><text:span text:style-name="T1">It lasted her the entire ride, in fact. Only when they had motored through the cemetery, one last skeleton jumping out of his grave </text:span><text:span text:style-name="T35">before the doors opened to let in the neon lights of the carnival, did she grab the last fries and toss them into her mouth.</text:span></text:p>
      <text:p text:style-name="P79"/>
      <text:p text:style-name="P79">“Well, that lived up to the hype,” Alfonso said, holding out a hand to help Pari out of the car. “What shall we do now?”</text:p>
      <text:p text:style-name="P79"/>
      <text:p text:style-name="P80">Pari threw the empty bowl away, licking the last bits of sauce off her fingers, as she thought of an answer. Her mouth was half a step ahead of her mind.</text:p>
      <text:p text:style-name="P80"/>
      <text:p text:style-name="P80">“I could really go for a corn dog.”</text:p>
      <text:p text:style-name="P80"/>
      <text:p text:style-name="P80"><text:soft-page-break/>Alfonso followed her gaze to the corn dog stand, then turned back to her.</text:p>
      <text:p text:style-name="P80"/>
      <text:p text:style-name="P80">“Sure.”</text:p>
      <text:p text:style-name="P80"/>
      <text:p text:style-name="P80">Which to get, though? A traditional corn dog, or the ‘house specialty,’ a Polish sausage dipped in batter and fried? She rubbed her pot belly, a slice of flesh peeking out from her now too small shirt. Weighing almost 30 pounds heavier than normal, her entire body had softened appreciably, but it was in her middle where she was really thickening.</text:p>
      <text:p text:style-name="P80"/>
      <text:p text:style-name="P80">“Can I get one of each?” she asked the cashier. She was a little ashamed of herself, but at the same time the frankness that she wanted one of each (more than that, even) felt right in some way.</text:p>
      <text:p text:style-name="P80"/>
      <text:p text:style-name="P80">“Make that two,” Alfonso said, holding out a 20 dollar bill. The cashier held his eyes as she nodded and rung them up.</text:p>
      <text:p text:style-name="P80"/>
      <text:p text:style-name="P80">When they got their food Pari didn’t hesitate to enjoy them, taking bites of each one back and forth. Throwing out the empty sticks, she accepted Alfonso’s offering of his dogs and continued eating.</text:p>
      <text:p text:style-name="P80"/>
      <text:p text:style-name="P80">Any worries that she was making a pig of herself, any concerns about the price that would be paid in sweat-drenched workouts for weeks to come, were entirely absent in Pari’s mind. She was eating like never before, and it was the most natural thing in the world to her.</text:p>
      <text:p text:style-name="P80"/>
      <text:p text:style-name="P27"><text:span text:style-name="T1">They were walking as she ate, Alfonso enjoying watching her and not pestering her with questions any more. </text:span><text:span text:style-name="T41">Pari was back to being of one mind and body, though the body was undergoing its own transformation. Her </text:span><text:span text:style-name="T1">pot belly swelled into a true paunch, her shirt riding up to expose her deepening navel and the creases of fat on each side of her torso. Her breasts, modest B-cups before, were growing into full C’s, settled heavily on her belly. Her hips and rear were becoming increasingly well-padded, straining her jeans and accidentally smacking one passerby.</text:span></text:p>
      <text:p text:style-name="P80"/>
      <text:p text:style-name="P80">“Sorry!” Pari said, but she forgot about the man as soon as she saw the stall offering half-pound tenderloin sandwiches.</text:p>
      <text:p text:style-name="P80"/>
      <text:p text:style-name="P80">“Hold on!” she said to Alfonso, jiggling all over as she practically skipped to the counter. “One with everything, please!”</text:p>
      <text:p text:style-name="P80"/>
      <text:p text:style-name="P80">The burger was the size of a plate. Pari needed two hands to hold it, and she had to open her mouth as wide as possible to get her lips over the meat, bun and various garnishments. As she gobbled her way through the broad saucer of meat her body <text:soft-page-break/>transitioned from modestly chubby to fully zaftig, and then a little beyond.</text:p>
      <text:p text:style-name="P80"/>
      <text:p text:style-name="P81">And nobody noticed this. Or if someone did, he was doing a good job playing ignorant.</text:p>
      <text:p text:style-name="P80"/>
      <text:p text:style-name="P27"><text:span text:style-name="T1">“</text:span><text:span text:style-name="T36">Here,” Alfonso held out a napkin, “You got some ketchup and mustard around...” he mimed the area around his mouth.</text:span></text:p>
      <text:p text:style-name="P82"/>
      <text:p text:style-name="P82">“Oops!” Pari giggled. Maybe she had been a little overzealous. It wasn’t quite the intimacy Mabel had demonstrated back at the freak show.</text:p>
      <text:p text:style-name="P82"/>
      <text:p text:style-name="P81">After throwing the napkin away she grabbed the waist of her jeans and shifted them, to no avail. Weighing over 200 pounds now and properly fat, Pari’s entire wardrobe <text:span text:style-name="T60">back in her apartment</text:span> was nothing more than a collection of expensive rags. Her current outfit had tried to keep up with her growth – by all rights she should have blown off all her clothes 70 pounds ago – but whatever magic was working on her was less concerned with her outfit.</text:p>
      <text:p text:style-name="P81"/>
      <text:p text:style-name="P81">“Could you excuse me for a sec?” she begged off before heading for the restrooms.</text:p>
      <text:p text:style-name="P81"/>
      <text:p text:style-name="P81">Once inside a stall she undid her belt, and before she could unbutton her pants her flab did it for her. The button literally flew off, her stomach pushing out and undoing her zipper. It was only because her thighs were so thick now that her pants didn’t fall straight to the ground.</text:p>
      <text:p text:style-name="P81"/>
      <text:p text:style-name="P81">“Ooof. Guess I overdid it.”</text:p>
      <text:p text:style-name="P81"><text:line-break/>She slid her pants down and sat on the toilet, letting her belly breathe. The lack of restriction felt wonderful, but what would she do now? Getting those pants back on was out, and she couldn’t rightly walk out in her panties.</text:p>
      <text:p text:style-name="P81"/>
      <text:p text:style-name="P81">Pari enjoyed a moment of silence, her mind going blank, before her stomach grumbled. It was feeling empty again.</text:p>
      <text:p text:style-name="P81"/>
      <text:p text:style-name="P81">“Right, right. Back to it.”</text:p>
      <text:p text:style-name="P81"/>
      <text:p text:style-name="P28"><text:span text:style-name="T1">She reached down and grabbed what had once been her pants but were now a pair of </text:span><text:span text:style-name="T37">denim </text:span><text:span text:style-name="T1">overalls. Baggy ones, too. As she pulled them up she found plenty of freedom in her legs and for her belly to hang comfortably.</text:span></text:p>
      <text:p text:style-name="P81"/>
      <text:p text:style-name="P28"><text:span text:style-name="T1">Alfonso was waiting for her with two giant turkey legs, and Pari didn’t think twice to grab both. They resumed walking, Pari letting herself be led </text:span><text:span text:style-name="T37">as she voraciously attempted to clean first one leg – it had a surprising amount of meat, which seemed </text:span><text:soft-page-break/><text:span text:style-name="T37">reluctant to vanish – and then the other. When she had a free hand Alfonso took it, squeezing gently; she returned the gesture.</text:span></text:p>
      <text:p text:style-name="P83"/>
      <text:p text:style-name="P84">She continued to grow fatter with every bite, as if her body was turning every calorie she consumed into 10, 20, 50. By the time she was done with her smoked meats she had grown to 350 pounds, her belly so broad and heavy it led the way before her, sagging down below her sex and filling out her overalls.</text:p>
      <text:p text:style-name="P84"/>
      <text:p text:style-name="P29"><text:span text:style-name="T1">The rest of her had grown twice as wide as her former self, her walk becoming a waddle as she had to work to get one tree trunk thigh around the other. </text:span><text:span text:style-name="T40">All around them people were oblivious to Pari’s growing size, other than to alter their course to give her a wide enough berth.</text:span></text:p>
      <text:p text:style-name="P86"/>
      <text:p text:style-name="P86">“Do you want to go on any rides?” she asked when she was done gnawing the second leg clean.</text:p>
      <text:p text:style-name="P86"/>
      <text:p text:style-name="P86">“No. Just keep eating.”</text:p>
      <text:p text:style-name="P86"/>
      <text:p text:style-name="P87">That was exactly what she wanted to hear. She was only being polite asking in the first place. At her current size most rides were no-gos for her to begin with, and she didn’t want to do anything that could interfere with valuable eating time anyway.</text:p>
      <text:p text:style-name="P87"/>
      <text:p text:style-name="P87">As soon as the spent turkey leg was out of her hand she spotted her next food of choice: dessert calzones.</text:p>
      <text:p text:style-name="P87"/>
      <text:p text:style-name="P87">They were large discs of dough filled with chocolate, marshmallow spread and graham crackers, folded in half and deep fried. There was also a caramel syrup and Sno-Caps version. Each was as big as a pizza doubled over, and Pari ordered four, two of each kind.</text:p>
      <text:p text:style-name="P87"/>
      <text:p text:style-name="P33"><text:span text:style-name="T1">They lasted just long enough for their walk to take them back to the midway, Pari growing to almost 500 pounds and fatter than anyone else in sight. And if she wasn’t the fattest person attending the carnival already, she was going to keep approaching that title as she lumbered to a new stall </text:span><text:span text:style-name="T37">to buy a jumbo serving of doughnut holes. </text:span><text:span text:style-name="T1">It came in an actual bucket, the handle making it easy for Pari to hold onto.</text:span></text:p>
      <text:p text:style-name="P85"/>
      <text:p text:style-name="P33"><text:span text:style-name="T37">Alfonso, </text:span><text:span text:style-name="T1">sticking to her side (she wasn’t exactly sprinting anywhere, not at her baby elephant size), was</text:span><text:span text:style-name="T37"> looking around at the games.</text:span></text:p>
      <text:p text:style-name="P84"/>
      <text:p text:style-name="P84">“How about a stuffed animal? What kind do you like?”</text:p>
      <text:p text:style-name="P84"/>
      <text:p text:style-name="P84">Pari turned around slowly, judging the various prizes up for grabs and stopping at one in <text:soft-page-break/>particular.</text:p>
      <text:p text:style-name="P84"/>
      <text:p text:style-name="P84">“I’ve always had a thing for piggies,” she said, smiling and blushing like a school girl. “But doesn’t that game look too hard?”</text:p>
      <text:p text:style-name="P84"/>
      <text:p text:style-name="P84">“Nah,” he replied, trying to sound more confident than perhaps was warranted. “There’s a trick to all these games.”</text:p>
      <text:p text:style-name="P84"/>
      <text:p text:style-name="P84">The game in question involved tossing a wiffle ball onto a table filled with holes. Some of the holes were colored, and landing your ball in those would yield a prize from the corresponding color graph. Of course the wiffle ball would bounce and ricochet around, making it impossible to simply aim for one hole and place the ball there.</text:p>
      <text:p text:style-name="P84"/>
      <text:p text:style-name="P29"><text:span text:style-name="T1">So Pari didn’t laugh or sigh when Alfonso tossed a ball and watched it settle in a clear hole. Nor when it happened the second time, or the third. She kept eating, her hand mechanically dipping into the </text:span><text:span text:style-name="T40">bucket </text:span><text:span text:style-name="T1">and finding more doughnut holes, and growing. After his fifth try Alfonso had to step to the side; she was beginning to press too hard up against him </text:span><text:span text:style-name="T38">from the side</text:span><text:span text:style-name="T1">.</text:span></text:p>
      <text:p text:style-name="P84"/>
      <text:p text:style-name="P29"><text:span text:style-name="T1">When she found the last doughnut hole, now weighing over </text:span><text:span text:style-name="T40">6</text:span><text:span text:style-name="T1">30 pounds, Pari’s enthusiasm for the stuffed piggie dropped like a stone. She wanted to get something more to eat, and her eyes drifted in search of more food stalls.</text:span></text:p>
      <text:p text:style-name="P84"/>
      <text:p text:style-name="P84">“Babe, it’s OK,” she said, rubbing his back.</text:p>
      <text:p text:style-name="P84"/>
      <text:p text:style-name="P29"><text:span text:style-name="T1">“</text:span><text:span text:style-name="T38">One more try,” he said, putting two more dollars down and getting three more balls.</text:span></text:p>
      <text:p text:style-name="P89"/>
      <text:p text:style-name="P90">He tossed the first ball, putting a spin on it and holding his breath. Pari, by his side, inhaled slowly as the ball bounced here and there.</text:p>
      <text:p text:style-name="P90"/>
      <text:p text:style-name="P90">And she smelled all the food in the carnival.</text:p>
      <text:p text:style-name="P90"/>
      <text:p text:style-name="P30"><text:span text:style-name="T1">That may be overstating it, but Pari could swear that as she inhaled she could make out not only the food she had eaten – deep-fried Oreos, funnel cakes, fries with chili or ranch and bacon, corn dogs, Polish sausage dogs, turkey legs, </text:span><text:span text:style-name="T40">dessert calzones</text:span><text:span text:style-name="T1"> and doughnut holes – but also all the other goodies she had yet to sample. Fried macaroni bites, fried Twinkies, chicken kebabs, </text:span><text:span text:style-name="T39">Phillies, fried bananas dipped in chocolate, waffle cones...</text:span></text:p>
      <text:p text:style-name="P91"/>
      <text:p text:style-name="P92">And as soon as she was smelling it, she swore she could taste it. Every flavor, running together but still distinct, passed over her tongue, and she even licked her lips in appreciation.</text:p>
      <text:p text:style-name="P92"><text:soft-page-break/></text:p>
      <text:p text:style-name="P31"><text:span text:style-name="T1">It was all the same as far as her body was concerned. Already primed to grow beyond the logic of how much she was eating, it now decided it didn’t even need calories to fuel its expansion. Pari’s entire body, from her third chin growing in down to her ankles spreading so wide they </text:span><text:span text:style-name="T54">began to swallow her feet</text:span><text:span text:style-name="T1">, inflated slowly like a balloon. In the time it took her to breathe in, she gained almost </text:span><text:span text:style-name="T40">80 pounds.</text:span></text:p>
      <text:p text:style-name="P92"/>
      <text:p text:style-name="P92">The ball landed on a clear hole. No prize.</text:p>
      <text:p text:style-name="P92"/>
      <text:p text:style-name="P92">But Alfonso still had two more. He picked one up and let it fly, putting a spin on it again.</text:p>
      <text:p text:style-name="P92"/>
      <text:p text:style-name="P92">Pari inhaled deeply again, still watching the wiffle ball but now also trying to pick up all those delicious scents filling the air around her. She was rewarded with an even stronger influx of smells, and with it an even stronger impression of tastes.</text:p>
      <text:p text:style-name="P92"/>
      <text:p text:style-name="P32"><text:span text:style-name="T1">And a strong</text:span><text:span text:style-name="T55">er</text:span><text:span text:style-name="T1"> growth. More intense this time did Pari’s body swell in every direction, her belly spreading across the counter and reaching the other side of it, her ass growing so large and heavy it sagged down the back of her thighs, her breasts becoming great sacks of fat that sloped</text:span><text:span text:style-name="T55"> down</text:span><text:span text:style-name="T1"> her belly and made her look even rounder than she was. Her neck disappeared under her fourth chin, joining her elbows and knees and wrists in obscurity. </text:span><text:span text:style-name="T40">It was impossible to see in her mostly formless shirt and overalls, but Pari’s body was a mountain of rolls of blubber.</text:span></text:p>
      <text:p text:style-name="P88"/>
      <text:p text:style-name="P87">The ball landed in another clear hole and Pari exhaled.</text:p>
      <text:p text:style-name="P87"/>
      <text:p text:style-name="P87">She was over 800 pounds now, three times as wide as the woman she once was and her arms sticking out at a 70-degree angle. Her hair, now pulled back in a ponytail (to keep out of her mouth when she got down to gorging) hung behind her head, her chins and cheeks making her <text:span text:style-name="T61">face look smaller </text:span>than it was.</text:p>
      <text:p text:style-name="P87"/>
      <text:p text:style-name="P87">She couldn’t see the counter in front of her any more, but she could feel it jamming into her gut. She wanted to step back, but this was the only way she could watch as Alfonso made his last throw.</text:p>
      <text:p text:style-name="P87"/>
      <text:p text:style-name="P87">Even before the ball left his hand she was inhaling, breathing as deep and as long as possible as she sought out every unique smell and taste the carnival had. She could almost feel the stream of food flying into her mouth, across her tongue and down her throat, filling her belly to almost bursting.</text:p>
      <text:p text:style-name="P87"/>
      <text:p text:style-name="P33"><text:span text:style-name="T1">And she grew again, bigger and faster than before. She thought she could feel the counter cracking under her stomach, and she had to readjust her stance as her legs grew so fat her thighs touched all the way down </text:span><text:span text:style-name="T56">below </text:span><text:span text:style-name="T1">her knees. She could feel her ass </text:span><text:soft-page-break/><text:span text:style-name="T1">growing large enough to pull her backwards, but she knew when she took her weight off the counter</text:span><text:span text:style-name="T56">top</text:span><text:span text:style-name="T1"> it would be her belly pulling her forward.</text:span></text:p>
      <text:p text:style-name="P87"/>
      <text:p text:style-name="P87">The ball bounced around the table, hopping over a yellow-ringed hole, bouncing away from a red-ringed one, and then rolling over a blue-ringed one. And then it rolled back, settling into the blue-ringed hole.</text:p>
      <text:p text:style-name="P87"/>
      <text:p text:style-name="P33"><text:span text:style-name="T1">Pari let out a deep-throated whoop, but she didn’t jump or pump her arms the way Alfonso did. </text:span><text:span text:style-name="T41">It was all the thousand-pound beauty could do to keep her balance.</text:span></text:p>
      <text:p text:style-name="P93"/>
      <text:p text:style-name="P94">The man running the game took down a stuffed piggie the size of a golden retriever and handed it to Alfonso. Pari beamed at him and, with more than a little struggle, pulled him in for a kiss.</text:p>
      <text:p text:style-name="P94"/>
      <text:p text:style-name="P94">“Now how about we get some dinner?” she asked. “<text:span text:style-name="T62">Your</text:span> girl’s starving over here.”</text:p>
      <text:p text:style-name="P94"/>
      <text:p text:style-name="P94">“Can’t have that. Come on. I know just the place.”</text:p>
      <text:p text:style-name="P94"/>
      <text:p text:style-name="P94">Taking her hand, he led her away from the midway and back to the attractions. Pari took in every food stall they passed by, inhaling and dream-tasting their menu and swelling out a bit more with real fat. By the time they reached the brightly painted Fun House she had grown to over 1,200 pounds.</text:p>
      <text:p text:style-name="P94"/>
      <text:p text:style-name="P94">The thought of dinner was still at the forefront of her mind, but she let herself be led in – the man at the door didn’t ask for a ticket; he simply saw Alfonso and let them pass – twisting sideways to make it through the rather tight doors.</text:p>
      <text:p text:style-name="P94"/>
      <text:p text:style-name="P94">There was no single path through the place. From the entrance the hall split off in several directions, but Alfonso led her down a path he apparently knew. Bypassing the spinning tunnel, through the room with the flashing strobe lights, and turning before they got to the giant, spinning discs in the floor, he brought her to that familiar staple: the hall of mirrors.</text:p>
      <text:p text:style-name="P94"/>
      <text:p text:style-name="P95">They slowed down – not that they were racing through to begin with, given how slow Pari’s waddle had gotten – and spent time in front of each mirror. At Pari’s record-setting size there was only so much that could be done to make her look misshapen, but she enjoyed the silliness of it.</text:p>
      <text:p text:style-name="P95"/>
      <text:p text:style-name="P95">Then they came to the last mirror, which was five times as wide as the regular ones (and those were designed for two people standing side by side). Big enough that even Pari could see all of herself in it.</text:p>
      <text:p text:style-name="P95"/>
      <text:p text:style-name="P95"><text:soft-page-break/>It didn’t make her look tall and skinny, and it didn’t make her look short and wide. She actually looked completely normal, except that her girth, her roundness, were taken to an even greater extreme than she had reached.</text:p>
      <text:p text:style-name="P95"/>
      <text:p text:style-name="P95">Pari in the mirror looked like <text:span text:style-name="T63">a pyramid of flesh</text:span>, her flab spreading so far in front of her and behind her and to the sides that she seemed like a normal person wearing some kind of fat suit. Her flesh radiated out for yards; in any direction she turned she could see rolls of fat thicker than Alfonso was.</text:p>
      <text:p text:style-name="P95"/>
      <text:p text:style-name="P95">Her belly was her biggest part, as ever. It was so large it fell to the ground and spread forward like a heavy cloud flying in over the horizon. It was so big it lifted her breasts up to where they started to block her field of vision. If she lowered her head just twenty degrees all she would see was fat.</text:p>
      <text:p text:style-name="P95"/>
      <text:p text:style-name="P34"><text:span text:style-name="T1">Behind her, harder to take in with the mirror facing her head on but definitely easy to feel behind her, her ass was like two football linebackers curled up into balls. It didn’t drag on the ground, just barely, but it was impossible to make out her legs with her belly in front and her butt behind her. Her hips added </text:span><text:span text:style-name="T42">to the effect, rolling down so heavy they obscured the outermost curves of her thighs. It could be safely assumed her legs had thickened as wide as redwood trees, but there was no wa</text:span><text:span text:style-name="T57">y</text:span><text:span text:style-name="T42"> to see.</text:span></text:p>
      <text:p text:style-name="P96"/>
      <text:p text:style-name="P97">Her arms did provide some measure of how her appendages had been inflated. Her upper arms were almost as round as Alfonso, surging over her elbows and onto her forearms as thick as jackhammers. Even her fingers were so plump she couldn’t make a fist so much as curl them enough to grip a fork or spoon.</text:p>
      <text:p text:style-name="P97"/>
      <text:p text:style-name="P97">The rings of her chins has swallowed her neck, wider now than her head was. <text:span text:style-name="T64">H</text:span>er head, face and hair <text:span text:style-name="T64">were </text:span>the cap of a triangular mountain of flab. Her shoulders were barely defined; her arms looked more like they were reaching out of her torso than were independent body parts.</text:p>
      <text:p text:style-name="P97"/>
      <text:p text:style-name="P97">She must have been over 2,500 pounds, maybe even closer to 3,000. Well over a ton, at any rate. Not just the fattest person at the carnival, but in the world.</text:p>
      <text:p text:style-name="P97"/>
      <text:p text:style-name="P97">‘I deserve top billing, don’t I?’ she asked herself rhetorically as she turned, ever so laboriously, and made her way to the curtains at the end of the hall. Real Pari was now the spitting image of Mirror Pari, transformed into the image of gluttony and excess she had been admiring just seconds ago, and it was as if she had always been this behemoth.</text:p>
      <text:p text:style-name="P97"/>
      <text:p text:style-name="P97">From the other side of the curtains came the voice of the freak show’s impresario, building up just what an immense, an astounding, a mind-boggling vision of obesity and, yes, of beauty the audience was about to see.</text:p>
      <text:p text:style-name="P97"><text:soft-page-break/></text:p>
      <text:p text:style-name="P97">The wheeled platform under her belly made it somewhat easy to walk, but slowing down or even stopping was another matter entirely. Pari just had to trust that the impresario could hear the sound of her footsteps as she reached the curtain, and amend his spiel to climax as she emerged into the tent.</text:p>
      <text:p text:style-name="P97"/>
      <text:p text:style-name="P35"><text:span text:style-name="T1">“Presenting! Our star attraction! The jewel of India, the continent with a mouth! Pari! </text:span><text:span text:style-name="T43">Chambal!”</text:span></text:p>
      <text:p text:style-name="P98"/>
      <text:p text:style-name="P99">Applause and even a few cat calls as Pari passed through the curtains, her overalls and shirt becoming an orange sari that had a few gaps peeking through around her belly.</text:p>
      <text:p text:style-name="P99"/>
      <text:p text:style-name="P99">She lumbered to the center of the ring, turning around back and forth a bit to wave to the audience, and then settled her bulk on the cushioned (and reinforced) bench her assistants brought behind her.</text:p>
      <text:p text:style-name="P99"/>
      <text:p text:style-name="P99">As the impresario launched into his well-rehearsed spiel about her lifelong growth, of being fatter in second grade than any high school student, of needing to rent her own cargo ship to carry not just her to America but all the food she would need to keep herself satisfied, the assistants began wheeling out carts full of food. The fattiest, most decadent dishes in portions that a whole family would find excessive.</text:p>
      <text:p text:style-name="P99"/>
      <text:p text:style-name="P99">And then Alfonso was there, wearing his cream-colored suit and red tie, handing her dish after dish.</text:p>
      <text:p text:style-name="P99"/>
      <text:p text:style-name="P99">Pari began eating, but she didn’t wolf it all down. Working methodically but efficiently, she devoured everything offered to her in a way that made the act of eating not just a biological need but a display of sensual pleasure. In some hazy, half-forgotten memory Pari thought of another fat lady (not as fat as her, but who was?) eating in such a way that made her gluttony a lustful demonstration.</text:p>
      <text:p text:style-name="P99"/>
      <text:p text:style-name="P99">She used that hint of a memory as her guide post, satisfying her hunger while also giving the crowd a spectacle they had never witnessed before. She was a fat woman, but that meant she had both hunger and urges beyond normal human capacity to fill. And tonight, in front of these people, she was going to cover both.</text:p>
      <text:p text:style-name="P99"/>
      <text:p text:style-name="P99">Sitting in the audience, taking up a third of a bench by herself, Mabel smiled and nodded approvingly at the show.</text:p>
      <text:p text:style-name="P99"/>
      <text:p text:style-name="P99">“She’s got an appetite,” the man next to her whispered.</text:p>
      <text:p text:style-name="P99"/>
      <text:p text:style-name="P36"><text:span text:style-name="T1">“More than that. She’s got the charisma, the sensuality. She’s a born showwoman. She’ll </text:span><text:soft-page-break/><text:span text:style-name="T1">do good work with the carnival.”</text:span></text:p>
      <text:p text:style-name="P99"/>
      <text:p text:style-name="P99">Her husband nodded. He agreed.</text:p>
      <text:p text:style-name="P99"/>
      <text:p text:style-name="P99">“How big do you think she’ll get before she retires?”</text:p>
      <text:p text:style-name="P99"/>
      <text:p text:style-name="P99">“I don’t even want to guess. In five or six years she might possibly double her size, or go even bigger.”</text:p>
      <text:p text:style-name="P99"/>
      <text:p text:style-name="P36"><text:span text:style-name="T1">“Either way, </text:span><text:span text:style-name="T44">she’ll be happy with it</text:span><text:span text:style-name="T1">. Come on. Let’s go see our new home.”</text:span></text:p>
      <text:p text:style-name="P99"/>
      <text:p text:style-name="P37"><text:span text:style-name="T1">The two got up and shuffled out as quietly as a </text:span><text:span text:style-name="T45">6</text:span><text:span text:style-name="T1">00-pound woman can. </text:span><text:span text:style-name="T45">Switching places with Pari had reduced Mabel, but she was such a fat cow at heart she couldn’t even go below the threshold for morbidly obese. Not that she wanted to; just watch if she didn’t ‘backslide’ back to her high of 900 pounds.</text:span></text:p>
      <text:p text:style-name="P100"/>
      <text:p text:style-name="P37"><text:span text:style-name="T1">Hitching her jeans up – Pari’s old clothes had been made to fit Mabel, but when you’re </text:span><text:span text:style-name="T46">fatter than a quarter</text:span><text:span text:style-name="T1"> ton most any outfit is a battle of willpower to keep on – Mabel waddled out of the tent and into the chilly night air.</text:span></text:p>
      <text:p text:style-name="P99"/>
      <text:p text:style-name="P99">They found Pari’s car parked among over two hundred other vehicles, Mabel instinctively knowing which car the keys in her pocket went to. Just as she already knew where their new apartment was (they’d have to upgrade to a real house ASAP) and which classes she was enrolled in at the university.</text:p>
      <text:p text:style-name="P99"/>
      <text:p text:style-name="P36"><text:span text:style-name="T1">She wasn’t planning to take over Pari’s life down to the last detail. Just as the Indian woman had taken Mabel’s life and gone far further with it, Mabel was going to use Pari’s as a springboard to her own fresh start. </text:span><text:span text:style-name="T44">Going back to school did appeal to her, but she thought herself more suited to the liberal arts than the humanities.</text:span></text:p>
      <text:p text:style-name="P101"/>
      <text:p text:style-name="P102">Mabel paused and took one last look at the carnival before getting into the car. In a couple weeks they would pull up stakes and move on, and she might never see them, or Pari, again.</text:p>
      <text:p text:style-name="P102"/>
      <text:p text:style-name="P102">“Take good care of her,” she s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2T22:45:15.565000000</meta:creation-date>
    <dc:date>2017-09-03T11:32:12.172000000</dc:date>
    <meta:editing-duration>PT20H27M21S</meta:editing-duration>
    <meta:editing-cycles>61</meta:editing-cycles>
    <meta:generator>LibreOffice/5.1.4.2$Windows_x86 LibreOffice_project/f99d75f39f1c57ebdd7ffc5f42867c12031db97a</meta:generator>
    <meta:document-statistic meta:table-count="0" meta:image-count="0" meta:object-count="0" meta:page-count="18" meta:paragraph-count="194" meta:word-count="7264" meta:character-count="39711" meta:non-whitespace-character-count="32619"/>
  </office:meta>
</office:document-meta>
</file>