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01397" officeooo:paragraph-rsid="00101397"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19854" officeooo:paragraph-rsid="00119854"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21f96" officeooo:paragraph-rsid="00121f96"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2fe2f" officeooo:paragraph-rsid="0012fe2f"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50640" officeooo:paragraph-rsid="00150640"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6d774" officeooo:paragraph-rsid="0016d774"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9f6f2" officeooo:paragraph-rsid="0019f6f2"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ceeef" officeooo:paragraph-rsid="001ff436"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ceeef" officeooo:paragraph-rsid="001ceeef"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257ae8" officeooo:paragraph-rsid="00257ae8"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8e9ea" officeooo:paragraph-rsid="0028e9ea"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b54d6" officeooo:paragraph-rsid="002b54d6"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bac48" officeooo:paragraph-rsid="002bac48"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bb2b4" officeooo:paragraph-rsid="002bb2b4"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c268d" officeooo:paragraph-rsid="002c268d"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c3a72" officeooo:paragraph-rsid="002c3a72"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2cc6d3" officeooo:paragraph-rsid="002cc6d3"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2f80c3" officeooo:paragraph-rsid="002f80c3"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3250f6" officeooo:paragraph-rsid="003250f6"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3250f6" officeooo:paragraph-rsid="003561ee"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3346cf" officeooo:paragraph-rsid="003346cf"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378fb3" officeooo:paragraph-rsid="00378fb3"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398690" officeooo:paragraph-rsid="00398690"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3d5b67" officeooo:paragraph-rsid="003d5b67"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42269c" officeooo:paragraph-rsid="0042269c"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4334a9" officeooo:paragraph-rsid="004334a9"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44eda6" officeooo:paragraph-rsid="0044eda6"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468fdc" officeooo:paragraph-rsid="00468fdc"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495c19" officeooo:paragraph-rsid="00495c19"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5025c4" officeooo:paragraph-rsid="005025c4" style:font-size-asian="14pt" style:font-weight-asian="bold" style:font-size-complex="14pt" style:font-weight-complex="bold"/>
    </style:style>
    <style:style style:name="P31" style:family="paragraph" style:parent-style-name="Standard">
      <style:text-properties style:font-name="Times New Roman" fo:font-size="14pt" fo:font-weight="bold" officeooo:rsid="005025c4" officeooo:paragraph-rsid="0050f98a" style:font-size-asian="14pt" style:font-weight-asian="bold" style:font-size-complex="14pt" style:font-weight-complex="bold"/>
    </style:style>
    <style:style style:name="P32" style:family="paragraph" style:parent-style-name="Standard">
      <style:text-properties style:font-name="Times New Roman" fo:font-size="14pt" fo:font-weight="bold" officeooo:rsid="0050f98a" officeooo:paragraph-rsid="0050f98a" style:font-size-asian="14pt" style:font-weight-asian="bold" style:font-size-complex="14pt" style:font-weight-complex="bold"/>
    </style:style>
    <style:style style:name="P33" style:family="paragraph" style:parent-style-name="Standard">
      <style:text-properties style:font-name="Times New Roman" fo:font-size="14pt" fo:font-weight="bold" officeooo:rsid="0054bd52" officeooo:paragraph-rsid="0054bd52" style:font-size-asian="14pt" style:font-weight-asian="bold" style:font-size-complex="14pt" style:font-weight-complex="bold"/>
    </style:style>
    <style:style style:name="P34" style:family="paragraph" style:parent-style-name="Standard">
      <style:text-properties style:font-name="Times New Roman" fo:font-size="14pt" fo:font-weight="bold" officeooo:rsid="0054fc6c" officeooo:paragraph-rsid="0054fc6c" style:font-size-asian="14pt" style:font-weight-asian="bold" style:font-size-complex="14pt" style:font-weight-complex="bold"/>
    </style:style>
    <style:style style:name="P35" style:family="paragraph" style:parent-style-name="Standard">
      <style:text-properties style:font-name="Times New Roman" fo:font-size="14pt" fo:font-weight="bold" officeooo:rsid="00563ef7" officeooo:paragraph-rsid="00563ef7" style:font-size-asian="14pt" style:font-weight-asian="bold" style:font-size-complex="14pt" style:font-weight-complex="bold"/>
    </style:style>
    <style:style style:name="P36" style:family="paragraph" style:parent-style-name="Standard">
      <style:text-properties style:font-name="Times New Roman" fo:font-size="14pt" fo:font-weight="bold" officeooo:rsid="0057fd9e" officeooo:paragraph-rsid="0057fd9e" style:font-size-asian="14pt" style:font-weight-asian="bold" style:font-size-complex="14pt" style:font-weight-complex="bold"/>
    </style:style>
    <style:style style:name="P37" style:family="paragraph" style:parent-style-name="Standard">
      <style:text-properties style:font-name="Times New Roman" fo:font-size="14pt" fo:font-weight="bold" officeooo:rsid="005891bb" officeooo:paragraph-rsid="005891bb" style:font-size-asian="14pt" style:font-weight-asian="bold" style:font-size-complex="14pt" style:font-weight-complex="bold"/>
    </style:style>
    <style:style style:name="P38" style:family="paragraph" style:parent-style-name="Standard">
      <style:text-properties style:font-name="Times New Roman" fo:font-size="14pt" fo:font-weight="bold" officeooo:rsid="0058ad8b" officeooo:paragraph-rsid="0058ad8b" style:font-size-asian="14pt" style:font-weight-asian="bold" style:font-size-complex="14pt" style:font-weight-complex="bold"/>
    </style:style>
    <style:style style:name="P39" style:family="paragraph" style:parent-style-name="Standard">
      <style:text-properties style:font-name="Times New Roman" fo:font-size="14pt" fo:font-weight="bold" officeooo:rsid="005c62f4" officeooo:paragraph-rsid="005c62f4" style:font-size-asian="14pt" style:font-weight-asian="bold" style:font-size-complex="14pt" style:font-weight-complex="bold"/>
    </style:style>
    <style:style style:name="P40" style:family="paragraph" style:parent-style-name="Standard">
      <style:text-properties style:font-name="Times New Roman" fo:font-size="14pt" fo:font-weight="bold" officeooo:rsid="005e121f" officeooo:paragraph-rsid="005e121f" style:font-size-asian="14pt" style:font-weight-asian="bold" style:font-size-complex="14pt" style:font-weight-complex="bold"/>
    </style:style>
    <style:style style:name="P41" style:family="paragraph" style:parent-style-name="Standard">
      <style:text-properties style:font-name="Times New Roman" fo:font-size="14pt" fo:font-weight="bold" officeooo:rsid="005e944c" officeooo:paragraph-rsid="005e944c" style:font-size-asian="14pt" style:font-weight-asian="bold" style:font-size-complex="14pt" style:font-weight-complex="bold"/>
    </style:style>
    <style:style style:name="P42" style:family="paragraph" style:parent-style-name="Standard">
      <style:text-properties style:font-name="Times New Roman" fo:font-size="14pt" fo:font-weight="bold" officeooo:rsid="005f4e63" officeooo:paragraph-rsid="005f4e63" style:font-size-asian="14pt" style:font-weight-asian="bold" style:font-size-complex="14pt" style:font-weight-complex="bold"/>
    </style:style>
    <style:style style:name="P43" style:family="paragraph" style:parent-style-name="Standard">
      <style:text-properties style:font-name="Times New Roman" fo:font-size="14pt" fo:font-weight="bold" officeooo:rsid="006226ff" officeooo:paragraph-rsid="006226ff" style:font-size-asian="14pt" style:font-weight-asian="bold" style:font-size-complex="14pt" style:font-weight-complex="bold"/>
    </style:style>
    <style:style style:name="P44" style:family="paragraph" style:parent-style-name="Standard">
      <style:text-properties style:font-name="Times New Roman" fo:font-size="14pt" fo:font-weight="bold" officeooo:rsid="0063ee49" officeooo:paragraph-rsid="0063ee49" style:font-size-asian="14pt" style:font-weight-asian="bold" style:font-size-complex="14pt" style:font-weight-complex="bold"/>
    </style:style>
    <style:style style:name="P45" style:family="paragraph" style:parent-style-name="Standard">
      <style:text-properties style:font-name="Times New Roman" fo:font-size="14pt" fo:font-weight="bold" officeooo:rsid="00642f98" officeooo:paragraph-rsid="00642f98" style:font-size-asian="14pt" style:font-weight-asian="bold" style:font-size-complex="14pt" style:font-weight-complex="bold"/>
    </style:style>
    <style:style style:name="P46" style:family="paragraph" style:parent-style-name="Standard">
      <style:text-properties style:font-name="Times New Roman" fo:font-size="14pt" fo:font-weight="bold" officeooo:rsid="0065b3ce" officeooo:paragraph-rsid="0065b3ce" style:font-size-asian="14pt" style:font-weight-asian="bold" style:font-size-complex="14pt" style:font-weight-complex="bold"/>
    </style:style>
    <style:style style:name="P47" style:family="paragraph" style:parent-style-name="Standard">
      <style:text-properties style:font-name="Times New Roman" fo:font-size="14pt" fo:font-weight="bold" officeooo:rsid="006a2806" officeooo:paragraph-rsid="006a2806" style:font-size-asian="14pt" style:font-weight-asian="bold" style:font-size-complex="14pt" style:font-weight-complex="bold"/>
    </style:style>
    <style:style style:name="P48" style:family="paragraph" style:parent-style-name="Standard">
      <style:text-properties style:font-name="Times New Roman" fo:font-size="14pt" fo:font-weight="normal" officeooo:rsid="000ec8d2" officeooo:paragraph-rsid="000ec8d2"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119854" officeooo:paragraph-rsid="00101397"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121f96" officeooo:paragraph-rsid="00119854"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121f96" officeooo:paragraph-rsid="00121f96"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14543a" officeooo:paragraph-rsid="0012fe2f"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150640" officeooo:paragraph-rsid="00150640"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16d774" officeooo:paragraph-rsid="00150640"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16d774" officeooo:paragraph-rsid="0016d774"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1904d9" officeooo:paragraph-rsid="0016d774"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19f6f2" officeooo:paragraph-rsid="0019f6f2"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1b2f4c" officeooo:paragraph-rsid="0019f6f2"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1ceeef" officeooo:paragraph-rsid="001ceeef"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1ceeef" officeooo:paragraph-rsid="001ff436"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210aa9" officeooo:paragraph-rsid="001ceeef"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28e9ea" officeooo:paragraph-rsid="00257ae8"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29abab" officeooo:paragraph-rsid="0028e9ea"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29abab" officeooo:paragraph-rsid="0029abab"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2b54d6" officeooo:paragraph-rsid="002b54d6"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2bac48" officeooo:paragraph-rsid="002b54d6"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2bac48" officeooo:paragraph-rsid="002bac48"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2bb2b4" officeooo:paragraph-rsid="002bac48"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2bb2b4" officeooo:paragraph-rsid="002bb2b4"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2c3a72" officeooo:paragraph-rsid="002c268d"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2db32a" officeooo:paragraph-rsid="002c3a72"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2db32a" officeooo:paragraph-rsid="002db32a"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2f80c3" officeooo:paragraph-rsid="002f80c3"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3070c3" officeooo:paragraph-rsid="002f80c3"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3250f6" officeooo:paragraph-rsid="003250f6"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3346cf" officeooo:paragraph-rsid="003250f6"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352a87" officeooo:paragraph-rsid="003346cf"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3561ee" officeooo:paragraph-rsid="003346cf"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3561ee" officeooo:paragraph-rsid="003561ee"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378fb3" officeooo:paragraph-rsid="003561ee"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378fb3" officeooo:paragraph-rsid="00378fb3"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38634a" officeooo:paragraph-rsid="00378fb3"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398690" officeooo:paragraph-rsid="00398690"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3ae67e" officeooo:paragraph-rsid="00398690"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3b65b2" officeooo:paragraph-rsid="00398690"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3b65b2" officeooo:paragraph-rsid="003b65b2"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3ed8b0" officeooo:paragraph-rsid="003d5b67"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408042" officeooo:paragraph-rsid="003d5b67"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42269c" officeooo:paragraph-rsid="0042269c"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4334a9" officeooo:paragraph-rsid="0042269c"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43a0dc" officeooo:paragraph-rsid="004334a9"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44eda6" officeooo:paragraph-rsid="0044eda6"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45b3f1" officeooo:paragraph-rsid="0044eda6"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468fdc" officeooo:paragraph-rsid="00468fdc"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5025c4" officeooo:paragraph-rsid="00468fdc"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5025c4" officeooo:paragraph-rsid="005025c4"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47a7c0" officeooo:paragraph-rsid="0050f98a"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495c19" officeooo:paragraph-rsid="00468fdc" style:font-size-asian="14pt" style:font-weight-asian="normal" style:font-size-complex="14pt" style:font-weight-complex="normal"/>
    </style:style>
    <style:style style:name="P99" style:family="paragraph" style:parent-style-name="Standard">
      <style:text-properties style:font-name="Times New Roman" fo:font-size="14pt" fo:font-weight="normal" officeooo:rsid="004a87ab" officeooo:paragraph-rsid="00495c19" style:font-size-asian="14pt" style:font-weight-asian="normal" style:font-size-complex="14pt" style:font-weight-complex="normal"/>
    </style:style>
    <style:style style:name="P100" style:family="paragraph" style:parent-style-name="Standard">
      <style:text-properties style:font-name="Times New Roman" fo:font-size="14pt" fo:font-weight="normal" officeooo:rsid="004f9d08" officeooo:paragraph-rsid="00495c19" style:font-size-asian="14pt" style:font-weight-asian="normal" style:font-size-complex="14pt" style:font-weight-complex="normal"/>
    </style:style>
    <style:style style:name="P101" style:family="paragraph" style:parent-style-name="Standard">
      <style:text-properties style:font-name="Times New Roman" fo:font-size="14pt" fo:font-weight="normal" officeooo:rsid="004fd166" officeooo:paragraph-rsid="00495c19" style:font-size-asian="14pt" style:font-weight-asian="normal" style:font-size-complex="14pt" style:font-weight-complex="normal"/>
    </style:style>
    <style:style style:name="P102" style:family="paragraph" style:parent-style-name="Standard">
      <style:text-properties style:font-name="Times New Roman" fo:font-size="14pt" fo:font-weight="normal" officeooo:rsid="005423a8" officeooo:paragraph-rsid="005423a8" style:font-size-asian="14pt" style:font-weight-asian="normal" style:font-size-complex="14pt" style:font-weight-complex="normal"/>
    </style:style>
    <style:style style:name="P103" style:family="paragraph" style:parent-style-name="Standard">
      <style:text-properties style:font-name="Times New Roman" fo:font-size="14pt" fo:font-weight="normal" officeooo:rsid="0054bd52" officeooo:paragraph-rsid="005025c4" style:font-size-asian="14pt" style:font-weight-asian="normal" style:font-size-complex="14pt" style:font-weight-complex="normal"/>
    </style:style>
    <style:style style:name="P104" style:family="paragraph" style:parent-style-name="Standard">
      <style:text-properties style:font-name="Times New Roman" fo:font-size="14pt" fo:font-weight="normal" officeooo:rsid="0054bd52" officeooo:paragraph-rsid="0054bd52" style:font-size-asian="14pt" style:font-weight-asian="normal" style:font-size-complex="14pt" style:font-weight-complex="normal"/>
    </style:style>
    <style:style style:name="P105" style:family="paragraph" style:parent-style-name="Standard">
      <style:text-properties style:font-name="Times New Roman" fo:font-size="14pt" fo:font-weight="normal" officeooo:rsid="0054fc6c" officeooo:paragraph-rsid="0054bd52" style:font-size-asian="14pt" style:font-weight-asian="normal" style:font-size-complex="14pt" style:font-weight-complex="normal"/>
    </style:style>
    <style:style style:name="P106" style:family="paragraph" style:parent-style-name="Standard">
      <style:text-properties style:font-name="Times New Roman" fo:font-size="14pt" fo:font-weight="normal" officeooo:rsid="0054fc6c" officeooo:paragraph-rsid="0054fc6c" style:font-size-asian="14pt" style:font-weight-asian="normal" style:font-size-complex="14pt" style:font-weight-complex="normal"/>
    </style:style>
    <style:style style:name="P107" style:family="paragraph" style:parent-style-name="Standard">
      <style:text-properties style:font-name="Times New Roman" fo:font-size="14pt" fo:font-weight="normal" officeooo:rsid="00563ef7" officeooo:paragraph-rsid="0054fc6c" style:font-size-asian="14pt" style:font-weight-asian="normal" style:font-size-complex="14pt" style:font-weight-complex="normal"/>
    </style:style>
    <style:style style:name="P108" style:family="paragraph" style:parent-style-name="Standard">
      <style:text-properties style:font-name="Times New Roman" fo:font-size="14pt" fo:font-weight="normal" officeooo:rsid="00566c2d" officeooo:paragraph-rsid="00563ef7" style:font-size-asian="14pt" style:font-weight-asian="normal" style:font-size-complex="14pt" style:font-weight-complex="normal"/>
    </style:style>
    <style:style style:name="P109" style:family="paragraph" style:parent-style-name="Standard">
      <style:text-properties style:font-name="Times New Roman" fo:font-size="14pt" fo:font-weight="normal" officeooo:rsid="0057fd9e" officeooo:paragraph-rsid="00563ef7" style:font-size-asian="14pt" style:font-weight-asian="normal" style:font-size-complex="14pt" style:font-weight-complex="normal"/>
    </style:style>
    <style:style style:name="P110" style:family="paragraph" style:parent-style-name="Standard">
      <style:text-properties style:font-name="Times New Roman" fo:font-size="14pt" fo:font-weight="normal" officeooo:rsid="005891bb" officeooo:paragraph-rsid="0057fd9e" style:font-size-asian="14pt" style:font-weight-asian="normal" style:font-size-complex="14pt" style:font-weight-complex="normal"/>
    </style:style>
    <style:style style:name="P111" style:family="paragraph" style:parent-style-name="Standard">
      <style:text-properties style:font-name="Times New Roman" fo:font-size="14pt" fo:font-weight="normal" officeooo:rsid="005891bb" officeooo:paragraph-rsid="005891bb" style:font-size-asian="14pt" style:font-weight-asian="normal" style:font-size-complex="14pt" style:font-weight-complex="normal"/>
    </style:style>
    <style:style style:name="P112" style:family="paragraph" style:parent-style-name="Standard">
      <style:text-properties style:font-name="Times New Roman" fo:font-size="14pt" fo:font-weight="normal" officeooo:rsid="0058ad8b" officeooo:paragraph-rsid="005891bb" style:font-size-asian="14pt" style:font-weight-asian="normal" style:font-size-complex="14pt" style:font-weight-complex="normal"/>
    </style:style>
    <style:style style:name="P113" style:family="paragraph" style:parent-style-name="Standard">
      <style:text-properties style:font-name="Times New Roman" fo:font-size="14pt" fo:font-weight="normal" officeooo:rsid="0058ad8b" officeooo:paragraph-rsid="0058ad8b" style:font-size-asian="14pt" style:font-weight-asian="normal" style:font-size-complex="14pt" style:font-weight-complex="normal"/>
    </style:style>
    <style:style style:name="P114" style:family="paragraph" style:parent-style-name="Standard">
      <style:text-properties style:font-name="Times New Roman" fo:font-size="14pt" fo:font-weight="normal" officeooo:rsid="0058e80e" officeooo:paragraph-rsid="0058ad8b" style:font-size-asian="14pt" style:font-weight-asian="normal" style:font-size-complex="14pt" style:font-weight-complex="normal"/>
    </style:style>
    <style:style style:name="P115" style:family="paragraph" style:parent-style-name="Standard">
      <style:text-properties style:font-name="Times New Roman" fo:font-size="14pt" fo:font-weight="normal" officeooo:rsid="005c4c60" officeooo:paragraph-rsid="0058ad8b" style:font-size-asian="14pt" style:font-weight-asian="normal" style:font-size-complex="14pt" style:font-weight-complex="normal"/>
    </style:style>
    <style:style style:name="P116" style:family="paragraph" style:parent-style-name="Standard">
      <style:text-properties style:font-name="Times New Roman" fo:font-size="14pt" fo:font-weight="normal" officeooo:rsid="005c4c60" officeooo:paragraph-rsid="005c4c60" style:font-size-asian="14pt" style:font-weight-asian="normal" style:font-size-complex="14pt" style:font-weight-complex="normal"/>
    </style:style>
    <style:style style:name="P117" style:family="paragraph" style:parent-style-name="Standard">
      <style:text-properties style:font-name="Times New Roman" fo:font-size="14pt" fo:font-weight="normal" officeooo:rsid="005c62f4" officeooo:paragraph-rsid="005c62f4" style:font-size-asian="14pt" style:font-weight-asian="normal" style:font-size-complex="14pt" style:font-weight-complex="normal"/>
    </style:style>
    <style:style style:name="P118" style:family="paragraph" style:parent-style-name="Standard">
      <style:text-properties style:font-name="Times New Roman" fo:font-size="14pt" fo:font-weight="normal" officeooo:rsid="005e121f" officeooo:paragraph-rsid="005c62f4" style:font-size-asian="14pt" style:font-weight-asian="normal" style:font-size-complex="14pt" style:font-weight-complex="normal"/>
    </style:style>
    <style:style style:name="P119" style:family="paragraph" style:parent-style-name="Standard">
      <style:text-properties style:font-name="Times New Roman" fo:font-size="14pt" fo:font-weight="normal" officeooo:rsid="005e121f" officeooo:paragraph-rsid="005e121f" style:font-size-asian="14pt" style:font-weight-asian="normal" style:font-size-complex="14pt" style:font-weight-complex="normal"/>
    </style:style>
    <style:style style:name="P120" style:family="paragraph" style:parent-style-name="Standard">
      <style:text-properties style:font-name="Times New Roman" fo:font-size="14pt" fo:font-weight="normal" officeooo:rsid="005f4e63" officeooo:paragraph-rsid="005e944c" style:font-size-asian="14pt" style:font-weight-asian="normal" style:font-size-complex="14pt" style:font-weight-complex="normal"/>
    </style:style>
    <style:style style:name="P121" style:family="paragraph" style:parent-style-name="Standard">
      <style:text-properties style:font-name="Times New Roman" fo:font-size="14pt" fo:font-weight="normal" officeooo:rsid="005f4e63" officeooo:paragraph-rsid="005f4e63" style:font-size-asian="14pt" style:font-weight-asian="normal" style:font-size-complex="14pt" style:font-weight-complex="normal"/>
    </style:style>
    <style:style style:name="P122" style:family="paragraph" style:parent-style-name="Standard">
      <style:text-properties style:font-name="Times New Roman" fo:font-size="14pt" fo:font-weight="normal" officeooo:rsid="0060cd60" officeooo:paragraph-rsid="005f4e63" style:font-size-asian="14pt" style:font-weight-asian="normal" style:font-size-complex="14pt" style:font-weight-complex="normal"/>
    </style:style>
    <style:style style:name="P123" style:family="paragraph" style:parent-style-name="Standard">
      <style:text-properties style:font-name="Times New Roman" fo:font-size="14pt" fo:font-weight="normal" officeooo:rsid="0060cd60" officeooo:paragraph-rsid="0060cd60" style:font-size-asian="14pt" style:font-weight-asian="normal" style:font-size-complex="14pt" style:font-weight-complex="normal"/>
    </style:style>
    <style:style style:name="P124" style:family="paragraph" style:parent-style-name="Standard">
      <style:text-properties style:font-name="Times New Roman" fo:font-size="14pt" fo:font-weight="normal" officeooo:rsid="0063ee49" officeooo:paragraph-rsid="006226ff" style:font-size-asian="14pt" style:font-weight-asian="normal" style:font-size-complex="14pt" style:font-weight-complex="normal"/>
    </style:style>
    <style:style style:name="P125" style:family="paragraph" style:parent-style-name="Standard">
      <style:text-properties style:font-name="Times New Roman" fo:font-size="14pt" fo:font-weight="normal" officeooo:rsid="0063ee49" officeooo:paragraph-rsid="0063ee49" style:font-size-asian="14pt" style:font-weight-asian="normal" style:font-size-complex="14pt" style:font-weight-complex="normal"/>
    </style:style>
    <style:style style:name="P126" style:family="paragraph" style:parent-style-name="Standard">
      <style:text-properties style:font-name="Times New Roman" fo:font-size="14pt" fo:font-weight="normal" officeooo:rsid="00642f98" officeooo:paragraph-rsid="0063ee49" style:font-size-asian="14pt" style:font-weight-asian="normal" style:font-size-complex="14pt" style:font-weight-complex="normal"/>
    </style:style>
    <style:style style:name="P127" style:family="paragraph" style:parent-style-name="Standard">
      <style:text-properties style:font-name="Times New Roman" fo:font-size="14pt" fo:font-weight="normal" officeooo:rsid="00642f98" officeooo:paragraph-rsid="00642f98" style:font-size-asian="14pt" style:font-weight-asian="normal" style:font-size-complex="14pt" style:font-weight-complex="normal"/>
    </style:style>
    <style:style style:name="P128" style:family="paragraph" style:parent-style-name="Standard">
      <style:text-properties style:font-name="Times New Roman" fo:font-size="14pt" fo:font-weight="normal" officeooo:rsid="0065b3ce" officeooo:paragraph-rsid="00642f98" style:font-size-asian="14pt" style:font-weight-asian="normal" style:font-size-complex="14pt" style:font-weight-complex="normal"/>
    </style:style>
    <style:style style:name="P129" style:family="paragraph" style:parent-style-name="Standard">
      <style:text-properties style:font-name="Times New Roman" fo:font-size="14pt" fo:font-weight="normal" officeooo:rsid="0065b3ce" officeooo:paragraph-rsid="0065b3ce" style:font-size-asian="14pt" style:font-weight-asian="normal" style:font-size-complex="14pt" style:font-weight-complex="normal"/>
    </style:style>
    <style:style style:name="P130" style:family="paragraph" style:parent-style-name="Standard">
      <style:text-properties style:font-name="Times New Roman" fo:font-size="14pt" fo:font-weight="normal" officeooo:rsid="00687c7f" officeooo:paragraph-rsid="0065b3ce" style:font-size-asian="14pt" style:font-weight-asian="normal" style:font-size-complex="14pt" style:font-weight-complex="normal"/>
    </style:style>
    <style:style style:name="P131" style:family="paragraph" style:parent-style-name="Standard">
      <style:text-properties style:font-name="Times New Roman" fo:font-size="14pt" fo:font-weight="normal" officeooo:rsid="006a2806" officeooo:paragraph-rsid="006a2806" style:font-size-asian="14pt" style:font-weight-asian="normal" style:font-size-complex="14pt" style:font-weight-complex="normal"/>
    </style:style>
    <style:style style:name="P132" style:family="paragraph" style:parent-style-name="Standard">
      <style:text-properties style:font-name="Times New Roman" fo:font-size="14pt" fo:font-weight="normal" officeooo:rsid="006c8ae6" officeooo:paragraph-rsid="006a2806"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19854" style:font-weight-asian="normal" style:font-weight-complex="normal"/>
    </style:style>
    <style:style style:name="T3" style:family="text">
      <style:text-properties fo:font-weight="normal" officeooo:rsid="00121f96" style:font-weight-asian="normal" style:font-weight-complex="normal"/>
    </style:style>
    <style:style style:name="T4" style:family="text">
      <style:text-properties fo:font-weight="normal" officeooo:rsid="0012fe2f" style:font-weight-asian="normal" style:font-weight-complex="normal"/>
    </style:style>
    <style:style style:name="T5" style:family="text">
      <style:text-properties fo:font-weight="normal" officeooo:rsid="001324bf" style:font-weight-asian="normal" style:font-weight-complex="normal"/>
    </style:style>
    <style:style style:name="T6" style:family="text">
      <style:text-properties fo:font-weight="normal" officeooo:rsid="0014543a" style:font-weight-asian="normal" style:font-weight-complex="normal"/>
    </style:style>
    <style:style style:name="T7" style:family="text">
      <style:text-properties fo:font-weight="normal" officeooo:rsid="0016d774" style:font-weight-asian="normal" style:font-weight-complex="normal"/>
    </style:style>
    <style:style style:name="T8" style:family="text">
      <style:text-properties fo:font-weight="normal" officeooo:rsid="00188bdb" style:font-weight-asian="normal" style:font-weight-complex="normal"/>
    </style:style>
    <style:style style:name="T9" style:family="text">
      <style:text-properties fo:font-weight="normal" officeooo:rsid="001904d9" style:font-weight-asian="normal" style:font-weight-complex="normal"/>
    </style:style>
    <style:style style:name="T10" style:family="text">
      <style:text-properties fo:font-weight="normal" officeooo:rsid="0019f6f2" style:font-weight-asian="normal" style:font-weight-complex="normal"/>
    </style:style>
    <style:style style:name="T11" style:family="text">
      <style:text-properties fo:font-weight="normal" officeooo:rsid="001b2f4c" style:font-weight-asian="normal" style:font-weight-complex="normal"/>
    </style:style>
    <style:style style:name="T12" style:family="text">
      <style:text-properties fo:font-weight="normal" officeooo:rsid="001ff436" style:font-weight-asian="normal" style:font-weight-complex="normal"/>
    </style:style>
    <style:style style:name="T13" style:family="text">
      <style:text-properties fo:font-weight="normal" officeooo:rsid="00210aa9" style:font-weight-asian="normal" style:font-weight-complex="normal"/>
    </style:style>
    <style:style style:name="T14" style:family="text">
      <style:text-properties fo:font-weight="normal" officeooo:rsid="0022bba8" style:font-weight-asian="normal" style:font-weight-complex="normal"/>
    </style:style>
    <style:style style:name="T15" style:family="text">
      <style:text-properties fo:font-weight="normal" officeooo:rsid="00238177" style:font-weight-asian="normal" style:font-weight-complex="normal"/>
    </style:style>
    <style:style style:name="T16" style:family="text">
      <style:text-properties fo:font-weight="normal" officeooo:rsid="00257ae8" style:font-weight-asian="normal" style:font-weight-complex="normal"/>
    </style:style>
    <style:style style:name="T17" style:family="text">
      <style:text-properties fo:font-weight="normal" officeooo:rsid="00274ca5" style:font-weight-asian="normal" style:font-weight-complex="normal"/>
    </style:style>
    <style:style style:name="T18" style:family="text">
      <style:text-properties fo:font-weight="normal" officeooo:rsid="0028e9ea" style:font-weight-asian="normal" style:font-weight-complex="normal"/>
    </style:style>
    <style:style style:name="T19" style:family="text">
      <style:text-properties fo:font-weight="normal" officeooo:rsid="0029abab" style:font-weight-asian="normal" style:font-weight-complex="normal"/>
    </style:style>
    <style:style style:name="T20" style:family="text">
      <style:text-properties fo:font-weight="normal" officeooo:rsid="002bac48" style:font-weight-asian="normal" style:font-weight-complex="normal"/>
    </style:style>
    <style:style style:name="T21" style:family="text">
      <style:text-properties fo:font-weight="normal" officeooo:rsid="002bb2b4" style:font-weight-asian="normal" style:font-weight-complex="normal"/>
    </style:style>
    <style:style style:name="T22" style:family="text">
      <style:text-properties fo:font-weight="normal" officeooo:rsid="002c3a72" style:font-weight-asian="normal" style:font-weight-complex="normal"/>
    </style:style>
    <style:style style:name="T23" style:family="text">
      <style:text-properties fo:font-weight="normal" officeooo:rsid="002cc6d3" style:font-weight-asian="normal" style:font-weight-complex="normal"/>
    </style:style>
    <style:style style:name="T24" style:family="text">
      <style:text-properties fo:font-weight="normal" officeooo:rsid="002db32a" style:font-weight-asian="normal" style:font-weight-complex="normal"/>
    </style:style>
    <style:style style:name="T25" style:family="text">
      <style:text-properties fo:font-weight="normal" officeooo:rsid="003070c3" style:font-weight-asian="normal" style:font-weight-complex="normal"/>
    </style:style>
    <style:style style:name="T26" style:family="text">
      <style:text-properties fo:font-weight="normal" officeooo:rsid="003250f6" style:font-weight-asian="normal" style:font-weight-complex="normal"/>
    </style:style>
    <style:style style:name="T27" style:family="text">
      <style:text-properties fo:font-weight="normal" officeooo:rsid="003346cf" style:font-weight-asian="normal" style:font-weight-complex="normal"/>
    </style:style>
    <style:style style:name="T28" style:family="text">
      <style:text-properties fo:font-weight="normal" officeooo:rsid="00352a87" style:font-weight-asian="normal" style:font-weight-complex="normal"/>
    </style:style>
    <style:style style:name="T29" style:family="text">
      <style:text-properties fo:font-weight="normal" officeooo:rsid="003561ee" style:font-weight-asian="normal" style:font-weight-complex="normal"/>
    </style:style>
    <style:style style:name="T30" style:family="text">
      <style:text-properties fo:font-weight="normal" officeooo:rsid="003606b0" style:font-weight-asian="normal" style:font-weight-complex="normal"/>
    </style:style>
    <style:style style:name="T31" style:family="text">
      <style:text-properties fo:font-weight="normal" officeooo:rsid="0036f610" style:font-weight-asian="normal" style:font-weight-complex="normal"/>
    </style:style>
    <style:style style:name="T32" style:family="text">
      <style:text-properties fo:font-weight="normal" officeooo:rsid="00378fb3" style:font-weight-asian="normal" style:font-weight-complex="normal"/>
    </style:style>
    <style:style style:name="T33" style:family="text">
      <style:text-properties fo:font-weight="normal" officeooo:rsid="0038634a" style:font-weight-asian="normal" style:font-weight-complex="normal"/>
    </style:style>
    <style:style style:name="T34" style:family="text">
      <style:text-properties fo:font-weight="normal" officeooo:rsid="003a4977" style:font-weight-asian="normal" style:font-weight-complex="normal"/>
    </style:style>
    <style:style style:name="T35" style:family="text">
      <style:text-properties fo:font-weight="normal" officeooo:rsid="003ae67e" style:font-weight-asian="normal" style:font-weight-complex="normal"/>
    </style:style>
    <style:style style:name="T36" style:family="text">
      <style:text-properties fo:font-weight="normal" officeooo:rsid="003b65b2" style:font-weight-asian="normal" style:font-weight-complex="normal"/>
    </style:style>
    <style:style style:name="T37" style:family="text">
      <style:text-properties fo:font-weight="normal" officeooo:rsid="003d5b67" style:font-weight-asian="normal" style:font-weight-complex="normal"/>
    </style:style>
    <style:style style:name="T38" style:family="text">
      <style:text-properties fo:font-weight="normal" officeooo:rsid="003ed8b0" style:font-weight-asian="normal" style:font-weight-complex="normal"/>
    </style:style>
    <style:style style:name="T39" style:family="text">
      <style:text-properties fo:font-weight="normal" officeooo:rsid="00408042" style:font-weight-asian="normal" style:font-weight-complex="normal"/>
    </style:style>
    <style:style style:name="T40" style:family="text">
      <style:text-properties fo:font-weight="normal" officeooo:rsid="00428249" style:font-weight-asian="normal" style:font-weight-complex="normal"/>
    </style:style>
    <style:style style:name="T41" style:family="text">
      <style:text-properties fo:font-weight="normal" officeooo:rsid="004334a9" style:font-weight-asian="normal" style:font-weight-complex="normal"/>
    </style:style>
    <style:style style:name="T42" style:family="text">
      <style:text-properties fo:font-weight="normal" officeooo:rsid="0043a0dc" style:font-weight-asian="normal" style:font-weight-complex="normal"/>
    </style:style>
    <style:style style:name="T43" style:family="text">
      <style:text-properties fo:font-weight="normal" officeooo:rsid="0045b3f1" style:font-weight-asian="normal" style:font-weight-complex="normal"/>
    </style:style>
    <style:style style:name="T44" style:family="text">
      <style:text-properties fo:font-weight="normal" officeooo:rsid="0047a7c0" style:font-weight-asian="normal" style:font-weight-complex="normal"/>
    </style:style>
    <style:style style:name="T45" style:family="text">
      <style:text-properties fo:font-weight="normal" officeooo:rsid="00495c19" style:font-weight-asian="normal" style:font-weight-complex="normal"/>
    </style:style>
    <style:style style:name="T46" style:family="text">
      <style:text-properties fo:font-weight="normal" officeooo:rsid="004a87ab" style:font-weight-asian="normal" style:font-weight-complex="normal"/>
    </style:style>
    <style:style style:name="T47" style:family="text">
      <style:text-properties fo:font-weight="normal" officeooo:rsid="004c67c6" style:font-weight-asian="normal" style:font-weight-complex="normal"/>
    </style:style>
    <style:style style:name="T48" style:family="text">
      <style:text-properties fo:font-weight="normal" officeooo:rsid="004dec33" style:font-weight-asian="normal" style:font-weight-complex="normal"/>
    </style:style>
    <style:style style:name="T49" style:family="text">
      <style:text-properties fo:font-weight="normal" officeooo:rsid="004f9d08" style:font-weight-asian="normal" style:font-weight-complex="normal"/>
    </style:style>
    <style:style style:name="T50" style:family="text">
      <style:text-properties fo:font-weight="normal" officeooo:rsid="004fd166" style:font-weight-asian="normal" style:font-weight-complex="normal"/>
    </style:style>
    <style:style style:name="T51" style:family="text">
      <style:text-properties fo:font-weight="normal" officeooo:rsid="005025c4" style:font-weight-asian="normal" style:font-weight-complex="normal"/>
    </style:style>
    <style:style style:name="T52" style:family="text">
      <style:text-properties fo:font-weight="normal" officeooo:rsid="0050f98a" style:font-weight-asian="normal" style:font-weight-complex="normal"/>
    </style:style>
    <style:style style:name="T53" style:family="text">
      <style:text-properties fo:font-weight="normal" officeooo:rsid="00528634" style:font-weight-asian="normal" style:font-weight-complex="normal"/>
    </style:style>
    <style:style style:name="T54" style:family="text">
      <style:text-properties fo:font-weight="normal" officeooo:rsid="005423a8" style:font-weight-asian="normal" style:font-weight-complex="normal"/>
    </style:style>
    <style:style style:name="T55" style:family="text">
      <style:text-properties fo:font-weight="normal" officeooo:rsid="0054bd52" style:font-weight-asian="normal" style:font-weight-complex="normal"/>
    </style:style>
    <style:style style:name="T56" style:family="text">
      <style:text-properties fo:font-weight="normal" officeooo:rsid="0054fc6c" style:font-weight-asian="normal" style:font-weight-complex="normal"/>
    </style:style>
    <style:style style:name="T57" style:family="text">
      <style:text-properties fo:font-weight="normal" officeooo:rsid="00563ef7" style:font-weight-asian="normal" style:font-weight-complex="normal"/>
    </style:style>
    <style:style style:name="T58" style:family="text">
      <style:text-properties fo:font-weight="normal" officeooo:rsid="00566c2d" style:font-weight-asian="normal" style:font-weight-complex="normal"/>
    </style:style>
    <style:style style:name="T59" style:family="text">
      <style:text-properties fo:font-weight="normal" officeooo:rsid="0057fd9e" style:font-weight-asian="normal" style:font-weight-complex="normal"/>
    </style:style>
    <style:style style:name="T60" style:family="text">
      <style:text-properties fo:font-weight="normal" officeooo:rsid="005891bb" style:font-weight-asian="normal" style:font-weight-complex="normal"/>
    </style:style>
    <style:style style:name="T61" style:family="text">
      <style:text-properties fo:font-weight="normal" officeooo:rsid="0058ad8b" style:font-weight-asian="normal" style:font-weight-complex="normal"/>
    </style:style>
    <style:style style:name="T62" style:family="text">
      <style:text-properties fo:font-weight="normal" officeooo:rsid="0058e80e" style:font-weight-asian="normal" style:font-weight-complex="normal"/>
    </style:style>
    <style:style style:name="T63" style:family="text">
      <style:text-properties fo:font-weight="normal" officeooo:rsid="005a82ab" style:font-weight-asian="normal" style:font-weight-complex="normal"/>
    </style:style>
    <style:style style:name="T64" style:family="text">
      <style:text-properties fo:font-weight="normal" officeooo:rsid="005c4c60" style:font-weight-asian="normal" style:font-weight-complex="normal"/>
    </style:style>
    <style:style style:name="T65" style:family="text">
      <style:text-properties fo:font-weight="normal" officeooo:rsid="005e121f" style:font-weight-asian="normal" style:font-weight-complex="normal"/>
    </style:style>
    <style:style style:name="T66" style:family="text">
      <style:text-properties fo:font-weight="normal" officeooo:rsid="005e944c" style:font-weight-asian="normal" style:font-weight-complex="normal"/>
    </style:style>
    <style:style style:name="T67" style:family="text">
      <style:text-properties fo:font-weight="normal" officeooo:rsid="005f4e63" style:font-weight-asian="normal" style:font-weight-complex="normal"/>
    </style:style>
    <style:style style:name="T68" style:family="text">
      <style:text-properties fo:font-weight="normal" officeooo:rsid="0060cd60" style:font-weight-asian="normal" style:font-weight-complex="normal"/>
    </style:style>
    <style:style style:name="T69" style:family="text">
      <style:text-properties fo:font-weight="normal" officeooo:rsid="0063ee49" style:font-weight-asian="normal" style:font-weight-complex="normal"/>
    </style:style>
    <style:style style:name="T70" style:family="text">
      <style:text-properties fo:font-weight="normal" officeooo:rsid="00642f98" style:font-weight-asian="normal" style:font-weight-complex="normal"/>
    </style:style>
    <style:style style:name="T71" style:family="text">
      <style:text-properties fo:font-weight="normal" officeooo:rsid="0065b3ce" style:font-weight-asian="normal" style:font-weight-complex="normal"/>
    </style:style>
    <style:style style:name="T72" style:family="text">
      <style:text-properties fo:font-weight="normal" officeooo:rsid="00687c7f" style:font-weight-asian="normal" style:font-weight-complex="normal"/>
    </style:style>
    <style:style style:name="T73" style:family="text">
      <style:text-properties fo:font-weight="normal" officeooo:rsid="006c112d" style:font-weight-asian="normal" style:font-weight-complex="normal"/>
    </style:style>
    <style:style style:name="T74" style:family="text">
      <style:text-properties fo:font-weight="normal" officeooo:rsid="006c8ae6" style:font-weight-asian="normal" style:font-weight-complex="normal"/>
    </style:style>
    <style:style style:name="T75" style:family="text">
      <style:text-properties fo:font-weight="normal" officeooo:rsid="006cf0d6" style:font-weight-asian="normal" style:font-weight-complex="normal"/>
    </style:style>
    <style:style style:name="T76" style:family="text">
      <style:text-properties fo:font-weight="normal" officeooo:rsid="006dd95a" style:font-weight-asian="normal" style:font-weight-complex="normal"/>
    </style:style>
    <style:style style:name="T77" style:family="text">
      <style:text-properties fo:font-weight="normal" officeooo:rsid="006e1a4d" style:font-weight-asian="normal" style:font-weight-complex="normal"/>
    </style:style>
    <style:style style:name="T78" style:family="text">
      <style:text-properties fo:font-weight="normal" officeooo:rsid="006f71ca" style:font-weight-asian="normal" style:font-weight-complex="normal"/>
    </style:style>
    <style:style style:name="T79" style:family="text">
      <style:text-properties fo:font-weight="normal" officeooo:rsid="0070f866" style:font-weight-asian="normal" style:font-weight-complex="normal"/>
    </style:style>
    <style:style style:name="T80" style:family="text">
      <style:text-properties fo:font-weight="normal" officeooo:rsid="00726f21" style:font-weight-asian="normal" style:font-weight-complex="normal"/>
    </style:style>
    <style:style style:name="T81" style:family="text">
      <style:text-properties fo:font-weight="normal" officeooo:rsid="0075bb48" style:font-weight-asian="normal" style:font-weight-complex="normal"/>
    </style:style>
    <style:style style:name="T82" style:family="text">
      <style:text-properties fo:font-weight="normal" officeooo:rsid="00772f1c" style:font-weight-asian="normal" style:font-weight-complex="normal"/>
    </style:style>
    <style:style style:name="T83" style:family="text">
      <style:text-properties fo:font-weight="normal" officeooo:rsid="00773723" style:font-weight-asian="normal" style:font-weight-complex="normal"/>
    </style:style>
    <style:style style:name="T84" style:family="text">
      <style:text-properties fo:font-weight="normal" officeooo:rsid="0077831a" style:font-weight-asian="normal" style:font-weight-complex="normal"/>
    </style:style>
    <style:style style:name="T85" style:family="text">
      <style:text-properties fo:font-weight="normal" officeooo:rsid="0078ee17" style:font-weight-asian="normal" style:font-weight-complex="normal"/>
    </style:style>
    <style:style style:name="T86" style:family="text">
      <style:text-properties fo:font-weight="normal" officeooo:rsid="007929d2" style:font-weight-asian="normal" style:font-weight-complex="normal"/>
    </style:style>
    <style:style style:name="T87" style:family="text">
      <style:text-properties fo:font-weight="normal" officeooo:rsid="007c2a38" style:font-weight-asian="normal" style:font-weight-complex="normal"/>
    </style:style>
    <style:style style:name="T88" style:family="text">
      <style:text-properties fo:font-weight="normal" officeooo:rsid="007e0511" style:font-weight-asian="normal" style:font-weight-complex="normal"/>
    </style:style>
    <style:style style:name="T89" style:family="text">
      <style:text-properties fo:font-weight="normal" officeooo:rsid="007e150f" style:font-weight-asian="normal" style:font-weight-complex="normal"/>
    </style:style>
    <style:style style:name="T90" style:family="text">
      <style:text-properties fo:font-weight="normal" officeooo:rsid="007e7fd1" style:font-weight-asian="normal" style:font-weight-complex="normal"/>
    </style:style>
    <style:style style:name="T91" style:family="text">
      <style:text-properties fo:font-weight="normal" officeooo:rsid="007ebdb1" style:font-weight-asian="normal" style:font-weight-complex="normal"/>
    </style:style>
    <style:style style:name="T92" style:family="text">
      <style:text-properties fo:font-weight="normal" officeooo:rsid="0083b0bf" style:font-weight-asian="normal" style:font-weight-complex="normal"/>
    </style:style>
    <style:style style:name="T93" style:family="text">
      <style:text-properties fo:font-weight="normal" officeooo:rsid="0086b810" style:font-weight-asian="normal" style:font-weight-complex="normal"/>
    </style:style>
    <style:style style:name="T94" style:family="text">
      <style:text-properties fo:font-weight="normal" officeooo:rsid="008aad41" style:font-weight-asian="normal" style:font-weight-complex="normal"/>
    </style:style>
    <style:style style:name="T95" style:family="text">
      <style:text-properties fo:font-weight="normal" officeooo:rsid="00922930" style:font-weight-asian="normal" style:font-weight-complex="normal"/>
    </style:style>
    <style:style style:name="T96" style:family="text">
      <style:text-properties officeooo:rsid="001fc15a"/>
    </style:style>
    <style:style style:name="T97" style:family="text">
      <style:text-properties officeooo:rsid="00238177"/>
    </style:style>
    <style:style style:name="T98" style:family="text">
      <style:text-properties officeooo:rsid="0025218b"/>
    </style:style>
    <style:style style:name="T99" style:family="text">
      <style:text-properties officeooo:rsid="00257ae8"/>
    </style:style>
    <style:style style:name="T100" style:family="text">
      <style:text-properties officeooo:rsid="006e3116"/>
    </style:style>
    <style:style style:name="T101" style:family="text">
      <style:text-properties officeooo:rsid="006ec076"/>
    </style:style>
    <style:style style:name="T102" style:family="text">
      <style:text-properties officeooo:rsid="006f49a2"/>
    </style:style>
    <style:style style:name="T103" style:family="text">
      <style:text-properties officeooo:rsid="0078ee17"/>
    </style:style>
    <style:style style:name="T104" style:family="text">
      <style:text-properties officeooo:rsid="007a0083"/>
    </style:style>
    <style:style style:name="T105" style:family="text">
      <style:text-properties officeooo:rsid="007b62b0"/>
    </style:style>
    <style:style style:name="T106" style:family="text">
      <style:text-properties officeooo:rsid="007ebdb1"/>
    </style:style>
    <style:style style:name="T107" style:family="text">
      <style:text-properties officeooo:rsid="007f0181"/>
    </style:style>
    <style:style style:name="T108" style:family="text">
      <style:text-properties officeooo:rsid="00811d1e"/>
    </style:style>
    <style:style style:name="T109" style:family="text">
      <style:text-properties officeooo:rsid="0081bfd4"/>
    </style:style>
    <style:style style:name="T110" style:family="text">
      <style:text-properties officeooo:rsid="0083537b"/>
    </style:style>
    <style:style style:name="T111" style:family="text">
      <style:text-properties officeooo:rsid="0086136c"/>
    </style:style>
    <style:style style:name="T112" style:family="text">
      <style:text-properties officeooo:rsid="008674ba"/>
    </style:style>
    <style:style style:name="T113" style:family="text">
      <style:text-properties officeooo:rsid="008aad41"/>
    </style:style>
    <style:style style:name="T114" style:family="text">
      <style:text-properties officeooo:rsid="008f3c2e"/>
    </style:style>
    <style:style style:name="T115" style:family="text">
      <style:text-properties officeooo:rsid="008f4d3d"/>
    </style:style>
    <style:style style:name="T116" style:family="text">
      <style:text-properties officeooo:rsid="008f7b28"/>
    </style:style>
    <style:style style:name="T117" style:family="text">
      <style:text-properties officeooo:rsid="0091571d"/>
    </style:style>
    <style:style style:name="T118" style:family="text">
      <style:text-properties officeooo:rsid="009343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Leona wiped her forehead with a plump arm, not so much cursing the heat as talking shit about it behind its back. Six weeks into her summer job at the farm and she was still perspiring like a melting snowman. The money she was earning and the course credits she would get towards her Agricultural Sciences degree were incentive enough to take this job, but Leona had also thought that if chucking hay and lugging around bags of feed helped her lose some of what her momma’s deep-fried Southern cuisine had given her... well, that would be a bonus.</text:p>
      <text:p text:style-name="P48"/>
      <text:p text:style-name="P1"><text:span text:style-name="T1">She hadn’t expected her employer-slash-hostess would have come from the same culinary school as Momma. Mae (real name Mabel, but she politely cautioned Leona against calling her that as it was too ‘old fashioned’ a name) happily loaded butter, lard and starch into every meal, </text:span><text:span text:style-name="T2">and just as Momma wouldn’t let her baby girl leave the table unless she was absolutely, positively, ‘</text:span><text:span text:style-name="T4">N</text:span><text:span text:style-name="T2">o really, I can’t eat another bite, the grease is coming out of my pores’ full, Mae insisted Leona pack her belly at every meal.</text:span></text:p>
      <text:p text:style-name="P49"/>
      <text:p text:style-name="P49">“Farm work requires a lot of fuel,” she told Leona her first day on the farm. “If you don’t have the appetite, you won’t have the energy.”</text:p>
      <text:p text:style-name="P49"/>
      <text:p text:style-name="P2"><text:span text:style-name="T1">Sharing a table with Mae did make it easy to eat </text:span><text:span text:style-name="T3">to </text:span><text:span text:style-name="T1">repleteness, as the blonde farmer would down three, sometimes four plates </text:span><text:span text:style-name="T5">loaded with</text:span><text:span text:style-name="T1"> food without breaking a sweat. It took a lot of spirit to run a farm by yourself – Mae’s husband being currently deployed overseas – and Mae brought that same </text:span><text:span text:style-name="T75">determined</text:span><text:span text:style-name="T1"> grit to her eating. </text:span><text:span text:style-name="T3">And next to her Herculean intake, Leona had trouble keeping track of how much she was eating.</text:span></text:p>
      <text:p text:style-name="P50"/>
      <text:p text:style-name="P3"><text:span text:style-name="T1">Which explained why rather than losing weight after a month and a half of sweaty, exhausting, muscle-cramping labor, Leona had added </text:span><text:span text:style-name="T4">over</text:span><text:span text:style-name="T1"> ten pounds to her already chubby frame. Sure, some of it was muscle, but her panties were feeling restrictive and her </text:span><text:span text:style-name="T18">chocolate-skinned </text:span><text:span text:style-name="T1">HH-cup breasts were overflowing every bra she had like bread rising in the oven. </text:span><text:span text:style-name="T14">Right now she could go without them, </text:span><text:span text:style-name="T76">it being just Mae and her on the farm,</text:span><text:span text:style-name="T14"> but once she went back to school she was looking at a whole new set of undergarments.</text:span></text:p>
      <text:p text:style-name="P51"/>
      <text:p text:style-name="P4"><text:span text:style-name="T1">Again, next to Mae it was hard to keep perspective. </text:span><text:span text:style-name="T5">A lifetime of farm work and belly-straining eating had left the young woman packed solid with flesh. She wasn’t </text:span><text:span text:style-name="T77">morbidly obese</text:span><text:span text:style-name="T5">; as thick as she was, she had an unquestionably feminine figure with most of her weight in thighs as round as barrels, a butt that stuck out a foot and was too wide for most chairs with arms, and </text:span><text:span text:style-name="T6">breasts almost as big and ponderous as Leona’s.</text:span></text:p>
      <text:p text:style-name="P52"/>
      <text:p text:style-name="P5"><text:span text:style-name="T6">A</text:span><text:span text:style-name="T1">ll that extra weight did nothing to hinder her mobility. Mae could run around the farm hoisting bales of hay or jacking up a tractor that needed work on it with </text:span><text:span text:style-name="T15">barely</text:span><text:span text:style-name="T1"> a light sheen of sweat popping up. Small wonder her excess curves never jiggled or wobbled </text:span><text:soft-page-break/><text:span text:style-name="T1">like Leona’s gelatinous flesh; her body was packed so tight it was hard to tell where the muscle ended and the body-fat began.</text:span></text:p>
      <text:p text:style-name="P53"/>
      <text:p text:style-name="P5"><text:span text:style-name="T1">And that didn’t even scratch the surface of how impressive Mae’s activity levels were, because on top of her corn-fed to the extreme physique she was also spectacularly pregnant. When Leona had first turned up </text:span><text:span text:style-name="T7">she immediately thought ‘OK, I’m going to have to do everything because clearly this woman is one step away from being bedridden.’</text:span></text:p>
      <text:p text:style-name="P54"/>
      <text:p text:style-name="P55">Mae’<text:span text:style-name="T97">s</text:span> belly was so large it fell below her waist and <text:span text:style-name="T97">down to her knees</text:span>. She was so wide she looked like she would have trouble with normal doors (the three-story house that sat on the <text:span text:style-name="T98">farm</text:span> was designed with larger-than-average doors and rooms; Mae explained that women in her family tended to ‘get a little big when we get in the family way’). She couldn’t even reach the far end of her gravid middle, leading to the ‘not as awkward as Leona might have expected’ first <text:span text:style-name="T100">time</text:span> when Mae asked her to apply skin cream to her forefront.</text:p>
      <text:p text:style-name="P55"/>
      <text:p text:style-name="P6"><text:span text:style-name="T1">And yet... six </text:span><text:span text:style-name="T9">weeks</text:span><text:span text:style-name="T1"> later and almost two feet of growth in her belly and Mae was still as active as ever. Hell, she was running rings around Leona, taking care of her chores in half the time and showing ha</text:span><text:span text:style-name="T8">lf</text:span><text:span text:style-name="T1"> as much </text:span><text:span text:style-name="T8">fatigue</text:span><text:span text:style-name="T1">. </text:span><text:span text:style-name="T9">Her womb fell </text:span><text:span text:style-name="T16">past</text:span><text:span text:style-name="T9"> her knees </text:span><text:span text:style-name="T10">now</text:span><text:span text:style-name="T9">, forcing her legs apart when she was standing, and she could still waddle around just as quickly as Leona could move.</text:span></text:p>
      <text:p text:style-name="P56"/>
      <text:p text:style-name="P7"><text:span text:style-name="T9">L</text:span><text:span text:style-name="T1">eona was starting to wonder if she was really needed here, until she remembered how much help Mae needed with her skin cream, and washing herself, and getting dressed...</text:span></text:p>
      <text:p text:style-name="P57"/>
      <text:p text:style-name="P57">...and probably in other areas, if only she would <text:span text:style-name="T101">find</text:span> the courage to offer her ‘services.’ A month and a half sharing a house with a fantastically curvaceous woman who was constantly shining with sweat and breathing heavily, it was any wonder Leona hadn’t already pounced on her and tried to figure out some way to get her head between Mae’<text:span text:style-name="T99">s</text:span> thighs and belly.</text:p>
      <text:p text:style-name="P57"/>
      <text:p text:style-name="P57">Oh god, those thoughts weren’t helping with her already sweating body. Leona <text:span text:style-name="T96">was wiping</text:span> her forehead again, her arm now slick with sweat, when Mae turned up.</text:p>
      <text:p text:style-name="P57"/>
      <text:p text:style-name="P7"><text:span text:style-name="T1">“Good job, girl,” </text:span><text:span text:style-name="T11">she was looking over Leona’s efforts; the college student had spent most of the day moving rocks out of a field Mae wanted to make ready for a pumpkin patch. Her entire body was one large muscle cramp, but hearing Mae praise her work made her forget all that. “What say we call it a day? Get cleaned up, get some food in us. You can finish that tomorrow.”</text:span></text:p>
      <text:p text:style-name="P58"/>
      <text:p text:style-name="P58">“Sounds good.”</text:p>
      <text:p text:style-name="P58"><text:soft-page-break/></text:p>
      <text:p text:style-name="P8"><text:span text:style-name="T11">T</text:span><text:span text:style-name="T1">he two started back for the house, Leona walking slowly from exhaustion and Mae slowing down to keep pace with her. The sky above was passing from orange to purple, the hills surrounding most of the farm (and keeping the noise of the nearby highway away from the peaceful quiet of the night) leading to quick and early sunsets. Already the first few stars could be seen twinkling up above, </text:span><text:span text:style-name="T12">o</text:span><text:span text:style-name="T1">ne of them brighter than the others.</text:span></text:p>
      <text:p text:style-name="P60"/>
      <text:p text:style-name="P60">No, wait. Leona looked up again. It wasn’t just brighter; it was growing bigger.</text:p>
      <text:p text:style-name="P59"/>
      <text:p text:style-name="P59">“What is that?” she asked, but before Mae could look up the ‘star’ had grown to the size of a spotlight and then divided into two, then three lights.</text:p>
      <text:p text:style-name="P59"/>
      <text:p text:style-name="P59">In the time it took Mae to look up and realize this was some sort of craft it was directly over the two, less than fifty feet in the air. It was silent, most of it invisible against the darkening sky, and it was clearly not terrestrial <text:span text:style-name="T102">in origin</text:span>.</text:p>
      <text:p text:style-name="P59"/>
      <text:p text:style-name="P9"><text:span text:style-name="T1">Neither woman had a chance to say or do anything before a green cone of light shot down from the craft, blanketing the </text:span><text:span text:style-name="T13">two and the ground around them for a few feet. Instantly the</text:span><text:span text:style-name="T78">y </text:span><text:span text:style-name="T79">found</text:span><text:span text:style-name="T13"> themselves held fast; they were not immobilized in the full sense of the word, but they couldn’t escape the light or even try. All they could do was look up helplessly.</text:span></text:p>
      <text:p text:style-name="P61"/>
      <text:p text:style-name="P10"><text:span text:style-name="T13">A</text:span><text:span text:style-name="T1">s soon as the </text:span><text:span text:style-name="T17">two realized they were no longer in control of their bodies they also realized they were moving. But up, not forward. Without losing the sense of weight both women had in abundance they were being lifted up like two balloons rising </text:span><text:span text:style-name="T80">slowly </text:span><text:span text:style-name="T17">into the sky.</text:span></text:p>
      <text:p text:style-name="P62"/>
      <text:p text:style-name="P11"><text:span text:style-name="T1">The fear and confusion that should have been expected through all this did register with Mae and Leona, but at a step removed from actual experience. That is, they knew they should be scared by all this, worried about the unknown fate awaiting them and the fact that they were being kidnapped, but that wasn’t the emotion at the front of their </text:span><text:span text:style-name="T19">minds. What had pushed past all that was a giddiness running up and down their bodies.</text:span></text:p>
      <text:p text:style-name="P63"/>
      <text:p text:style-name="P64">Leona was initially dismayed more at herself than the larger situation, as that giddiness quickly turned to an electric thrill that was unquestionably erotic. But how fucked up was it to be aroused at the appearance of a flying saucer and subsequent abduction?</text:p>
      <text:p text:style-name="P64"/>
      <text:p text:style-name="P65">Turning to look at Mae informed her that she wasn’t alone in this; the blonde farmer’s face was flushed, and her expression was heavy with lust. There must be something in the tractor beam that was turning them on, Leona surmised.</text:p>
      <text:p text:style-name="P65"/>
      <text:p text:style-name="P65"><text:soft-page-break/>She looked back up at the craft, now filling her entire field of vision. A large round aperture had opened up, the space beyond lit with a sterile white light but nothing inside visible yet.</text:p>
      <text:p text:style-name="P65"/>
      <text:p text:style-name="P12"><text:span text:style-name="T1">As Leona continued to look up, anxious for a glimpse of who or what was behind this, something came into view. It was large and green and round, </text:span><text:span text:style-name="T20">filling a third of the aperture like the moon passing in front of the s</text:span><text:span text:style-name="T80">u</text:span><text:span text:style-name="T20">n. A couple moments later Leona saw a pair of legs appear at the edge, bending as the owner of the belly (for that was what the ‘moon’ was, a great gravid middle that surpassed even Mae’s titanic circumference) squatted down to reveal a hairless vagina with lips as thick as Leona’s fingers.</text:span></text:p>
      <text:p text:style-name="P66"/>
      <text:p text:style-name="P67">A further effect of the beam-induced arousal, Leona didn’t balk for a second at the thought of doing what came natural when a woman presented herself like this, even though the woman was not human. Sticking her tongue out, she almost willed herself to rise faster so she could sooner reach the alien nether regions above her.</text:p>
      <text:p text:style-name="P67"/>
      <text:p text:style-name="P67">But just as she was close enough to almost smell the dew-like scent of the alien’s slick vag, there was an angry-sounding cry and the green stranger bolted upright and backed away from the hole.</text:p>
      <text:p text:style-name="P67"/>
      <text:p text:style-name="P13"><text:span text:style-name="T1">Mae and Leona finished rising into the spaceship less than a minute later, slowly rising through the aperture and gasping audibly as they got their first look at the interior of the craft and its </text:span><text:span text:style-name="T21">inhabitants.</text:span></text:p>
      <text:p text:style-name="P68"/>
      <text:p text:style-name="P14"><text:span text:style-name="T1">It took two full scans of the room to verify there were no males </text:span><text:span text:style-name="T81">in view</text:span><text:span text:style-name="T1">, though the universality of extremely swollen bellies similar to the one that had almost filled the entrance in the bottom of the ship was enough to make that clear. </text:span><text:span text:style-name="T22">Every alien in sight had a pregnant belly that fell down to the tops of their feet, hovering over the floor a couple inches at most and </text:span><text:span text:style-name="T23">looking as big as Mae in her entirety. </text:span><text:span text:style-name="T32">Their breasts and asses were similarly swollen, exaggerated to cartoonish dimensions that made Mae look almost like a plank of wood.</text:span></text:p>
      <text:p text:style-name="P69"/>
      <text:p text:style-name="P14"><text:span text:style-name="T1">They were humanoid in basic shape, but much taller tha</text:span><text:span text:style-name="T82">n</text:span><text:span text:style-name="T1"> Leona and even Mae, the shortest standing </text:span><text:span text:style-name="T32">9</text:span><text:span text:style-name="T1"> feet tall and the tallest as much as </text:span><text:span text:style-name="T32">13</text:span><text:span text:style-name="T1">. They had green skin, </text:span><text:span text:style-name="T83">with</text:span><text:span text:style-name="T1"> different shades of green from lime to olive to radioactive represented. They all had prominent breasts and legs thick with finely detailed muscle, and their heads mushroomed out at the top into two distinct lobes wider than their base, with a shallow line of cleavage separating them.</text:span></text:p>
      <text:p text:style-name="P69"/>
      <text:p text:style-name="P15"><text:span text:style-name="T1">A far cry from the Grays of popular culture, but for their stature and tremendous brain sizes t</text:span><text:span text:style-name="T22">he two Earthlings were more at ease with their appearance than they could have hoped.</text:span></text:p>
      <text:p text:style-name="P70"><text:soft-page-break/></text:p>
      <text:p text:style-name="P17"><text:span text:style-name="T22">C</text:span><text:span text:style-name="T1">lothing and apparel seemed to be of a lesser concern to them. They had shoes and thigh-high stockings, but their genitalia was covered with a minimal gold ornament that had no better comparison than a tampon pad. Their nipples were also covered with gold pasties that left the rest of their bosom exposed, and each woman had bracelets on their arms and legs and chest and neck of various designs, but all in gold.</text:span></text:p>
      <text:p text:style-name="P70"/>
      <text:p text:style-name="P16"><text:span text:style-name="T1">There were a couple dozen of the alien women scattered throughout the room, which was a</text:span><text:span text:style-name="T36">s </text:span><text:span text:style-name="T1">big as one of the main lecture halls back at Leona’s school. </text:span><text:span text:style-name="T36">Everything was white and silver, with pale blue lights running along the ceiling.</text:span><text:span text:style-name="T1"> A </text:span><text:span text:style-name="T37">few of the aliens</text:span><text:span text:style-name="T1"> worked at </text:span><text:span text:style-name="T84">translucent </text:span><text:span text:style-name="T1">operating panels </text:span><text:span text:style-name="T84">that floated in the air</text:span><text:span text:style-name="T1">, several more were monitoring video feeds and other displays set in the walls, and a few were waddling around </text:span><text:span text:style-name="T23">to take care of whatever duties they may have.</text:span></text:p>
      <text:p text:style-name="P16"><text:span text:style-name="T23"><text:line-break/>But Leona and Mae’s attention fell on the woman standing erect and watching them rise with her complete attention. She was the tallest woman in the room, and the most heavily pregnant, but what made her stand out from her peers was a second pair of arms located a few inches under the pair one would expect to see. </text:span><text:span text:style-name="T24">This pair was stroking the sides of her hyperfertile womb, while her left upper arm held a staff of gold and red jewels.</text:span></text:p>
      <text:p text:style-name="P71"/>
      <text:p text:style-name="P72">When the two women were fully inside the aperture closed, the beam was shut off, and Mae and Leona felt themselves settle to the ground. They didn’t drop suddenly, and with a couple careful steps the young college student realized the gravity inside the shuttle was considerably lighter than on Earth.</text:p>
      <text:p text:style-name="P72"/>
      <text:p text:style-name="P72">Given the size of the aliens, the reasoning was obvious.</text:p>
      <text:p text:style-name="P72"/>
      <text:p text:style-name="P73">To their left one of the aliens was typing furiously at her workstation, and out of nowhere the air around the two women shimmered and grew hazy. After several seconds of this it returned to normal, and the four-armed woman smiled happily.</text:p>
      <text:p text:style-name="P73"/>
      <text:p text:style-name="P18"><text:span text:style-name="T1">“In the name of the </text:span><text:span text:style-name="T27">Axalie</text:span><text:span text:style-name="T25"> Coven</text:span><text:span text:style-name="T27">a</text:span><text:span text:style-name="T25">nt, I welcome you Earthlings aboard my ship. </text:span><text:span text:style-name="T26">I am Vuela, commander of this vessel.</text:span><text:span text:style-name="T25">”</text:span></text:p>
      <text:p text:style-name="P74"/>
      <text:p text:style-name="P19"><text:span text:style-name="T25">T</text:span><text:span text:style-name="T1">he shock on their faces to hear the alien speaking English did not faze the giantess. Continuing regardless, she cast an unamused look at the woman standing next to her as she said</text:span></text:p>
      <text:p text:style-name="P75"/>
      <text:p text:style-name="P19"><text:span text:style-name="T1">“I apologize for how my lieutenant...</text:span><text:span text:style-name="T21"> </text:span><text:span text:style-name="T1">greeted you just now. I assure you we are not the hormonally-driven creatures young </text:span><text:span text:style-name="T85">V</text:span><text:span text:style-name="T1">alena is.”</text:span></text:p>
      <text:p text:style-name="P75"/>
      <text:p text:style-name="P19"><text:soft-page-break/><text:span text:style-name="T1">Leona realized </text:span><text:span text:style-name="T27">this was the same alien who had been squatting over the opening in the ship, a fact confirmed when the lieutenant muttered</text:span></text:p>
      <text:p text:style-name="P76"/>
      <text:p text:style-name="P76">“I was just joking. Wouldn’t it be funny if we did greet people that way?”</text:p>
      <text:p text:style-name="P76"/>
      <text:p text:style-name="P21"><text:span text:style-name="T1">Vuela gave her another glower and the smaller alien waddled off, sufficiently browbeaten. </text:span><text:span text:style-name="T28">Then the commander of the ship turned back to the two women.</text:span></text:p>
      <text:p text:style-name="P77"/>
      <text:p text:style-name="P21"><text:span text:style-name="T28">“As I was going to say: We are a race of scientists dedicated to traversing the galaxy and learning what we can about its many species. </text:span><text:span text:style-name="T29">We have observed your world for several years now, conducting our own scans of the planet and its inhabitants and accessing the records of your many nations.</text:span></text:p>
      <text:p text:style-name="P78"/>
      <text:p text:style-name="P78">“It is how we have learned your language, imitated thanks to our vocalizers <text:span text:style-name="T103">so</text:span> we can now converse.”</text:p>
      <text:p text:style-name="P78"/>
      <text:p text:style-name="P79">That explained what Leona had noticed after the alien had been speaking for a while: there was a clear dissonance between her lips and her words, as if she was being dubbed. Still, that did not undermine the perfect articulation of each word.</text:p>
      <text:p text:style-name="P79"/>
      <text:p text:style-name="P20"><text:span text:style-name="T29">“</text:span><text:span text:style-name="T30">And what do you want to talk about?” Mae asked. Her tone and expression were cautious, but like Leona she seemed more at ease than should be expected. </text:span><text:span text:style-name="T31">The aliens weren’t menacing in expression or deed (yet), but the simple idea of abduction was </text:span><text:span text:style-name="T32">terrifying.</text:span></text:p>
      <text:p text:style-name="P80"/>
      <text:p text:style-name="P81">Vuela smiled.</text:p>
      <text:p text:style-name="P81"/>
      <text:p text:style-name="P22"><text:span text:style-name="T1">“</text:span><text:span text:style-name="T33">I told you that we are scientists, driven by the insatiable quest for knowledge. But our particular specialty lies in biology. We study the reproductive abilities and habits of every species we encounter, on a thousand worlds so far and millions more to come. There are so many forms the basic act of reproduction can take, with mating rituals and intercourse and the carrying of young and the birthing process. Each new world shows us something </text:span><text:span text:style-name="T86">fresh and unique</text:span><text:span text:style-name="T33">.”</text:span></text:p>
      <text:p text:style-name="P82"/>
      <text:p text:style-name="P82">“You came all this way just to find out how we have babies?” Mae asked, almost laughing. Leona’s blood ran cold for a moment, a hundred visions of what this advanced race could do to the two of them if they were angered.</text:p>
      <text:p text:style-name="P82"/>
      <text:p text:style-name="P23"><text:span text:style-name="T33">B</text:span><text:span text:style-name="T1">ut Vuela returned the elated tone, smiling wider until her perfectly white teeth were showing.</text:span></text:p>
      <text:p text:style-name="P83"/>
      <text:p text:style-name="P23"><text:soft-page-break/><text:span text:style-name="T1">“</text:span><text:span text:style-name="T34">That is correct, but it is not the whole story. </text:span><text:span text:style-name="T35">If all we wanted was to know how you humans procreate, we would have our answer already. Your internet is a wealth of information.</text:span></text:p>
      <text:p text:style-name="P84"/>
      <text:p text:style-name="P84">“<text:span text:style-name="T104">W</text:span>e want to know everything we can. We want to understand human physiology completely.</text:p>
      <text:p text:style-name="P84"/>
      <text:p text:style-name="P84">“And for that we need volunteers. We have tests we would like to perform. Non-invasive,” she rushed to add, “and not harmful in the least. We chose you two for your isolated location and your,” she looked at Mae, “current state.”</text:p>
      <text:p text:style-name="P84"/>
      <text:p text:style-name="P23"><text:span text:style-name="T35">“</text:span><text:span text:style-name="T36">So you want to give me a physical?” Mae shrugged her shoulders. “Don’t see why not.”</text:span></text:p>
      <text:p text:style-name="P85"/>
      <text:p text:style-name="P86">Vuela’s eyes flashed with something like excitement, and then she turned to Leona.</text:p>
      <text:p text:style-name="P86"/>
      <text:p text:style-name="P86">“And you? This is entirely voluntary, I assure you, but your help would be much appreciated.”</text:p>
      <text:p text:style-name="P86"/>
      <text:p text:style-name="P86">“I guess I’m OK with it,” Leona said. And she was, even if she wasn’t entirely at ease yet.</text:p>
      <text:p text:style-name="P86"/>
      <text:p text:style-name="P86">Vuela’s smile turned warm, and she spread her four arms wide open.</text:p>
      <text:p text:style-name="P86"/>
      <text:p text:style-name="P86">“Wonderful. Please follow me.”</text:p>
      <text:p text:style-name="P86"/>
      <text:p text:style-name="P24"><text:span text:style-name="T1">She led them out of the room and down a similarly white-and-silver hall to a room as big as the first. There was little different in the design </text:span><text:span text:style-name="T38">of the room, but instead of the operating panels and a staff of aliens monitoring various displays there were a </text:span><text:span text:style-name="T39">couple </text:span><text:span text:style-name="T38">dozen aliens resting on their bellies, with large clear cups over their breasts and tubes running from them to large storage containers.</text:span></text:p>
      <text:p text:style-name="P87"/>
      <text:p text:style-name="P24"><text:span text:style-name="T38">“The milking room,” Vuela explained. “We harvest our milk and use it to create our foodstuff during the journey. We do need to collect some resources at the planets we stop at – water, nitrogen, so forth – but our food </text:span><text:span text:style-name="T39">is part of a communal cycle, every lady helping to feed every other one.”</text:span></text:p>
      <text:p text:style-name="P88"/>
      <text:p text:style-name="P88">“Are there no men on the ship?” Leona asked, her eyes lingering on one Axalie who went from checking a reading on one of the milkers’ device to leaning down and giving her a deep, lusty kiss. The milker returned the kiss, reaching out to grope the attendant’s breast.</text:p>
      <text:p text:style-name="P88"/>
      <text:p text:style-name="P25"><text:soft-page-break/><text:span text:style-name="T39">A </text:span><text:span text:style-name="T1">likewise scene was playing out in a couple other places in the room, and near the doors on the other side one woman was kneeling down to begin tonguing a milker’s pussy, and nobody except for Leona and Mae seemed to even notice.</text:span></text:p>
      <text:p text:style-name="P89"/>
      <text:p text:style-name="P89">“There are no men in the Covenant,” Vuela answered. “We are an all-female race from inception. It is one of the reasons why we are so interested in copulation, it not being native to our species.”</text:p>
      <text:p text:style-name="P89"/>
      <text:p text:style-name="P25"><text:span text:style-name="T1">‘Then how with the bellies?’ Leona was about to ask, </text:span><text:span text:style-name="T40">but once they were in the room past the milking room </text:span><text:span text:style-name="T41">Vuela was issuing commands to the assembled women.</text:span></text:p>
      <text:p text:style-name="P90"/>
      <text:p text:style-name="P90">“Would you please stand over there?” she asked Leona, pointing to an empty spot in front of <text:span text:style-name="T105">aliens manipulating light-screen monitors</text:span>.</text:p>
      <text:p text:style-name="P90"/>
      <text:p text:style-name="P26"><text:span text:style-name="T1">Leona did as asked, finding her spot and standing still. None of the </text:span><text:span text:style-name="T42">women said anything to her or even looked in her direction, and Leona was about to ask when they would begin when Vuela, looking over one of the operator’s shoulder, said</text:span></text:p>
      <text:p text:style-name="P91"/>
      <text:p text:style-name="P91">“Excellent. Now you,” she said to Mae.</text:p>
      <text:p text:style-name="P91"/>
      <text:p text:style-name="P91">“What, you’re done?” Leona asked, both relieved and kind of disappointed.</text:p>
      <text:p text:style-name="P91"/>
      <text:p text:style-name="P91">“All of our knowledge, all of our technology is devoted to the single focus of our studies,” Vuela said. “We have had many years to perfect our methods, making them as efficient as possible.”</text:p>
      <text:p text:style-name="P91"/>
      <text:p text:style-name="P27"><text:span text:style-name="T42">I</text:span><text:span text:style-name="T1">t made enough sense to Leona, so she walked away and let Mae take her place. Another moment of silent studying and then Vuela said</text:span></text:p>
      <text:p text:style-name="P92"/>
      <text:p text:style-name="P27"><text:span text:style-name="T1">“Excellent, excellent. Your species is the most interesting we’ve found in many years. There is so much more we would like to learn about you. Would you be willing to undergo a second round of tests? </text:span><text:span text:style-name="T43">They are a little more... involved, but they are quite pleasurable, I assure you.”</text:span></text:p>
      <text:p text:style-name="P93"/>
      <text:p text:style-name="P28"><text:span text:style-name="T43">A</text:span><text:span text:style-name="T1">gain, the two agreed, </text:span><text:span text:style-name="T87">both out of curiosity and a lack of a legitimate reason to say no.</text:span></text:p>
      <text:p text:style-name="P94"/>
      <text:p text:style-name="P28"><text:span text:style-name="T1">“Step over here please.” Pointing to another section of the floor. “These tests are designed to tell us more about how your species experiences lust and sexual gratification. </text:span><text:span text:style-name="T47">Given the preponderance of stimulating works in your media, almost to the point of obsession, we are keenly interested in discovering your limits of physical </text:span><text:span text:style-name="T88">pleasure</text:span><text:span text:style-name="T47">.</text:span><text:span text:style-name="T1">”</text:span></text:p>
      <text:p text:style-name="P94"/>
      <text:p text:style-name="P28"><text:soft-page-break/><text:span text:style-name="T44">“We’ll start with some </text:span><text:span text:style-name="T45">light fondling, a stimulation of the secondary erogenous zones. </text:span><text:span text:style-name="T51">Would you mind removing your clothing?</text:span><text:span text:style-name="T45">” </text:span><text:span text:style-name="T51">she asked </text:span><text:span text:style-name="T52">the two</text:span><text:span text:style-name="T51">. “We want to be as intimate as possible. To get the best results, of course.”</text:span></text:p>
      <text:p text:style-name="P95"/>
      <text:p text:style-name="P31"><text:span text:style-name="T52">They </text:span><text:span text:style-name="T1">did as asked, </text:span><text:span text:style-name="T52">Leona </text:span><text:span text:style-name="T1">taking off her shirt, her pants, and her underwear </text:span><text:span text:style-name="T52">and Mae undoing her overalls and shucking off the sweat-plastered shirt and panties underneath</text:span><text:span text:style-name="T1">. The air in the craft was a bit cold, and </text:span><text:span text:style-name="T52">their</text:span><text:span text:style-name="T1"> nipples came erect.</text:span></text:p>
      <text:p text:style-name="P97"/>
      <text:p text:style-name="P32"><text:span text:style-name="T52">A </text:span><text:span text:style-name="T1">pair of </text:span><text:span text:style-name="T89">seat</text:span><text:span text:style-name="T1">s </text:span><text:span text:style-name="T89">grew out of the floor</text:span><text:span text:style-name="T1">, and the two got comfortable. </text:span><text:span text:style-name="T45">Vuela stepped up to </text:span><text:span text:style-name="T1">Leona</text:span><text:span text:style-name="T45"> </text:span><text:span text:style-name="T51">and knelt </text:span><text:span text:style-name="T45">down so that </text:span><text:span text:style-name="T1">they</text:span><text:span text:style-name="T45"> were almost face to face, </text:span><text:span text:style-name="T1">while two assistants went over to Mae</text:span><text:span text:style-name="T45">.</text:span></text:p>
      <text:p text:style-name="P98"/>
      <text:p text:style-name="P29"><text:span text:style-name="T1">With her two upper arms </text:span><text:span text:style-name="T52">Vuela</text:span><text:span text:style-name="T1"> reached out and began massaging Leona’s breasts, working slowly and </text:span><text:span text:style-name="T46">making sure to caress all o</text:span><text:span text:style-name="T89">ver</text:span><text:span text:style-name="T46">. She had experience at this, the young college student could tell. </text:span><text:span text:style-name="T48">It only took a minute or so before her body was a mess of goosebumps </text:span><text:span text:style-name="T49">and she was shivering in delight. </text:span><text:span text:style-name="T52">To the side Mae was in a similar state of pleasure as each of the techs approached her from the side </text:span><text:span text:style-name="T53">and took a breast</text:span><text:span text:style-name="T52">– both were too large </text:span><text:span text:style-name="T53">to reach both of her breasts head on.</text:span></text:p>
      <text:p text:style-name="P99"/>
      <text:p text:style-name="P29"><text:span text:style-name="T46">“How are </text:span><text:span text:style-name="T49">the readings?” the alien commander asked after a moment.</text:span></text:p>
      <text:p text:style-name="P100"/>
      <text:p text:style-name="P100">“The lust levels are holding steady, but they’re far below our projected optimal. Suggest moving on to second area,” one of the technicians replied.</text:p>
      <text:p text:style-name="P100"/>
      <text:p text:style-name="P29"><text:span text:style-name="T49">“Agreed.” And with her second pair of arms Vuela reached behind Leona and began rubbing her ass while continuing to rub her breasts, </text:span><text:span text:style-name="T53">and the techs pleasuring Mae now used both of their arms to take one breast and one butt cheek each</text:span><text:span text:style-name="T49">. </text:span><text:span text:style-name="T50">Leona had never been with more than one person at a time before, so she was delighted to discover t</text:span><text:span text:style-name="T49">he pleasure was more than doubled, </text:span><text:span text:style-name="T50">as if there was an exponential quality to it.</text:span></text:p>
      <text:p text:style-name="P101"/>
      <text:p text:style-name="P101">“Lust levels have risen,” the tech announced, “surpassing 80% of cataloged species.”</text:p>
      <text:p text:style-name="P101"/>
      <text:p text:style-name="P101">“As expected, humans have a pronounced capacity for extended arousal. Prepare the next stage of tests.”</text:p>
      <text:p text:style-name="P101"/>
      <text:p text:style-name="P30"><text:span text:style-name="T50">S</text:span><text:span text:style-name="T1">he continued massaging Leona’s breasts and buttocks for another minute, and when she stopped the Earth girl was disappointed. </text:span><text:span text:style-name="T53">Mae almost grabbed at once of her girls and tried to pull her back, so utterly had she sunk into her horny state.</text:span></text:p>
      <text:p text:style-name="P96"/>
      <text:p text:style-name="P102">Vuela, looking over Mae, came to a conclusion.</text:p>
      <text:p text:style-name="P102"/>
      <text:p text:style-name="P102"><text:soft-page-break/>“We’ll have to flip her over for this. Girls, lower the gravity around her to 0.005 percent.”</text:p>
      <text:p text:style-name="P102"/>
      <text:p text:style-name="P102">Leona half-expected Mae to fly into the air as the techs created a special ultra-low gravity zone around her employer, but it wasn’t until the two girls who had been massaging her picked her up and turned her onto her belly that her near-weightless state was demonstrated.</text:p>
      <text:p text:style-name="P102"/>
      <text:p text:style-name="P102">“Give her something to hold onto,” Vuela commanded, and a parallel bar rose out of the floor. Mae, curious and more than a little excited about where this was going, grabbed hold and gave Vuela a thumbs up.</text:p>
      <text:p text:style-name="P96"/>
      <text:p text:style-name="P30"><text:span text:style-name="T1">“These next tests will be far more intimate,” </text:span><text:span text:style-name="T54">the commander explained,</text:span><text:span text:style-name="T1"> “If anything is uncomfortable or you wish to stop, just say so.”</text:span></text:p>
      <text:p text:style-name="P96"/>
      <text:p text:style-name="P30"><text:span text:style-name="T1">She stepped back from Leona and accepted a tablet offered by one of her underlings. With a few taps Vuela summoned, </text:span><text:span text:style-name="T52">out of thin air, a </text:span><text:span text:style-name="T54">pair of floating penises. They were each seven inches long, proportionally girthy, and they even had a pair of testicles attached to </text:span><text:span text:style-name="T55">them.</text:span></text:p>
      <text:p text:style-name="P103"/>
      <text:p text:style-name="P104">One was in front of Leona and plunged right into her, while the other appeared behind Mae, hovering over her full moon for a second before it dived down and wriggled between her thick thighs.</text:p>
      <text:p text:style-name="P104"/>
      <text:p text:style-name="P33"><text:span text:style-name="T1">“We’ll begin with some simple </text:span><text:span text:style-name="T90">rhythmic </text:span><text:span text:style-name="T1">grinding. </text:span><text:span text:style-name="T56">Level one commencing.”</text:span></text:p>
      <text:p text:style-name="P105"/>
      <text:p text:style-name="P105">“Level one commencing,” the tech<text:span text:style-name="T106">y</text:span> confirmed.</text:p>
      <text:p text:style-name="P105"/>
      <text:p text:style-name="P34"><text:span text:style-name="T1">Neither woman experienced anything they had not before, though admittedly doing it with an alien’s magically appearing dildo was a first. </text:span><text:span text:style-name="T57">They felt just like the genuine article, and as Leona closed her eyes to exist in the moment she almost forgot they weren’t real. </text:span><text:span text:style-name="T1">The penises thrust back and forth, moving in a rhythm that both ladies started to imitate.</text:span></text:p>
      <text:p text:style-name="P106"/>
      <text:p text:style-name="P34"><text:span text:style-name="T1">“Lust levels spiking. </text:span><text:span text:style-name="T57">Base level rising steadily.”</text:span></text:p>
      <text:p text:style-name="P107"/>
      <text:p text:style-name="P107">“Increasing to level two. Expand phall-o-trons.”</text:p>
      <text:p text:style-name="P107"/>
      <text:p text:style-name="P107">“Expanding.”</text:p>
      <text:p text:style-name="P107"/>
      <text:p text:style-name="P35"><text:soft-page-break/><text:span text:style-name="T1">And the dildos inside them </text:span><text:span text:style-name="T58">grew bigger and longer, their pounding getting harder. The two women began moaning, losing themselves to the sensation. Mae got so aroused she started leaking vaginal fluid around the dildo inside her.</text:span></text:p>
      <text:p text:style-name="P108"/>
      <text:p text:style-name="P35"><text:span text:style-name="T58">“</text:span><text:span text:style-name="T59">Be sure to collect a sample,” Vuela told one of her assistants, who dutifully grabbed a small cup and held it under the stream of juice Mae was leaking.</text:span></text:p>
      <text:p text:style-name="P109"/>
      <text:p text:style-name="P36"><text:span text:style-name="T1">The aliens let Leona and Mae enjoy the bigger phalluses for a </text:span><text:span text:style-name="T60">couple minutes, the tech</text:span><text:span text:style-name="T90">nician</text:span><text:span text:style-name="T60"> monitoring their lust levels calling out </text:span><text:span text:style-name="T90">every time they had risen a few levels</text:span><text:span text:style-name="T60">, until Vuela said</text:span></text:p>
      <text:p text:style-name="P110"/>
      <text:p text:style-name="P110">“Increase to level three. Expand the phall-o-trons again.”</text:p>
      <text:p text:style-name="P110"/>
      <text:p text:style-name="P111">With a second surge the dildos grew thicker and longer, reaching ten inches long and two inches thick. Leona gasped both in pleasure and pain; this was getting to be too much for her.</text:p>
      <text:p text:style-name="P111"/>
      <text:p text:style-name="P37"><text:span text:style-name="T1">“Subject </text:span><text:span text:style-name="T61">T</text:span><text:span text:style-name="T1">wo is experiencing discomfort,” the tech</text:span><text:span text:style-name="T91">y</text:span><text:span text:style-name="T1"> reported.</text:span></text:p>
      <text:p text:style-name="P111"/>
      <text:p text:style-name="P111">“Reduce phall-o-tron by 10%.”</text:p>
      <text:p text:style-name="P111"/>
      <text:p text:style-name="P111">Within seconds the pain was gone, and Leona was back to grinding and moaning as before.</text:p>
      <text:p text:style-name="P111"/>
      <text:p text:style-name="P111">Mae, however, was sounding impatient. Her groans had taken on a pleading tone, with ‘More’ being heard here and there.</text:p>
      <text:p text:style-name="P111"/>
      <text:p text:style-name="P37"><text:span text:style-name="T1">“</text:span><text:span text:style-name="T61">Increase phall-o-tron in Subject One.”</text:span></text:p>
      <text:p text:style-name="P112"/>
      <text:p text:style-name="P112">“Increasing.”</text:p>
      <text:p text:style-name="P112"/>
      <text:p text:style-name="P113">The dildo inside Mae grew even larger overall, reaching twelve inches long. At her insistence the aliens increased its size a fourth time, and then a fifth. Yet even with a 16-inch long, 3 ½-<text:span text:style-name="T106">inch </text:span>round dildo inside her Mae was begging for more. Drool was leaking down her chin, she was expelling a steady river of pussy juice, and she had broken out in sweat all over her body. Yet she wanted more.</text:p>
      <text:p text:style-name="P113"/>
      <text:p text:style-name="P113">“Unbelievable,” the tech<text:span text:style-name="T107">y</text:span> said. “Subject One has the maximum size we prepared for, yet our readouts say she still has potential to bear more lust.”</text:p>
      <text:p text:style-name="P113"/>
      <text:p text:style-name="P113">“Initiating second phall-o-tron,” Vuela said, as plainly impressed as her underlings. “Activate oral pleasure test.”</text:p>
      <text:p text:style-name="P113"><text:soft-page-break/></text:p>
      <text:p text:style-name="P113">A second dildo, just as big and long and hard as the one currently inside her, appeared in front of Mae, and with a greedy look in her eyes the farmer reached out, grabbed it, and brought it to her mouth.</text:p>
      <text:p text:style-name="P113"/>
      <text:p text:style-name="P113">“Lust levels rising. Heartbeat frantic, dopamine levels exceeding projections, yet no negative effects detected.”</text:p>
      <text:p text:style-name="P113"/>
      <text:p text:style-name="P113">Mae was an almost spherical ball of hormonal-driven ecstasy right now, yet she could still hear the aliens talking about her, and she still wanted more.</text:p>
      <text:p text:style-name="P113"/>
      <text:p text:style-name="P113">‘Wish they would bring out a third one to tit-fuck me,’ she thought to herself. But expressing this desire aloud would mean pulling the second phallus out of her mouth, and in her current frenzy it was difficult to even contemplate that.</text:p>
      <text:p text:style-name="P113"/>
      <text:p text:style-name="P113">Leona, though, was still able to talk.</text:p>
      <text:p text:style-name="P113"/>
      <text:p text:style-name="P113">“Hey,” she panted, still bucking and writhing along with her own phallus. “I don’t want to be an ungracious guest, but could you call up a second one of these dildos for me?”</text:p>
      <text:p text:style-name="P113"/>
      <text:p text:style-name="P113">Vuela had almost forgotten Leona was there, but a quick scan of her readouts showed the Subject Two still had plenty of potential for lust herself.</text:p>
      <text:p text:style-name="P113"/>
      <text:p text:style-name="P113">“Of course,” she said, calling up a phall-o-tron bigger than what Leona was currently riding, curious to see if she would try to take all of it orally.</text:p>
      <text:p text:style-name="P113"/>
      <text:p text:style-name="P38"><text:span text:style-name="T1">She wasn’t disappointed. With one hand Leona grabbed the dildo and inserted it into her mouth, slowly but methodically. With her other hand she started groping one of her own tits, </text:span><text:span text:style-name="T62">her moans soon approaching Mae’s sounds of gratification.</text:span></text:p>
      <text:p text:style-name="P114"/>
      <text:p text:style-name="P38"><text:span text:style-name="T62">“</text:span><text:span text:style-name="T63">Increase tempo on both vaginal phall-o-trons,” Vuela ordered. Now that she a glimmer of just how much pleasure a human female could endure, it was her duty as a scientist to follow this through </text:span><text:span text:style-name="T64">as far as possible.</text:span></text:p>
      <text:p text:style-name="P115"/>
      <text:p text:style-name="P116">Both women handled the uptick in speed ably, and when Vuela kicked it up another notch they met the challenge.</text:p>
      <text:p text:style-name="P116"/>
      <text:p text:style-name="P116">The experiment had now been going on for almost 15 minutes, yet neither of them was at their physical or mental limit. Each body-quaking orgasm hit the sensors so hard Vuela almost expected something to give, and how impressive would it be if there was a species whose capacity for physical pleasure could exceed even the greatest technology of the Covenant?</text:p>
      <text:p text:style-name="P116"><text:soft-page-break/></text:p>
      <text:p text:style-name="P39"><text:span text:style-name="T1">The commander of the alien ship was almost hypnotized watching the two. They had long surpassed 99% of all known species in their ability to endure supreme physical pleasure, and despite her need for objectivity Vuela found herself hoping to see them both continue on until they reached a new peak. Let humanity be the most bawdy, lusty species in the galaxy!</text:span></text:p>
      <text:p text:style-name="P117"/>
      <text:p text:style-name="P117">“Commander,” one of the tech<text:span text:style-name="T108">ie</text:span>s said quietly. She swallowed, then repeated herself louder. “Commander. We’re getting signs of lactation in Subject One.”</text:p>
      <text:p text:style-name="P117"/>
      <text:p text:style-name="P117">Yes, Mae was starting to leak from three places now. Pearls of white fluid were appearing at the tips of her erect nipples, dropping down fat and heavy.</text:p>
      <text:p text:style-name="P117"/>
      <text:p text:style-name="P117">“Samples,” Vuela said. “I want samples. Bring in a milking machine.”</text:p>
      <text:p text:style-name="P117"/>
      <text:p text:style-name="P117">“Yes, ma’am.”</text:p>
      <text:p text:style-name="P117"/>
      <text:p text:style-name="P117">“And where are their readouts now?”</text:p>
      <text:p text:style-name="P117"/>
      <text:p text:style-name="P39"><text:span text:style-name="T1">“Subject One is experiencing 150,000 </text:span><text:span text:style-name="T65">hedo-watts of pleasure as a baseline, with her orgasms taking her up to 700,000. And both numbers are going up. Subject Two has been holding steady at levels of 130,000 and 625,000 respectively.”</text:span></text:p>
      <text:p text:style-name="P118"/>
      <text:p text:style-name="P118">“Can they go higher?” Vuela asked. She was getting obsessed.</text:p>
      <text:p text:style-name="P118"/>
      <text:p text:style-name="P118">“Possibly. Mental and physical faculties are still holding steady.”</text:p>
      <text:p text:style-name="P118"/>
      <text:p text:style-name="P118">“Call in more assistants. I want hands on Subject Two.”</text:p>
      <text:p text:style-name="P118"/>
      <text:p text:style-name="P118">“Yes, ma’am.”</text:p>
      <text:p text:style-name="P118"/>
      <text:p text:style-name="P119">As a milking machine was brought in and hooked up to Mae, two hyperpregnant aliens reported from elsewhere on the ship.</text:p>
      <text:p text:style-name="P119"/>
      <text:p text:style-name="P119">“Attend to Subject Two,” Vuela indicated Leona. “Focus on the breasts and buttocks.”</text:p>
      <text:p text:style-name="P119"/>
      <text:p text:style-name="P119">The two were as professional as their commander, Leona was happy to discover. They went about groping and massaging her with practiced but eager efficiency. Closing her eyes, Leona struggled to breathe around the dildo in her mouth and a heartbeat more suited to a roadrunner.</text:p>
      <text:p text:style-name="P119"/>
      <text:p text:style-name="P119"><text:soft-page-break/>“Subject Two’s baseline is rising <text:span text:style-name="T109">to </text:span>150,000 hedo-watts. 160,000. One hundre- Spike! She just spiked at over 800,000 hedo-watts!”</text:p>
      <text:p text:style-name="P119"/>
      <text:p text:style-name="P119">Leona’s entire body was shaking with pleasure, a stream of drool escaping her mouth a<text:span text:style-name="T110">s</text:span> she continued to furiously fellate the alien sex toy.</text:p>
      <text:p text:style-name="P119"/>
      <text:p text:style-name="P119">“Bring in more assistants. A full squad. I want to see both women go over 1,000,000 hedo-watts.”</text:p>
      <text:p text:style-name="P119"/>
      <text:p text:style-name="P40"><text:span text:style-name="T1">“One... million?” the tech</text:span><text:span text:style-name="T92">y</text:span><text:span text:style-name="T1"> asked, almost disbelieving. No species had ever endur</text:span><text:span text:style-name="T66">ed</text:span><text:span text:style-name="T1"> a full million hedo-watts at one time.</text:span></text:p>
      <text:p text:style-name="P119"/>
      <text:p text:style-name="P40"><text:span text:style-name="T1">But looking at the two women, drowning in bliss but still occasionally looking up with a demanding gaze, it seemed Vuela’s expectations could be right. </text:span><text:span text:style-name="T66">Mae’s base had already jumped to over 200,000 in response to the milking, and when she began shaking with orgasmic pleasure again her spike almost came to 900,000.</text:span></text:p>
      <text:p text:style-name="P119"/>
      <text:p text:style-name="P41"><text:span text:style-name="T1">Two by two the green-skinned, hyperfertile giantess aliens crowded around Leona and Mae. With so many oversized bellies one might think there would be difficulty in six or eight or even ten of the aliens to find some fleshy curve to squeeze and fondle, but with their greater height came greater arm spans, and by working in rehearsed choreography no less than twenty </text:span><text:span text:style-name="T67">of the lust-driven extraterrestrials were on the two, eight for Leona and twelve for Mae.</text:span></text:p>
      <text:p text:style-name="P120"/>
      <text:p text:style-name="P42"><text:span text:style-name="T67">L</text:span><text:span text:style-name="T1">eona didn’t mind that she was given less attention that the overly swollen farmer. Lifted in the air thanks to her own zone of near-zero gravity, she had two women sucking on her breasts, two massaging her ass, one stroking in-between her thighs, another running a vibrator between her tits, and two licking her face and running their own oversized breasts along her cheeks.</text:span></text:p>
      <text:p text:style-name="P120"/>
      <text:p text:style-name="P121">Vuela was the twelfth and final one to join the orgy around Mae, crawling under the <text:span text:style-name="T111">farmer’s </text:span>still-dripping pussy and sliding her tongue in alongside the mammoth dildo. Up above the milking machine had been removed (after drawing a full <text:span text:style-name="T112">gallon</text:span> from the blonde woman) and two aliens were relieving her of the last of her milk by drinking straight from the tap. A couple aliens who arrived to the show late had to settle with servicing the women servicing Mae, the orgy spreading outward like a chain letter drawing all who received it into its web.</text:p>
      <text:p text:style-name="P121"/>
      <text:p text:style-name="P121">Even the head technician didn’t escape the fun. Though her dedication to her job was so strong that wouldn’t tear herself away from the monitors, continuing to call out every new milestone of pleasure the two reached, she had one of her assistants lying on the ground and eating her out, with two more drinking from her teats.</text:p>
      <text:p text:style-name="P121"><text:soft-page-break/></text:p>
      <text:p text:style-name="P42"><text:span text:style-name="T1">When she announced that Leona’s base pleasure level had reached 500,000 hedo-watts </text:span><text:span text:style-name="T93">and</text:span><text:span text:style-name="T1"> that Mae’s latest orgasm had taken her to over 2,000,000, the air in the lab was so thick with lust and twat mist and sweat that she almost couldn’t be heard. She was having trouble speaking clearly herself, as the intoxicating aroma of so much sex was making her head fuzzy. Eventually she had to resign herself to double-checking that all the computers were recording everything for future reference, and then she slid down to the ground, grabbed one of her assistants by the ass, and buried her own face into her sopping wet pussy.</text:span></text:p>
      <text:p text:style-name="P121"/>
      <text:p text:style-name="P42"><text:span text:style-name="T1">As the orgy continued, neither human woman even thinking of calling a stop to it all, </text:span><text:span text:style-name="T68">the aliens starts to pass out from exhaustion, and replacements from the rest of the crew had to be called in. The Covenant prided itself on being experts at sexual congress and the heights of pleasure it offer</text:span><text:span text:style-name="T94">ed</text:span><text:span text:style-name="T68">, but this mingling with the humans showed that they were mere theoreticians. They understood the concept of sex, but they had no vision.</text:span></text:p>
      <text:p text:style-name="P122"/>
      <text:p text:style-name="P123">Neither Leona nor Mae actually said they were done. They just passed out one after the other, the sex toys in their mouths falling out and their heads lolling down as they <text:span text:style-name="T113">fell</text:span> into a stupor that gave way to sleep. All around them alien women gasped and wheezed or snoozed themselves, utterly spent by the insatiability of their guests.</text:p>
      <text:p text:style-name="P123"/>
      <text:p text:style-name="P43"><text:span text:style-name="T1">The entire ship had been called in to find what limits, if any, the human women had, </text:span><text:span text:style-name="T69">and it was only by the grace of the ship being entirely automated that nothing disastrous happened during the hours where everyone aboard had blacked out, physically spent and mentally burned out.</text:span></text:p>
      <text:p text:style-name="P124"/>
      <text:p text:style-name="P125">Eventually Mae and Leona came to, as did Vuela and her crew. There was a fair bit of time spent cleaning, making sure no emergencies had popped up, and gathering a small feast to restore the two humans to 100%.</text:p>
      <text:p text:style-name="P125"><text:line-break/>As they ate Vuela rhapsodized about what an unprecedented experience it had all been. No other species they had encountered had come close to bearing such a storm of hormonal ecstasy. Truly humans were something special.</text:p>
      <text:p text:style-name="P125"/>
      <text:p text:style-name="P125">“And that brings me to my last request,” she said, lowering herself on her haunches so she could address the two on their level. “Our studies into the procreation habits of other creatures do not stop at the documentary stage. We are always looking for opportunities to put our knowledge and our theories into practice. When we find a species similar enough to our own we try, with their consent, to interbreed with them.”</text:p>
      <text:p text:style-name="P125"/>
      <text:p text:style-name="P125">She got closer to the two, her eyes almost begging.</text:p>
      <text:p text:style-name="P125"/>
      <text:p text:style-name="P44"><text:soft-page-break/><text:span text:style-name="T1">“Would you agree to take part in our interbreeding experiments? To bring human DNA into future generations of the Covenant would be an event of such importance it would rival our first </text:span><text:span text:style-name="T70">steps off of our homeworld and into the vastness of space.”</text:span></text:p>
      <text:p text:style-name="P126"/>
      <text:p text:style-name="P127">Having experienced the wildest ride of their lives, Leona and Mae couldn’t well say no. Vuela was ecstatic to hear this, and commanded her crew to begin preparing for the experiment at once.</text:p>
      <text:p text:style-name="P127"/>
      <text:p text:style-name="P127">It took only a few hours before all was ready, Leona and Mae spending the intervening time enjoying the services of specially provided assistants eager to have their <text:span text:style-name="T114">own </text:span>personal ‘study sessions’ with the humans. (And Leona did get a chance to ‘say hello’ to the lieutenant from before.)</text:p>
      <text:p text:style-name="P127"/>
      <text:p text:style-name="P127">When they were good to go Vuela brought the two back to the lab where the greatest orgy the aliens had ever experienced had taken place. She lowered the gravity for both and raised them up like they were about to get a gynecology exam.</text:p>
      <text:p text:style-name="P127"/>
      <text:p text:style-name="P127">“The first step should only take a couple minutes,” she explained as her assistants were a whirlwind of activity around her. “But the second step... It’s hard to predict that. One never knows how cross-mating will turn out. But don’t worry! We are experts at this, nothing will go wrong.”</text:p>
      <text:p text:style-name="P127"/>
      <text:p text:style-name="P127">Still enjoying the afterglow of their recent congress, the two humans didn’t worry too much.</text:p>
      <text:p text:style-name="P127"/>
      <text:p text:style-name="P127">“Commander? We’re ready.”</text:p>
      <text:p text:style-name="P127"/>
      <text:p text:style-name="P127">“Excellent. You may proceed.”</text:p>
      <text:p text:style-name="P127"/>
      <text:p text:style-name="P127">Two dildos like the ones from before appeared in the air, but when they entered they didn’t start pounding like a jackhammer. There was some thrusting, it being necessary to bring the women to a proper state of arousal, but after only a couple minutes they ejaculated what turned out to be half a liter of fluid. It was hot and sticky like cum, and Leona and Mae savored the feeling.</text:p>
      <text:p text:style-name="P127"/>
      <text:p text:style-name="P127">For a few minutes the two were monitored, still held aloft in their reclined positions, until the tech<text:span text:style-name="T115">y</text:span> joyously announced success.</text:p>
      <text:p text:style-name="P127"/>
      <text:p text:style-name="P127">“Wonderful!” Vuela clapped all four of her hands. “Get ready, ladies. Now begins the fun part.”</text:p>
      <text:p text:style-name="P127"/>
      <text:p text:style-name="P127"><text:soft-page-break/>Leona was about to ask what she meant by that when her hips suddenly felt sore. The feeling passed, as did a wave of nausea, but once she felt right again she realized she was growing fatter.</text:p>
      <text:p text:style-name="P127"/>
      <text:p text:style-name="P127">No, not fatter. Pregnant. Leona’s belly was rising into a dome, expanding upward and outward like timelapse photography of a pregnancy. But when she reached what should have been the full nine months she kept growing, her belly getting bigger than she had seen on any woman save... save for Mae.</text:p>
      <text:p text:style-name="P127"/>
      <text:p text:style-name="P127">Looking over at her fellow Earthling, Leona saw that Mae’s already massive middle was growing even bigger. Her legs were forced apart as her wagonload of a womb grew rounder and larger, rising higher than her <text:span text:style-name="T116">reclining </text:span>head.</text:p>
      <text:p text:style-name="P127"/>
      <text:p text:style-name="P127">Leona, meanwhile, was encroaching on Mae’s initial size. If she could stand she expected her belly would reach down to her knees, bending her back as she struggled to carry such an overpacked middle.</text:p>
      <text:p text:style-name="P127"/>
      <text:p text:style-name="P127">And still they got bigger, Mae beginning to rival the aliens around them and Leona already beyond all human norms.</text:p>
      <text:p text:style-name="P127"/>
      <text:p text:style-name="P127">When they started to grow in other places, ie. their breasts and butt, Leona wasn’t surprised. If she was still wearing her clothing she would have exploded out of them in her first second; they were already tight after her fattening up on Mae’s farm, but what Vuela and her crew were doing to her made it a pipedream to think she would ever again settle for the low-end of a Lane Bryant store.</text:p>
      <text:p text:style-name="P127"/>
      <text:p text:style-name="P127">Her breasts grew to a size that needed custom bras before she knew it, racing up the alphabet of cup sizes and coming around the other end. Each mam was the size of a pillow, but swollen perfectly ovoid by the milk she could already feel sloshing around inside.</text:p>
      <text:p text:style-name="P127"/>
      <text:p text:style-name="P45"><text:span text:style-name="T1">And her ass... The least favorite part of her body before, the genetic curse known as the ‘Williamson Badonk.’ From a starting point of almost 50 inches her butt and hips and thighs all grew like </text:span><text:span text:style-name="T71">there was an air hose attached to her. 60 inches, 70. She would have been fine if they had stopped there, but they kept going. Would they reach 100 inches?</text:span></text:p>
      <text:p text:style-name="P128"/>
      <text:p text:style-name="P129">No, but not for lack of trying. When Leona got her hands on some measuring tape and was able to put a number to an ass big enough to bring to a truck stop for weighing she found that she was packing 95 inches of dark meat below the waist. Her butt was so large it hung down to the back of her knees, her hips folding in on themselves and her thighs meeting down to her ankles.</text:p>
      <text:p text:style-name="P129"/>
      <text:p text:style-name="P129"><text:soft-page-break/>She was an even more cartoonish si<text:span text:style-name="T117">ght</text:span> than Mae had been before all this started. And speaking of Mae, if Leona had come to redefine ‘fertile,’ then Mae was looking to create her own synonym for pregnant.</text:p>
      <text:p text:style-name="P129"/>
      <text:p text:style-name="P129">Her belly grew larger than most of the aliens, almost as large as Vulea’s intimidating belly. She didn’t have the gift of height the alien scientist did, so when Mae was set back on Earth she found her belly would reach the ground and rise so high she could see the top of it just be looking straight ahead. She was wider than a lane of traffic on a highway and longer than her tractor.</text:p>
      <text:p text:style-name="P129"/>
      <text:p text:style-name="P46"><text:span text:style-name="T1">The rest of her wasn’t spared either. Her butt outdid Leona’s genetically-gifted booty, growing so large that if you </text:span><text:span text:style-name="T72">painted a name on the back she could pass for a shipping barge. Her breasts became so fat and ponderous that they had to rest on either side of her belly; when she got dressed in her custom-made overalls after this she would look almost twice as round </text:span><text:span text:style-name="T95">than she was just in the belly</text:span><text:span text:style-name="T72">.</text:span></text:p>
      <text:p text:style-name="P130"/>
      <text:p text:style-name="P47"><text:span text:style-name="T72">B</text:span><text:span text:style-name="T1">ut any concerns about getting too big or too pregnant were postponed as both of the women were rocked by another series of orgasms during all this. It was as if by growing bigger they became more sensitive to any stimuli, where now even a slight breeze could make them gasp in pleasure.</text:span></text:p>
      <text:p text:style-name="P131"/>
      <text:p text:style-name="P131">Several of the alien women watching all this held out hope that there would be another orgy once they finished growing (or why even wait for them to stop?), but as soon as the technician announced the expansion was completed and the experiment was a complete success Vuela spoke up.</text:p>
      <text:p text:style-name="P131"/>
      <text:p text:style-name="P131">“Ladies, you two have done more for the Axalie Covenant than entire empires have. There is nothing we can do to ever fully repay you for your assistance, but you have my word that if you ever have any need we will be there for you.”</text:p>
      <text:p text:style-name="P131"/>
      <text:p text:style-name="P131">She directed a few of her assistants to help Mae and Leona waddle back to the docking room, the aliens taking every opportunity they could to grope and caress the bulging curves of both women. After directing them to the tractor beam, Vuela handed a thick metallic rod to Mae.</text:p>
      <text:p text:style-name="P131"/>
      <text:p text:style-name="P131">“Should you ever wish to contact us, we will always be happy to further our relations.”</text:p>
      <text:p text:style-name="P131"/>
      <text:p text:style-name="P131">Her tone and smile were dripping with enough innuendo on their own, but as Mae tested the heft of the rod she was thinking of how much she could do before she needed to call the Covenant back to her farm.</text:p>
      <text:p text:style-name="P131"/>
      <text:p text:style-name="P131"><text:soft-page-break/>Goodbyes were made, a few of the women visibly sad to see the humans go before they could have another ship-wide orgy, and then Mae and Leona were bathed <text:span text:style-name="T118">in</text:span> green light and slowly descending out of the ship.</text:p>
      <text:p text:style-name="P131"/>
      <text:p text:style-name="P131">It was late afternoon the following day, the sun getting ready to set. As the two touched down there was a moment of intense heaviness, both women needing to refamiliarize themselves with Earth’s gravity and their now much larger sizes. Mae had an easier time of it than Leona, but before long the young college student was waddling around without too much trouble.</text:p>
      <text:p text:style-name="P131"/>
      <text:p text:style-name="P131">“I’m not going to ask if that really happened,” Leona said, looking down at herself. Her cleavage was right there in front of her face, and her belly filled her entire field of vision. The aliens had not thought to give them any clothes, so all she could see was naked brown skin. “I can see it for myself. But there are a lot of questions that are going to come from this. I guess we should start with a simple one: what now?”</text:p>
      <text:p text:style-name="P131"/>
      <text:p text:style-name="P131">“That’s easy,” Mae replied, her hands invisible to Leona as they rubbed what she could reach of her belly. “We get back to our chores. Starting with the milking.”</text:p>
      <text:p text:style-name="P131"/>
      <text:p text:style-name="P47"><text:span text:style-name="T1">And before Leona could ask for clarification, </text:span><text:span text:style-name="T73">Mae was grabbing one of her grandly engorged teats, popping her nipple into her mouth, and sucking. </text:span><text:span text:style-name="T74">Leona’s knees went weak, but before she could collapse to the ground she steadied herself, reached out for one of Mae’s tits, and started drinking herself.</text:span></text:p>
      <text:p text:style-name="P132"/>
      <text:p text:style-name="P132">‘Mae’s gonna have to hire a lot more helpers around the farm,’ she thought to herself, but tending to the crops and livestock was the last thing on her mind. Right now there were two breeding cows who needed att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20:22:32.764000000</meta:creation-date>
    <dc:date>2017-05-24T20:50:53.281000000</dc:date>
    <meta:editing-duration>PT19H37M20S</meta:editing-duration>
    <meta:editing-cycles>131</meta:editing-cycles>
    <meta:generator>LibreOffice/5.1.4.2$Windows_x86 LibreOffice_project/f99d75f39f1c57ebdd7ffc5f42867c12031db97a</meta:generator>
    <meta:document-statistic meta:table-count="0" meta:image-count="0" meta:object-count="0" meta:page-count="19" meta:paragraph-count="191" meta:word-count="7453" meta:character-count="41839" meta:non-whitespace-character-count="34572"/>
  </office:meta>
</office:document-meta>
</file>