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officeooo:rsid="0011eb2f" officeooo:paragraph-rsid="0011eb2f" style:font-size-asian="14pt" style:font-size-complex="14pt"/>
    </style:style>
    <style:style style:name="P3" style:family="paragraph" style:parent-style-name="Standard">
      <style:text-properties style:font-name="Times New Roman" fo:font-size="14pt" officeooo:rsid="00124d5b" officeooo:paragraph-rsid="00124d5b" style:font-size-asian="14pt" style:font-size-complex="14pt"/>
    </style:style>
    <style:style style:name="P4" style:family="paragraph" style:parent-style-name="Standard">
      <style:text-properties style:font-name="Times New Roman" fo:font-size="14pt" officeooo:rsid="0017885a" officeooo:paragraph-rsid="0017885a" style:font-size-asian="14pt" style:font-size-complex="14pt"/>
    </style:style>
    <style:style style:name="P5" style:family="paragraph" style:parent-style-name="Standard">
      <style:text-properties style:font-name="Times New Roman" fo:font-size="14pt" officeooo:rsid="00188178" officeooo:paragraph-rsid="00188178" style:font-size-asian="14pt" style:font-size-complex="14pt"/>
    </style:style>
    <style:style style:name="P6" style:family="paragraph" style:parent-style-name="Standard">
      <style:text-properties style:font-name="Times New Roman" fo:font-size="14pt" officeooo:rsid="0019e78c" officeooo:paragraph-rsid="0019e78c" style:font-size-asian="14pt" style:font-size-complex="14pt"/>
    </style:style>
    <style:style style:name="P7" style:family="paragraph" style:parent-style-name="Standard">
      <style:text-properties style:font-name="Times New Roman" fo:font-size="14pt" officeooo:rsid="001af0d4" officeooo:paragraph-rsid="001af0d4" style:font-size-asian="14pt" style:font-size-complex="14pt"/>
    </style:style>
    <style:style style:name="P8" style:family="paragraph" style:parent-style-name="Standard">
      <style:text-properties style:font-name="Times New Roman" fo:font-size="14pt" officeooo:rsid="001b0807" officeooo:paragraph-rsid="001b0807" style:font-size-asian="14pt" style:font-size-complex="14pt"/>
    </style:style>
    <style:style style:name="P9" style:family="paragraph" style:parent-style-name="Standard">
      <style:text-properties style:font-name="Times New Roman" fo:font-size="14pt" officeooo:rsid="001b0807" officeooo:paragraph-rsid="001f13d2" style:font-size-asian="14pt" style:font-size-complex="14pt"/>
    </style:style>
    <style:style style:name="P10" style:family="paragraph" style:parent-style-name="Standard">
      <style:text-properties style:font-name="Times New Roman" fo:font-size="14pt" officeooo:rsid="001bf903" officeooo:paragraph-rsid="001bf903" style:font-size-asian="14pt" style:font-size-complex="14pt"/>
    </style:style>
    <style:style style:name="P11" style:family="paragraph" style:parent-style-name="Standard">
      <style:text-properties style:font-name="Times New Roman" fo:font-size="14pt" officeooo:rsid="001d5f25" officeooo:paragraph-rsid="001d5f25" style:font-size-asian="14pt" style:font-size-complex="14pt"/>
    </style:style>
    <style:style style:name="P12" style:family="paragraph" style:parent-style-name="Standard">
      <style:text-properties style:font-name="Times New Roman" fo:font-size="14pt" officeooo:rsid="001f13d2" officeooo:paragraph-rsid="001f13d2" style:font-size-asian="14pt" style:font-size-complex="14pt"/>
    </style:style>
    <style:style style:name="P13" style:family="paragraph" style:parent-style-name="Standard">
      <style:text-properties style:font-name="Times New Roman" fo:font-size="14pt" officeooo:rsid="001f13d2" officeooo:paragraph-rsid="001fd2f7" style:font-size-asian="14pt" style:font-size-complex="14pt"/>
    </style:style>
    <style:style style:name="P14" style:family="paragraph" style:parent-style-name="Standard">
      <style:text-properties style:font-name="Times New Roman" fo:font-size="14pt" officeooo:rsid="001fd2f7" officeooo:paragraph-rsid="001fd2f7" style:font-size-asian="14pt" style:font-size-complex="14pt"/>
    </style:style>
    <style:style style:name="P15" style:family="paragraph" style:parent-style-name="Standard">
      <style:text-properties style:font-name="Times New Roman" fo:font-size="14pt" officeooo:rsid="00228d7a" officeooo:paragraph-rsid="00228d7a" style:font-size-asian="14pt" style:font-size-complex="14pt"/>
    </style:style>
    <style:style style:name="P16" style:family="paragraph" style:parent-style-name="Standard">
      <style:text-properties style:font-name="Times New Roman" fo:font-size="14pt" officeooo:rsid="0023bf47" officeooo:paragraph-rsid="0023bf47" style:font-size-asian="14pt" style:font-size-complex="14pt"/>
    </style:style>
    <style:style style:name="P17" style:family="paragraph" style:parent-style-name="Standard">
      <style:text-properties style:font-name="Times New Roman" fo:font-size="14pt" officeooo:rsid="0027250b" officeooo:paragraph-rsid="0027250b" style:font-size-asian="14pt" style:font-size-complex="14pt"/>
    </style:style>
    <style:style style:name="P18" style:family="paragraph" style:parent-style-name="Standard">
      <style:text-properties style:font-name="Times New Roman" fo:font-size="14pt" officeooo:rsid="002a4290" officeooo:paragraph-rsid="002a4290" style:font-size-asian="14pt" style:font-size-complex="14pt"/>
    </style:style>
    <style:style style:name="P19" style:family="paragraph" style:parent-style-name="Standard">
      <style:text-properties style:font-name="Times New Roman" fo:font-size="14pt" officeooo:rsid="002ace0b" officeooo:paragraph-rsid="002ace0b" style:font-size-asian="14pt" style:font-size-complex="14pt"/>
    </style:style>
    <style:style style:name="P20" style:family="paragraph" style:parent-style-name="Standard">
      <style:text-properties style:font-name="Times New Roman" fo:font-size="14pt" officeooo:rsid="002c7446" officeooo:paragraph-rsid="002c7446" style:font-size-asian="14pt" style:font-size-complex="14pt"/>
    </style:style>
    <style:style style:name="P21" style:family="paragraph" style:parent-style-name="Standard">
      <style:text-properties style:font-name="Times New Roman" fo:font-size="14pt" officeooo:rsid="002e412e" officeooo:paragraph-rsid="002e412e" style:font-size-asian="14pt" style:font-size-complex="14pt"/>
    </style:style>
    <style:style style:name="P22" style:family="paragraph" style:parent-style-name="Standard">
      <style:text-properties style:font-name="Times New Roman" fo:font-size="14pt" officeooo:rsid="00320f8f" officeooo:paragraph-rsid="00320f8f" style:font-size-asian="14pt" style:font-size-complex="14pt"/>
    </style:style>
    <style:style style:name="P23" style:family="paragraph" style:parent-style-name="Standard">
      <style:text-properties style:font-name="Times New Roman" fo:font-size="14pt" officeooo:rsid="0034bc24" officeooo:paragraph-rsid="0034bc24" style:font-size-asian="14pt" style:font-size-complex="14pt"/>
    </style:style>
    <style:style style:name="P24" style:family="paragraph" style:parent-style-name="Standard">
      <style:text-properties style:font-name="Times New Roman" fo:font-size="14pt" officeooo:rsid="00357186" officeooo:paragraph-rsid="00357186" style:font-size-asian="14pt" style:font-size-complex="14pt"/>
    </style:style>
    <style:style style:name="P25" style:family="paragraph" style:parent-style-name="Standard">
      <style:text-properties style:font-name="Times New Roman" fo:font-size="14pt" officeooo:rsid="0035fa06" officeooo:paragraph-rsid="0035fa06" style:font-size-asian="14pt" style:font-size-complex="14pt"/>
    </style:style>
    <style:style style:name="P26" style:family="paragraph" style:parent-style-name="Standard">
      <style:text-properties style:font-name="Times New Roman" fo:font-size="14pt" officeooo:rsid="0036c173" officeooo:paragraph-rsid="0036c173" style:font-size-asian="14pt" style:font-size-complex="14pt"/>
    </style:style>
    <style:style style:name="P27" style:family="paragraph" style:parent-style-name="Standard">
      <style:text-properties style:font-name="Times New Roman" fo:font-size="14pt" officeooo:rsid="003853b3" officeooo:paragraph-rsid="003853b3" style:font-size-asian="14pt" style:font-size-complex="14pt"/>
    </style:style>
    <style:style style:name="P28" style:family="paragraph" style:parent-style-name="Standard">
      <style:text-properties style:font-name="Times New Roman" fo:font-size="14pt" officeooo:rsid="00391f70" officeooo:paragraph-rsid="00391f70" style:font-size-asian="14pt" style:font-size-complex="14pt"/>
    </style:style>
    <style:style style:name="P29" style:family="paragraph" style:parent-style-name="Standard">
      <style:text-properties style:font-name="Times New Roman" fo:font-size="14pt" officeooo:rsid="0039cef0" officeooo:paragraph-rsid="0039cef0" style:font-size-asian="14pt" style:font-size-complex="14pt"/>
    </style:style>
    <style:style style:name="P30" style:family="paragraph" style:parent-style-name="Standard">
      <style:text-properties style:font-name="Times New Roman" fo:font-size="14pt" officeooo:rsid="0039cef0" officeooo:paragraph-rsid="003bb00e" style:font-size-asian="14pt" style:font-size-complex="14pt"/>
    </style:style>
    <style:style style:name="P31" style:family="paragraph" style:parent-style-name="Standard">
      <style:text-properties style:font-name="Times New Roman" fo:font-size="14pt" officeooo:rsid="003bb00e" officeooo:paragraph-rsid="003bb00e" style:font-size-asian="14pt" style:font-size-complex="14pt"/>
    </style:style>
    <style:style style:name="P32" style:family="paragraph" style:parent-style-name="Standard">
      <style:text-properties style:font-name="Times New Roman" fo:font-size="14pt" officeooo:rsid="003da2e4" officeooo:paragraph-rsid="003da2e4" style:font-size-asian="14pt" style:font-size-complex="14pt"/>
    </style:style>
    <style:style style:name="P33" style:family="paragraph" style:parent-style-name="Standard">
      <style:text-properties style:font-name="Times New Roman" fo:font-size="14pt" officeooo:rsid="003f55a3" officeooo:paragraph-rsid="003f55a3" style:font-size-asian="14pt" style:font-size-complex="14pt"/>
    </style:style>
    <style:style style:name="P34" style:family="paragraph" style:parent-style-name="Standard">
      <style:text-properties style:font-name="Times New Roman" fo:font-size="14pt" officeooo:rsid="003fbf16" officeooo:paragraph-rsid="003fbf16" style:font-size-asian="14pt" style:font-size-complex="14pt"/>
    </style:style>
    <style:style style:name="P35" style:family="paragraph" style:parent-style-name="Standard">
      <style:text-properties style:font-name="Times New Roman" fo:font-size="14pt" officeooo:rsid="0040dd47" officeooo:paragraph-rsid="0040dd47" style:font-size-asian="14pt" style:font-size-complex="14pt"/>
    </style:style>
    <style:style style:name="P36" style:family="paragraph" style:parent-style-name="Standard">
      <style:text-properties style:font-name="Times New Roman" fo:font-size="14pt" officeooo:rsid="004344d2" officeooo:paragraph-rsid="004344d2" style:font-size-asian="14pt" style:font-size-complex="14pt"/>
    </style:style>
    <style:style style:name="P37" style:family="paragraph" style:parent-style-name="Standard">
      <style:text-properties style:font-name="Times New Roman" fo:font-size="14pt" officeooo:rsid="00448771" officeooo:paragraph-rsid="00448771" style:font-size-asian="14pt" style:font-size-complex="14pt"/>
    </style:style>
    <style:style style:name="P38" style:family="paragraph" style:parent-style-name="Standard">
      <style:text-properties style:font-name="Times New Roman" fo:font-size="14pt" officeooo:rsid="0046f3e1" officeooo:paragraph-rsid="0046f3e1" style:font-size-asian="14pt" style:font-size-complex="14pt"/>
    </style:style>
    <style:style style:name="P39" style:family="paragraph" style:parent-style-name="Standard">
      <style:text-properties style:font-name="Times New Roman" fo:font-size="14pt" officeooo:rsid="004b63ab" officeooo:paragraph-rsid="004b63ab" style:font-size-asian="14pt" style:font-size-complex="14pt"/>
    </style:style>
    <style:style style:name="P40" style:family="paragraph" style:parent-style-name="Standard">
      <style:text-properties style:font-name="Times New Roman" fo:font-size="14pt" officeooo:rsid="004de170" officeooo:paragraph-rsid="004de170" style:font-size-asian="14pt" style:font-size-complex="14pt"/>
    </style:style>
    <style:style style:name="P41" style:family="paragraph" style:parent-style-name="Standard">
      <style:text-properties style:font-name="Times New Roman" fo:font-size="14pt" officeooo:rsid="004ecd22" officeooo:paragraph-rsid="004ecd22" style:font-size-asian="14pt" style:font-size-complex="14pt"/>
    </style:style>
    <style:style style:name="P42" style:family="paragraph" style:parent-style-name="Standard">
      <style:text-properties style:font-name="Times New Roman" fo:font-size="14pt" officeooo:rsid="0050cadb" officeooo:paragraph-rsid="0050cadb" style:font-size-asian="14pt" style:font-size-complex="14pt"/>
    </style:style>
    <style:style style:name="P43" style:family="paragraph" style:parent-style-name="Standard">
      <style:text-properties style:font-name="Times New Roman" fo:font-size="14pt" officeooo:rsid="00532ed2" officeooo:paragraph-rsid="00532ed2" style:font-size-asian="14pt" style:font-size-complex="14pt"/>
    </style:style>
    <style:style style:name="P44" style:family="paragraph" style:parent-style-name="Standard">
      <style:text-properties style:font-name="Times New Roman" fo:font-size="14pt" officeooo:rsid="00582001" officeooo:paragraph-rsid="00582001" style:font-size-asian="14pt" style:font-size-complex="14pt"/>
    </style:style>
    <style:style style:name="P45" style:family="paragraph" style:parent-style-name="Standard">
      <style:text-properties style:font-name="Times New Roman" fo:font-size="14pt" officeooo:rsid="005b7a1f" officeooo:paragraph-rsid="005b7a1f" style:font-size-asian="14pt" style:font-size-complex="14pt"/>
    </style:style>
    <style:style style:name="P46" style:family="paragraph" style:parent-style-name="Standard">
      <style:text-properties style:font-name="Times New Roman" fo:font-size="14pt" officeooo:rsid="005c9d2a" officeooo:paragraph-rsid="005c9d2a" style:font-size-asian="14pt" style:font-size-complex="14pt"/>
    </style:style>
    <style:style style:name="P47" style:family="paragraph" style:parent-style-name="Standard">
      <style:text-properties style:font-name="Times New Roman" fo:font-size="14pt" officeooo:rsid="005d1dd9" officeooo:paragraph-rsid="005d1dd9" style:font-size-asian="14pt" style:font-size-complex="14pt"/>
    </style:style>
    <style:style style:name="P48" style:family="paragraph" style:parent-style-name="Standard">
      <style:text-properties style:font-name="Times New Roman" fo:font-size="14pt" officeooo:rsid="005f6a57" officeooo:paragraph-rsid="005f6a57" style:font-size-asian="14pt" style:font-size-complex="14pt"/>
    </style:style>
    <style:style style:name="P49" style:family="paragraph" style:parent-style-name="Standard">
      <style:text-properties style:font-name="Times New Roman" fo:font-size="14pt" officeooo:rsid="00608b75" officeooo:paragraph-rsid="00608b75" style:font-size-asian="14pt" style:font-size-complex="14pt"/>
    </style:style>
    <style:style style:name="P50" style:family="paragraph" style:parent-style-name="Standard">
      <style:text-properties style:font-name="Times New Roman" fo:font-size="14pt" officeooo:rsid="006171b3" officeooo:paragraph-rsid="006171b3" style:font-size-asian="14pt" style:font-size-complex="14pt"/>
    </style:style>
    <style:style style:name="P51" style:family="paragraph" style:parent-style-name="Standard">
      <style:text-properties style:font-name="Times New Roman" fo:font-size="14pt" officeooo:rsid="00638ec3" officeooo:paragraph-rsid="00638ec3" style:font-size-asian="14pt" style:font-size-complex="14pt"/>
    </style:style>
    <style:style style:name="P52" style:family="paragraph" style:parent-style-name="Standard">
      <style:text-properties style:font-name="Times New Roman" fo:font-size="14pt" officeooo:rsid="00664b58" officeooo:paragraph-rsid="00664b58" style:font-size-asian="14pt" style:font-size-complex="14pt"/>
    </style:style>
    <style:style style:name="P53" style:family="paragraph" style:parent-style-name="Standard">
      <style:text-properties style:font-name="Times New Roman" fo:font-size="14pt" officeooo:rsid="006cfdaa" officeooo:paragraph-rsid="006cfdaa" style:font-size-asian="14pt" style:font-size-complex="14pt"/>
    </style:style>
    <style:style style:name="P54" style:family="paragraph" style:parent-style-name="Standard">
      <style:text-properties style:font-name="Times New Roman" fo:font-size="14pt" officeooo:rsid="006e8eae" officeooo:paragraph-rsid="006e8eae" style:font-size-asian="14pt" style:font-size-complex="14pt"/>
    </style:style>
    <style:style style:name="P55" style:family="paragraph" style:parent-style-name="Standard">
      <style:text-properties style:font-name="Times New Roman" fo:font-size="14pt" officeooo:rsid="0070323b" officeooo:paragraph-rsid="0070323b" style:font-size-asian="14pt" style:font-size-complex="14pt"/>
    </style:style>
    <style:style style:name="P56" style:family="paragraph" style:parent-style-name="Standard">
      <style:text-properties style:font-name="Times New Roman" fo:font-size="14pt" officeooo:rsid="0072439b" officeooo:paragraph-rsid="0072439b" style:font-size-asian="14pt" style:font-size-complex="14pt"/>
    </style:style>
    <style:style style:name="P57" style:family="paragraph" style:parent-style-name="Standard">
      <style:text-properties style:font-name="Times New Roman" fo:font-size="14pt" officeooo:rsid="00728f97" officeooo:paragraph-rsid="00728f97" style:font-size-asian="14pt" style:font-size-complex="14pt"/>
    </style:style>
    <style:style style:name="P58" style:family="paragraph" style:parent-style-name="Standard">
      <style:text-properties style:font-name="Times New Roman" fo:font-size="14pt" officeooo:rsid="007620a6" officeooo:paragraph-rsid="007620a6" style:font-size-asian="14pt" style:font-size-complex="14pt"/>
    </style:style>
    <style:style style:name="P59" style:family="paragraph" style:parent-style-name="Standard">
      <style:text-properties style:font-name="Times New Roman" fo:font-size="14pt" officeooo:rsid="0079a361" officeooo:paragraph-rsid="0079a361" style:font-size-asian="14pt" style:font-size-complex="14pt"/>
    </style:style>
    <style:style style:name="P60" style:family="paragraph" style:parent-style-name="Standard">
      <style:text-properties style:font-name="Times New Roman" fo:font-size="14pt" officeooo:rsid="007a2379" officeooo:paragraph-rsid="007a2379" style:font-size-asian="14pt" style:font-size-complex="14pt"/>
    </style:style>
    <style:style style:name="P61" style:family="paragraph" style:parent-style-name="Standard">
      <style:text-properties style:font-name="Times New Roman" fo:font-size="14pt" officeooo:rsid="007acffa" officeooo:paragraph-rsid="007acffa" style:font-size-asian="14pt" style:font-size-complex="14pt"/>
    </style:style>
    <style:style style:name="P62" style:family="paragraph" style:parent-style-name="Standard">
      <style:text-properties style:font-name="Times New Roman" fo:font-size="14pt" officeooo:rsid="007de1df" officeooo:paragraph-rsid="007de1df" style:font-size-asian="14pt" style:font-size-complex="14pt"/>
    </style:style>
    <style:style style:name="P63" style:family="paragraph" style:parent-style-name="Standard">
      <style:text-properties style:font-name="Times New Roman" fo:font-size="14pt" officeooo:rsid="0080eb4e" officeooo:paragraph-rsid="0080eb4e" style:font-size-asian="14pt" style:font-size-complex="14pt"/>
    </style:style>
    <style:style style:name="P64" style:family="paragraph" style:parent-style-name="Standard">
      <style:text-properties style:font-name="Times New Roman" fo:font-size="14pt" officeooo:rsid="0082cfa3" officeooo:paragraph-rsid="0082cfa3" style:font-size-asian="14pt" style:font-size-complex="14pt"/>
    </style:style>
    <style:style style:name="P65" style:family="paragraph" style:parent-style-name="Standard">
      <style:text-properties style:font-name="Times New Roman" fo:font-size="14pt" officeooo:rsid="00863d2c" officeooo:paragraph-rsid="00863d2c" style:font-size-asian="14pt" style:font-size-complex="14pt"/>
    </style:style>
    <style:style style:name="P66" style:family="paragraph" style:parent-style-name="Standard">
      <style:text-properties style:font-name="Times New Roman" fo:font-size="14pt" officeooo:rsid="0089a8e7" officeooo:paragraph-rsid="0089a8e7" style:font-size-asian="14pt" style:font-size-complex="14pt"/>
    </style:style>
    <style:style style:name="P67" style:family="paragraph" style:parent-style-name="Standard">
      <style:text-properties style:font-name="Times New Roman" fo:font-size="14pt" officeooo:rsid="008a6f75" officeooo:paragraph-rsid="008a6f75" style:font-size-asian="14pt" style:font-size-complex="14pt"/>
    </style:style>
    <style:style style:name="P68" style:family="paragraph" style:parent-style-name="Standard">
      <style:text-properties style:font-name="Times New Roman" fo:font-size="14pt" officeooo:rsid="008c7ecd" officeooo:paragraph-rsid="008c7ecd" style:font-size-asian="14pt" style:font-size-complex="14pt"/>
    </style:style>
    <style:style style:name="P69" style:family="paragraph" style:parent-style-name="Standard">
      <style:text-properties style:font-name="Times New Roman" fo:font-size="14pt" officeooo:rsid="008e3882" officeooo:paragraph-rsid="008e3882" style:font-size-asian="14pt" style:font-size-complex="14pt"/>
    </style:style>
    <style:style style:name="P70" style:family="paragraph" style:parent-style-name="Standard">
      <style:text-properties style:font-name="Times New Roman" fo:font-size="14pt" officeooo:rsid="009055ca" officeooo:paragraph-rsid="009055ca" style:font-size-asian="14pt" style:font-size-complex="14pt"/>
    </style:style>
    <style:style style:name="P71" style:family="paragraph" style:parent-style-name="Standard">
      <style:text-properties style:font-name="Times New Roman" fo:font-size="14pt" officeooo:rsid="0091239a" officeooo:paragraph-rsid="0091239a" style:font-size-asian="14pt" style:font-size-complex="14pt"/>
    </style:style>
    <style:style style:name="P72" style:family="paragraph" style:parent-style-name="Standard">
      <style:text-properties style:font-name="Times New Roman" fo:font-size="14pt" officeooo:rsid="0091e86e" officeooo:paragraph-rsid="0091e86e" style:font-size-asian="14pt" style:font-size-complex="14pt"/>
    </style:style>
    <style:style style:name="P73" style:family="paragraph" style:parent-style-name="Standard">
      <style:text-properties style:font-name="Times New Roman" fo:font-size="14pt" officeooo:rsid="00937bfe" officeooo:paragraph-rsid="00937bfe" style:font-size-asian="14pt" style:font-size-complex="14pt"/>
    </style:style>
    <style:style style:name="P74" style:family="paragraph" style:parent-style-name="Standard">
      <style:text-properties style:font-name="Times New Roman" fo:font-size="14pt" officeooo:rsid="0095b541" officeooo:paragraph-rsid="0095b541" style:font-size-asian="14pt" style:font-size-complex="14pt"/>
    </style:style>
    <style:style style:name="P75" style:family="paragraph" style:parent-style-name="Standard">
      <style:text-properties style:font-name="Times New Roman" fo:font-size="14pt" officeooo:rsid="0095eddf" officeooo:paragraph-rsid="0095eddf" style:font-size-asian="14pt" style:font-size-complex="14pt"/>
    </style:style>
    <style:style style:name="P76" style:family="paragraph" style:parent-style-name="Standard">
      <style:text-properties style:font-name="Times New Roman" fo:font-size="14pt" officeooo:rsid="0096b119" officeooo:paragraph-rsid="0096b119" style:font-size-asian="14pt" style:font-size-complex="14pt"/>
    </style:style>
    <style:style style:name="P77" style:family="paragraph" style:parent-style-name="Standard">
      <style:text-properties style:font-name="Times New Roman" fo:font-size="14pt" officeooo:rsid="00973784" officeooo:paragraph-rsid="00973784" style:font-size-asian="14pt" style:font-size-complex="14pt"/>
    </style:style>
    <style:style style:name="P78" style:family="paragraph" style:parent-style-name="Standard">
      <style:text-properties style:font-name="Times New Roman" fo:font-size="14pt" officeooo:rsid="00990c10" officeooo:paragraph-rsid="00990c10" style:font-size-asian="14pt" style:font-size-complex="14pt"/>
    </style:style>
    <style:style style:name="P79" style:family="paragraph" style:parent-style-name="Standard">
      <style:text-properties style:font-name="Times New Roman" fo:font-size="14pt" officeooo:rsid="009a6241" officeooo:paragraph-rsid="009a6241" style:font-size-asian="14pt" style:font-size-complex="14pt"/>
    </style:style>
    <style:style style:name="P80" style:family="paragraph" style:parent-style-name="Standard">
      <style:text-properties style:font-name="Times New Roman" fo:font-size="14pt" officeooo:rsid="009c3675" officeooo:paragraph-rsid="009c3675" style:font-size-asian="14pt" style:font-size-complex="14pt"/>
    </style:style>
    <style:style style:name="P81" style:family="paragraph" style:parent-style-name="Standard">
      <style:text-properties style:font-name="Times New Roman" fo:font-size="14pt" officeooo:rsid="009c3675" officeooo:paragraph-rsid="00adf646" style:font-size-asian="14pt" style:font-size-complex="14pt"/>
    </style:style>
    <style:style style:name="P82" style:family="paragraph" style:parent-style-name="Standard">
      <style:text-properties style:font-name="Times New Roman" fo:font-size="14pt" officeooo:rsid="009e10de" officeooo:paragraph-rsid="009e10de" style:font-size-asian="14pt" style:font-size-complex="14pt"/>
    </style:style>
    <style:style style:name="P83" style:family="paragraph" style:parent-style-name="Standard">
      <style:text-properties style:font-name="Times New Roman" fo:font-size="14pt" officeooo:rsid="009f67d4" officeooo:paragraph-rsid="009f67d4" style:font-size-asian="14pt" style:font-size-complex="14pt"/>
    </style:style>
    <style:style style:name="P84" style:family="paragraph" style:parent-style-name="Standard">
      <style:text-properties style:font-name="Times New Roman" fo:font-size="14pt" officeooo:rsid="00a2f648" officeooo:paragraph-rsid="00a2f648" style:font-size-asian="14pt" style:font-size-complex="14pt"/>
    </style:style>
    <style:style style:name="P85" style:family="paragraph" style:parent-style-name="Standard">
      <style:text-properties style:font-name="Times New Roman" fo:font-size="14pt" officeooo:rsid="00a6d14b" officeooo:paragraph-rsid="00a6d14b" style:font-size-asian="14pt" style:font-size-complex="14pt"/>
    </style:style>
    <style:style style:name="P86" style:family="paragraph" style:parent-style-name="Standard">
      <style:text-properties style:font-name="Times New Roman" fo:font-size="14pt" officeooo:rsid="00a719d4" officeooo:paragraph-rsid="00a719d4" style:font-size-asian="14pt" style:font-size-complex="14pt"/>
    </style:style>
    <style:style style:name="P87" style:family="paragraph" style:parent-style-name="Standard">
      <style:text-properties style:font-name="Times New Roman" fo:font-size="14pt" officeooo:rsid="00a8cb18" officeooo:paragraph-rsid="00a8cb18" style:font-size-asian="14pt" style:font-size-complex="14pt"/>
    </style:style>
    <style:style style:name="P88" style:family="paragraph" style:parent-style-name="Standard">
      <style:text-properties style:font-name="Times New Roman" fo:font-size="14pt" officeooo:rsid="00ac61f0" officeooo:paragraph-rsid="00ac61f0" style:font-size-asian="14pt" style:font-size-complex="14pt"/>
    </style:style>
    <style:style style:name="P89" style:family="paragraph" style:parent-style-name="Standard">
      <style:text-properties style:font-name="Times New Roman" fo:font-size="14pt" officeooo:rsid="00adf646" officeooo:paragraph-rsid="00adf646" style:font-size-asian="14pt" style:font-size-complex="14pt"/>
    </style:style>
    <style:style style:name="P90" style:family="paragraph" style:parent-style-name="Standard">
      <style:text-properties style:font-name="Times New Roman" fo:font-size="14pt" officeooo:rsid="00ae30db" officeooo:paragraph-rsid="00ae30db" style:font-size-asian="14pt" style:font-size-complex="14pt"/>
    </style:style>
    <style:style style:name="P91" style:family="paragraph" style:parent-style-name="Standard">
      <style:text-properties style:font-name="Times New Roman" fo:font-size="14pt" officeooo:rsid="00aea657" officeooo:paragraph-rsid="00aea657" style:font-size-asian="14pt" style:font-size-complex="14pt"/>
    </style:style>
    <style:style style:name="P92" style:family="paragraph" style:parent-style-name="Standard">
      <style:text-properties style:font-name="Times New Roman" fo:font-size="14pt" officeooo:rsid="00b47242" officeooo:paragraph-rsid="00b47242" style:font-size-asian="14pt" style:font-size-complex="14pt"/>
    </style:style>
    <style:style style:name="P93" style:family="paragraph" style:parent-style-name="Standard">
      <style:text-properties style:font-name="Times New Roman" fo:font-size="14pt" officeooo:rsid="00bba5fa" officeooo:paragraph-rsid="00bba5fa" style:font-size-asian="14pt" style:font-size-complex="14pt"/>
    </style:style>
    <style:style style:name="P94" style:family="paragraph" style:parent-style-name="Standard">
      <style:text-properties style:font-name="Times New Roman" fo:font-size="14pt" officeooo:rsid="00be6d4a" officeooo:paragraph-rsid="00be6d4a" style:font-size-asian="14pt" style:font-size-complex="14pt"/>
    </style:style>
    <style:style style:name="P95" style:family="paragraph" style:parent-style-name="Standard">
      <style:text-properties style:font-name="Times New Roman" fo:font-size="14pt" officeooo:rsid="00be6d4a" officeooo:paragraph-rsid="00d09eb4" style:font-size-asian="14pt" style:font-size-complex="14pt"/>
    </style:style>
    <style:style style:name="P96" style:family="paragraph" style:parent-style-name="Standard">
      <style:text-properties style:font-name="Times New Roman" fo:font-size="14pt" officeooo:rsid="00c29ab5" officeooo:paragraph-rsid="00c29ab5" style:font-size-asian="14pt" style:font-size-complex="14pt"/>
    </style:style>
    <style:style style:name="P97" style:family="paragraph" style:parent-style-name="Standard">
      <style:text-properties style:font-name="Times New Roman" fo:font-size="14pt" officeooo:rsid="00d09eb4" officeooo:paragraph-rsid="00d09eb4" style:font-size-asian="14pt" style:font-size-complex="14pt"/>
    </style:style>
    <style:style style:name="P98" style:family="paragraph" style:parent-style-name="Standard">
      <style:text-properties style:font-name="Times New Roman" fo:font-size="14pt" officeooo:rsid="00d26491" officeooo:paragraph-rsid="00d26491" style:font-size-asian="14pt" style:font-size-complex="14pt"/>
    </style:style>
    <style:style style:name="P99" style:family="paragraph" style:parent-style-name="Standard">
      <style:text-properties style:font-name="Times New Roman" fo:font-size="14pt" officeooo:rsid="00c02817" officeooo:paragraph-rsid="00d6e96a" style:font-size-asian="14pt" style:font-size-complex="14pt"/>
    </style:style>
    <style:style style:name="P100" style:family="paragraph" style:parent-style-name="Standard">
      <style:text-properties style:font-name="Times New Roman" fo:font-size="14pt" officeooo:rsid="00c4772e" officeooo:paragraph-rsid="00d78826" style:font-size-asian="14pt" style:font-size-complex="14pt"/>
    </style:style>
    <style:style style:name="P101" style:family="paragraph" style:parent-style-name="Standard">
      <style:text-properties style:font-name="Times New Roman" fo:font-size="14pt" officeooo:rsid="00d7b2b7" officeooo:paragraph-rsid="00d7b2b7" style:font-size-asian="14pt" style:font-size-complex="14pt"/>
    </style:style>
    <style:style style:name="P102" style:family="paragraph" style:parent-style-name="Standard">
      <style:text-properties style:font-name="Times New Roman" fo:font-size="14pt" officeooo:rsid="00d96a9e" officeooo:paragraph-rsid="00d96a9e" style:font-size-asian="14pt" style:font-size-complex="14pt"/>
    </style:style>
    <style:style style:name="P103" style:family="paragraph" style:parent-style-name="Standard">
      <style:text-properties style:font-name="Times New Roman" fo:font-size="14pt" officeooo:rsid="00da50db" officeooo:paragraph-rsid="00da50db" style:font-size-asian="14pt" style:font-size-complex="14pt"/>
    </style:style>
    <style:style style:name="P104" style:family="paragraph" style:parent-style-name="Standard">
      <style:text-properties style:font-name="Times New Roman" fo:font-size="14pt" officeooo:rsid="00dba296" officeooo:paragraph-rsid="00dba296" style:font-size-asian="14pt" style:font-size-complex="14pt"/>
    </style:style>
    <style:style style:name="P105" style:family="paragraph" style:parent-style-name="Standard">
      <style:text-properties style:font-name="Times New Roman" fo:font-size="14pt" officeooo:rsid="00dc69ac" officeooo:paragraph-rsid="00dc69ac" style:font-size-asian="14pt" style:font-size-complex="14pt"/>
    </style:style>
    <style:style style:name="P106" style:family="paragraph" style:parent-style-name="Standard">
      <style:text-properties style:font-name="Times New Roman" fo:font-size="14pt" officeooo:rsid="00dcb149" officeooo:paragraph-rsid="00dcb149" style:font-size-asian="14pt" style:font-size-complex="14pt"/>
    </style:style>
    <style:style style:name="P107" style:family="paragraph" style:parent-style-name="Standard">
      <style:text-properties style:font-name="Times New Roman" fo:font-size="14pt" officeooo:rsid="00de0f2f" officeooo:paragraph-rsid="00de0f2f" style:font-size-asian="14pt" style:font-size-complex="14pt"/>
    </style:style>
    <style:style style:name="P108" style:family="paragraph" style:parent-style-name="Standard">
      <style:text-properties style:font-name="Times New Roman" fo:font-size="14pt" officeooo:rsid="00de54a9" officeooo:paragraph-rsid="00de54a9" style:font-size-asian="14pt" style:font-size-complex="14pt"/>
    </style:style>
    <style:style style:name="P109" style:family="paragraph" style:parent-style-name="Standard">
      <style:text-properties style:font-name="Times New Roman" fo:font-size="14pt" officeooo:rsid="00df4649" officeooo:paragraph-rsid="00df4649" style:font-size-asian="14pt" style:font-size-complex="14pt"/>
    </style:style>
    <style:style style:name="P110" style:family="paragraph" style:parent-style-name="Standard">
      <style:text-properties style:font-name="Times New Roman" fo:font-size="14pt" officeooo:rsid="00e0e8ba" officeooo:paragraph-rsid="00e0e8ba" style:font-size-asian="14pt" style:font-size-complex="14pt"/>
    </style:style>
    <style:style style:name="P111" style:family="paragraph" style:parent-style-name="Standard">
      <style:text-properties style:font-name="Times New Roman" fo:font-size="14pt" officeooo:rsid="00e4472c" officeooo:paragraph-rsid="00e4472c" style:font-size-asian="14pt" style:font-size-complex="14pt"/>
    </style:style>
    <style:style style:name="P112" style:family="paragraph" style:parent-style-name="Standard">
      <style:text-properties style:font-name="Times New Roman" fo:font-size="14pt" officeooo:rsid="00e66f30" officeooo:paragraph-rsid="00e66f30" style:font-size-asian="14pt" style:font-size-complex="14pt"/>
    </style:style>
    <style:style style:name="P113" style:family="paragraph" style:parent-style-name="Standard">
      <style:text-properties style:font-name="Times New Roman" fo:font-size="14pt" officeooo:rsid="00e67dd1" officeooo:paragraph-rsid="00e67dd1" style:font-size-asian="14pt" style:font-size-complex="14pt"/>
    </style:style>
    <style:style style:name="P114" style:family="paragraph" style:parent-style-name="Standard">
      <style:text-properties style:font-name="Times New Roman" fo:font-size="14pt" officeooo:rsid="00e98cfc" officeooo:paragraph-rsid="00e98cfc" style:font-size-asian="14pt" style:font-size-complex="14pt"/>
    </style:style>
    <style:style style:name="P115" style:family="paragraph" style:parent-style-name="Standard">
      <style:text-properties style:font-name="Times New Roman" fo:font-size="14pt" officeooo:rsid="00ee0e68" officeooo:paragraph-rsid="00ee0e68" style:font-size-asian="14pt" style:font-size-complex="14pt"/>
    </style:style>
    <style:style style:name="P116" style:family="paragraph" style:parent-style-name="Standard">
      <style:text-properties style:font-name="Times New Roman" fo:font-size="14pt" officeooo:rsid="00ee0e68" officeooo:paragraph-rsid="00f24027" style:font-size-asian="14pt" style:font-size-complex="14pt"/>
    </style:style>
    <style:style style:name="P117" style:family="paragraph" style:parent-style-name="Standard">
      <style:text-properties style:font-name="Times New Roman" fo:font-size="14pt" officeooo:rsid="00f2705e" officeooo:paragraph-rsid="00f2705e" style:font-size-asian="14pt" style:font-size-complex="14pt"/>
    </style:style>
    <style:style style:name="P118" style:family="paragraph" style:parent-style-name="Standard">
      <style:text-properties style:font-name="Times New Roman" fo:font-size="14pt" officeooo:rsid="00f3882c" officeooo:paragraph-rsid="00f3882c" style:font-size-asian="14pt" style:font-size-complex="14pt"/>
    </style:style>
    <style:style style:name="P119" style:family="paragraph" style:parent-style-name="Standard">
      <style:text-properties style:font-name="Times New Roman" fo:font-size="14pt" officeooo:rsid="00f6dc7b" officeooo:paragraph-rsid="00f6dc7b" style:font-size-asian="14pt" style:font-size-complex="14pt"/>
    </style:style>
    <style:style style:name="P120" style:family="paragraph" style:parent-style-name="Standard">
      <style:text-properties style:font-name="Times New Roman" fo:font-size="14pt" officeooo:rsid="00f7f496" officeooo:paragraph-rsid="00f7f496" style:font-size-asian="14pt" style:font-size-complex="14pt"/>
    </style:style>
    <style:style style:name="P121" style:family="paragraph" style:parent-style-name="Standard">
      <style:text-properties style:font-name="Times New Roman" fo:font-size="14pt" officeooo:rsid="00fad7b0" officeooo:paragraph-rsid="00fad7b0" style:font-size-asian="14pt" style:font-size-complex="14pt"/>
    </style:style>
    <style:style style:name="P122" style:family="paragraph" style:parent-style-name="Standard">
      <style:text-properties style:font-name="Times New Roman" fo:font-size="14pt" officeooo:rsid="00fb4237" officeooo:paragraph-rsid="00fb4237" style:font-size-asian="14pt" style:font-size-complex="14pt"/>
    </style:style>
    <style:style style:name="P123" style:family="paragraph" style:parent-style-name="Standard">
      <style:text-properties style:font-name="Times New Roman" fo:font-size="14pt" officeooo:rsid="00fba005" officeooo:paragraph-rsid="00fba005" style:font-size-asian="14pt" style:font-size-complex="14pt"/>
    </style:style>
    <style:style style:name="P124" style:family="paragraph" style:parent-style-name="Standard">
      <style:text-properties style:font-name="Times New Roman" fo:font-size="14pt" officeooo:rsid="00fe337c" officeooo:paragraph-rsid="00fe337c" style:font-size-asian="14pt" style:font-size-complex="14pt"/>
    </style:style>
    <style:style style:name="P125" style:family="paragraph" style:parent-style-name="Standard">
      <style:text-properties style:font-name="Times New Roman" fo:font-size="14pt" officeooo:rsid="00fed7f7" officeooo:paragraph-rsid="00fed7f7" style:font-size-asian="14pt" style:font-size-complex="14pt"/>
    </style:style>
    <style:style style:name="P126" style:family="paragraph" style:parent-style-name="Standard">
      <style:text-properties style:font-name="Times New Roman" fo:font-size="14pt" officeooo:rsid="010290ac" officeooo:paragraph-rsid="010290ac" style:font-size-asian="14pt" style:font-size-complex="14pt"/>
    </style:style>
    <style:style style:name="P127" style:family="paragraph" style:parent-style-name="Standard">
      <style:text-properties style:font-name="Times New Roman" fo:font-size="14pt" officeooo:rsid="0104fbd8" officeooo:paragraph-rsid="0104fbd8" style:font-size-asian="14pt" style:font-size-complex="14pt"/>
    </style:style>
    <style:style style:name="P128" style:family="paragraph" style:parent-style-name="Standard">
      <style:text-properties style:font-name="Times New Roman" fo:font-size="14pt" officeooo:rsid="01072d4f" officeooo:paragraph-rsid="01072d4f" style:font-size-asian="14pt" style:font-size-complex="14pt"/>
    </style:style>
    <style:style style:name="P129" style:family="paragraph" style:parent-style-name="Standard">
      <style:text-properties style:font-name="Times New Roman" fo:font-size="14pt" officeooo:rsid="01091a1a" officeooo:paragraph-rsid="01091a1a" style:font-size-asian="14pt" style:font-size-complex="14pt"/>
    </style:style>
    <style:style style:name="P130" style:family="paragraph" style:parent-style-name="Standard">
      <style:text-properties style:font-name="Times New Roman" fo:font-size="14pt" officeooo:rsid="010c0007" officeooo:paragraph-rsid="010c0007" style:font-size-asian="14pt" style:font-size-complex="14pt"/>
    </style:style>
    <style:style style:name="P131" style:family="paragraph" style:parent-style-name="Standard">
      <style:text-properties style:font-name="Times New Roman" fo:font-size="14pt" officeooo:rsid="010c8650" officeooo:paragraph-rsid="010c8650" style:font-size-asian="14pt" style:font-size-complex="14pt"/>
    </style:style>
    <style:style style:name="P132" style:family="paragraph" style:parent-style-name="Standard">
      <style:text-properties style:font-name="Times New Roman" fo:font-size="14pt" officeooo:rsid="010ffba9" officeooo:paragraph-rsid="010ffba9" style:font-size-asian="14pt" style:font-size-complex="14pt"/>
    </style:style>
    <style:style style:name="P133" style:family="paragraph" style:parent-style-name="Standard">
      <style:text-properties style:font-name="Times New Roman" fo:font-size="14pt" officeooo:rsid="011094fb" officeooo:paragraph-rsid="011094fb" style:font-size-asian="14pt" style:font-size-complex="14pt"/>
    </style:style>
    <style:style style:name="P134" style:family="paragraph" style:parent-style-name="Standard">
      <style:text-properties style:font-name="Times New Roman" fo:font-size="14pt" officeooo:rsid="01124a9f" officeooo:paragraph-rsid="01124a9f" style:font-size-asian="14pt" style:font-size-complex="14pt"/>
    </style:style>
    <style:style style:name="P135" style:family="paragraph" style:parent-style-name="Standard">
      <style:text-properties style:font-name="Times New Roman" fo:font-size="14pt" officeooo:rsid="01147d4c" officeooo:paragraph-rsid="01147d4c" style:font-size-asian="14pt" style:font-size-complex="14pt"/>
    </style:style>
    <style:style style:name="P136" style:family="paragraph" style:parent-style-name="Standard">
      <style:text-properties style:font-name="Times New Roman" fo:font-size="14pt" officeooo:rsid="01164b73" officeooo:paragraph-rsid="01164b73" style:font-size-asian="14pt" style:font-size-complex="14pt"/>
    </style:style>
    <style:style style:name="P137" style:family="paragraph" style:parent-style-name="Standard">
      <style:text-properties style:font-name="Times New Roman" fo:font-size="14pt" officeooo:rsid="0116bd4c" officeooo:paragraph-rsid="0116bd4c" style:font-size-asian="14pt" style:font-size-complex="14pt"/>
    </style:style>
    <style:style style:name="P138" style:family="paragraph" style:parent-style-name="Standard">
      <style:text-properties style:font-name="Times New Roman" fo:font-size="14pt" officeooo:rsid="0116fab9" officeooo:paragraph-rsid="0116fab9" style:font-size-asian="14pt" style:font-size-complex="14pt"/>
    </style:style>
    <style:style style:name="P139" style:family="paragraph" style:parent-style-name="Standard">
      <style:text-properties style:font-name="Times New Roman" fo:font-size="14pt" officeooo:rsid="011b9356" officeooo:paragraph-rsid="011b9356" style:font-size-asian="14pt" style:font-size-complex="14pt"/>
    </style:style>
    <style:style style:name="P140" style:family="paragraph" style:parent-style-name="Standard">
      <style:text-properties style:font-name="Times New Roman" fo:font-size="14pt" officeooo:rsid="011cd39c" officeooo:paragraph-rsid="011cd39c" style:font-size-asian="14pt" style:font-size-complex="14pt"/>
    </style:style>
    <style:style style:name="P141" style:family="paragraph" style:parent-style-name="Standard">
      <style:text-properties style:font-name="Times New Roman" fo:font-size="14pt" officeooo:rsid="011e490f" officeooo:paragraph-rsid="011e490f" style:font-size-asian="14pt" style:font-size-complex="14pt"/>
    </style:style>
    <style:style style:name="P142" style:family="paragraph" style:parent-style-name="Standard">
      <style:text-properties style:font-name="Times New Roman" fo:font-size="14pt" officeooo:rsid="0120eb2e" officeooo:paragraph-rsid="0120eb2e" style:font-size-asian="14pt" style:font-size-complex="14pt"/>
    </style:style>
    <style:style style:name="P143" style:family="paragraph" style:parent-style-name="Standard">
      <style:text-properties style:font-name="Times New Roman" fo:font-size="14pt" officeooo:rsid="0122b512" officeooo:paragraph-rsid="0122b512" style:font-size-asian="14pt" style:font-size-complex="14pt"/>
    </style:style>
    <style:style style:name="P144" style:family="paragraph" style:parent-style-name="Standard">
      <style:text-properties style:font-name="Times New Roman" fo:font-size="14pt" officeooo:rsid="0123ffb8" officeooo:paragraph-rsid="0123ffb8" style:font-size-asian="14pt" style:font-size-complex="14pt"/>
    </style:style>
    <style:style style:name="P145" style:family="paragraph" style:parent-style-name="Standard">
      <style:text-properties style:font-name="Times New Roman" fo:font-size="14pt" officeooo:rsid="012697c2" officeooo:paragraph-rsid="012697c2" style:font-size-asian="14pt" style:font-size-complex="14pt"/>
    </style:style>
    <style:style style:name="P146" style:family="paragraph" style:parent-style-name="Standard">
      <style:text-properties style:font-name="Times New Roman" fo:font-size="14pt" officeooo:rsid="012850f1" officeooo:paragraph-rsid="012850f1" style:font-size-asian="14pt" style:font-size-complex="14pt"/>
    </style:style>
    <style:style style:name="P147" style:family="paragraph" style:parent-style-name="Standard">
      <style:text-properties style:font-name="Times New Roman" fo:font-size="14pt" style:text-underline-style="none" officeooo:rsid="005488da" officeooo:paragraph-rsid="00532ed2" style:font-size-asian="14pt" style:font-size-complex="14pt"/>
    </style:style>
    <style:style style:name="P148" style:family="paragraph" style:parent-style-name="Standard">
      <style:text-properties style:font-name="Times New Roman" fo:font-size="14pt" style:text-underline-style="none" officeooo:rsid="0054f5b8" officeooo:paragraph-rsid="0054f5b8" style:font-size-asian="14pt" style:font-size-complex="14pt"/>
    </style:style>
    <style:style style:name="P149" style:family="paragraph" style:parent-style-name="Standard">
      <style:text-properties style:font-name="Times New Roman" fo:font-size="14pt" style:text-underline-style="none" officeooo:rsid="00582001" officeooo:paragraph-rsid="00582001" style:font-size-asian="14pt" style:font-size-complex="14pt"/>
    </style:style>
    <style:style style:name="P150" style:family="paragraph" style:parent-style-name="Standard">
      <style:text-properties style:font-name="Times New Roman" fo:font-size="14pt" style:text-underline-style="none" officeooo:rsid="005a0887" officeooo:paragraph-rsid="00582001" style:font-size-asian="14pt" style:font-size-complex="14pt"/>
    </style:style>
    <style:style style:name="P151" style:family="paragraph" style:parent-style-name="Standard">
      <style:text-properties style:font-name="Times New Roman" fo:font-size="14pt" style:text-underline-style="none" officeooo:rsid="005c9d2a" officeooo:paragraph-rsid="005b7a1f" style:font-size-asian="14pt" style:font-size-complex="14pt"/>
    </style:style>
    <style:style style:name="P152" style:family="paragraph" style:parent-style-name="Standard">
      <style:text-properties style:font-name="Times New Roman" fo:font-size="14pt" style:text-underline-style="none" officeooo:rsid="005c9d2a" officeooo:paragraph-rsid="005c9d2a" style:font-size-asian="14pt" style:font-size-complex="14pt"/>
    </style:style>
    <style:style style:name="P153" style:family="paragraph" style:parent-style-name="Standard">
      <style:text-properties style:font-name="Times New Roman" fo:font-size="14pt" style:text-underline-style="none" officeooo:rsid="005d05e8" officeooo:paragraph-rsid="005c9d2a" style:font-size-asian="14pt" style:font-size-complex="14pt"/>
    </style:style>
    <style:style style:name="P154" style:family="paragraph" style:parent-style-name="Standard">
      <style:text-properties style:font-name="Times New Roman" fo:font-size="14pt" style:text-underline-style="none" officeooo:rsid="005d1dd9" officeooo:paragraph-rsid="005c9d2a" style:font-size-asian="14pt" style:font-size-complex="14pt"/>
    </style:style>
    <style:style style:name="P155" style:family="paragraph" style:parent-style-name="Standard">
      <style:text-properties style:font-name="Times New Roman" fo:font-size="14pt" style:text-underline-style="none" officeooo:rsid="005d1dd9" officeooo:paragraph-rsid="005d1dd9" style:font-size-asian="14pt" style:font-size-complex="14pt"/>
    </style:style>
    <style:style style:name="P156" style:family="paragraph" style:parent-style-name="Standard">
      <style:text-properties style:font-name="Times New Roman" fo:font-size="14pt" style:text-underline-style="none" officeooo:rsid="005f6a57" officeooo:paragraph-rsid="005d1dd9" style:font-size-asian="14pt" style:font-size-complex="14pt"/>
    </style:style>
    <style:style style:name="P157" style:family="paragraph" style:parent-style-name="Standard">
      <style:text-properties style:font-name="Times New Roman" fo:font-size="14pt" style:text-underline-style="none" officeooo:rsid="005f6a57" officeooo:paragraph-rsid="005f6a57" style:font-size-asian="14pt" style:font-size-complex="14pt"/>
    </style:style>
    <style:style style:name="P158" style:family="paragraph" style:parent-style-name="Standard">
      <style:text-properties style:font-name="Times New Roman" fo:font-size="14pt" style:text-underline-style="none" officeooo:rsid="0067fb5a" officeooo:paragraph-rsid="0067fb5a" style:font-size-asian="14pt" style:font-size-complex="14pt"/>
    </style:style>
    <style:style style:name="P159" style:family="paragraph" style:parent-style-name="Standard">
      <style:text-properties style:font-name="Times New Roman" fo:font-size="14pt" style:text-underline-style="none" officeooo:rsid="00608b75" officeooo:paragraph-rsid="005f6a57" style:font-size-asian="14pt" style:font-size-complex="14pt"/>
    </style:style>
    <style:style style:name="P160" style:family="paragraph" style:parent-style-name="Standard">
      <style:text-properties style:font-name="Times New Roman" fo:font-size="14pt" style:text-underline-style="none" officeooo:rsid="00608b75" officeooo:paragraph-rsid="00608b75" style:font-size-asian="14pt" style:font-size-complex="14pt"/>
    </style:style>
    <style:style style:name="P161" style:family="paragraph" style:parent-style-name="Standard">
      <style:text-properties style:font-name="Times New Roman" fo:font-size="14pt" fo:font-style="normal" style:text-underline-style="none" officeooo:rsid="00608b75" officeooo:paragraph-rsid="00608b75" style:font-size-asian="14pt" style:font-style-asian="normal" style:font-size-complex="14pt" style:font-style-complex="normal"/>
    </style:style>
    <style:style style:name="P162" style:family="paragraph" style:parent-style-name="Standard">
      <style:text-properties style:font-name="Times New Roman" fo:font-size="14pt" fo:font-style="normal" style:text-underline-style="none" officeooo:rsid="006171b3" officeooo:paragraph-rsid="00608b75" style:font-size-asian="14pt" style:font-style-asian="normal" style:font-size-complex="14pt" style:font-style-complex="normal"/>
    </style:style>
    <style:style style:name="P163" style:family="paragraph" style:parent-style-name="Standard">
      <style:text-properties style:font-name="Times New Roman" fo:font-size="14pt" fo:font-style="normal" style:text-underline-style="none" officeooo:rsid="00638ec3" officeooo:paragraph-rsid="006171b3" style:font-size-asian="14pt" style:font-style-asian="normal" style:font-size-complex="14pt" style:font-style-complex="normal"/>
    </style:style>
    <style:style style:name="P164" style:family="paragraph" style:parent-style-name="Standard">
      <style:text-properties style:font-name="Times New Roman" fo:font-size="14pt" fo:font-style="normal" style:text-underline-style="none" officeooo:rsid="006572a4" officeooo:paragraph-rsid="00638ec3" style:font-size-asian="14pt" style:font-style-asian="normal" style:font-size-complex="14pt" style:font-style-complex="normal"/>
    </style:style>
    <style:style style:name="P165" style:family="paragraph" style:parent-style-name="Standard">
      <style:text-properties style:font-name="Times New Roman" fo:font-size="14pt" fo:font-style="normal" style:text-underline-style="none" officeooo:rsid="006572a4" officeooo:paragraph-rsid="006572a4" style:font-size-asian="14pt" style:font-style-asian="normal" style:font-size-complex="14pt" style:font-style-complex="normal"/>
    </style:style>
    <style:style style:name="P166" style:family="paragraph" style:parent-style-name="Standard">
      <style:text-properties style:font-name="Times New Roman" fo:font-size="14pt" fo:font-style="normal" style:text-underline-style="none" officeooo:rsid="0067ae13" officeooo:paragraph-rsid="00664b58" style:font-size-asian="14pt" style:font-style-asian="normal" style:font-size-complex="14pt" style:font-style-complex="normal"/>
    </style:style>
    <style:style style:name="P167" style:family="paragraph" style:parent-style-name="Standard">
      <style:text-properties style:font-name="Times New Roman" fo:font-size="14pt" fo:font-style="normal" style:text-underline-style="none" officeooo:rsid="006d54e8" officeooo:paragraph-rsid="006cfdaa" style:font-size-asian="14pt" style:font-style-asian="normal" style:font-size-complex="14pt" style:font-style-complex="normal"/>
    </style:style>
    <style:style style:name="P168" style:family="paragraph" style:parent-style-name="Standard">
      <style:text-properties style:font-name="Times New Roman" fo:font-size="14pt" fo:font-style="normal" style:text-underline-style="none" officeooo:rsid="0070323b" officeooo:paragraph-rsid="006e8eae" style:font-size-asian="14pt" style:font-style-asian="normal" style:font-size-complex="14pt" style:font-style-complex="normal"/>
    </style:style>
    <style:style style:name="P169" style:family="paragraph" style:parent-style-name="Standard">
      <style:text-properties style:font-name="Times New Roman" fo:font-size="14pt" fo:font-style="normal" style:text-underline-style="none" officeooo:rsid="0070323b" officeooo:paragraph-rsid="0070323b" style:font-size-asian="14pt" style:font-style-asian="normal" style:font-size-complex="14pt" style:font-style-complex="normal"/>
    </style:style>
    <style:style style:name="P170" style:family="paragraph" style:parent-style-name="Standard">
      <style:text-properties style:font-name="Times New Roman" fo:font-size="14pt" fo:font-style="normal" style:text-underline-style="none" officeooo:rsid="0072439b" officeooo:paragraph-rsid="0072439b" style:font-size-asian="14pt" style:font-style-asian="normal" style:font-size-complex="14pt" style:font-style-complex="normal"/>
    </style:style>
    <style:style style:name="P171" style:family="paragraph" style:parent-style-name="Standard">
      <style:text-properties style:font-name="Times New Roman" fo:font-size="14pt" fo:font-style="normal" style:text-underline-style="none" officeooo:rsid="00728f97" officeooo:paragraph-rsid="00728f97" style:font-size-asian="14pt" style:font-style-asian="normal" style:font-size-complex="14pt" style:font-style-complex="normal"/>
    </style:style>
    <style:style style:name="P172" style:family="paragraph" style:parent-style-name="Standard">
      <style:text-properties style:font-name="Times New Roman" fo:font-size="14pt" fo:font-style="normal" style:text-underline-style="none" officeooo:rsid="0074d288" officeooo:paragraph-rsid="00728f97" style:font-size-asian="14pt" style:font-style-asian="normal" style:font-size-complex="14pt" style:font-style-complex="normal"/>
    </style:style>
    <style:style style:name="P173" style:family="paragraph" style:parent-style-name="Standard">
      <style:text-properties style:font-name="Times New Roman" fo:font-size="14pt" fo:font-style="normal" style:text-underline-style="none" officeooo:rsid="0079a361" officeooo:paragraph-rsid="007620a6" style:font-size-asian="14pt" style:font-style-asian="normal" style:font-size-complex="14pt" style:font-style-complex="normal"/>
    </style:style>
    <style:style style:name="P174" style:family="paragraph" style:parent-style-name="Standard">
      <style:text-properties style:font-name="Times New Roman" fo:font-size="14pt" fo:font-style="normal" style:text-underline-style="none" officeooo:rsid="0079a361" officeooo:paragraph-rsid="0079a361" style:font-size-asian="14pt" style:font-style-asian="normal" style:font-size-complex="14pt" style:font-style-complex="normal"/>
    </style:style>
    <style:style style:name="P175" style:family="paragraph" style:parent-style-name="Standard">
      <style:text-properties style:font-name="Times New Roman" fo:font-size="14pt" fo:font-style="normal" style:text-underline-style="none" officeooo:rsid="007a2379" officeooo:paragraph-rsid="0079a361" style:font-size-asian="14pt" style:font-style-asian="normal" style:font-size-complex="14pt" style:font-style-complex="normal"/>
    </style:style>
    <style:style style:name="P176" style:family="paragraph" style:parent-style-name="Standard">
      <style:text-properties style:font-name="Times New Roman" fo:font-size="14pt" fo:font-style="normal" style:text-underline-style="none" officeooo:rsid="007a2379" officeooo:paragraph-rsid="007a2379" style:font-size-asian="14pt" style:font-style-asian="normal" style:font-size-complex="14pt" style:font-style-complex="normal"/>
    </style:style>
    <style:style style:name="P177" style:family="paragraph" style:parent-style-name="Standard">
      <style:text-properties style:font-name="Times New Roman" fo:font-size="14pt" fo:font-style="normal" style:text-underline-style="none" officeooo:rsid="007a5047" officeooo:paragraph-rsid="007a2379" style:font-size-asian="14pt" style:font-style-asian="normal" style:font-size-complex="14pt" style:font-style-complex="normal"/>
    </style:style>
    <style:style style:name="P178" style:family="paragraph" style:parent-style-name="Standard">
      <style:text-properties style:font-name="Times New Roman" fo:font-size="14pt" fo:font-style="normal" style:text-underline-style="none" officeooo:rsid="007de1df" officeooo:paragraph-rsid="007acffa" style:font-size-asian="14pt" style:font-style-asian="normal" style:font-size-complex="14pt" style:font-style-complex="normal"/>
    </style:style>
    <style:style style:name="P179" style:family="paragraph" style:parent-style-name="Standard">
      <style:text-properties style:font-name="Times New Roman" fo:font-size="14pt" fo:font-style="normal" style:text-underline-style="none" officeooo:rsid="007de1df" officeooo:paragraph-rsid="007de1df" style:font-size-asian="14pt" style:font-style-asian="normal" style:font-size-complex="14pt" style:font-style-complex="normal"/>
    </style:style>
    <style:style style:name="P180" style:family="paragraph" style:parent-style-name="Standard">
      <style:text-properties style:font-name="Times New Roman" fo:font-size="14pt" fo:font-style="normal" style:text-underline-style="none" officeooo:rsid="007f833c" officeooo:paragraph-rsid="007de1df" style:font-size-asian="14pt" style:font-style-asian="normal" style:font-size-complex="14pt" style:font-style-complex="normal"/>
    </style:style>
    <style:style style:name="P181" style:family="paragraph" style:parent-style-name="Standard">
      <style:text-properties style:font-name="Times New Roman" fo:font-size="14pt" fo:font-style="normal" style:text-underline-style="none" officeooo:rsid="0080eb4e" officeooo:paragraph-rsid="0080eb4e" style:font-size-asian="14pt" style:font-style-asian="normal" style:font-size-complex="14pt" style:font-style-complex="normal"/>
    </style:style>
    <style:style style:name="P182" style:family="paragraph" style:parent-style-name="Standard">
      <style:text-properties style:font-name="Times New Roman" fo:font-size="14pt" fo:font-style="normal" style:text-underline-style="none" officeooo:rsid="0082cfa3" officeooo:paragraph-rsid="0080eb4e" style:font-size-asian="14pt" style:font-style-asian="normal" style:font-size-complex="14pt" style:font-style-complex="normal"/>
    </style:style>
    <style:style style:name="P183" style:family="paragraph" style:parent-style-name="Standard">
      <style:text-properties style:font-name="Times New Roman" fo:font-size="14pt" fo:font-style="normal" style:text-underline-style="none" officeooo:rsid="0082cfa3" officeooo:paragraph-rsid="0082cfa3" style:font-size-asian="14pt" style:font-style-asian="normal" style:font-size-complex="14pt" style:font-style-complex="normal"/>
    </style:style>
    <style:style style:name="P184" style:family="paragraph" style:parent-style-name="Standard">
      <style:text-properties style:font-name="Times New Roman" fo:font-size="14pt" fo:font-style="normal" style:text-underline-style="none" officeooo:rsid="0084cedb" officeooo:paragraph-rsid="0082cfa3" style:font-size-asian="14pt" style:font-style-asian="normal" style:font-size-complex="14pt" style:font-style-complex="normal"/>
    </style:style>
    <style:style style:name="P185" style:family="paragraph" style:parent-style-name="Standard">
      <style:text-properties style:font-name="Times New Roman" fo:font-size="14pt" fo:font-style="normal" style:text-underline-style="none" officeooo:rsid="0089a8e7" officeooo:paragraph-rsid="00863d2c" style:font-size-asian="14pt" style:font-style-asian="normal" style:font-size-complex="14pt" style:font-style-complex="normal"/>
    </style:style>
    <style:style style:name="P186" style:family="paragraph" style:parent-style-name="Standard">
      <style:text-properties style:font-name="Times New Roman" fo:font-size="14pt" fo:font-style="normal" style:text-underline-style="none" officeooo:rsid="008a6f75" officeooo:paragraph-rsid="0089a8e7" style:font-size-asian="14pt" style:font-style-asian="normal" style:font-size-complex="14pt" style:font-style-complex="normal"/>
    </style:style>
    <style:style style:name="P187" style:family="paragraph" style:parent-style-name="Standard">
      <style:text-properties style:font-name="Times New Roman" fo:font-size="14pt" fo:font-style="normal" style:text-underline-style="none" officeooo:rsid="008c7ecd" officeooo:paragraph-rsid="008a6f75" style:font-size-asian="14pt" style:font-style-asian="normal" style:font-size-complex="14pt" style:font-style-complex="normal"/>
    </style:style>
    <style:style style:name="P188" style:family="paragraph" style:parent-style-name="Standard">
      <style:text-properties style:font-name="Times New Roman" fo:font-size="14pt" fo:font-style="normal" style:text-underline-style="none" officeooo:rsid="008c7ecd" officeooo:paragraph-rsid="008c7ecd" style:font-size-asian="14pt" style:font-style-asian="normal" style:font-size-complex="14pt" style:font-style-complex="normal"/>
    </style:style>
    <style:style style:name="T1" style:family="text">
      <style:text-properties officeooo:rsid="00104f12"/>
    </style:style>
    <style:style style:name="T2" style:family="text">
      <style:text-properties officeooo:rsid="0011a23a"/>
    </style:style>
    <style:style style:name="T3" style:family="text">
      <style:text-properties officeooo:rsid="0014407d"/>
    </style:style>
    <style:style style:name="T4" style:family="text">
      <style:text-properties officeooo:rsid="0015c731"/>
    </style:style>
    <style:style style:name="T5" style:family="text">
      <style:text-properties officeooo:rsid="0015ce81"/>
    </style:style>
    <style:style style:name="T6" style:family="text">
      <style:text-properties officeooo:rsid="00165193"/>
    </style:style>
    <style:style style:name="T7" style:family="text">
      <style:text-properties officeooo:rsid="00168ad8"/>
    </style:style>
    <style:style style:name="T8" style:family="text">
      <style:text-properties officeooo:rsid="0017885a"/>
    </style:style>
    <style:style style:name="T9" style:family="text">
      <style:text-properties officeooo:rsid="00181149"/>
    </style:style>
    <style:style style:name="T10" style:family="text">
      <style:text-properties officeooo:rsid="00188178"/>
    </style:style>
    <style:style style:name="T11" style:family="text">
      <style:text-properties officeooo:rsid="0019e78c"/>
    </style:style>
    <style:style style:name="T12" style:family="text">
      <style:text-properties officeooo:rsid="001af0d4"/>
    </style:style>
    <style:style style:name="T13" style:family="text">
      <style:text-properties officeooo:rsid="001b0807"/>
    </style:style>
    <style:style style:name="T14" style:family="text">
      <style:text-properties officeooo:rsid="001bf903"/>
    </style:style>
    <style:style style:name="T15" style:family="text">
      <style:text-properties officeooo:rsid="001d5f25"/>
    </style:style>
    <style:style style:name="T16" style:family="text">
      <style:text-properties officeooo:rsid="001f13d2"/>
    </style:style>
    <style:style style:name="T17" style:family="text">
      <style:text-properties officeooo:rsid="001fd2f7"/>
    </style:style>
    <style:style style:name="T18" style:family="text">
      <style:text-properties officeooo:rsid="001ff3e9"/>
    </style:style>
    <style:style style:name="T19" style:family="text">
      <style:text-properties officeooo:rsid="0020a72c"/>
    </style:style>
    <style:style style:name="T20" style:family="text">
      <style:text-properties officeooo:rsid="00228d7a"/>
    </style:style>
    <style:style style:name="T21" style:family="text">
      <style:text-properties fo:font-style="italic" style:font-style-asian="italic" style:font-style-complex="italic"/>
    </style:style>
    <style:style style:name="T22" style:family="text">
      <style:text-properties fo:font-style="italic" style:text-underline-style="none" style:font-style-asian="italic" style:font-style-complex="italic"/>
    </style:style>
    <style:style style:name="T23" style:family="text">
      <style:text-properties fo:font-style="italic" style:text-underline-style="none" officeooo:rsid="0089a8e7" style:font-style-asian="italic" style:font-style-complex="italic"/>
    </style:style>
    <style:style style:name="T24" style:family="text">
      <style:text-properties officeooo:rsid="0023bf47"/>
    </style:style>
    <style:style style:name="T25" style:family="text">
      <style:text-properties officeooo:rsid="00254837"/>
    </style:style>
    <style:style style:name="T26" style:family="text">
      <style:text-properties officeooo:rsid="0026d703"/>
    </style:style>
    <style:style style:name="T27" style:family="text">
      <style:text-properties officeooo:rsid="0028bef8"/>
    </style:style>
    <style:style style:name="T28" style:family="text">
      <style:text-properties officeooo:rsid="002a4290"/>
    </style:style>
    <style:style style:name="T29" style:family="text">
      <style:text-properties officeooo:rsid="002ace0b"/>
    </style:style>
    <style:style style:name="T30" style:family="text">
      <style:text-properties officeooo:rsid="002c7446"/>
    </style:style>
    <style:style style:name="T31" style:family="text">
      <style:text-properties officeooo:rsid="002e412e"/>
    </style:style>
    <style:style style:name="T32" style:family="text">
      <style:text-properties officeooo:rsid="002e72d0"/>
    </style:style>
    <style:style style:name="T33" style:family="text">
      <style:text-properties officeooo:rsid="00306b01"/>
    </style:style>
    <style:style style:name="T34" style:family="text">
      <style:text-properties officeooo:rsid="00320f8f"/>
    </style:style>
    <style:style style:name="T35" style:family="text">
      <style:text-properties officeooo:rsid="0032226a"/>
    </style:style>
    <style:style style:name="T36" style:family="text">
      <style:text-properties officeooo:rsid="00334f7b"/>
    </style:style>
    <style:style style:name="T37" style:family="text">
      <style:text-properties officeooo:rsid="0033e501"/>
    </style:style>
    <style:style style:name="T38" style:family="text">
      <style:text-properties officeooo:rsid="0034bc24"/>
    </style:style>
    <style:style style:name="T39" style:family="text">
      <style:text-properties officeooo:rsid="00357186"/>
    </style:style>
    <style:style style:name="T40" style:family="text">
      <style:text-properties officeooo:rsid="0035fa06"/>
    </style:style>
    <style:style style:name="T41" style:family="text">
      <style:text-properties officeooo:rsid="003853b3"/>
    </style:style>
    <style:style style:name="T42" style:family="text">
      <style:text-properties officeooo:rsid="0039cef0"/>
    </style:style>
    <style:style style:name="T43" style:family="text">
      <style:text-properties officeooo:rsid="003bb00e"/>
    </style:style>
    <style:style style:name="T44" style:family="text">
      <style:text-properties officeooo:rsid="003da2e4"/>
    </style:style>
    <style:style style:name="T45" style:family="text">
      <style:text-properties officeooo:rsid="003fbf16"/>
    </style:style>
    <style:style style:name="T46" style:family="text">
      <style:text-properties officeooo:rsid="00400fce"/>
    </style:style>
    <style:style style:name="T47" style:family="text">
      <style:text-properties officeooo:rsid="0040dd47"/>
    </style:style>
    <style:style style:name="T48" style:family="text">
      <style:text-properties officeooo:rsid="00420d21"/>
    </style:style>
    <style:style style:name="T49" style:family="text">
      <style:text-properties officeooo:rsid="004344d2"/>
    </style:style>
    <style:style style:name="T50" style:family="text">
      <style:text-properties officeooo:rsid="00448771"/>
    </style:style>
    <style:style style:name="T51" style:family="text">
      <style:text-properties officeooo:rsid="00463542"/>
    </style:style>
    <style:style style:name="T52" style:family="text">
      <style:text-properties officeooo:rsid="0046f3e1"/>
    </style:style>
    <style:style style:name="T53" style:family="text">
      <style:text-properties officeooo:rsid="00477d86"/>
    </style:style>
    <style:style style:name="T54" style:family="text">
      <style:text-properties officeooo:rsid="00495bfc"/>
    </style:style>
    <style:style style:name="T55" style:family="text">
      <style:text-properties officeooo:rsid="004add80"/>
    </style:style>
    <style:style style:name="T56" style:family="text">
      <style:text-properties officeooo:rsid="004b63ab"/>
    </style:style>
    <style:style style:name="T57" style:family="text">
      <style:text-properties officeooo:rsid="004cdf5e"/>
    </style:style>
    <style:style style:name="T58" style:family="text">
      <style:text-properties officeooo:rsid="004de170"/>
    </style:style>
    <style:style style:name="T59" style:family="text">
      <style:text-properties officeooo:rsid="004ecd22"/>
    </style:style>
    <style:style style:name="T60" style:family="text">
      <style:text-properties officeooo:rsid="004f5d15"/>
    </style:style>
    <style:style style:name="T61" style:family="text">
      <style:text-properties officeooo:rsid="00532ed2"/>
    </style:style>
    <style:style style:name="T62" style:family="text">
      <style:text-properties officeooo:rsid="005488da"/>
    </style:style>
    <style:style style:name="T63" style:family="text">
      <style:text-properties style:text-underline-style="none"/>
    </style:style>
    <style:style style:name="T64" style:family="text">
      <style:text-properties style:text-underline-style="none" officeooo:rsid="005488da"/>
    </style:style>
    <style:style style:name="T65" style:family="text">
      <style:text-properties style:text-underline-style="none" officeooo:rsid="005a0887"/>
    </style:style>
    <style:style style:name="T66" style:family="text">
      <style:text-properties style:text-underline-style="none" officeooo:rsid="005c9d2a"/>
    </style:style>
    <style:style style:name="T67" style:family="text">
      <style:text-properties style:text-underline-style="none" officeooo:rsid="005d05e8"/>
    </style:style>
    <style:style style:name="T68" style:family="text">
      <style:text-properties style:text-underline-style="none" officeooo:rsid="005d1dd9"/>
    </style:style>
    <style:style style:name="T69" style:family="text">
      <style:text-properties style:text-underline-style="none" officeooo:rsid="005d81f0"/>
    </style:style>
    <style:style style:name="T70" style:family="text">
      <style:text-properties style:text-underline-style="none" officeooo:rsid="005f6a57"/>
    </style:style>
    <style:style style:name="T71" style:family="text">
      <style:text-properties style:text-underline-style="none" officeooo:rsid="00608b75"/>
    </style:style>
    <style:style style:name="T72" style:family="text">
      <style:text-properties style:text-underline-style="none" officeooo:rsid="006975c7"/>
    </style:style>
    <style:style style:name="T73" style:family="text">
      <style:text-properties style:text-underline-style="none" officeooo:rsid="006a47b2"/>
    </style:style>
    <style:style style:name="T74" style:family="text">
      <style:text-properties style:text-underline-style="none" officeooo:rsid="006bf0cb"/>
    </style:style>
    <style:style style:name="T75" style:family="text">
      <style:text-properties style:text-underline-style="none" officeooo:rsid="013a88ab"/>
    </style:style>
    <style:style style:name="T76" style:family="text">
      <style:text-properties style:text-underline-style="none" officeooo:rsid="013ea30e"/>
    </style:style>
    <style:style style:name="T77" style:family="text">
      <style:text-properties fo:font-style="normal" style:text-underline-style="none" style:font-style-asian="normal" style:font-style-complex="normal"/>
    </style:style>
    <style:style style:name="T78" style:family="text">
      <style:text-properties fo:font-style="normal" style:text-underline-style="none" officeooo:rsid="00613068" style:font-style-asian="normal" style:font-style-complex="normal"/>
    </style:style>
    <style:style style:name="T79" style:family="text">
      <style:text-properties fo:font-style="normal" style:text-underline-style="none" officeooo:rsid="006171b3" style:font-style-asian="normal" style:font-style-complex="normal"/>
    </style:style>
    <style:style style:name="T80" style:family="text">
      <style:text-properties fo:font-style="normal" style:text-underline-style="none" officeooo:rsid="00628fc7" style:font-style-asian="normal" style:font-style-complex="normal"/>
    </style:style>
    <style:style style:name="T81" style:family="text">
      <style:text-properties fo:font-style="normal" style:text-underline-style="none" officeooo:rsid="00638ec3" style:font-style-asian="normal" style:font-style-complex="normal"/>
    </style:style>
    <style:style style:name="T82" style:family="text">
      <style:text-properties fo:font-style="normal" style:text-underline-style="none" officeooo:rsid="006572a4" style:font-style-asian="normal" style:font-style-complex="normal"/>
    </style:style>
    <style:style style:name="T83" style:family="text">
      <style:text-properties fo:font-style="normal" style:text-underline-style="none" officeooo:rsid="0067ae13" style:font-style-asian="normal" style:font-style-complex="normal"/>
    </style:style>
    <style:style style:name="T84" style:family="text">
      <style:text-properties fo:font-style="normal" style:text-underline-style="none" officeooo:rsid="006d54e8" style:font-style-asian="normal" style:font-style-complex="normal"/>
    </style:style>
    <style:style style:name="T85" style:family="text">
      <style:text-properties fo:font-style="normal" style:text-underline-style="none" officeooo:rsid="0070323b" style:font-style-asian="normal" style:font-style-complex="normal"/>
    </style:style>
    <style:style style:name="T86" style:family="text">
      <style:text-properties fo:font-style="normal" style:text-underline-style="none" officeooo:rsid="0073bd8a" style:font-style-asian="normal" style:font-style-complex="normal"/>
    </style:style>
    <style:style style:name="T87" style:family="text">
      <style:text-properties fo:font-style="normal" style:text-underline-style="none" officeooo:rsid="0074d288" style:font-style-asian="normal" style:font-style-complex="normal"/>
    </style:style>
    <style:style style:name="T88" style:family="text">
      <style:text-properties fo:font-style="normal" style:text-underline-style="none" officeooo:rsid="0077e768" style:font-style-asian="normal" style:font-style-complex="normal"/>
    </style:style>
    <style:style style:name="T89" style:family="text">
      <style:text-properties fo:font-style="normal" style:text-underline-style="none" officeooo:rsid="0078665b" style:font-style-asian="normal" style:font-style-complex="normal"/>
    </style:style>
    <style:style style:name="T90" style:family="text">
      <style:text-properties fo:font-style="normal" style:text-underline-style="none" officeooo:rsid="0079a361" style:font-style-asian="normal" style:font-style-complex="normal"/>
    </style:style>
    <style:style style:name="T91" style:family="text">
      <style:text-properties fo:font-style="normal" style:text-underline-style="none" officeooo:rsid="007a2379" style:font-style-asian="normal" style:font-style-complex="normal"/>
    </style:style>
    <style:style style:name="T92" style:family="text">
      <style:text-properties fo:font-style="normal" style:text-underline-style="none" officeooo:rsid="007a5047" style:font-style-asian="normal" style:font-style-complex="normal"/>
    </style:style>
    <style:style style:name="T93" style:family="text">
      <style:text-properties fo:font-style="normal" style:text-underline-style="none" officeooo:rsid="007c1962" style:font-style-asian="normal" style:font-style-complex="normal"/>
    </style:style>
    <style:style style:name="T94" style:family="text">
      <style:text-properties fo:font-style="normal" style:text-underline-style="none" officeooo:rsid="007de1df" style:font-style-asian="normal" style:font-style-complex="normal"/>
    </style:style>
    <style:style style:name="T95" style:family="text">
      <style:text-properties fo:font-style="normal" style:text-underline-style="none" officeooo:rsid="007f833c" style:font-style-asian="normal" style:font-style-complex="normal"/>
    </style:style>
    <style:style style:name="T96" style:family="text">
      <style:text-properties fo:font-style="normal" style:text-underline-style="none" officeooo:rsid="0082cfa3" style:font-style-asian="normal" style:font-style-complex="normal"/>
    </style:style>
    <style:style style:name="T97" style:family="text">
      <style:text-properties fo:font-style="normal" style:text-underline-style="none" officeooo:rsid="0084cedb" style:font-style-asian="normal" style:font-style-complex="normal"/>
    </style:style>
    <style:style style:name="T98" style:family="text">
      <style:text-properties fo:font-style="normal" style:text-underline-style="none" officeooo:rsid="00867fbf" style:font-style-asian="normal" style:font-style-complex="normal"/>
    </style:style>
    <style:style style:name="T99" style:family="text">
      <style:text-properties fo:font-style="normal" style:text-underline-style="none" officeooo:rsid="0088573c" style:font-style-asian="normal" style:font-style-complex="normal"/>
    </style:style>
    <style:style style:name="T100" style:family="text">
      <style:text-properties fo:font-style="normal" style:text-underline-style="none" officeooo:rsid="0089a8e7" style:font-style-asian="normal" style:font-style-complex="normal"/>
    </style:style>
    <style:style style:name="T101" style:family="text">
      <style:text-properties fo:font-style="normal" style:text-underline-style="none" officeooo:rsid="008a6f75" style:font-style-asian="normal" style:font-style-complex="normal"/>
    </style:style>
    <style:style style:name="T102" style:family="text">
      <style:text-properties fo:font-style="normal" style:text-underline-style="none" officeooo:rsid="008c7ecd" style:font-style-asian="normal" style:font-style-complex="normal"/>
    </style:style>
    <style:style style:name="T103" style:family="text">
      <style:text-properties fo:font-style="normal" style:text-underline-style="none" officeooo:rsid="01413c33" style:font-style-asian="normal" style:font-style-complex="normal"/>
    </style:style>
    <style:style style:name="T104" style:family="text">
      <style:text-properties fo:font-style="normal" style:text-underline-style="none" officeooo:rsid="01422a85" style:font-style-asian="normal" style:font-style-complex="normal"/>
    </style:style>
    <style:style style:name="T105" style:family="text">
      <style:text-properties officeooo:rsid="00903560"/>
    </style:style>
    <style:style style:name="T106" style:family="text">
      <style:text-properties officeooo:rsid="009055ca"/>
    </style:style>
    <style:style style:name="T107" style:family="text">
      <style:text-properties officeooo:rsid="00909191"/>
    </style:style>
    <style:style style:name="T108" style:family="text">
      <style:text-properties officeooo:rsid="0091239a"/>
    </style:style>
    <style:style style:name="T109" style:family="text">
      <style:text-properties officeooo:rsid="0092400d"/>
    </style:style>
    <style:style style:name="T110" style:family="text">
      <style:text-properties officeooo:rsid="00937bfe"/>
    </style:style>
    <style:style style:name="T111" style:family="text">
      <style:text-properties officeooo:rsid="00955896"/>
    </style:style>
    <style:style style:name="T112" style:family="text">
      <style:text-properties officeooo:rsid="0095b541"/>
    </style:style>
    <style:style style:name="T113" style:family="text">
      <style:text-properties officeooo:rsid="00973784"/>
    </style:style>
    <style:style style:name="T114" style:family="text">
      <style:text-properties officeooo:rsid="00974269"/>
    </style:style>
    <style:style style:name="T115" style:family="text">
      <style:text-properties officeooo:rsid="009a6241"/>
    </style:style>
    <style:style style:name="T116" style:family="text">
      <style:text-properties officeooo:rsid="009b330d"/>
    </style:style>
    <style:style style:name="T117" style:family="text">
      <style:text-properties officeooo:rsid="009f67d4"/>
    </style:style>
    <style:style style:name="T118" style:family="text">
      <style:text-properties officeooo:rsid="00a118c0"/>
    </style:style>
    <style:style style:name="T119" style:family="text">
      <style:text-properties officeooo:rsid="00a3874c"/>
    </style:style>
    <style:style style:name="T120" style:family="text">
      <style:text-properties officeooo:rsid="00a5652c"/>
    </style:style>
    <style:style style:name="T121" style:family="text">
      <style:text-properties officeooo:rsid="00a8cb18"/>
    </style:style>
    <style:style style:name="T122" style:family="text">
      <style:text-properties officeooo:rsid="00ad6295"/>
    </style:style>
    <style:style style:name="T123" style:family="text">
      <style:text-properties officeooo:rsid="00adf646"/>
    </style:style>
    <style:style style:name="T124" style:family="text">
      <style:text-properties officeooo:rsid="00b04e5d"/>
    </style:style>
    <style:style style:name="T125" style:family="text">
      <style:text-properties officeooo:rsid="00b5792f"/>
    </style:style>
    <style:style style:name="T126" style:family="text">
      <style:text-properties officeooo:rsid="00b76dd5"/>
    </style:style>
    <style:style style:name="T127" style:family="text">
      <style:text-properties officeooo:rsid="00b77d24"/>
    </style:style>
    <style:style style:name="T128" style:family="text">
      <style:text-properties officeooo:rsid="00b93b0d"/>
    </style:style>
    <style:style style:name="T129" style:family="text">
      <style:text-properties officeooo:rsid="00bba5fa"/>
    </style:style>
    <style:style style:name="T130" style:family="text">
      <style:text-properties officeooo:rsid="00bcab76"/>
    </style:style>
    <style:style style:name="T131" style:family="text">
      <style:text-properties officeooo:rsid="00be6d4a"/>
    </style:style>
    <style:style style:name="T132" style:family="text">
      <style:text-properties officeooo:rsid="00c02817"/>
    </style:style>
    <style:style style:name="T133" style:family="text">
      <style:text-properties officeooo:rsid="00c15f10"/>
    </style:style>
    <style:style style:name="T134" style:family="text">
      <style:text-properties officeooo:rsid="00c27f7d"/>
    </style:style>
    <style:style style:name="T135" style:family="text">
      <style:text-properties officeooo:rsid="00c57ee2"/>
    </style:style>
    <style:style style:name="T136" style:family="text">
      <style:text-properties officeooo:rsid="00c91946"/>
    </style:style>
    <style:style style:name="T137" style:family="text">
      <style:text-properties officeooo:rsid="00cb01b9"/>
    </style:style>
    <style:style style:name="T138" style:family="text">
      <style:text-properties officeooo:rsid="00cbc219"/>
    </style:style>
    <style:style style:name="T139" style:family="text">
      <style:text-properties officeooo:rsid="00ccbc60"/>
    </style:style>
    <style:style style:name="T140" style:family="text">
      <style:text-properties officeooo:rsid="00cd717f"/>
    </style:style>
    <style:style style:name="T141" style:family="text">
      <style:text-properties officeooo:rsid="00cf31d3"/>
    </style:style>
    <style:style style:name="T142" style:family="text">
      <style:text-properties officeooo:rsid="00d09eb4"/>
    </style:style>
    <style:style style:name="T143" style:family="text">
      <style:text-properties officeooo:rsid="00d26491"/>
    </style:style>
    <style:style style:name="T144" style:family="text">
      <style:text-properties officeooo:rsid="00d2e873"/>
    </style:style>
    <style:style style:name="T145" style:family="text">
      <style:text-properties officeooo:rsid="00d6e96a"/>
    </style:style>
    <style:style style:name="T146" style:family="text">
      <style:text-properties officeooo:rsid="00c29ab5"/>
    </style:style>
    <style:style style:name="T147" style:family="text">
      <style:text-properties officeooo:rsid="00d78826"/>
    </style:style>
    <style:style style:name="T148" style:family="text">
      <style:text-properties officeooo:rsid="00d967a7"/>
    </style:style>
    <style:style style:name="T149" style:family="text">
      <style:text-properties officeooo:rsid="00da50db"/>
    </style:style>
    <style:style style:name="T150" style:family="text">
      <style:text-properties officeooo:rsid="00dc69ac"/>
    </style:style>
    <style:style style:name="T151" style:family="text">
      <style:text-properties officeooo:rsid="00dcb149"/>
    </style:style>
    <style:style style:name="T152" style:family="text">
      <style:text-properties officeooo:rsid="00de54a9"/>
    </style:style>
    <style:style style:name="T153" style:family="text">
      <style:text-properties officeooo:rsid="00df4649"/>
    </style:style>
    <style:style style:name="T154" style:family="text">
      <style:text-properties officeooo:rsid="00e281e6"/>
    </style:style>
    <style:style style:name="T155" style:family="text">
      <style:text-properties officeooo:rsid="00e53062"/>
    </style:style>
    <style:style style:name="T156" style:family="text">
      <style:text-properties officeooo:rsid="00e58e97"/>
    </style:style>
    <style:style style:name="T157" style:family="text">
      <style:text-properties officeooo:rsid="00e6f751"/>
    </style:style>
    <style:style style:name="T158" style:family="text">
      <style:text-properties officeooo:rsid="00e75014"/>
    </style:style>
    <style:style style:name="T159" style:family="text">
      <style:text-properties officeooo:rsid="00e79339"/>
    </style:style>
    <style:style style:name="T160" style:family="text">
      <style:text-properties officeooo:rsid="00e85934"/>
    </style:style>
    <style:style style:name="T161" style:family="text">
      <style:text-properties officeooo:rsid="00e98cfc"/>
    </style:style>
    <style:style style:name="T162" style:family="text">
      <style:text-properties officeooo:rsid="00eb7f87"/>
    </style:style>
    <style:style style:name="T163" style:family="text">
      <style:text-properties officeooo:rsid="00f24027"/>
    </style:style>
    <style:style style:name="T164" style:family="text">
      <style:text-properties officeooo:rsid="00f2705e"/>
    </style:style>
    <style:style style:name="T165" style:family="text">
      <style:text-properties officeooo:rsid="00f4a5bd"/>
    </style:style>
    <style:style style:name="T166" style:family="text">
      <style:text-properties officeooo:rsid="00f7f496"/>
    </style:style>
    <style:style style:name="T167" style:family="text">
      <style:text-properties officeooo:rsid="00f98f5b"/>
    </style:style>
    <style:style style:name="T168" style:family="text">
      <style:text-properties officeooo:rsid="00fad7b0"/>
    </style:style>
    <style:style style:name="T169" style:family="text">
      <style:text-properties officeooo:rsid="00fb4237"/>
    </style:style>
    <style:style style:name="T170" style:family="text">
      <style:text-properties officeooo:rsid="00fbe284"/>
    </style:style>
    <style:style style:name="T171" style:family="text">
      <style:text-properties officeooo:rsid="00fd5473"/>
    </style:style>
    <style:style style:name="T172" style:family="text">
      <style:text-properties officeooo:rsid="00fed7f7"/>
    </style:style>
    <style:style style:name="T173" style:family="text">
      <style:text-properties officeooo:rsid="00ff276a"/>
    </style:style>
    <style:style style:name="T174" style:family="text">
      <style:text-properties officeooo:rsid="0100c671"/>
    </style:style>
    <style:style style:name="T175" style:family="text">
      <style:text-properties officeooo:rsid="0103c98e"/>
    </style:style>
    <style:style style:name="T176" style:family="text">
      <style:text-properties officeooo:rsid="0104fbd8"/>
    </style:style>
    <style:style style:name="T177" style:family="text">
      <style:text-properties officeooo:rsid="01091a1a"/>
    </style:style>
    <style:style style:name="T178" style:family="text">
      <style:text-properties officeooo:rsid="010c0007"/>
    </style:style>
    <style:style style:name="T179" style:family="text">
      <style:text-properties officeooo:rsid="010d771d"/>
    </style:style>
    <style:style style:name="T180" style:family="text">
      <style:text-properties officeooo:rsid="010e89c0"/>
    </style:style>
    <style:style style:name="T181" style:family="text">
      <style:text-properties officeooo:rsid="01100434"/>
    </style:style>
    <style:style style:name="T182" style:family="text">
      <style:text-properties officeooo:rsid="011094fb"/>
    </style:style>
    <style:style style:name="T183" style:family="text">
      <style:text-properties officeooo:rsid="0110fec1"/>
    </style:style>
    <style:style style:name="T184" style:family="text">
      <style:text-properties officeooo:rsid="0112b03f"/>
    </style:style>
    <style:style style:name="T185" style:family="text">
      <style:text-properties officeooo:rsid="01163b9c"/>
    </style:style>
    <style:style style:name="T186" style:family="text">
      <style:text-properties officeooo:rsid="0116fab9"/>
    </style:style>
    <style:style style:name="T187" style:family="text">
      <style:text-properties officeooo:rsid="0118d5d7"/>
    </style:style>
    <style:style style:name="T188" style:family="text">
      <style:text-properties officeooo:rsid="011a6a71"/>
    </style:style>
    <style:style style:name="T189" style:family="text">
      <style:text-properties officeooo:rsid="011b9356"/>
    </style:style>
    <style:style style:name="T190" style:family="text">
      <style:text-properties officeooo:rsid="011cd39c"/>
    </style:style>
    <style:style style:name="T191" style:family="text">
      <style:text-properties officeooo:rsid="011d0108"/>
    </style:style>
    <style:style style:name="T192" style:family="text">
      <style:text-properties officeooo:rsid="011f7474"/>
    </style:style>
    <style:style style:name="T193" style:family="text">
      <style:text-properties officeooo:rsid="0123ffb8"/>
    </style:style>
    <style:style style:name="T194" style:family="text">
      <style:text-properties officeooo:rsid="0124fcf5"/>
    </style:style>
    <style:style style:name="T195" style:family="text">
      <style:text-properties officeooo:rsid="012709c7"/>
    </style:style>
    <style:style style:name="T196" style:family="text">
      <style:text-properties officeooo:rsid="012850f1"/>
    </style:style>
    <style:style style:name="T197" style:family="text">
      <style:text-properties officeooo:rsid="0129366e"/>
    </style:style>
    <style:style style:name="T198" style:family="text">
      <style:text-properties officeooo:rsid="012b91dd"/>
    </style:style>
    <style:style style:name="T199" style:family="text">
      <style:text-properties officeooo:rsid="012cc780"/>
    </style:style>
    <style:style style:name="T200" style:family="text">
      <style:text-properties officeooo:rsid="012dd1d6"/>
    </style:style>
    <style:style style:name="T201" style:family="text">
      <style:text-properties officeooo:rsid="0130b7c7"/>
    </style:style>
    <style:style style:name="T202" style:family="text">
      <style:text-properties officeooo:rsid="01321dc7"/>
    </style:style>
    <style:style style:name="T203" style:family="text">
      <style:text-properties officeooo:rsid="01337a39"/>
    </style:style>
    <style:style style:name="T204" style:family="text">
      <style:text-properties officeooo:rsid="0135c5a9"/>
    </style:style>
    <style:style style:name="T205" style:family="text">
      <style:text-properties officeooo:rsid="01365953"/>
    </style:style>
    <style:style style:name="T206" style:family="text">
      <style:text-properties officeooo:rsid="013737ba"/>
    </style:style>
    <style:style style:name="T207" style:family="text">
      <style:text-properties officeooo:rsid="0137a4b4"/>
    </style:style>
    <style:style style:name="T208" style:family="text">
      <style:text-properties officeooo:rsid="01387e89"/>
    </style:style>
    <style:style style:name="T209" style:family="text">
      <style:text-properties officeooo:rsid="0139ddc6"/>
    </style:style>
    <style:style style:name="T210" style:family="text">
      <style:text-properties officeooo:rsid="013d8a5c"/>
    </style:style>
    <style:style style:name="T211" style:family="text">
      <style:text-properties officeooo:rsid="013dddbe"/>
    </style:style>
    <style:style style:name="T212" style:family="text">
      <style:text-properties officeooo:rsid="013f315a"/>
    </style:style>
    <style:style style:name="T213" style:family="text">
      <style:text-properties officeooo:rsid="0140ce51"/>
    </style:style>
    <style:style style:name="T214" style:family="text">
      <style:text-properties officeooo:rsid="01440d73"/>
    </style:style>
    <style:style style:name="T215" style:family="text">
      <style:text-properties officeooo:rsid="01452ff3"/>
    </style:style>
    <style:style style:name="T216" style:family="text">
      <style:text-properties officeooo:rsid="01468ba1"/>
    </style:style>
    <style:style style:name="T217" style:family="text">
      <style:text-properties officeooo:rsid="014937f7"/>
    </style:style>
    <style:style style:name="T218" style:family="text">
      <style:text-properties officeooo:rsid="014a2cae"/>
    </style:style>
    <style:style style:name="T219" style:family="text">
      <style:text-properties officeooo:rsid="014b8d33"/>
    </style:style>
    <style:style style:name="T220" style:family="text">
      <style:text-properties officeooo:rsid="014bb32c"/>
    </style:style>
    <style:style style:name="T221" style:family="text">
      <style:text-properties officeooo:rsid="014e18a6"/>
    </style:style>
    <style:style style:name="T222" style:family="text">
      <style:text-properties officeooo:rsid="014e2674"/>
    </style:style>
    <style:style style:name="T223" style:family="text">
      <style:text-properties officeooo:rsid="014ef0fc"/>
    </style:style>
    <style:style style:name="T224" style:family="text">
      <style:text-properties officeooo:rsid="0154969a"/>
    </style:style>
    <style:style style:name="T225" style:family="text">
      <style:text-properties officeooo:rsid="0156d3a3"/>
    </style:style>
    <style:style style:name="T226" style:family="text">
      <style:text-properties officeooo:rsid="01578508"/>
    </style:style>
    <style:style style:name="T227" style:family="text">
      <style:text-properties officeooo:rsid="015972e9"/>
    </style:style>
    <style:style style:name="T228" style:family="text">
      <style:text-properties officeooo:rsid="015b2c6f"/>
    </style:style>
    <style:style style:name="T229" style:family="text">
      <style:text-properties officeooo:rsid="015d1b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arah? You home?”</text:span></text:p>
      <text:p text:style-name="P1"/>
      <text:p text:style-name="P1">“<text:span text:style-name="T1">I’m out here!” Calling from the patio, </text:span><text:span text:style-name="T4">where she had been doing some reading in the afternoon light</text:span><text:span text:style-name="T1">. “Did you bring </text:span><text:span text:style-name="T5">me </text:span><text:span text:style-name="T1">any treats?”</text:span></text:p>
      <text:p text:style-name="P1"/>
      <text:p text:style-name="P1">“<text:span text:style-name="T1">I brought you a box of Moon Pies home yesterday-” Ben saw the empty box sitting on the kitchen counter, crumpled up wrappers around it. He smiled. “You already finished it all, didn’t you?”</text:span></text:p>
      <text:p text:style-name="P1"/>
      <text:p text:style-name="P1">“<text:span text:style-name="T1">Sorry,” Sarah smiled, not entirely guilty. “I was just going to have one, but…”</text:span></text:p>
      <text:p text:style-name="P1"/>
      <text:p text:style-name="P1">“<text:span text:style-name="T1">But one became two, two became four, four became an empty box.” Ben joined his girlfriend out on the patio. He wiped a bit of chocolate from the corner of her lip before reaching into his bag and producing another box of </text:span><text:span text:style-name="T5">goodies</text:span><text:span text:style-name="T1">. “Good thing </text:span><text:span text:style-name="T2">I stopped at the store on the way home </text:span><text:span text:style-name="T6">again</text:span><text:span text:style-name="T2">.”</text:span></text:p>
      <text:p text:style-name="P1"/>
      <text:p text:style-name="P2">Sarah’s eyes lit up when she saw the box of Twinkies, but even as she opened it she looked up and said</text:p>
      <text:p text:style-name="P2"/>
      <text:p text:style-name="P2">“Probably shouldn’t spoil my dinner, though.”</text:p>
      <text:p text:style-name="P2"/>
      <text:p text:style-name="P2">“Don’t worry about that,” he told her. “When I tell you what happened at work today, you won’t care about overdoing it anymore.”</text:p>
      <text:p text:style-name="P2"/>
      <text:p text:style-name="P3">He wouldn’t tell her right away, though. First, he insisted, she have a <text:span text:style-name="T8">Twinkie</text:span>. Then he wanted her to get into her stretch<text:span text:style-name="T7">iest</text:span> leggings <text:span text:style-name="T7">and largest shirt</text:span>; they were going to <text:span text:style-name="T8">a</text:span> buffet <text:span text:style-name="T3">tonight.</text:span></text:p>
      <text:p text:style-name="P3"/>
      <text:p text:style-name="P4">“A<text:span text:style-name="T9">re you sure?” she asked, swallowing the Twinkie and, without thinking, opening another one. “I just had to box up several of my jeans for getting too tight.”</text:span></text:p>
      <text:p text:style-name="P4"/>
      <text:p text:style-name="P4">“<text:span text:style-name="T9">I said not to worry,” Ben took the box away from her before she ate the entire thing. “</text:span><text:span text:style-name="T10">Or do you not want to pig out on all-you-can-eat BBQ?”</text:span></text:p>
      <text:p text:style-name="P4"/>
      <text:p text:style-name="P5">That got her stop questioning him; as much as Sarah was too impatient for surprises, when it came to food her patience reserves were zero. She crammed the second Twinkie into her mouth and got up to go change.</text:p>
      <text:p text:style-name="P5"/>
      <text:p text:style-name="P5">Following her inside, Ben admired the wide ass and rounded hips of his girlfriend as she waddled to the bedroom. Her belly was his favorite part – not only was it the roundest, softest part of her 270-pound physique, but there was just something poetic about how nicely it represented her gluttonous desires – but she was chubby all over. From any <text:soft-page-break/>angle she was a lovely collection of oversized marshmallows, more than ‘well fed’ but truly and properly fat.</text:p>
      <text:p text:style-name="P5"/>
      <text:p text:style-name="P5">But not fat enough for either of them. During their time together Sarah had gained a few dozen pounds, rounding out nicely, but boyfriend and girlfriend knew she was capable of more. So he showered her with treats and she happily gobbled them all up, pounds and inches appearing regularly.</text:p>
      <text:p text:style-name="P5"/>
      <text:p text:style-name="P5">Slowly, though. And not enough. It wasn’t the sole foundation of their relationship, but the mutual wish to see Sarah explode with fat was a significant bond between the two. If only food didn’t cost money, if only new clothes to replace what she outgrew didn’t cost money, if <text:span text:style-name="T11">only there weren’t the unfortunate hazards of extreme weight gain…</text:span></text:p>
      <text:p text:style-name="P5"/>
      <text:p text:style-name="P6">When Sarah <text:span text:style-name="T12">came out of the bedroom she was wearing a pair of black leggings that didn’t look too stretched out and a multi-XL shirt that hung down almost to her knees. Ben knew that under the shirt her leggings were wrapped over the bottom hang of her belly, and like so many times before he imagined her gut swelling bigger with food, forcing the leggings to slip off, her t-shirt filling out until it was as tight as her leggings…</text:span></text:p>
      <text:p text:style-name="P6"/>
      <text:p text:style-name="P7">He almost couldn’t stand it, keeping the news to himself. But he held firm, leading Sarah to the car and driving to Steers and Beers, a Tex-Mex-slash-BBQ buffet the two were fond of. It wasn’t as pricey as other all-you-can-eats and there was plenty of meat dishes to choose from.</text:p>
      <text:p text:style-name="P7"/>
      <text:p text:style-name="P7">A skinny boy himself, Ben had a plate and a half of BBQ and sides, then some cheesecake for dessert, while Sarah went through plate after plate of ribs, fried chicken, enchiladas, BBQ pork chops, mashed potatoes drowning in gravy, macaroni salad, mustard potato salad and onion rings. <text:span text:style-name="T13">The place catered to meat eaters and big eaters and those with a foot in each space, but Sarah was a </text:span><text:span text:style-name="T198">standout </text:span><text:span text:style-name="T13">one-woman spectacle of gluttony that evening. </text:span><text:span text:style-name="T202">Even by her standards of going all out at buffets she shone this evening, </text:span><text:span text:style-name="T203">her belly inflating rock-solid and tenting her shirt.</text:span></text:p>
      <text:p text:style-name="P7"/>
      <text:p text:style-name="P7">“Make sure you get your fill,” Ben sai<text:span text:style-name="T13">d</text:span>. He wasn’t aggressive as a feeder, but tonight he was eager to see Sarah push herself to her limits. “This is a celebration.”</text:p>
      <text:p text:style-name="P7"/>
      <text:p text:style-name="P7">Munching on a mouthful of potato salad, Sarah asked</text:p>
      <text:p text:style-name="P7"/>
      <text:p text:style-name="P7">“Are you going to tell me what you’re so happy about?”</text:p>
      <text:p text:style-name="P7"/>
      <text:p text:style-name="P7">“Later. Have some more enchiladas.”</text:p>
      <text:p text:style-name="P7"/>
      <text:p text:style-name="P7"><text:soft-page-break/>Frustrated but still hungry, Sarah playfully glowered before taking another forkful of food.</text:p>
      <text:p text:style-name="P7"/>
      <text:p text:style-name="P7">For dessert she went through a quarter of a cheesecake slice by slice, plus two bowls of soft-serve drenched in caramel sauce and whipped cream. By the second bowl Ben could see that she was at her limit, but loathe to waste food his girlfriend scraped the bowl clean before leaning back, putting her hands on both sides of her engorged belly, and letting a long sigh.</text:p>
      <text:p text:style-name="P7"/>
      <text:p text:style-name="P7">“I’m finished,” she declared.</text:p>
      <text:p text:style-name="P7"/>
      <text:p text:style-name="P7">He gave her a minute to breathe, then led her back to their car.</text:p>
      <text:p text:style-name="P7"/>
      <text:p text:style-name="P7">“God, I love to see you stuff yourself like that,” he said as Sarah leaned her seat back. She responded by letting out <text:span text:style-name="T13">the </text:span>belch <text:span text:style-name="T13">she was too polite to unleash in the restaurant.</text:span></text:p>
      <text:p text:style-name="P3"/>
      <text:p text:style-name="P3">“<text:span text:style-name="T13">Bwaaaaaaarp! Oh, excuse me.” Then she burped again. “Bwoorp.”</text:span></text:p>
      <text:p text:style-name="P3"/>
      <text:p text:style-name="P8">She exhaled heavily, stroking her belly and trying to draw out another pressure-reducing belch. Ben reached over and began stroking the solid lump of fat and food himself.</text:p>
      <text:p text:style-name="P8"/>
      <text:p text:style-name="P8">“And I love eating like that,” she replied. She put a hand over his and stopped him from rubbing large circles around her middle. “Now spill. What are you so excited about?”</text:p>
      <text:p text:style-name="P8"/>
      <text:p text:style-name="P8">Ben’s happy grin grew even wider as he thought about how to break the news. He had been so excited since leaving work he had forgotten that he needed to fill in some of the backstory for her.</text:p>
      <text:p text:style-name="P8"/>
      <text:p text:style-name="P9">“<text:span text:style-name="T16">Do you remember that interview I had you do with Dr. Charan?” </text:span>referring to the <text:span text:style-name="T199">scientist</text:span> Ben worked under as a research assistant.</text:p>
      <text:p text:style-name="P9"/>
      <text:p text:style-name="P13">Sarah did. <text:span text:style-name="T17">Two months ago Ben had asked her (almost </text:span><text:span text:style-name="T19">begged</text:span><text:span text:style-name="T17">) to come to the university for a </text:span><text:span text:style-name="T19">physical and a </text:span><text:span text:style-name="T17">sit-down interview with his mentor and two assistants, one of whom was Ben. The interview had been about her eating habits and her history with being fat. The actual specifics of her weight through her teen years and into her adulthood, her feelings on her weight, any steps she had taken to try to reduce.</text:span></text:p>
      <text:p text:style-name="P13"/>
      <text:p text:style-name="P14">All of that had been odd, because they never explained what the point of the questions was, but what <text:span text:style-name="T200">stuck with </text:span>Sarah most was how <text:span text:style-name="T16">Ben had told her as emphatically as possible that they needed to keep their relationship a secret, she had to pretend to not know him. At the time she had been annoyed, sitting in a small room and answering </text:span>personal <text:span text:style-name="T16">questions </text:span>asked by an impersonal man. All <text:span text:style-name="T16">while her boyfriend pretended to </text:span><text:soft-page-break/><text:span text:style-name="T16">not know her, </text:span><text:span text:style-name="T18">looking down at his paper and taking notes</text:span><text:span text:style-name="T16">. </text:span><text:span text:style-name="T18">B</text:span><text:span text:style-name="T16">ut Ben had promised her there was a reason for it.</text:span></text:p>
      <text:p text:style-name="P12"/>
      <text:p text:style-name="P12">“I don’t want to get your hopes up,” he had said at the time, “but if this pays off it’ll be a game-changer for us. Just trust me.”</text:p>
      <text:p text:style-name="P12"/>
      <text:p text:style-name="P12">Now, sitting in the car in the parking lot for Steers and Beers, Ben was bringing her up to speed.</text:p>
      <text:p text:style-name="P12"/>
      <text:p text:style-name="P12"><text:span text:style-name="T13">“Okay, </text:span>so I told you <text:span text:style-name="T13">that Dr. Charan’s work is on the physiology of obesity. And </text:span>I mentioned <text:span text:style-name="T13">that he’s been working on a drug that might mitigate some of the issues related to </text:span><text:span text:style-name="T14">being overweight.”</text:span></text:p>
      <text:p text:style-name="P8"/>
      <text:p text:style-name="P10">Sarah knew this, but only in the broadstrokes. Fortunately she didn’t need to know the exact science behind her boyfriend’s mentor’s work.</text:p>
      <text:p text:style-name="P10"/>
      <text:p text:style-name="P10">“It’s finally time for human trials,” Ben continued. “All the red tape has been cleared and the university has gotten the funds to test the drug on a couple dozen people.</text:p>
      <text:p text:style-name="P10"/>
      <text:p text:style-name="P10">“And,” his eyes sparkled, “I managed to get you into the study. And not the control group, you’ll get the actual drug. <text:span text:style-name="T20">That’s what the physical and interview were for, they were looking for suitable applicants.</text:span>”</text:p>
      <text:p text:style-name="P10"/>
      <text:p text:style-name="P10">“Okay,” she said, not seeing the big picture. “So…?”</text:p>
      <text:p text:style-name="P10"/>
      <text:p text:style-name="P10">Ben sighed, backing up.</text:p>
      <text:p text:style-name="P10"/>
      <text:p text:style-name="P10">“The drug works. I know this, I’ve been working with Dr. Charan every step of the way. The people who get it are going to see their cholesterol fall to safe levels, their blood sugar level<text:span text:style-name="T20">s</text:span> stabilize, everything. Your doctor isn’t going to be able to lecture you about cutting back or getting more active. And that’s not the best part.</text:p>
      <text:p text:style-name="P10"/>
      <text:p text:style-name="P10">“In order to test the drug’s <text:span text:style-name="T201">efficacy</text:span> as much as possible, the test subjects are going to be encouraged to eat as much as they can, gaining weight for the next three months. They’ll be given <text:span text:style-name="T15">credit cards to cover any food. Babe, you’re going to have three months to get as fat as you can, and we won’t even have to pay for it!”</text:span></text:p>
      <text:p text:style-name="P10"/>
      <text:p text:style-name="P11">Sarah was thrilled, naturally, but she had some concerns.</text:p>
      <text:p text:style-name="P11"/>
      <text:p text:style-name="P11">“Is this safe? Not the drug, but you messed with the applications to get me in? Won’t you get in trouble?”</text:p>
      <text:p text:style-name="P11"/>
      <text:p text:style-name="P11"><text:soft-page-break/>“Don’t worry,” Ben took her hand in his, “I covered my tracks, and I don’t think Dr. Charan or anyone at the university cares. This is one of those ‘once in a generation’ breakthroughs that could not only revolutionize medicine, but make <text:span text:style-name="T21">billions</text:span>. If the drug does even half of what it’s supposed to the obesity epidemic will become a gold mine for the school. <text:span text:style-name="T20">Every fatty or anyone just a bit overweight will want the drug. It’ll be easier than exercising or dieting.</text:span></text:p>
      <text:p text:style-name="P11"/>
      <text:p text:style-name="P11">“If anything they should be thanking me for getting you into the study, because I’ve seen the other applicants. <text:span text:style-name="T20">Some of them like to eat, but almost none of them love to. They might take advantage of the chance to let loose at first, but once they start gaining weight they’ll probably hold back.</text:span></text:p>
      <text:p text:style-name="P11"/>
      <text:p text:style-name="P11">“<text:span text:style-name="T20">You’re exactly what this study calls for, a true fatty who will happily, enthusiastically get fatter.”</text:span></text:p>
      <text:p text:style-name="P11"/>
      <text:p text:style-name="P11">“<text:span text:style-name="T20">Are you serious about all this? You’re not just teasing me?”</text:span></text:p>
      <text:p text:style-name="P11"/>
      <text:p text:style-name="P11">“<text:span text:style-name="T20">Honey, when have I ever not been serious about loving you fat and wanting to see you get fatter? This dinner,” he motioned back to the restaurant, “I want to see you eating like that all the time. This is our dream come true.”</text:span></text:p>
      <text:p text:style-name="P11"/>
      <text:p text:style-name="P15">Sarah didn’t need the convincing, really. If she was given a bunch of money and told to do with it what she wanted, she would have pigged out and gotten some new clothing. <text:span text:style-name="T24">While she wouldn’t be completely at ease until the trial actually started, if her boyfriend told her it was all right, she was satisfied.</text:span></text:p>
      <text:p text:style-name="P15"/>
      <text:p text:style-name="P16">Getting to the start of the trial <text:span text:style-name="T25">required a little more subterfuge. As with the physical and interview months ago, Sarah had to play ignorant when she was contacted by </text:span><text:span text:style-name="T26">the school and asked to come in for ‘an opportunity to help scientific advancement.’</text:span></text:p>
      <text:p text:style-name="P16"/>
      <text:p text:style-name="P17">She found it easiest to just say nothing when she went to the school three days after the Steers and Beers feast, helped by the fact that it was her and a couple dozen other people all brought in at the same time. Just one person out of many in the small lecture hall, Sarah sat with her elbows on the table in front of her, her hands hiding her mouth as Dr. Charan introduced himself and gave a very dumbed-down explanation of what he considered his life’s work.</text:p>
      <text:p text:style-name="P17"/>
      <text:p text:style-name="P17">“It doesn’t reverse obesity,” he said, “This isn’t a weight loss drug or appetite supplement. What it does is it helps the body adapt to the overabundance of chemicals that are necessary for the body’s functioning but which can be <text:span text:style-name="T204">bad in excessive quantities</text:span>. Sugars, fats, <text:span text:style-name="T205">cholesterol, </text:span>etc.”</text:p>
      <text:p text:style-name="P17"/>
      <text:p text:style-name="P17"><text:soft-page-break/>For three months, he explained, they would be asked to take a daily pill, keep track of their diet and exercise, and come in weekly for physicals and blood work. Not only would they be compensated (<text:span text:style-name="T27">the money hardly generous but a nice bit of extra cash all the same), but for the duration of their time in the study they would each be given a special credit card to cover all expenses for food.</text:span></text:p>
      <text:p text:style-name="P17"/>
      <text:p text:style-name="P17">“<text:span text:style-name="T27">There are limitations,” Dr. Charan’s assistant explained, “So don’t think this is carte blanche to go to all the five star restaurants in the city. But to gather as much data as possible we are encouraging all participants in the study to, how shall I put this? To </text:span><text:span text:style-name="T28">indulge. Eat as much as you want, if not as much as you can, every day.</text:span></text:p>
      <text:p text:style-name="P17"/>
      <text:p text:style-name="P17">“<text:span text:style-name="T28">Any weight gained during the study will be beneficial to our results, and so we are offering cash bonuses for every ten pounds gained over the next three months.</text:span></text:p>
      <text:p text:style-name="P17"/>
      <text:p text:style-name="P17">“<text:span text:style-name="T28">However!” she said quickly, as if seeing Sarah’s widening grin specifically, “Your continued participation in the study is contingent on your overall health being maintained. While we have every confidence in this drug’s efficacy, if your vitals – your pulse, your blood pressure, your blood sugar levels, anything – are thrown out of whack we will suspend your participation in the survey.</text:span></text:p>
      <text:p text:style-name="P17"/>
      <text:p text:style-name="P17">“<text:span text:style-name="T28">So be careful about pigging out on fast food three times a day. </text:span><text:span text:style-name="T206">Make sure to include some fruits and salads with your meals.</text:span><text:span text:style-name="T28">”</text:span></text:p>
      <text:p text:style-name="P17"/>
      <text:p text:style-name="P18">Sarah didn’t quite believe the assistant believed what she was saying at the end there, and she wasn’t going to be dissuaded herself. But she expected the word of caution had to be thrown out there for some legal coverage.</text:p>
      <text:p text:style-name="P18"/>
      <text:p text:style-name="P18">After all, were they expecting any of the participants to deliberately try to gain tens of pounds in the span of three months? Even with the cash incentive?</text:p>
      <text:p text:style-name="P18"/>
      <text:p text:style-name="P18">“They would love it if everyone in the study pigged out like you do,” Ben told her later that night. Sarah was lying on the bed, her filled gut looming up in front of her face while her boyfriend used one hand to pleasure her and another to pass her more cupcakes. “The more people who g<text:span text:style-name="T207">e</text:span>t fatter the more data, and that’s the goal. Getting as much information about the drug’s work as they can.</text:p>
      <text:p text:style-name="P18"/>
      <text:p text:style-name="P18">“<text:span text:style-name="T29">As I said, you’re the perfect subject for this study. Another cupcake?”</text:span></text:p>
      <text:p text:style-name="P18"/>
      <text:p text:style-name="P19">She had another cupcake. Since leaving the school with her black, featureless credit card in hand Sarah had taken to the study as if she was ordained by the gods to begin pigging out, driving to the nearest burger place and breaking in the card by ordering three combo <text:soft-page-break/>meals and half a dozen apple pies, devouring all of it sitting in the parking lot right then and there.</text:p>
      <text:p text:style-name="P19"/>
      <text:p text:style-name="P19">Then she had gone to the grocery store to load up on all her favorites, from the sodas and junk food she craved to the fixings for all her favorite dishes. Through the afternoon she had noshed and cooked, making herself almost sick by overestimating how much she could eat when given the chance to chow down as much as she wanted, but <text:span text:style-name="T30">finding a groove that would serve her for the next three months.</text:span></text:p>
      <text:p text:style-name="P19"/>
      <text:p text:style-name="P20">Because as much as she and Ben fantasized about <text:span text:style-name="T31">her being able to eat, and eat, and never stop eating, her stomach very much had its limits. But over the next couple days she had fun finding those limits and testing how much gentle grazing she could do as her stomach worked through what she had already eaten.</text:span></text:p>
      <text:p text:style-name="P20"/>
      <text:p text:style-name="P21">The first month of the study passed in a blur of snacks and full meals, the weekly physicals telling her she was gaining close to ten pounds a week from the start.</text:p>
      <text:p text:style-name="P21"/>
      <text:p text:style-name="P21">It was something, and as Ben had predicted it was more than most of the other participants, but Sarah felt she was just getting started. As she methodically expanded the limits of her stomach she increased her calorie intake day by day, her rate of gaining notching up bit by bit, and as the second month started she was gaining a couple pounds a day, more than 20 a week.</text:p>
      <text:p text:style-name="P21"/>
      <text:p text:style-name="P21">Phenomenal compared to the rest of the study, but through the second month Sarah’s numbers only went up. How much she was eating, how much she was gaining. Her journal keeping track of how much she was eating and when started to look like a joke; <text:span text:style-name="T32">even though she dutifully kept her receipts the now-daily trips to buffets she was making meant they didn’t tell the whole story. </text:span><text:span text:style-name="T33">Just one single charge to cover a dozen different plates loaded with food, </text:span><text:span text:style-name="T34">several bowls of ice cream, enough slices of cake to make an entire confection.</text:span></text:p>
      <text:p text:style-name="P21"/>
      <text:p text:style-name="P22">But with her body expanding all directions it was obvious she wasn’t just making up her meal descriptions. Passing 300 pounds before the first month ended, Sarah’s bloating body grew fatter and wider as she raced to 330 before the fifth week was over, 355 by the sixth, 380 the seventh.</text:p>
      <text:p text:style-name="P22"/>
      <text:p text:style-name="P22">As the second month of the study ended Sarah was waddling <text:span text:style-name="T35">to her physical at over 400 pounds. She had been fat before, but now she was </text:span><text:span text:style-name="T36">stunningly obese. Taller than most women at 5’8” she was just as round in the belly even if she hadn’t eaten in a while (which only happened now when she slept, her habitual grazing turning into habitual eating as her stomach’s capacity continued to grow). Standing upright, her arms were forced at an angle both by the thick layers of flab on her upper arms and the wide rolls </text:span><text:soft-page-break/><text:span text:style-name="T36">of fat going down the sides of her torso. </text:span><text:span text:style-name="T37">She had ‘only’ gained 140 pounds since she had started the program, but Sarah’s backside had widened over half again as big as it had been, making her as broad as a fridge </text:span><text:span text:style-name="T38">from behind.</text:span></text:p>
      <text:p text:style-name="P22"/>
      <text:p text:style-name="P23">Dr. Charan and his assistants were stunned but elated every time Sarah came into his office, especially as they took her vitals and <text:span text:style-name="T39">verified that yes, she was still the model of health even as she continued to get fatter.</text:span></text:p>
      <text:p text:style-name="P23"/>
      <text:p text:style-name="P24">At the end of this latest visit, as the trial started on its third and final month, <text:span text:style-name="T40">Dr. Charan himself shook Sarah’s hands and showed uncharacteristic delight at her performance.</text:span></text:p>
      <text:p text:style-name="P24"/>
      <text:p text:style-name="P24">“<text:span text:style-name="T40">Many of the other participants have gained some weight,” he said, “But none have shown your enthusiasm for the trial. We’ve already learned so much about the drug, and I can’t imagine what we’ll learn if you keep this up.”</text:span></text:p>
      <text:p text:style-name="P24"/>
      <text:p text:style-name="P25">Sarah didn’t need the encouragement. Not from him at least. Looking briefly past Dr. Charan at Ben, her boyfriend gave her a quick thumbs up at the news that she weighed 415 pounds now. In his eyes she saw his promise to show his true appreciation when he got home that night.</text:p>
      <text:p text:style-name="P25"/>
      <text:p text:style-name="P25">But before then Sarah went back to gorging, and for all the ebullience over her performance so far things were about to take a turn so incredible nobody could have predicted it.</text:p>
      <text:p text:style-name="P25"/>
      <text:p text:style-name="P26">It was at another buffet. Sarah had gone easy on her second breakfast before heading to her physical (don’t want an overly stuffed belly throwing off the scale when she was weighed, after all), and now she was making up for it by cramming as much Chinese food into her gut as she could manage. For over an hour she waddled to the lines of steam trays, filled two trays with food, carried it all back and gobbled it all up. Lather, rinse, repeat.</text:p>
      <text:p text:style-name="P26"/>
      <text:p text:style-name="P26">As she ate she got a little hot. Not in terms of arousal, though that was definitely going on. Even before her weight gain had started to really take off Sarah could get herself off thinking about what a fatty she was and what a massive monster of gluttony she wanted to be. That only became easier as her belly grew fatter, forcing her legs apart and rubbing against her vag.</text:p>
      <text:p text:style-name="P26"/>
      <text:p text:style-name="P26">But no, she was actually getting hot right now, as carrying her weight back and forth was the most exercise she engaged in anymore, and <text:span text:style-name="T41">while her muumuu was sleeveless (and low enough that the underhang of her belly was exposed to the air when she sat down) it wasn’t cooling enough through all this exertion.</text:span></text:p>
      <text:p text:style-name="P26"/>
      <text:p text:style-name="P27"><text:soft-page-break/>As Sarah shoveled forkfuls of garlic pork, fried rice and honey chicken into her mouth, chins quivering as she chewed and grunted hurriedly so she could fit another forkful into it, she periodically used her other hand to wipe her brow or around her cheeks. She wasn’t sweating outright, but she could feel the perspiration on her face. Why wasn’t the AC running, she wondered.</text:p>
      <text:p text:style-name="P27"/>
      <text:p text:style-name="P28">It was, actually, but what Sarah didn’t know, what wouldn’t be understood for some time, was that Dr. Charan’s drug was having a side-effect on the brunette butterball. Something completely unexpected, something <text:span text:style-name="T42">that could never have been intended.</text:span></text:p>
      <text:p text:style-name="P28"/>
      <text:p text:style-name="P28">“<text:span text:style-name="T42">Miss?”</text:span></text:p>
      <text:p text:style-name="P28"/>
      <text:p text:style-name="P30">Sarah looked up from her plate. She recognized the woman, <text:span text:style-name="T43">she was part of the family who owned the buffet (probably the wife/mother, if Sarah had to guess), but she didn’t know her name. She was smiling politely and leaning forward in a manner that made Sarah think of an adult talking down to a child.</text:span></text:p>
      <text:p text:style-name="P29"/>
      <text:p text:style-name="P29">“<text:span text:style-name="T43">We appreciate your business,” she started to say, and what was supposed to come next was ‘but we have to ask you to either pay for a second meal or leave, you’re abusing the ‘all-you-can-eat’ system.’</text:span></text:p>
      <text:p text:style-name="P29"/>
      <text:p text:style-name="P31">Instead, what came out was:</text:p>
      <text:p text:style-name="P31"/>
      <text:p text:style-name="P31">“We appreciate your business…” And then a pause as the woman’s vision grew hazy and she inhaled deeply before continuing, “and I wanted to ask if you’d like us to bring the food to you instead of you going up to get it.”</text:p>
      <text:p text:style-name="P31"/>
      <text:p text:style-name="P31">That was odd, but Sarah wasn’t one to turn down the chance to be waited on.</text:p>
      <text:p text:style-name="P31"/>
      <text:p text:style-name="P31">“I’d like some more shrimp fried rice,” she said.</text:p>
      <text:p text:style-name="P31"/>
      <text:p text:style-name="P31">The women smiled, deeply happy to have this chance to serve Sarah, and she went to fill a plate of fried rice.</text:p>
      <text:p text:style-name="P31"/>
      <text:p text:style-name="P31">At the steam trays her husband came up to her, angry.</text:p>
      <text:p text:style-name="P31"/>
      <text:p text:style-name="P31">“What are you doing? Is she paying for a second meal?”</text:p>
      <text:p text:style-name="P31"/>
      <text:p text:style-name="P31">His wife looked at him, confused, and as she filled the plate she said</text:p>
      <text:p text:style-name="P31"/>
      <text:p text:style-name="P31">“Why should she pay again? It says ‘all you can eat.’ You don’t want her to go hungry, do you?”</text:p>
      <text:p text:style-name="P31"><text:soft-page-break/></text:p>
      <text:p text:style-name="P31">Flustered but still angry, her husband strode over Sarah, fully prepared to tell her – loudly, he didn’t care if he made a scene – that she needed to either pay again or leave. But as he got closer to her the faintest whiff of something sweet and a little meaty wafted into his nose. He inhaled, and time went a bit blurry.</text:p>
      <text:p text:style-name="P31"/>
      <text:p text:style-name="P31">He saw Sarah differently. Instead of one more fat-ass American, one who was eating into his profits, he saw a beautiful whale who deserved to eat her fill. <text:span text:style-name="T44">Suddenly he was ashamed at the thought of demanding she pay or leave, and even though Sarah had no inkling of how close her meal had come to being interrupted, the owner of the buffet immediately tried to make amends.</text:span></text:p>
      <text:p text:style-name="P31"/>
      <text:p text:style-name="P31">“<text:span text:style-name="T44">Is there anything else you would like more of?” he asked.</text:span></text:p>
      <text:p text:style-name="P31"/>
      <text:p text:style-name="P32">Some moo-goo gai pan would be nice, Sarah told him, and for the next half hour Sarah stayed in place, letting the food come to her.</text:p>
      <text:p text:style-name="P32"/>
      <text:p text:style-name="P33">She wondered about the over<text:span text:style-name="T45">ly accommodating couple. It was the middle of the afternoon, almost no one there except her, but it was still odd that the owners would wait on a customer like that.</text:span></text:p>
      <text:p text:style-name="P33"/>
      <text:p text:style-name="P34">‘Maybe they just appreciate that I love their food so much,’ she thought to herself, knowing that wasn’t the case but enjoying the fantasy that she was being doted on because of her size and appetite.</text:p>
      <text:p text:style-name="P34"/>
      <text:p text:style-name="P34">It wasn’t exactly that. The change in the buffet owners’ behavior was due to Sarah emitting a pheromone that made those around her <text:span text:style-name="T46">enchanted, for lack of a scientific term, by her. And because she was morbidly obese and gluttonous, reveling in her chance to overeat, the people affected saw feeding her as the </text:span><text:span text:style-name="T47">surest way to win her favor.</text:span></text:p>
      <text:p text:style-name="P34"/>
      <text:p text:style-name="P35">When Sarah was completely stuffed, something that still happened to her even if it was less frequent, she had to reassure the buffet owners she wasn’t unhappy with their food or their service, just that she couldn’t possibly eat another bite.</text:p>
      <text:p text:style-name="P35"/>
      <text:p text:style-name="P35">“Come back whenever you want,” the manager said, his wife beside him nodding. “We’ll even waive the fee.”</text:p>
      <text:p text:style-name="P35"/>
      <text:p text:style-name="P35">Being the first incident Sarah saw it as a one-off thing, <text:span text:style-name="T48">not understanding the enthusiasm of the two and not expecting a repeat of it. And for the rest of the day, as she went home and stayed there until going to sleep, </text:span><text:span text:style-name="T49">nothing out of the ordinary like it happened. Ben came home and doted on her, but that was only natural.</text:span></text:p>
      <text:p text:style-name="P35"/>
      <text:p text:style-name="P36"><text:soft-page-break/>It wasn’t until the next morning that Sarah began to discover the buffet incident was the start of a change to her life. After eating a pancake breakfast to take the edge of her hunger off, she waddled out to a bakery and ordered her customary dozen doughnuts.</text:p>
      <text:p text:style-name="P36"/>
      <text:p text:style-name="P36">As she sat and ate a steady string of customers came in, people grabbing a coffee and muffin or bagel before heading out. Few stayed long enough to smell Sarah’s pheromones, but those that did were <text:span text:style-name="T50">inexplicably </text:span>drawn <text:span text:style-name="T50">to her.</text:span></text:p>
      <text:p text:style-name="P36"/>
      <text:p text:style-name="P37">None acted on this strange interest; obligations elsewhere forced them to leave, though they wouldn’t forget about the rotund doughnut demolisher soon, or they were too nervous to approach a stranger and ask hey, would you maybe like something more to eat?</text:p>
      <text:p text:style-name="P37"/>
      <text:p text:style-name="P37">But as Sarah got up to leave, now craving some breakfast burritos, the woman behind the counter stopped her.</text:p>
      <text:p text:style-name="P37"/>
      <text:p text:style-name="P37">“Would you like to take anything to go?”</text:p>
      <text:p text:style-name="P37"/>
      <text:p text:style-name="P37">Sarah stopped and turned, and the woman, suddenly self-conscious, said</text:p>
      <text:p text:style-name="P37"/>
      <text:p text:style-name="P37">“We’re not going to sell all of this today, and you’re such a good customer. You can have whatever you want.”</text:p>
      <text:p text:style-name="P37"/>
      <text:p text:style-name="P37">The black-haired woman was almost <text:span text:style-name="T51">begging Sarah to take something, though </text:span><text:span text:style-name="T208">her neediness</text:span><text:span text:style-name="T51"> didn’t get through to the fat woman. Interpreting the offer as a free gift, her immediate thoughts were on </text:span><text:span text:style-name="T52">what looked tastiest.</text:span></text:p>
      <text:p text:style-name="P37"/>
      <text:p text:style-name="P38">Sarah would waddle out of the bakery with a sack filled with pastries, all of them indeed free, and the woman behind the counter was both gratified to have her gift accepted and swearing that the next time she came in Sarah would get whatever she wanted without having to pay.</text:p>
      <text:p text:style-name="P38"/>
      <text:p text:style-name="P38">This pattern continued for the rest of the day, as Sarah went to several fast food places and <text:span text:style-name="T53">slowly, unknowingly, entranced the staff and a number of customers </text:span><text:span text:style-name="T54">with her pheromones. </text:span><text:span text:style-name="T55">She continued to receive free food, </text:span><text:span text:style-name="T56">always explained away as compliments for her previous patronage, and as it became a regular occurrence Sarah gladly took it all in stride.</text:span></text:p>
      <text:p text:style-name="P38"/>
      <text:p text:style-name="P39">Over the next few days Sarah <text:span text:style-name="T57">got used to being showered with free food, and she found that when she went to places she had already been before the people would give her whatever she wanted without asking for money. </text:span><text:span text:style-name="T58">It didn’t take much for her to abuse this strange power, filling up on burgers or pizza or chicken or whatever and not spending a </text:span><text:soft-page-break/><text:span text:style-name="T58">dime. The fact that she still had the university’s credit card, meaning she wouldn’t have to spend any of her own money regardless, didn’t matter. Being treated like this made her overeating even more indulgent.</text:span></text:p>
      <text:p text:style-name="P39"/>
      <text:p text:style-name="P40">At her next weigh-in the scale announced Sarah was over 445 pounds, a more than 30-pound gain in one week. <text:span text:style-name="T59">With just three weeks to go it was inevitable she was going to pass 500 pounds, a realization that made her wet and Ben hard, though they couldn’t celebrate in Dr. Charan’s office.</text:span></text:p>
      <text:p text:style-name="P40"/>
      <text:p text:style-name="P89">Not everyone wanted to celebrate, though. As Sarah was getting ready to leave one of the assistants to Dr. Charan asked if they shouldn’t halt the experiment.</text:p>
      <text:p text:style-name="P89"/>
      <text:p text:style-name="P89">“Are you serious?” he asked, visibly aghast. “Do you want her to go hungry?”</text:p>
      <text:p text:style-name="P89"/>
      <text:p text:style-name="P89">“No- That’s not what I asked. But it seems the effects of the drug are more than we were expecting. There must be some side-effect to trigger such a gain. Shouldn’t we pause the trial and figure out what’s causing it?”</text:p>
      <text:p text:style-name="P89"/>
      <text:p text:style-name="P89">“Don’t be absurd,” Dr. Charan said. “The trial was scheduled for three months, and any data we can gather during that time will be of enormous help. We expected the participants to gain some weight. Why should we stop just because one has packed on a few more pounds than we expected?”</text:p>
      <text:p text:style-name="P89"/>
      <text:p text:style-name="P89"><text:span text:style-name="T59">But things were just getting started. </text:span><text:span text:style-name="T60">Returning to the same Chinese buffet as a week prior, Sarah took a seat near the lines of steam trays and directed the husband and wife, and their teenage daughter working part-time, to feed her. They happily obliged, bringing her trays piled high with food and smiling as she ate it all up and asked for more.</text:span></text:p>
      <text:p text:style-name="P41"/>
      <text:p text:style-name="P42">After the first hour Sarah shifted in her seat and began rubbing her belly – it wasn’t full but it was getting there – and the daughter of the owners asked if she would like a belly rub. <text:span text:style-name="T61">Sarah should have seen this as being overly familiar (either for her or the daughter), but instead she simply turned her chair so her belly wasn’t pressing into the table and leaned back.</text:span></text:p>
      <text:p text:style-name="P42"/>
      <text:p text:style-name="P43">This level of pampering was a small step for Sarah. Already used to being waited on wherever she went, she incorporated the belly or foot massages into her visits, but bigger changes were still to come.</text:p>
      <text:p text:style-name="P43"/>
      <text:p text:style-name="P43">Two days later she and Ben were at a pizza parlor near their house. It was the weekend, so he was free to spend all day watching his girlfriend <text:span text:style-name="T62">stuff herself. Ben had heard and seen for himself the pampering Sarah was getting</text:span><text:span text:style-name="T64"> wherever she went, curious about the </text:span><text:soft-page-break/><text:span text:style-name="T64">behavior of the different staff everywhere even as he dismissed it verbally as ‘You deserve to be treated like a queen.’</text:span></text:p>
      <text:p text:style-name="P147"/>
      <text:p text:style-name="P148">It was convenient for him, after all, being able to sit back and watch her gorge without having to do any running around himself. And as long as none of the people waiting on her tried to get too physical, he wasn’t jealous.</text:p>
      <text:p text:style-name="P148"/>
      <text:p text:style-name="P149">The pizza feast started out nicely, Sarah eating the pies one at a time; no slicing, she just folded them up and ate them. People came and went, drawn <text:span text:style-name="T209">to</text:span> Sarah but afraid to approach her. Just as it had been elsewhere.</text:p>
      <text:p text:style-name="P149"/>
      <text:p text:style-name="P44"><text:span text:style-name="T63">But the line of people coming in and ordering food, combined with the kitchen not being replenished </text:span><text:span text:style-name="T65">recently, led to a horrific outcome:</text:span></text:p>
      <text:p text:style-name="P150"/>
      <text:p text:style-name="P150">“I’m terribly sorry,” the manager on duty said, “but we’re out of food. We only have a few ingredients left, nothing for a proper pizza.”</text:p>
      <text:p text:style-name="P150"/>
      <text:p text:style-name="P45"><text:span text:style-name="T65">T</text:span><text:span text:style-name="T63">his was a first for Sarah, </text:span><text:span text:style-name="T66">and the idea that she had eaten a restaurant into closing early was incredibly arousing. She was glad that her belly was fat enough to hide the wet spot growing at her crotch (not knowing that her pheromone output grew more intense whenever she was aroused, which would come to matter shortly), but there was a downside to this: it meant she wasn’t eating now.</text:span></text:p>
      <text:p text:style-name="P151"/>
      <text:p text:style-name="P151">“We’ll come back another day,” Ben said, helping Sarah to her feet and reassuring the manager they weren’t angry.</text:p>
      <text:p text:style-name="P151"/>
      <text:p text:style-name="P152">But outside the restaurant one of the staff, a young woman with heavy breasts, caught them.</text:p>
      <text:p text:style-name="P152"/>
      <text:p text:style-name="P46"><text:span text:style-name="T63">“I’m really so, so sorry about that,” she </text:span><text:span text:style-name="T67">said, all but groveling. She couldn’t be responsible for the food running out, but for whatever reason she had been more susceptible to Sarah’s pheromones than most other people, and she took the idea of Sarah going without personally. “Is there anything I can do for you?”</text:span></text:p>
      <text:p text:style-name="P153"/>
      <text:p text:style-name="P153">“It’s fine, it’s fine,” Ben said, wishing she would leave them, but Sarah’s mind was whirring, some… odd thoughts coming to her.</text:p>
      <text:p text:style-name="P153"/>
      <text:p text:style-name="P46"><text:span text:style-name="T67">“</text:span><text:span text:style-name="T68">Actually,” she said, half-turning to the woman, </text:span><text:span text:style-name="T75">belly grumbling despite how much pizza and pasta had already been crammed into it,</text:span><text:span text:style-name="T68"> “maybe there is.”</text:span></text:p>
      <text:p text:style-name="P154"/>
      <text:p text:style-name="P155">She reached out and took the woman by the shoulders. The pizzeria employee was delighted to have Sarah focusing her attention on her, but confused.</text:p>
      <text:p text:style-name="P155"><text:soft-page-break/></text:p>
      <text:p text:style-name="P155">She was still confused as Sarah opened her mouth, and then kept opening it until it was the size of a doghouse opening. Ben was similarly confused, and Sarah herself didn’t fully understand what she was doing.</text:p>
      <text:p text:style-name="P155"/>
      <text:p text:style-name="P47"><text:span text:style-name="T63">The three’s reactions when Sarah began to eat the woman, shoving her head and shoulders into her mouth and closing her lips around her, were all different: the woman was startled but ultimately gratified to be sacrificed to her hunger, Ben was at first horrified and them </text:span><text:span text:style-name="T69">awestruck</text:span><text:span text:style-name="T63"> to see his girlfriend take her gluttony to such an extreme, and Sarah…</text:span></text:p>
      <text:p text:style-name="P155"/>
      <text:p text:style-name="P155">Sarah was more satisfied than she had ever been. She thought she knew what it was like to overeat, but devouring a living person, feeling them slide down her thought and into her belly, making it swell bigger than it had ever been… That was like rediscovering her love of food and fat all over again.</text:p>
      <text:p text:style-name="P155"/>
      <text:p text:style-name="P47"><text:span text:style-name="T63">Despite this taking place in broad daylight </text:span><text:span text:style-name="T69">nobody seemed to witness the act of cannibalism. Realizing where they were, Ben looked around anxiously, but the half-filled parking lot provided cover in one direction, the pizzeria in another, and the nearby sidewalk and street happened to be empty </text:span><text:span text:style-name="T70">at the time.</text:span></text:p>
      <text:p text:style-name="P156"/>
      <text:p text:style-name="P157">Still, they couldn’t hang around, so as Sarah let out a meaty belch and patted her belly Ben took her by the arm and said</text:p>
      <text:p text:style-name="P157"/>
      <text:p text:style-name="P157">“We should go home, sweetie.”</text:p>
      <text:p text:style-name="P157"/>
      <text:p text:style-name="P157">“Mmmm… Sure,” she replied dreamily.</text:p>
      <text:p text:style-name="P157"/>
      <text:p text:style-name="P158">Once they were on the road Ben’s shock wore off.</text:p>
      <text:p text:style-name="P158"/>
      <text:p text:style-name="P158">“What was that?” he asked, mostly to himself but Sarah answered all the same.</text:p>
      <text:p text:style-name="P158"/>
      <text:p text:style-name="P158">“I don’t know. I was still so hungry and she was right there. Did you see her tits? So big, so <text:span text:style-name="T210">plump</text:span>.” <text:span text:style-name="T211">She licked her lips.</text:span></text:p>
      <text:p text:style-name="P158"/>
      <text:p text:style-name="P158">“How did you do that, though? How did you know you could?”</text:p>
      <text:p text:style-name="P158"/>
      <text:p text:style-name="P158">“I didn’t,” she swore, “I just acted. It felt right.”</text:p>
      <text:p text:style-name="P158"/>
      <text:p text:style-name="P158">She was silent for a moment. Ben looked over at her, wondering if she felt guilty or frightened by what she had done.</text:p>
      <text:p text:style-name="P158"/>
      <text:p text:style-name="P158"><text:soft-page-break/>“At least I’m not hungry now,” she said, half-giggling.</text:p>
      <text:p text:style-name="P157"/>
      <text:p text:style-name="P157">When they got home Sarah grabbed a two-liter of cola and went to the couch, but she was soon out, burping a couple times in her sleep.</text:p>
      <text:p text:style-name="P157"/>
      <text:p text:style-name="P157">Ben watched her snooze, never more in love with her but worried about the consequences of this. A person was going to go missing, Sarah and he were the last people seen with her.</text:p>
      <text:p text:style-name="P157"/>
      <text:p text:style-name="P157">But what would people think? That his girlfriend had eaten another human? She was fat and gluttonous, but she wasn’t that food-obsessed.</text:p>
      <text:p text:style-name="P157"/>
      <text:p text:style-name="P48"><text:span text:style-name="T63">Except she was. Clearly she had </text:span><text:span text:style-name="T76">to be </text:span><text:span text:style-name="T63">to have eaten the woman. </text:span><text:span text:style-name="T71">And over the next couple hours she only got fatter, Sarah’s stomach digesting the woman down to nothing and converting her to so much new flesh.</text:span></text:p>
      <text:p text:style-name="P159"/>
      <text:p text:style-name="P160">500 pounds before the trial was over? Hell, Sarah had just reached that and then some, the brunette bombshell openly ecstatic about how much fatter she was when she woke up a couple hours later.</text:p>
      <text:p text:style-name="P160"/>
      <text:p text:style-name="P49"><text:span text:style-name="T63">“Look at me,” she said needlessly as she modeled herself in front of the floor-length mirror in their bedroom. </text:span><text:span text:style-name="T72">Ben hadn’t stopped looking at her since they’d gotten home, </text:span><text:span text:style-name="T73">wanting to do so much more than look.</text:span><text:span text:style-name="T63"> She pulled at </text:span><text:span text:style-name="T74">the</text:span><text:span text:style-name="T63"> tatters of her muumuu and panties, rendering herself naked. “How big do you think I am now?”</text:span></text:p>
      <text:p text:style-name="P160"/>
      <text:p text:style-name="P160">“We have a scale,” Ben said.</text:p>
      <text:p text:style-name="P160"/>
      <text:p text:style-name="P160">570 pounds. Sarah’s growth from 270 to 415 had been a stark transformation, but now add<text:span text:style-name="T212">ing</text:span> almost 160 more pounds was another change as well.</text:p>
      <text:p text:style-name="P160"/>
      <text:p text:style-name="P160">She was still recognizably Sarah. The extra chins only complimented her face, her cheeks <text:span text:style-name="T213">not</text:span> so fat her eyes or mouth were scrunched. And she was as belly-heavy as ever, her gut hanging down to her knees. But everything else about her was more bloated, from her sausagey-fingers to her thighs like tree trunks to her upper arms thicker than Ben’s thighs.</text:p>
      <text:p text:style-name="P160"/>
      <text:p text:style-name="P160">“God, I’m starving,” she declared. “I want to get some Mexican.”</text:p>
      <text:p text:style-name="P160"/>
      <text:p text:style-name="P160">Ben couldn’t deny his girlfriend food, he never could, but the incident at the pizza parlor was still weighing on him. Not so much guilt about the woman, but dread about the police knocking down their door, Sarah being taken into custody, studied or worse, autopsied.</text:p>
      <text:p text:style-name="P160"><text:soft-page-break/></text:p>
      <text:p text:style-name="P160">“Maybe we should order in,” he said, but Sarah wasn’t having it.</text:p>
      <text:p text:style-name="P160"/>
      <text:p text:style-name="P49"><text:span text:style-name="T63">“No. I want to </text:span><text:span text:style-name="T22">eat</text:span><text:span text:style-name="T77">,” </text:span><text:span text:style-name="T103">she said forcefully, almost erotically,</text:span><text:span text:style-name="T77"> “and you know these places all love to feed me.”</text:span></text:p>
      <text:p text:style-name="P161"/>
      <text:p text:style-name="P49"><text:span text:style-name="T77">That they did. </text:span><text:span text:style-name="T78">Still hesitant, Ben drove her to a Mexican restaurant Sarah had unwittingly enchanted already. The moment she waddled through the doors the hostess and waiters were gushing over her, leading her and Ben to a table and </text:span><text:span text:style-name="T79">promising to start bringing her food right away.</text:span></text:p>
      <text:p text:style-name="P162"/>
      <text:p text:style-name="P50"><text:span text:style-name="T77">She didn’t have to order, Sarah just sat back and accepted every plate, devouring it all with gusto. The other customers first looked at the gluttonous fatty </text:span><text:span text:style-name="T80">with bemusement or disdain, but as Sarah’s pheromones were carried around the restaurant </text:span><text:span text:style-name="T81">their mood turned to admiration, and for some reverence.</text:span></text:p>
      <text:p text:style-name="P163"/>
      <text:p text:style-name="P163">“It’s incredible how much she can eat.”</text:p>
      <text:p text:style-name="P163">“I hope she gets enough.”</text:p>
      <text:p text:style-name="P163">“I always thought fat people were gross, but she’s different, you know?”</text:p>
      <text:p text:style-name="P163"/>
      <text:p text:style-name="P51"><text:span text:style-name="T77">Ben could overhear the people talking, </text:span><text:span text:style-name="T82">his scientist-brain curious about the way people were falling for Sarah. As obvious as her beauty and sexiness were to him, he knew not everyone loved fatties, so what was the reason for this?</text:span></text:p>
      <text:p text:style-name="P164"/>
      <text:p text:style-name="P165">It was hard to concentrate while enjoying the sight of her eating, though.</text:p>
      <text:p text:style-name="P165"/>
      <text:p text:style-name="P52"><text:span text:style-name="T77">For a couple hours Sarah gorged, her already-tight shirt and sweats stretching more as her belly inflated. So long as the food kept coming Ben relaxed; there wouldn’t be a repeat of the </text:span><text:span text:style-name="T83">pizzeria incident.</text:span></text:p>
      <text:p text:style-name="P166"/>
      <text:p text:style-name="P53"><text:span text:style-name="T77">The waiters kept bringing food out, and as some of the other parties hung around people started to come up to the table and offer Sarah some of their food. </text:span><text:span text:style-name="T84">The gorging goddess of gluttony thanked them, smiling, and then greedily ate up what had brought to her and turned back to the rest of her food. But that brief recognition from her sent her supplicants over the moon, and a couple people asked the waiters if they could order something for Sarah.</text:span></text:p>
      <text:p text:style-name="P167"/>
      <text:p text:style-name="P54"><text:span text:style-name="T84">B</text:span><text:span text:style-name="T77">en was still curious about all this, but he couldn’t argue with the results. </text:span><text:span text:style-name="T85">Sarah ate more at that dinner than she had at </text:span><text:span text:style-name="T104">any </text:span><text:span text:style-name="T85">one time, not counting the woman earlier. By the time her craving for Mexican was finished her belly reached further ahead of her than her arm could reach, her belly hanging bare out from a shirt that could only cover her breasts.</text:span></text:p>
      <text:p text:style-name="P168"><text:soft-page-break/></text:p>
      <text:p text:style-name="P55"><text:span text:style-name="T77">It wasn’t the end of the evening, though. Now it was time for dessert, Sarah acting as a one-woman demolition crew of an ice cream parlor’s stock. At first she ordered sundaes loaded with toppings, but an hour after the place closed she was being handed tubs of ice cream that she emptied one scoop </text:span><text:span text:style-name="T88">at a time</text:span><text:span text:style-name="T77">.</text:span></text:p>
      <text:p text:style-name="P169"/>
      <text:p text:style-name="P56"><text:span text:style-name="T77">Ben knew her capacity would have gone up after her sudden weight gain that day, but he wasn’t sure that alone explained how much she was consuming tonight. It was as if her stomach’s ability to stretch had seen its own increase </text:span><text:span text:style-name="T89">beyond her weight gain (</text:span><text:span text:style-name="T77">which was indeed the case</text:span><text:span text:style-name="T89">)</text:span><text:span text:style-name="T77">.</text:span></text:p>
      <text:p text:style-name="P170"/>
      <text:p text:style-name="P170">By the time Sarah was satisfied she had eaten enough, the ‘itis coming upon her, her belly was so huge it down to her ankles, almost brushing the floor. It was at least half as big as the rest of her, wobbling heavily from side to side as she waddled out to the car and then into their house.</text:p>
      <text:p text:style-name="P170"/>
      <text:p text:style-name="P171">Yet it was Ben who was woken up by her the next morning. It wasn’t yet 7 but when he rolled over, half-awake, he found only the indentation of where Sarah had fallen sleep, his beefy girlfriend nowhere to be seen.</text:p>
      <text:p text:style-name="P171"/>
      <text:p text:style-name="P57"><text:span text:style-name="T77">She was in the living room, </text:span><text:span text:style-name="T90">naked with </text:span><text:span text:style-name="T77">bags of groceries spread around her as she, even fatter than the evening before, worked to clear out the delivery.</text:span></text:p>
      <text:p text:style-name="P171"/>
      <text:p text:style-name="P57"><text:span text:style-name="T77">“</text:span><text:span text:style-name="T86">And I have some </text:span><text:span text:style-name="T87">doughnuts and muffins coming by soon,” she said.</text:span></text:p>
      <text:p text:style-name="P172"/>
      <text:p text:style-name="P58"><text:span text:style-name="T87">L</text:span><text:span text:style-name="T77">ooking at her spreading across the sofa, her belly settled on the floor, Ben was instantly hard. </text:span><text:span text:style-name="T90">If pressed he would swear he loved Sarah no matter what her size, but watching her inflate over the past two months had been a dream come true for him as much as it had been for her. He wanted to crawl under her belly and start eating her out right there and there, her fleshy thighs squeezing his head…</text:span></text:p>
      <text:p text:style-name="P173"/>
      <text:p text:style-name="P174">But before he could finish eyeballing his lover the front door rang. The doughnuts and muffins she had ordered.</text:p>
      <text:p text:style-name="P174"/>
      <text:p text:style-name="P174">Nope. There was a woman standing on the other side of the door, but she didn’t have any boxes or bags of goodies to deliver.</text:p>
      <text:p text:style-name="P174"/>
      <text:p text:style-name="P174">“Hi,” she chirped, “Is Sarah here?”</text:p>
      <text:p text:style-name="P174"/>
      <text:p text:style-name="P174">“Uh, yes?” Ben didn’t recognize her, and he knew Sarah’s friends. “Can I ask who you are.”</text:p>
      <text:p text:style-name="P174"/>
      <text:p text:style-name="P174"><text:soft-page-break/>“Oh, I’m Charlize. You must be Ben.”</text:p>
      <text:p text:style-name="P174"/>
      <text:p text:style-name="P174">“Charlize?” Sarah called from the living room. “Is that you?”</text:p>
      <text:p text:style-name="P174"/>
      <text:p text:style-name="P174">“It’s me! I’ve got all the stuff in my car.”</text:p>
      <text:p text:style-name="P174"/>
      <text:p text:style-name="P59"><text:span text:style-name="T77">“</text:span><text:span text:style-name="T91">Well, bring it on in. I’m starving here!”</text:span></text:p>
      <text:p text:style-name="P175"/>
      <text:p text:style-name="P176">As Charlize went to her car Ben went back to Sarah, who explained</text:p>
      <text:p text:style-name="P176"/>
      <text:p text:style-name="P176">“She works at a bakery I like to go to. They’re closed on Sundays, but she had offered to do a delivery today.”</text:p>
      <text:p text:style-name="P176"/>
      <text:p text:style-name="P176">“Does this bakery normally do deliveries?”</text:p>
      <text:p text:style-name="P176"/>
      <text:p text:style-name="P176">“No, but I’m a special customer.” Sarah smiled and shoved half a bagel loaded with cream cheese into her mouth.</text:p>
      <text:p text:style-name="P176"/>
      <text:p text:style-name="P176">Charlize brought in enough boxes of baked goods to cater a fair-sized comic book convention, stacking them up first one side of Sarah and then the other, then filling the coffee table and the space beyond it as she ran out of room. Ben stood by and watched, handing boxes to Sarah when she couldn’t reach past herself to grab another.</text:p>
      <text:p text:style-name="P176"/>
      <text:p text:style-name="P60"><text:span text:style-name="T77">The entire morning went by with Sarah eating everything Charlize had brought her, only slowing down when her jaw began to get tired (at which point she started chugging bottles of orange juice and chocolate milk; no reason to interrupt her feasting). The doughnuts and muffins gave way to eclairs, Danishes and soon entire cakes, </text:span><text:span text:style-name="T92">Charlize explaining that she had whipped up ‘a few treats to go with the rest of your order.’</text:span></text:p>
      <text:p text:style-name="P177"/>
      <text:p text:style-name="P61"><text:span text:style-name="T92">B</text:span><text:span text:style-name="T77">en wasn’t sure what to make of Charlize. While she did ask to rub Sarah’s belly at one point, she never otherwise got handsy or flirty. </text:span><text:span text:style-name="T93">Like the waitstaff he had observed elsewhere, the bakery girl seemed all too happy to be doing nothing but waiting on his girlfriend, no expectation of anything intimate </text:span><text:span text:style-name="T94">behind her actions.</text:span></text:p>
      <text:p text:style-name="P178"/>
      <text:p text:style-name="P179">Around noon Charlize’s haul was finally emptied, but when Ben asked is Sarah wanted to nap before getting lunch his girlfriend shook her head.</text:p>
      <text:p text:style-name="P179"/>
      <text:p text:style-name="P179">“I (BUUURP) I already have lunch lined up. It should be arriving soon.”</text:p>
      <text:p text:style-name="P179"/>
      <text:p text:style-name="P62"><text:span text:style-name="T77">This time it was a young man </text:span><text:span text:style-name="T95">from a fried chicken chain. His car was also filled with buckets of chicken and sides, but he didn’t stick around. He just dropped it all off, looked expectantly at Sarah like a puppy wanting a belly rub, and then backed out.</text:span></text:p>
      <text:p text:style-name="P180"><text:soft-page-break/></text:p>
      <text:p text:style-name="P63"><text:span text:style-name="T95">B</text:span><text:span text:style-name="T77">en continued watching Sarah eat, watching her tear off big strips of chicken with her teeth and masticate them… then swallow the bones.</text:span></text:p>
      <text:p text:style-name="P181"/>
      <text:p text:style-name="P181">“Aren’t you worried about choking?” he asked, knowing it sounded silly.</text:p>
      <text:p text:style-name="P181"/>
      <text:p text:style-name="P63"><text:span text:style-name="T77">“Nope.” Sarah popped another half-empty drumstick into her mouth and gulped heavily. “It’s like with that woman yesterday, </text:span><text:span text:style-name="T96">I just know I can swallow it without trouble. Plus, no waste!”</text:span></text:p>
      <text:p text:style-name="P182"/>
      <text:p text:style-name="P183">After another half-hour of Sarah demolishing the chicken, bones and all, she asked</text:p>
      <text:p text:style-name="P183"/>
      <text:p text:style-name="P183">“How do you feel about BBQ for dinner? I’m still in the mood for meat.”</text:p>
      <text:p text:style-name="P183"/>
      <text:p text:style-name="P183">“I’m not sure if we have anything that’ll fit you,” Ben said, only now realizing the clothing issue his… How big was she by now, 625 pounds? 650? More? <text:span text:style-name="T214">His titanic girlfriend posed.</text:span></text:p>
      <text:p text:style-name="P183"/>
      <text:p text:style-name="P183">Sarah wasn’t bothered by that, though. At her direction Ben grabbed some bedsheets from the linen closet and, once Sarah managed to get herself upright (‘It’s not as easy to move around as it used to be,’ she remarked, ‘but it’s not that hard.’), he wrapped them around her boobs and butt, covering all her naughty bits.</text:p>
      <text:p text:style-name="P183"/>
      <text:p text:style-name="P183">They drove to Steers and Beers, which they hadn’t been to since Sarah’s pheromone ability became active. The woman manning the front register looked dubiously at the rotund woman in a makeshift toga, mentally weighing the chances of her causing a scene if she turned them away. But as she thought it over Sarah inhaled the smell of roasting meat and BBQ, growing hungrier and hornier, and that kicked her pheromone production into high gear, and before she realized it the hostess was gushing over Sarah, waving her and Ben past without ringing them up.</text:p>
      <text:p text:style-name="P183"/>
      <text:p text:style-name="P183">“Come in, come in! We’ve got all the stations open, help yourself to everything.”</text:p>
      <text:p text:style-name="P183"/>
      <text:p text:style-name="P64"><text:span text:style-name="T77">Ben told Sarah to take a seat, he would get her some food, but by the time he came back with two trays almost spilling with food Sarah’s enchanting pheromones were wafting through the restaurant, and everyone from the staff to the customers </text:span><text:span text:style-name="T97">were drawn to her, eager to help feed her.</text:span></text:p>
      <text:p text:style-name="P184"/>
      <text:p text:style-name="P65"><text:span text:style-name="T97">L</text:span><text:span text:style-name="T77">ike anywhere she went now Sarah didn’t have to do anything but sit back and let the food come to her. </text:span><text:span text:style-name="T98">Sunday afternoon wasn’t the busiest time for </text:span><text:span text:style-name="T99">the buffet, but there were plenty of hands to bring literally everything the lines of food had, down to the pots of BBQ sauce that Sarah drank like a fratboy with a mug of beer. </text:span><text:span text:style-name="T100">The kitchen crew was </text:span><text:soft-page-break/><text:span text:style-name="T100">directed to prepare </text:span><text:span text:style-name="T23">everything</text:span><text:span text:style-name="T100"> they had, every cut of meat or side dish they could, and it all found its way to Sarah’s belly.</text:span></text:p>
      <text:p text:style-name="P185"/>
      <text:p text:style-name="P66"><text:span text:style-name="T77">It didn’t seem like she had any limit, or maybe it was that her stomach was so efficient at digesting that it kept itself from filling up even as she kept eating. As Ben watched (he wondered if anyone else noticed it) Sarah visibly fattened over the next couple hours. </text:span><text:span text:style-name="T101">Not only did her belly expanded bigger and rounder than its already boulder-like size when she waddled in, but her fat teats pushed against the bedsheet she was wearing up top, and her hips and ass and thighs swelled against the one below her waist.</text:span></text:p>
      <text:p text:style-name="P186"/>
      <text:p text:style-name="P67"><text:span text:style-name="T77">Ben almost swore he saw a new chin develop over the course of the evening. </text:span><text:span text:style-name="T102">Certainly the three she already had were fatter by the end.</text:span></text:p>
      <text:p text:style-name="P187"/>
      <text:p text:style-name="P188">While he wasn’t virtually brainwashed like the rest of the people in the buffet, Ben was so enthralled watching Sarah eat and swell he almost didn’t realize the new faces appearing. People showing up hoping to get some steak or BBQ for themselves were instead being drawn into Sarah’s cadre of feeders. By the time the kitchen ran out of food, Sarah now openly gulping down racks of ribs bones and all for her adoring servants, there were almost twenty people serving her.</text:p>
      <text:p text:style-name="P188"/>
      <text:p text:style-name="P188">At the announcement that the kitchen was empty there were audible boos, a couple people realizing they had somewhere else to be and drifting away but most of them wondering aloud why the party had to stop.</text:p>
      <text:p text:style-name="P188"/>
      <text:p text:style-name="P188">“Why don’t we go hit the other restaurants and bring the food here?” one man asked, a couple people agreeing. But then Sarah spoke up.</text:p>
      <text:p text:style-name="P188"/>
      <text:p text:style-name="P188">“That sounds lovely,” she said, letting out a moderate burp, “but how about you all go out and get as much food as you can, and then bring it to our house? These sheets are getting tight but I don’t want to get in trouble for indecent exposure.”</text:p>
      <text:p text:style-name="P188"/>
      <text:p text:style-name="P188">Nobody could complain about that. Ben was iffy about letting a bunch of strangers come over to their house, but if they were bringing more food for Sarah...</text:p>
      <text:p text:style-name="P150"/>
      <text:p text:style-name="P68">On their way home Ben hit a couple drive-thrus, something to tide his girlfriend over before they guests started arriving. Most of it didn’t last before they got home, but shortly after Sarah had torn off her sheets and reclaimed her throne on the living room sofa, the second dinner began.</text:p>
      <text:p text:style-name="P68"/>
      <text:p text:style-name="P68">People arrived in ones and twos, always with more food than they could carry in a single trip. Some had raided grocery stores, some had splurged at different fast food places, and <text:soft-page-break/>a couple had started ordering delivery to be sent to Ben and Sarah’s house while they were en route with their own hauls.</text:p>
      <text:p text:style-name="P68"/>
      <text:p text:style-name="P69">For hours people showed up, bringing in armloads of bags of food and presenting them to Sarah. Once their offering was made they stood back, watching her eat and just basking in her immensity. <text:span text:style-name="T105">The living room grew crowded with people handing food to her or rubbing her belly or legs, but they were all well-behaved. </text:span><text:span text:style-name="T106">Nobody wandered through the house, nobody touched anything except food they were giving to Sarah.</text:span></text:p>
      <text:p text:style-name="P69"/>
      <text:p text:style-name="P70">Eventually the deliveries stopped coming, all the eateries in the city closing for the evening. A couple people went out for more grocery runs, but since the pandemic there weren’t any 24-hour locations nearby, so soon it was just Sarah, Ben, nearly two dozen people eager to wait on Sarah and no more food.</text:p>
      <text:p text:style-name="P70"/>
      <text:p text:style-name="P70">Except for the people eager to feed Sarah. As the food began to run out the devotees started brainstorming ideas for how to get more food, <text:span text:style-name="T107">but before Ben could step in and thank them for their hard work, but it’s late and Sarah could probably sleep now, his girlfriend spoke up</text:span></text:p>
      <text:p text:style-name="P70"/>
      <text:p text:style-name="P70">“<text:span text:style-name="T107">You all don’t want me to go hungry, do you?” Several people shook their heads, a couple distraught by the idea </text:span><text:span text:style-name="T108">of her not getting her fill. She pointed to one woman, “Come here.”</text:span></text:p>
      <text:p text:style-name="P70"/>
      <text:p text:style-name="P71">The woman stood up and got closer to Sarah, and without warning the brunette behemoth reached out, seized the woman, and ate her. Just like with the woman at the pizzeria yesterday, she expanded her maw big enough to fit the woman in and she gulped her down. <text:span text:style-name="T215">A little faster this time, as Sarah didn’t hesitate or second-guess herself.</text:span></text:p>
      <text:p text:style-name="P71"/>
      <text:p text:style-name="P72">Ben was slightly dismayed, but witnessing this a second time his adoration and, yes, lust, ruled over him. This was the most extreme form of gluttony ever, and it was the woman he loved carrying it out. He almost messed his pants, he was so excited.</text:p>
      <text:p text:style-name="P72"/>
      <text:p text:style-name="P72">The response from the rest of the people there wasn’t too different. Some gasped, but it was elation, not terror. A couple even stood up and tried to get closer to Sarah, one pleading</text:p>
      <text:p text:style-name="P72"/>
      <text:p text:style-name="P72">“Eat me! Eat me next!”</text:p>
      <text:p text:style-name="P72"/>
      <text:p text:style-name="P72">Sarah obliged, but she didn’t overlook any of her devotees. One at a time <text:span text:style-name="T109">she summoned one of them over or they came to her on their own, and she gulped them down. Her belly swelled imperially, growing to three times, five, seven times as big as the rest of her. </text:span><text:soft-page-break/><text:span text:style-name="T109">There was over 3,000 pounds of meat among the almost two dozen people who had come to the house to feed Sarah, and they all fit inside </text:span><text:span text:style-name="T110">her belly. The coffee table was crushed under her, and Ben wasn’t sure how long the couch would last.</text:span></text:p>
      <text:p text:style-name="P72"/>
      <text:p text:style-name="P73">After the last person was swallowed Sarah turned to Ben, who had only the merest fear he was next. But instead she yawned and said</text:p>
      <text:p text:style-name="P73"/>
      <text:p text:style-name="P73">“I think I’ll sleep out here, sweetie. No way the bed is going to hold me now.”</text:p>
      <text:p text:style-name="P73"/>
      <text:p text:style-name="P73">She fell asleep sitting on the couch, belching now and again in her sleep. Ben grabbed a pillow and blanket from the bedroom and stretched out on the living room floor, not wanting to be far from her.</text:p>
      <text:p text:style-name="P73"/>
      <text:p text:style-name="P73">In the middle of the night the sofa collapsed under Sarah, the titanic glutton crashing heavily a foot and a half but well-protected by the acres of flab her butt had acquired as she had digested the victims of her latest feast. Ben was startled awake, but listening to Sarah’s heavy, steady breathing and continued burps lulled him back to sleep.</text:p>
      <text:p text:style-name="P73"/>
      <text:p text:style-name="P73">The next morning Sarah was transformed like never before. <text:span text:style-name="T111">Her belly had shrunk considerably from its </text:span><text:span text:style-name="T216">peak</text:span><text:span text:style-name="T111"> the night before, but it was still so large and so wide it was all Sarah could see when she woke up. Stuck in a seated position thanks to a pair of ass cheeks each bigger than a beach ball, her multiple chins pushing her </text:span><text:span text:style-name="T112">head back, all the hungry young woman could see was the shiny dome of her belly rising up and spreading out before her.</text:span></text:p>
      <text:p text:style-name="P73"/>
      <text:p text:style-name="P74">The rest of her had fattened incredibly as well, her arms and legs difficult to move or bend (but not impossible) and even her backside caked in layers of flab so that she was like a memory foam mattress.</text:p>
      <text:p text:style-name="P74"/>
      <text:p text:style-name="P75">Both Ben and Sarah were astounded at her new size, but when he asked how she felt she could only have one answer:</text:p>
      <text:p text:style-name="P75"/>
      <text:p text:style-name="P75">“Hungry.”</text:p>
      <text:p text:style-name="P75"/>
      <text:p text:style-name="P76">Ben’s first thought was that he had to somehow get her into their car and get her to any place that sold food, but even as he shifted into <text:span text:style-name="T113">the</text:span> practical <text:span text:style-name="T113">mindset he realized that today was Monday. He had to get to work.</text:span></text:p>
      <text:p text:style-name="P76"/>
      <text:p text:style-name="P77">But could that be a solution? Nothing about Sarah’s behavior the past couple days made sense, from her appetite to her weight gain to her eating people whole, but at least he didn’t have to try to puzzle it all out by himself. Dr. Charan might not know what had <text:soft-page-break/>happened to his girlfriend, but <text:span text:style-name="T114">he was a brilliant scientist and it had presumably been his drug that had caused this. If anyone could figure it out it was him.</text:span></text:p>
      <text:p text:style-name="P77"/>
      <text:p text:style-name="P78">There was still the issue of moving Sarah, and he couldn’t let her starve during the time it took to get her to the university and Dr. Charan’s office. And they were supposed to keep their relationship a secret…</text:p>
      <text:p text:style-name="P78"/>
      <text:p text:style-name="P78">Fuck it. What could happen to him now, Ben wondered. His earlier boasting about Sarah being the best thing for the study was true, <text:span text:style-name="T115">the evidence was in front of him, filling half the living room. If anything he should be rewarded for whatever discoveries came of Sarah’s state.</text:span></text:p>
      <text:p text:style-name="P78"/>
      <text:p text:style-name="P79">“Hang tight, sweetie,” Ben said, rushing to get his cell phone. “I need to make a few calls.”</text:p>
      <text:p text:style-name="P79"/>
      <text:p text:style-name="P79">The first calls were to places that delivered breakfast, starting with the bakery Charlize worked out. She didn’t hesitate to promise to bring over everything she could and soon, Ben all too happy to take advantage of whatever brainwashing power Sarah had over everyone else.</text:p>
      <text:p text:style-name="P79"/>
      <text:p text:style-name="P79">Then he called Dr. Charan, sending him live video of Sarah’s naked, ton-plus body <text:span text:style-name="T116">and sidestepping his mentor’s questions about why he was at Sarah’s house. No reason to make an admission over the phone, he figured.</text:span></text:p>
      <text:p text:style-name="P79"/>
      <text:p text:style-name="P80">The first delivery people were faster than Dr. Charan, so by the time the doctor arrived Sarah was wolfing down doughnuts like popcorn and emptying jugs of milk in-between boxes of pastries.</text:p>
      <text:p text:style-name="P80"/>
      <text:p text:style-name="P81">There was the expected period of disbelief and confusion on Dr. Charan’s part, <text:span text:style-name="T123">but </text:span><text:span text:style-name="T217">since he had already been hit by </text:span><text:span text:style-name="T123">whatever mind-whammy power Sarah had over other people </text:span><text:span text:style-name="T217">the last time she was in his office, it didn’t last</text:span><text:span text:style-name="T123">. When he recovered from his shock he began to take notes on her condition and size, but soon he was distracted asking about how much she was eating, if she was getting enough food, if she wanted him to order more for her.</text:span></text:p>
      <text:p text:style-name="P81"/>
      <text:p text:style-name="P81">“<text:span text:style-name="T123">I’m not going to turn down anything,” Sarah said, mouth full at that very moment with an entire eclair shoved into </text:span><text:span text:style-name="T218">it</text:span><text:span text:style-name="T123">.</text:span></text:p>
      <text:p text:style-name="P81"/>
      <text:p text:style-name="P90">Unlike the other people drawn into Sarah’s sphere, Dr. Charan was able to keep his head about him, to a point. Ignoring the question of how Ben knew about Sarah’s explosive growth without her coming into the lab for her check-in, he directed the younger man to oversee work being done to feed her. Meanwhile, his scientist side fighting to be <text:soft-page-break/>recognized, he resumed taking notes about Sarah’s girth and eating capacity, cognizant enough to note his own ‘enchantment,’ in his words, with her and recognizing it in the delivery people who brought her more food.</text:p>
      <text:p text:style-name="P90"/>
      <text:p text:style-name="P90">Dr. Charan’s other assistants were summoned to help him gather information, the scientist recognizing he was losing his fight with his own adoration with her. The other two, not counting Ben, fell even harder for her, but between the three of them they managed to get enough documentation about her current state for the doctor’s records.</text:p>
      <text:p text:style-name="P90"/>
      <text:p text:style-name="P91">Ben decided to use the infatuation angle to his advantage, making up a story about meeting Sarah outside of the clinic last week and just having to be around her. He <text:span text:style-name="T117">explained that he had witnessed this adoration everywhere else they had gone, </text:span>people giving her free food and waiting on her, but he couldn’t explain it.</text:p>
      <text:p text:style-name="P91"/>
      <text:p text:style-name="P91">H<text:span text:style-name="T117">e withheld the cannibalism aspect of Sarah’s growth (one thing at a time), but that only lasted into the afternoon; after finished a catering job of Hawaiian BBQ Sarah called one of the restaurant workers over and ate her, in full view of Dr. Charan and the other assistants.</text:span></text:p>
      <text:p text:style-name="P82"/>
      <text:p text:style-name="P83">Ben braced himself, expecting some sort of eruption or cry of terror from the doctor, but none came.</text:p>
      <text:p text:style-name="P83"/>
      <text:p text:style-name="P83">“<text:span text:style-name="T118">Has that happened before?” Dr. Charan asked, more or less emotionless.</text:span></text:p>
      <text:p text:style-name="P83"/>
      <text:p text:style-name="P83">“<text:span text:style-name="T118">Yes,” Ben admitted, </text:span><text:span text:style-name="T124">adding the details of the pizza parlor on Saturday and the BBQ buffet the night before</text:span><text:span text:style-name="T118">.</text:span></text:p>
      <text:p text:style-name="P83"/>
      <text:p text:style-name="P83">“<text:span text:style-name="T118">So that explains her incredible weight gain,” the doctor mused. “We should take safety measures to prevent this happening to us.”</text:span></text:p>
      <text:p text:style-name="P83"/>
      <text:p text:style-name="P83">“<text:span text:style-name="T118">Oh, I’m not eating anyone that doesn’t want it,” Sarah argued. “It’s just there’s so many people that want to feed me, and they all look so yummy.”</text:span></text:p>
      <text:p text:style-name="P83"/>
      <text:p text:style-name="P84">Nonetheless, it was clear the drug trial had gone off the rails. <text:span text:style-name="T119">Whatever had triggered this inhuman transformation in Sarah needed to be studied and isolated, and </text:span><text:span text:style-name="T219">her</text:span><text:span text:style-name="T119"> house wasn’t the suitable environment for that.</text:span></text:p>
      <text:p text:style-name="P84"/>
      <text:p text:style-name="P84">“<text:span text:style-name="T119">We have long-term living quarters in the university hospital,” Dr. Charan said. “There we can observe her around the clock </text:span><text:span text:style-name="T120">as the effects of the drug hopefully wear off.”</text:span></text:p>
      <text:p text:style-name="P84"/>
      <text:p text:style-name="P92">Plus, though he didn’t say, it would allow the good doctor the means of making sure she was getting her fill all the time. <text:span text:style-name="T125">Though Ben noticed he wasn’t as insistent about her </text:span><text:soft-page-break/><text:span text:style-name="T125">eating as other people were. Maybe because he was so rational minded, obsessed with his work, or maybe it was because he was older and his libido wasn’t as active. </text:span><text:span text:style-name="T126">He’d never get a clear answer, but it was something to wonder about.</text:span></text:p>
      <text:p text:style-name="P84"/>
      <text:p text:style-name="P85">They moved Sarah to the university hospital the next morning. Despite her bulk she had only minimal trouble moving; the force of her belly in front of her was more of an issue than her weight itself, as apparently she was gaining the needed muscle to remain ambulatory even if she sat around for hours at a time.</text:p>
      <text:p text:style-name="P85"/>
      <text:p text:style-name="P85">Once at the hospital Sarah resumed eating around the clock, with portions of food suitable to army platoons prepared and brought to her until she said she was full. Which never happened. The only times she didn’t eat were when she was sleeping, <text:span text:style-name="T127">and</text:span> as the days carried on she began to sleep only a couple hours at a time before waking up and summoning more food.</text:p>
      <text:p text:style-name="P85"/>
      <text:p text:style-name="P86">Her weight continued to climb higher, from 2,500 pounds when she came to the university to almost two tons in less than a week, <text:span text:style-name="T121">but because she wasn’t eating people she wasn’t seeing any spikes in her growth.</text:span></text:p>
      <text:p text:style-name="P86"/>
      <text:p text:style-name="P87">She was getting fatter, though, and as she got fatter her pheromones became more powerful. People who had once been unaffected by her started to become infatuated, and those already enthralled became obsessed. At Ben’s suggestion Dr. Charan arranged for the people already affected by Sarah to be employed in cooking and feeding her. There was always a need for so much manpower, after all.</text:p>
      <text:p text:style-name="P87"/>
      <text:p text:style-name="P87">But in addition to growing more powerful Sarah’s pheromones also <text:span text:style-name="T136">carried out over a wider field</text:span>. First carried by the ventilation system of the hospital and then <text:span text:style-name="T128">spreading</text:span> out to the nearby university grounds, people who hadn’t seen Sarah were finding themselves growing adrift and aimless. Something was calling to them, but they had no idea what.</text:p>
      <text:p text:style-name="P87"/>
      <text:p text:style-name="P88">Once Sarah was established in the university hospital <text:span text:style-name="T137">Dr. Charan</text:span><text:span text:style-name="T122"> threw himself into his work, his obsessive personality </text:span><text:span text:style-name="T129">directing his enthrallment with her into a need to understand how and why she was growing so large, so fast, and had such a power over other people.</text:span></text:p>
      <text:p text:style-name="P88"/>
      <text:p text:style-name="P93">To keep himself from being distracted, he made official Ben’s role in keeping Sarah fed and occupied. This didn’t require too much work – Sarah already had a cadre of loyal servants among a number of restaurants and fast food places in the city, and the hospital staff were all brought in line within a couple days of her moving in <text:span text:style-name="T138">by her pheromones </text:span>– and as the new routine of Sarah eating and growing was established he couldn’t help but dream of seeing the cycle expand again.</text:p>
      <text:p text:style-name="P93"/>
      <text:p text:style-name="P93"><text:soft-page-break/>Sarah herself was only <text:span text:style-name="T130">satisfied with her new arrangement. Ye</text:span><text:span text:style-name="T131">s, she wasn’t starving, but even eating every waking moment only kept her hunger at bay. Her need to feed, which had become </text:span><text:span text:style-name="T220">so</text:span><text:span text:style-name="T131"> ingrained </text:span><text:span text:style-name="T220">it practically defined </text:span><text:span text:style-name="T139">her</text:span><text:span text:style-name="T131">, wasn’t sated. She needed more.</text:span></text:p>
      <text:p text:style-name="P93"/>
      <text:p text:style-name="P94">Halfway through an oversized carton of ice cream <text:span text:style-name="T139">one evening </text:span>she said <text:span text:style-name="T139">as much to Ben.</text:span></text:p>
      <text:p text:style-name="P94"/>
      <text:p text:style-name="P94">“I wi<text:span text:style-name="T139">s</text:span>h I could fill my belly properly. Look at how small it is.”</text:p>
      <text:p text:style-name="P94"/>
      <text:p text:style-name="P94">Her belly was currently rising higher than Ben’s standing height, and it spread over a dozen feet wide and almost 15 feet long. But it wasn’t achingly taut, even Ben could see that.</text:p>
      <text:p text:style-name="P94"/>
      <text:p text:style-name="P94">“I could tell the kitchen to make more food.” But he knew that wasn’t enough for her. <text:span text:style-name="T132">She wanted more.</text:span></text:p>
      <text:p text:style-name="P94"/>
      <text:p text:style-name="P94">“<text:span text:style-name="T132">Can’t you invite some of my servants over? You know they would feed themselves to me if I asked.”</text:span></text:p>
      <text:p text:style-name="P94"/>
      <text:p text:style-name="P94">“<text:span text:style-name="T132">Babe, we went over this. There’s already too many questions about the people you ate. The police are looking into it, the press is covering it. </text:span><text:span text:style-name="T140">We can’t </text:span><text:span text:style-name="T141">make it easier for them to figure it out.</text:span><text:span text:style-name="T132">”</text:span></text:p>
      <text:p text:style-name="P94"/>
      <text:p text:style-name="P95">“<text:span text:style-name="T132">But I’m so hungry,” Sarah pouted, </text:span><text:span text:style-name="T142">and </text:span><text:span text:style-name="T132">Ben groaned. “</text:span><text:span text:style-name="T142">You don’t want me to waste away, do you?”</text:span></text:p>
      <text:p text:style-name="P95"/>
      <text:p text:style-name="P95">“<text:span text:style-name="T142">That’s not likely to happen,” he looked knowingly at the almost-empty carton of ice cream.</text:span></text:p>
      <text:p text:style-name="P95"/>
      <text:p text:style-name="P95">“<text:span text:style-name="T142">Oh, it can happen. You know it takes a lot of food just to maintain all this wonderful fat…”</text:span></text:p>
      <text:p text:style-name="P95"/>
      <text:p text:style-name="P97">Her tone shifted from pouty to sultry, one hand rubbing up and down the side of her gut.</text:p>
      <text:p text:style-name="P97"/>
      <text:p text:style-name="P97">“And if you want to see it get bigger it takes even more food. You want me bigger, don’t you?”</text:p>
      <text:p text:style-name="P97"/>
      <text:p text:style-name="P97">Sarah didn’t need any pheromones to bring Ben under her control. Her boyfriend tried to resist, but hearing her talk about getting even fatter than she was had his dick pressing against his pants, his breathing shallow.</text:p>
      <text:p text:style-name="P97"/>
      <text:p text:style-name="P97">“I don’t think I’m fat enough yet. Dr. Charan wants to see me get fatter. Everyone else loves to see me eat and get fatter. Don’t you want it?”</text:p>
      <text:p text:style-name="P97"><text:soft-page-break/></text:p>
      <text:p text:style-name="P97">Ben groaned again, frustrated with himself now.</text:p>
      <text:p text:style-name="P97"/>
      <text:p text:style-name="P97">“And Dr. Charan said the trial was over, right? I’m the only test subject you need.” She tried to be coy, but a trickle of drool slid down her chins. “All those other people in the trial? They were told to gain weight too, and some of them were fat to start with.”</text:p>
      <text:p text:style-name="P97"/>
      <text:p text:style-name="P97">Ben didn’t need a road map to see where she was going.</text:p>
      <text:p text:style-name="P97"/>
      <text:p text:style-name="P97">“You don’t need them anymore, right? Wouldn’t it be appropriate if the subject pool was, mmmmm, consolidated? All those fat bodies brought into one perfect subject?”</text:p>
      <text:p text:style-name="P97"/>
      <text:p text:style-name="P97">Ben stayed mute. He couldn’t let himself be swayed.</text:p>
      <text:p text:style-name="P97"/>
      <text:p text:style-name="P97">“You saw all their check-ups, right?” Sarah pressed him, her voice growing lower and thus forcing Ben to concentrate on her. “You know how fat they all were. Imagine what they could do to my body. Imagine me eating all of them and gaining another ton or two.</text:p>
      <text:p text:style-name="P97"/>
      <text:p text:style-name="P97">“Imagine pressing into my fatter body as you pound me from behind while I shove my face into a trough of burgers and pizzas an<text:span text:style-name="T143">d waffles drowning in syrup…”</text:span></text:p>
      <text:p text:style-name="P97"/>
      <text:p text:style-name="P97">“<text:span text:style-name="T143">Okay!” Ben said, almost yelling. “I’ll- I’ll work something out.”</text:span></text:p>
      <text:p text:style-name="P97"/>
      <text:p text:style-name="P97">“<text:span text:style-name="T143">Thank you, sweetie!”</text:span></text:p>
      <text:p text:style-name="P97"/>
      <text:p text:style-name="P97">“<text:span text:style-name="T143">But this can’t be a regular thing. Too many people disappearing, people will notice. </text:span><text:span text:style-name="T221">I</text:span><text:span text:style-name="T143">t’</text:span><text:span text:style-name="T221">d</text:span><text:span text:style-name="T143"> be bad.”</text:span></text:p>
      <text:p text:style-name="P97"/>
      <text:p text:style-name="P98">He couldn’t think straight. He was too horny, too eager to see Sarah grow even fatter in just a matter of hours. He swore to himself he would think of an excuse to not make this happen; Sarah would be disappointed, but he would make her see reason.</text:p>
      <text:p text:style-name="P98"/>
      <text:p text:style-name="P98">It was a lie. The next morning Ben was gathering the personal information of all the other subjects in the drug trial, making calls one at a time. <text:span text:style-name="T145">He</text:span><text:span text:style-name="T146"> invited </text:span><text:span text:style-name="T145">them all to </text:span><text:span text:style-name="T146">the hospital, making up some BS about a post-trial physical. By the time they made it to Sarah’s room they were all entranced, </text:span><text:span text:style-name="T145">as he had predicted, </text:span><text:span text:style-name="T146">and seeing her for the first time sealed her hold over them. All she had to do was beckon them over and she could strike, none fighting back.</text:span></text:p>
      <text:p text:style-name="P98"/>
      <text:p text:style-name="P99">There were <text:span text:style-name="T222">21</text:span> other people in the drug trial, <text:span text:style-name="T144">including</text:span> those who dropped out when they began to gain more weight than they were comfortable with. Most were heavyset to fat to start with, a few were barely pudgy.</text:p>
      <text:p text:style-name="P99"><text:soft-page-break/></text:p>
      <text:p text:style-name="P99">But they were all delicious as far as Sarah was concerned. <text:span text:style-name="T133">Big or small, she ate them up, each one happy to sacrifice themselves to her hunger </text:span><text:span text:style-name="T134">after a minute or two inside ground zero for Sarah’s pheromones.</text:span></text:p>
      <text:p text:style-name="P96"/>
      <text:p text:style-name="P100">The smorgasbord of long pork <text:span text:style-name="T135">satisfied Sarah’s need for a full meal and added over </text:span><text:span text:style-name="T147">two</text:span><text:span text:style-name="T135"> ton</text:span><text:span text:style-name="T147">s</text:span><text:span text:style-name="T135"> of new flab to her body. </text:span><text:span text:style-name="T147">She was even more stunning now, just as Ben had hoped, and he enjoyed exploring every new crevice of her body.</text:span></text:p>
      <text:p text:style-name="P100"/>
      <text:p text:style-name="P100"><text:span text:style-name="T147">B</text:span><text:span text:style-name="T135">ut the thing with gluttons is that satiation can never last, </text:span><text:span text:style-name="T147">i</text:span><text:span text:style-name="T135">t can only hold back the tide for a little while. </text:span><text:span text:style-name="T147">Sarah wanted to eat people again even before she digested the rest of the trial participants, and Ben, insatiable for Sarah’s body and to see it grow, had a weaker resolve than before to refuse her begging or demanding for more.</text:span></text:p>
      <text:p text:style-name="P100"/>
      <text:p text:style-name="P101">The scales were tipped in Sarah’s favor without her doing anything, because thanks to her surge in weight her pheromones grew more potent again, and within a couple days everyone around the campus, particularly those living on the grounds, were primed to pledge themselves body and soul to the brunette titaness.</text:p>
      <text:p text:style-name="P101"/>
      <text:p text:style-name="P101">If only they knew about her. Which, had Ben been more clear-minded (that is, if part of him hadn’t wanted to buckle before Sarah’s demands, sabotaging his own efforts), he might have foreseen and attempted to prevent. But whether because he wanted it to happen or because he was too distracted to think of it, the university started to become aware of <text:span text:style-name="T148">Sarah shortly after her latest voriffic feast.</text:span></text:p>
      <text:p text:style-name="P101"/>
      <text:p text:style-name="P102">It started out slow and confusing. The people enthralled by Sarah <text:span text:style-name="T149">were not brainwashed into stupidity like characters in a pulp serial. They still retained their intelligence and knowledge, it was that their brains were overloaded with an adoration of the gluttonous gal. So the first videos and pictures of her, invariably accompanied by on-screen heart emojis and captions like ‘2FAT2CUTE I’M GOING TO DIE’ or ‘FEED HER FEED HER FEED HER’ attracted some notice, but they didn’t make an impression.</text:span></text:p>
      <text:p text:style-name="P102"/>
      <text:p text:style-name="P103">The main problem was that Sarah was so fat she wasn’t that recognizable as human, not going off the close-ups of her face, multiple chins and what was all that peach-colored padding in front of her?</text:p>
      <text:p text:style-name="P103"/>
      <text:p text:style-name="P104">But one of the students working at the hospital kitchen happened to be an AV geek, and even though Ben shot down her wishes to take some proper video of Sarah gorging, he couldn’t be around 24/7. During one of his trips home to <text:span text:style-name="T223">check the mail</text:span> and do laundry, said AV geek got the first exclusive interview with Sarah. She did more eating than talking in the ten-minute clip, but her forceful personality <text:span text:style-name="T150">and charisma made her a spellbinding presence.</text:span></text:p>
      <text:p text:style-name="P104"><text:soft-page-break/></text:p>
      <text:p text:style-name="P105">Plus, as previously stated, everyone around the campus was preconditioned to fall for Sarah just as soon as they saw her. So as the woman’s video was shared with her dormmates and from them to others around the school, dozens and soon hundreds of people were tracking down the mysterious mammoth they were suddenly and unavoidably in love with.</text:p>
      <text:p text:style-name="P105"/>
      <text:p text:style-name="P105">By now Ben was back at the hospital, so when the first strangers showed up <text:span text:style-name="T151">outside her room, basking in her presence and working up the courage to ask for ways to serve her, they were initially deflected.</text:span></text:p>
      <text:p text:style-name="P105"/>
      <text:p text:style-name="P105">“<text:span text:style-name="T151">We can’t have people interfering with her daily routine,” he said, trying to sound as authoritative as possible. “</text:span><text:span text:style-name="T157">We’re running a very important study.”</text:span></text:p>
      <text:p text:style-name="P105"/>
      <text:p text:style-name="P106">Fortunately nobody tried to challenge him. They didn’t like it, but something in Sarah’s pheromones inspired passivity rather than a toxic need to claim ownership, so Ben was never faced with dozens of men and women (many stronger than him) rushing over him to get closer to Sarah.</text:p>
      <text:p text:style-name="P106"/>
      <text:p text:style-name="P106">But sending the people outside of the hospital to stare into the windows of Sarah’s room wasn’t much of a solution, and when he couldn’t stand to be creeped out anymore Ben decided to put the new devotees to work gathering and cooking food.</text:p>
      <text:p text:style-name="P106"/>
      <text:p text:style-name="P107">Sarah had her own preferred solution: let the devotees be her new food. But Ben, panicked by the sudden campus-wide knowledge of Sarah’s existence, <text:span text:style-name="T152">put his foot down. They’d already risked too much letting Sarah enjoy her last feast, she couldn’t start cleaning out an entire university’s population.</text:span></text:p>
      <text:p text:style-name="P107"/>
      <text:p text:style-name="P108">That lasted until his next laundry day. When he came back in the afternoon it was to find Sarah surrounded by devotees caressing her body, one woman halfway down her gullet and another clutched in her hand.</text:p>
      <text:p text:style-name="P108"/>
      <text:p text:style-name="P108">Her belly was enormous by her current standards, pressing into the ceiling above her and spreading out almost twice as big as it had ever been. And the way it writhed… Ben knew the score.</text:p>
      <text:p text:style-name="P108"/>
      <text:p text:style-name="P108">Hell, part of him had feared this would happen. Or maybe he just wanted it to so he wouldn’t have to fight it anymore. Looking at her gut looming in front of her, imagining how much meat there was for her to digest and turn into more fat, he couldn’t deny he was looking forward to it.</text:p>
      <text:p text:style-name="P108"/>
      <text:p text:style-name="P108"><text:soft-page-break/>“<text:span text:style-name="T153">It’s not like I’m </text:span><text:span text:style-name="T158">(bwooorp!) </text:span><text:span text:style-name="T153">running out of servants,” Sarah said, seeing his expression and expecting a stern talking to.</text:span></text:p>
      <text:p text:style-name="P108"/>
      <text:p text:style-name="P109">That wasn’t the problem for Ben, but given that it had been weeks since she had first eaten someone and the police had never come to their house or the hospital, never tried to contact either of them, Ben was starting to feel safe.</text:p>
      <text:p text:style-name="P109"/>
      <text:p text:style-name="P109">Of course Sarah’s splurge on over four dozen students today was going to test that safety, but however much Ben wanted to think that someone in this situation was still in control – either Sarah of her own appetite or him of Sarah – he knew everything had gone off the rails.</text:p>
      <text:p text:style-name="P109"/>
      <text:p text:style-name="P110">It wasn’t like he wanted Sarah’s eating or gaining to level off, anyway. Watching his girlfriend bring another coed into her mouth and gobble her up, Ben’s erection reached diamond-cutting levels of hardness, and he could only laugh and say</text:p>
      <text:p text:style-name="P110"/>
      <text:p text:style-name="P110">“Eat up, fatty. You’re still too damn skinny.”</text:p>
      <text:p text:style-name="P110"/>
      <text:p text:style-name="P110">Taking the playful taunt in stride, Sarah looked down at the others in her room and said</text:p>
      <text:p text:style-name="P110"/>
      <text:p text:style-name="P110">“Everybody line up! None of you are getting out of here today, all you have is a one-way ticket in<text:span text:style-name="T159">to</text:span> my belly!”</text:p>
      <text:p text:style-name="P110"/>
      <text:p text:style-name="P110">They dutifully obeyed, some shoving or trying to cut in front of one another so they could be eaten sooner. <text:span text:style-name="T154">Sarah devoured them with remarkable speed, as if her months of gorging had been practice for this, the day she could truly test her limits.</text:span></text:p>
      <text:p text:style-name="P110"/>
      <text:p text:style-name="P111">If she had any. She swallowed over 25 people in front of Ben, in addition to <text:span text:style-name="T160">the twice as </text:span>many she had already eaten <text:span text:style-name="T155">before. Her belly broke into the ceiling and through the wall in front of her, </text:span><text:span text:style-name="T156">and yet when the last people were gone she simply summoned one of her food-bearers (she loved using such regal terms like ‘servants’ or ‘food-bearers’) to start bringing her food from the kitchen.</text:span></text:p>
      <text:p text:style-name="P111"/>
      <text:p text:style-name="P111">“<text:span text:style-name="T156">Gotta vary it up,” she explained to Ben. “Eating people is more exquisite than you can imagine, but I still want all the traditional foods flowing over my tongue.”</text:span></text:p>
      <text:p text:style-name="P111"/>
      <text:p text:style-name="P112">Over the next 14 hours Sarah digested the hordes of people she had eaten, her weight skyrocketing past 10 tons. She grew too fat for her room, her belly, butt and hips breaking three walls and threatening to flow out of the hospital entirely on her fourth side.</text:p>
      <text:p text:style-name="P112"/>
      <text:p text:style-name="P113"><text:soft-page-break/>Construction crews <text:span text:style-name="T161">were called in to knock out the wall behind her and pull her out of the hospital, the spectacle drawing inevitable crowds as Ben only thought to erect partitions to hide Sarah after the fact. Pretty much the entire campus had heard of Sarah by now, even if only as rumor, and when the land-whale’s coming out party occurred she gained hundreds of new converts.</text:span></text:p>
      <text:p text:style-name="P113"/>
      <text:p text:style-name="P114">It was more than enough people to replace everyone she had eaten the day before, but Ben had streamlined the ‘feeding Sarah real food’ program before this point, so the extra hands had little to contribute <text:span text:style-name="T162">in terms of actual manpower.</text:span></text:p>
      <text:p text:style-name="P114"/>
      <text:p text:style-name="P115">Sarah saw this to mean she could have her way, turning all the excess devotees into food, and Ben couldn’t fight it anymore. If he was okay with her eating several dozen people yesterday, how could he complain about several dozen more today? Or a hundred tomorrow? Or two hundred the day after?</text:p>
      <text:p text:style-name="P115"/>
      <text:p text:style-name="P116">Where were all the people coming from? <text:span text:style-name="T163">At Ben’s direction Sarah’s new devotees were recruiting, calling their family or friends or coworkers and using whatever means they had to convince them to come out to the campus </text:span><text:span text:style-name="T164">and bask in Sarah’s sweet scent. Some were all to eager to go through their phone’s contact lists, others needed to be encouraged.</text:span></text:p>
      <text:p text:style-name="P116"/>
      <text:p text:style-name="P116">“<text:span text:style-name="T164">I just want her to eat me,” </text:span><text:span text:style-name="T224">they</text:span><text:span text:style-name="T164"> would whine. “Look at how plump I am. She would love to eat me.”</text:span></text:p>
      <text:p text:style-name="P116"/>
      <text:p text:style-name="P117">Ben had a rebuttal they couldn’t counter</text:p>
      <text:p text:style-name="P117"/>
      <text:p text:style-name="P117">“But if you get eaten, that’s one less worshiper to keep her fed and pampered. You need to find a replacement before you can offer yourself to her.”</text:p>
      <text:p text:style-name="P117"/>
      <text:p text:style-name="P118">Whatever power Sarah had over everyone around her seemed to have no limit. Every day dozens if not hundreds of people arrived at the university and were drawn to the field behind the hospital, where Sarah now resided. They would see her long before they got close, as she reached 20 tons in less than a week after leaving the hospital, fully entranced before they could hear the rumbling of her belly or the one-woman chorus of mastication and gulping <text:span text:style-name="T165">as Sarah ate voraciously day and night, night and day.</text:span></text:p>
      <text:p text:style-name="P116"/>
      <text:p text:style-name="P119">It was a full-time job for Ben to greet every new initiate to the Cult of Sarah, directing them to reach out to all of their friends and family members and invite them as well. Before long Ben had to delegate this task to other devotees, those who, like him, were taken with Sarah but not so enthralled that they lost all sense of self-preservation. It was about seven or eight percent of people who had this limited immunity to her <text:soft-page-break/>pheromones, but nobody was truly immune. Everyone fell for Sarah when they were close enough to inhale her pheromones.</text:p>
      <text:p text:style-name="P119"/>
      <text:p text:style-name="P119">And ‘close enough’ was a relative term, perpetually covering more ground as Sarah herself did. <text:span text:style-name="T166">Like the intoxicating inverse of a body’s funk, Sarah was releasing a bewitching aroma by just sitting there, eating and growing fatter.</text:span></text:p>
      <text:p text:style-name="P119"/>
      <text:p text:style-name="P120">In just a couple weeks <text:span text:style-name="T170">favorable</text:span> wind<text:span text:style-name="T170">s</text:span> <text:span text:style-name="T170">were </text:span>carrying her pheromones to the nearby city, and entire neighborhoods were experiencing the same formless desire the campus had not too long ago. It was only when those affected learned about Sarah or were summoned to the school that this desire was given shape, and Sarah’s cult grew a bit more.</text:p>
      <text:p text:style-name="P120"/>
      <text:p text:style-name="P120">In a complete reversal of his attempts to keep <text:span text:style-name="T167">his girlfriend’s existence a secret, Ben started to get frustrated that the city wasn’t being emptied out </text:span><text:span text:style-name="T168">faster. As Sarah’s body grew to over 30 tons, 40, 50, and her demands for live food grew exponentially he found himself wishing as hard as she was that legions of people were lining up to feed themselves to her.</text:span></text:p>
      <text:p text:style-name="P120"/>
      <text:p text:style-name="P121">Yet his <text:span text:style-name="T225">earlier </text:span>fears about Sarah’s monstrous appetite and girth becoming front-page news weren’t coming true, and now he was practically pissed off about it.</text:p>
      <text:p text:style-name="P116"/>
      <text:p text:style-name="P116">“<text:span text:style-name="T168">I guess if you want something done right,” he said to himself one day after only 600 people (by his estimate) took the plunge down Sarah’s throat, “you have to do it yourself.”</text:span></text:p>
      <text:p text:style-name="P116"/>
      <text:p text:style-name="P121">He didn’t bother trying to figure out why the local news hadn’t caught wind of the wave of disappearances (it was mostly because Sarah’s devotees were too thorough, everyone being invited by or inviting anyone who would notice their own disappearance, ensuring it would never be reported), but a single call to one of the local TV stations got the ball rolling. When the reporter and her crew saw Sarah they were entranced, fully susceptible to Ben’s direction that the best way to serve their new goddess was to make everyone else aware of her.</text:p>
      <text:p text:style-name="P121"/>
      <text:p text:style-name="P121">Starting with the rest of the crew at the station’s news center, ensuring <text:span text:style-name="T169">an hour-long program devoted to Sarah and telling everyone watching exactly where they could witness this gorging phenomenon in person for themselves.</text:span></text:p>
      <text:p text:style-name="P121"/>
      <text:p text:style-name="P122">The other local stations followed suit, and at Ben’s direction soon national outlets were sending reporters to cover Sarah, making her <text:span text:style-name="T171">an </text:span>international spectacle <text:span text:style-name="T171">before too long</text:span>.</text:p>
      <text:p text:style-name="P122"/>
      <text:p text:style-name="P123"><text:soft-page-break/>By the time the BBC and Le Monde were covering Sarah the brunette beauty was covering half a square mile with her fat, her head rising 30 feet in the air as she was lifted by her enormous ass. The job of feeding her, whether it be people or regular food, had been converted to an assembly line-like production, dozens of people dumping barrels or wagons of food into a half-pipe that flowed over her belly and down to her mouth, perpetually open and gulping everything that came her way.</text:p>
      <text:p text:style-name="P123"/>
      <text:p text:style-name="P124">This freed up the thousands of other devotees to spend their time recruiting more people to Sarah’s cult or offering themselves to her, which she gleefully accepted. <text:span text:style-name="T172">Since starting the drug trial that had transformed her Sarah’s gluttony had grown to levels first obscene and then impossible. As endless as her capacity was, her desire to eat was so overwhelming it had replaced almost everything about her personality, save her love for Ben.</text:span></text:p>
      <text:p text:style-name="P124"/>
      <text:p text:style-name="P125">And nothing was more <text:span text:style-name="T173">emblematic of unrestrained gluttony than </text:span><text:span text:style-name="T174">devouring her fellow humans. To treat her appetite as more important than the lives of anyone else was a feat of gluttonous excess nobody had ever achieved before, but Sarah could think of nothing greater.</text:span></text:p>
      <text:p text:style-name="P116"/>
      <text:p text:style-name="P126">Weeks passed, hordes of people flocking to Sarah and being eaten by her in turn. Initial skepticism about the reports of a building-sized and eventually city-sized woman withered <text:span text:style-name="T175">as people either traveled to see her for themselves, they were contacted by people who had made the pilgrimage imploring them to take it as well, or they saw the daily news stories of Sarah growing big enough to knock over another building or cover another square mile of </text:span><text:span text:style-name="T176">land.</text:span></text:p>
      <text:p text:style-name="P126"/>
      <text:p text:style-name="P127">Then there was the chaos of the global economy, as food stores around the world were bought up by Sarah’s followers to be fed to her, industries collapsed or expanded in response to the demands of Sarah’s hunger, and the economic elite proved no more immune to Sarah’s passive brainwashing than anyone else. The future of nations, of the world itself, was thrown into jeopardy, the only constant Sarah and her growth.</text:p>
      <text:p text:style-name="P127"/>
      <text:p text:style-name="P127">Would everyone end up worshiping the insatiable young woman, people began to wonder? The knowledge that Sarah was eating people never had a chance to make it outside the sphere of her cult, so in the minds of those not yet converted it was the vision or nightmare of a one-world government, with Sarah at the center, that seemed the inevitable future of humanity.</text:p>
      <text:p text:style-name="P127"/>
      <text:p text:style-name="P127">It wasn’t exactly the sort of thing conspiracy theorists had been shouting about for decades, but it was close enough. Yet there was no uprising against Sarah’s influence, because people…</text:p>
      <text:p text:style-name="P127"/>
      <text:p text:style-name="P127"><text:soft-page-break/>People didn’t really want to fight her. It was dismaying, almost horrible, to see a woman so fat that her belly and butt and hips spread out as large as a city, visible from the ISS. And to have her eating thousands of tons of food a day, openly worshiped by tens of thousands or hundreds of thousands. It wasn’t right.</text:p>
      <text:p text:style-name="P127"/>
      <text:p text:style-name="P127">But was she evil? The people safely away from Sarah’s physical proximity saw clips of her on TV or online and they couldn’t bring themselves to hate or fear her. There was something actually alluring about her.</text:p>
      <text:p text:style-name="P127"/>
      <text:p text:style-name="P127">That was the pheromones talking. As Sarah reached city-wide proportions and continued to get only fatter, faster than ever, her pheromones were emanating from her like cold wind <text:span text:style-name="T226">blasted </text:span>from an air conditioner. It was so thick near her the air was slightly pink, and as her pheromones were carried off by the wind and made it to the Earth’s jet streams actual storms of brainwashing lust haze formed and hit various parts of the world. People thousands of miles away from Sarah were entranced by her pheromones, just the sight of her on TV bending them to her will.</text:p>
      <text:p text:style-name="P127"/>
      <text:p text:style-name="P128">Those who had the means to travel to America did so, and those who didn’t were eventually brought into the fold (and Sarah’s gut) as Ben and the other small percentage of people not infatuated to the point of self-destruction took control of the fortunes being bequeathed to Sarah. <text:span text:style-name="T177">T</text:span>he money from the millionaires and billionaires she was eating <text:span text:style-name="T177">was </text:span>put towards chartered flights and boats to bring even more people to her to eat, <text:span text:style-name="T177">as well as some long-term research and development.</text:span></text:p>
      <text:p text:style-name="P128"/>
      <text:p text:style-name="P129">Because even though Sarah’s victim count was only in the millions as she grew to dam up a river behind her and start overtaking a mountain in front of her, things were spiraling so fast that Ben and the elites could see the end in sight. Sarah was going to devour all of humanity, save those who would be convinced to toil away to produce and fe<text:span text:style-name="T227">e</text:span>d regular food for her. It was only a matter of time, perhaps years or maybe as little as months, <text:span text:style-name="T178">but in that time they needed to figure out how to keep feeding her after most of humanity was gone.</text:span></text:p>
      <text:p text:style-name="P129"/>
      <text:p text:style-name="P130">Robots were developed. Entire automatic systems for planting, growing and harvesting crops were designed and tested. AI-guided ships that could trawl the oceans and gather all marine life were produced.</text:p>
      <text:p text:style-name="P130"/>
      <text:p text:style-name="P130">But then a breakthrough came. As Sarah grew fat enough to spread across a full time zone (and not even straight on, navel to ass, but at an angle) word reached Ben that researches in Switzerland had pulled off a miracle: they had developed a machine that could transform matter. Any solid, liquid or gas could be broken down and reformed into any other solid, liquid or gas.</text:p>
      <text:p text:style-name="P130"/>
      <text:p text:style-name="P130"><text:soft-page-break/>“Anything can be turned into food for her,” they declared.</text:p>
      <text:p text:style-name="P130"/>
      <text:p text:style-name="P130">It sounded like science-fiction to Ben, but given Sarah’s transformation from fat but regular woman to a feature of the landscape, he couldn’t dismiss it as fantasy. If the scientists weren’t overstating their own invention this would be a miracle, another game-changer for their goddess.</text:p>
      <text:p text:style-name="P130"/>
      <text:p text:style-name="P131">The prototype of the device required a massive amount of energy to transform even just a brick into a giant hunk of chocolate, but <text:span text:style-name="T179">as more scientists and engineers were brought </text:span><text:span text:style-name="T180">in</text:span><text:span text:style-name="T179"> (no ego-driven secrecy here, everyone wanted to help Sarah feast as much as possible) </text:span><text:span text:style-name="T180">they got the energy requirements to a still large but more manageable level.</text:span></text:p>
      <text:p text:style-name="P131"/>
      <text:p text:style-name="P132">Further innovations in harnessing the body heat from Sarah and using that to power the device created an effectively net-zero <text:span text:style-name="T181">system of turning every piece of trash, every unused building, every parcel of land Sarah wasn’t covering into more food for her. </text:span><text:span text:style-name="T182">Building, maintaining and refining the devices necessitated at least a small portion of humanity endure, but the success of the device signaled the final lap for humanity.</text:span></text:p>
      <text:p text:style-name="P132"/>
      <text:p text:style-name="P133">People weren’t needed to feed Sarah anymore. There was no need to gather and cook food for her, nobody was needed to feed it to her. It could all be done by machines, machines maintained by Ben and the rest of the elite.</text:p>
      <text:p text:style-name="P133"/>
      <text:p text:style-name="P133">Everyone else? Thank you for your dedication, but your only service to the goddess now lay in being food for her. <text:span text:style-name="T183">Don’t bother saying any goodbyes or packing up your stuff, just get in line and wait your turn.</text:span></text:p>
      <text:p text:style-name="P133"/>
      <text:p text:style-name="P134">The human population was still over 7 billion people by this point, <text:span text:style-name="T184">but with the go-ahead to indulge like never before Sarah dedicated herself to bringing that number to the low four digits as quickly as she could. Day after day, night after night, Sarah kept her mouth expanded open and watched people slide down or jump into her mouth, only to vanish in single, deep gulps.</text:span></text:p>
      <text:p text:style-name="P134"/>
      <text:p text:style-name="P135">It took a couple months of round-the-clock eating, Sarah swallowing on autopilot while she slept and her body expanding <text:span text:style-name="T228">in </text:span>all directions all the while. <text:span text:style-name="T185">With streams of the endless hordes shuffling to climb her body and approach her mouth provided by a TV screen perched on her chins Sarah came again and again, almost blinded by the sheer joy she got knowing that she was eating humanity. She, and only she. Nobody had ever reached one percent of her current size, and she was only getting fatter and hungrier.</text:span></text:p>
      <text:p text:style-name="P135"/>
      <text:p text:style-name="P136">It was almost too much for her to bear, her brain came close to frying more than once, but Sarah endured. She ate, she grew, and humanity dwindled.</text:p>
      <text:p text:style-name="P136"/>
      <text:p text:style-name="P136"><text:soft-page-break/>Eventually the faceless masses stretching to the horizon didn’t stretch that far. Though miles off in the distance, Sarah could see the end of the field of approaching supplicants. The end of this course of her feast made her even more greedy, but increasing her rate of consumption only hastened the inevitable end.</text:p>
      <text:p text:style-name="P136"/>
      <text:p text:style-name="P137">But not the end of her feasting. As soon as the last people slated for consumption were sliding towards Sarah’s waiting maw, Ben’s team of elites was stepping in with feeding tubes to be placed between her lips. Hooked up to the alchemy devices, steady streams of food began pouring into Sarah’s mouth, not to stop until there was no more matter to be processed.</text:p>
      <text:p text:style-name="P137"/>
      <text:p text:style-name="P137">As lofty a promise as that was, it was the truth. The machines would be repaired and upgraded over time, but from the moment they were turned on Sarah didn’t go a moment without eating. The refuse of the now devoured cult, the abandoned cities and monuments to humanity’s past accomplishments, the forests and deserts and mountains and rivers and even the oceans themselves: they were all converted into the most basic of foods. Meat, cheese, soda, shakes, sauces. <text:span text:style-name="T186">Sarah was eating too furiously to taste anything but the most extreme flavors, she was consuming too much per second to focus on full dishes like she once had.</text:span></text:p>
      <text:p text:style-name="P137"/>
      <text:p text:style-name="P138">All she cared about the sweet and savory and salty flavors flowing over her tongue gallons at a time. <text:span text:style-name="T187">And so Ben and her other servants didn’t waste time </text:span><text:span text:style-name="T188">on fine-tuning a lasagna recipe she loved or her favorite kind of cheesecake. </text:span><text:span text:style-name="T189">They created ‘food,’ at its most basic level, and let Sarah gorge on it.</text:span></text:p>
      <text:p text:style-name="P138"/>
      <text:p text:style-name="P139">Gorge she did. Eating more every day than she had during her decimation of the human race, Sarah’s belly – already drawing comparisons to mountains – rose ever higher than the rest of her, <text:span text:style-name="T190">perpetually expanding fuller than before, proving again and again she had no true limit.</text:span></text:p>
      <text:p text:style-name="P139"/>
      <text:p text:style-name="P140">The rest of her was exploding with fat, growing so quickly one could watch her ass spread over more land or her breasts fall heavier to the ground on either side of her belly. But no matter how fat the rest of her got, her belly was like its own beast. <text:span text:style-name="T191">Periodically the churning of her digestive track would build to a frenzy, and her stomach would writhe and buck, fracturing the earth under her and triggering earthquakes miles away.</text:span></text:p>
      <text:p text:style-name="P140"/>
      <text:p text:style-name="P141">Ben and the rest of what was left of humanity had to move to airships for their own safety. They couldn’t get near Sarah on the ground, both because she was spreading out too fast to establish safe encampments and because of her disaster-spawning thrashings from her belly or whenever she came, which was frequent itself.</text:p>
      <text:p text:style-name="P141"/>
      <text:p text:style-name="P141"><text:soft-page-break/>“I guess it’s only a prelude to when Sarah eats the entire Earth and we have to live on spacecraft,” Ben remarked one day.</text:p>
      <text:p text:style-name="P141"/>
      <text:p text:style-name="P141">It was one of those things that should have been a jest, but with Sarah already reaching one ocean and continuing to cross the continental US at an ever-increasing rate, the idea that his girlfriend, his goddess would consume the entire planet wasn’t a joke, and it wasn’t even a matter of ‘if.’ It was just a question of when.</text:p>
      <text:p text:style-name="P141"/>
      <text:p text:style-name="P141">At first it was assumed it would take years, but as the scientists created evermore advanced versions of the alchemy machines, turning inorganic matter into organic food quicker and in higher-calorie versions, the spiral of Sarah’s appetite and growth fueling one another only expanded wider. <text:span text:style-name="T192">After six months of using the alchemy machines to feed Sarah was gaining more in a day than she had in two weeks at the start. And in another six months two weeks of that rate wouldn’t match one day of her new rate.</text:span></text:p>
      <text:p text:style-name="P141"/>
      <text:p text:style-name="P142">The weather systems of the Earth collapsed in on themselves as Sarah’s mass replaced more and more of the planet’s. Every day more species of plant and animal went extinct, almost all of them unnoticed by Ben and his team. And every day there was more of Sarah spreading to the horizon in any direction. At one point she grew to span the lower 48 states, while also crossing over into Canada and Mexico. Before much longer she was cover about a quarter of the globe’s surface area. Then she was filling the space where a quarter of the globe itself had been.</text:p>
      <text:p text:style-name="P142"/>
      <text:p text:style-name="P143"><text:span text:style-name="T194">Along the way the alchemy machines were turned into city-sized factories, increasing the amount of food that could be served to her per second (yet never overwhelming her insatiability). </text:span>Production of the spacecraft had to be hastened as Sarah’s replacement of the Earth happened quicker. Corners couldn’t be cut, but thanks to the alchemy machines the only resource they needed to worry about was time.</text:p>
      <text:p text:style-name="P143"/>
      <text:p text:style-name="P143">Fortune smiled upon them; they had enough. With only a couple weeks to spa<text:span text:style-name="T229">r</text:span>e Ben and what was left of humanity boarded a trio of space-worthy shuttles as Sarah’s mass grew to the point that it broke the remainder of Earth into countless pieces, her own gravity keeping the chunks of planet nearby so that the machines harvesting the matter could <text:span text:style-name="T193">gather it all up and feed it to her.</text:span></text:p>
      <text:p text:style-name="P143"/>
      <text:p text:style-name="P144">From the <text:span text:style-name="T194">main bridge of his ship Ben watched the final hours of Earth. It wasn’t as dramatic as expected; by this point Sarah was close to the same size as the Earth had been, and the increasingly smaller chunks of the planet being brought to the alchemy factories didn’t compare to her enough to properly convey just how massive she was getting.</text:span></text:p>
      <text:p text:style-name="P144"/>
      <text:p text:style-name="P145"><text:soft-page-break/>Set against the void of space, Sarah’s size <text:span text:style-name="T195">didn’t level off except in appearance. </text:span><text:span text:style-name="T196">As she finished the Earth and went on to devour the moon she did grow larger, but there was nothing to contrast her with to make clear how much she was growing. With the ships orbiting around her she was a somewhat spherical celestial body, too massive for anyone to take in. </text:span><text:span text:style-name="T197">Her rolls of fat were the size of mountains, the crevices between them dwarfing the Grand Canyon, but from a distance she was ‘merely’ huge.</text:span></text:p>
      <text:p text:style-name="P145"/>
      <text:p text:style-name="P146">But… the desire to see her get even bigger was still there. Just the need to make sure Sarah was eating, her craving for food satisfied, meant Ben and the others would continue to toil away for their goddess, but wanting to see her grow even fatter fueled their efforts as well.</text:p>
      <text:p text:style-name="P146"/>
      <text:p text:style-name="P146">Earth had only been a nice appetizer for her, everyone knew. Now there was an entire galaxy for her to feast upon. And from there, an entire univers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4T21:18:37.057000000</meta:creation-date>
    <dc:date>2022-10-29T10:42:27.524000000</dc:date>
    <meta:editing-duration>PT16H31M10S</meta:editing-duration>
    <meta:editing-cycles>319</meta:editing-cycles>
    <meta:generator>LibreOffice/7.2.4.1$Windows_X86_64 LibreOffice_project/27d75539669ac387bb498e35313b970b7fe9c4f9</meta:generator>
    <meta:document-statistic meta:table-count="0" meta:image-count="0" meta:object-count="0" meta:page-count="38" meta:paragraph-count="375" meta:word-count="15568" meta:character-count="86368" meta:non-whitespace-character-count="71161"/>
  </office:meta>
</office:document-meta>
</file>