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officeooo:rsid="000a0ae4" officeooo:paragraph-rsid="000a0ae4"/>
    </style:style>
    <style:style style:name="P2" style:family="paragraph" style:parent-style-name="Standard">
      <style:text-properties style:font-name="Times New Roman" officeooo:rsid="000d680a" officeooo:paragraph-rsid="000d680a"/>
    </style:style>
    <style:style style:name="P3" style:family="paragraph" style:parent-style-name="Standard">
      <style:text-properties style:font-name="Times New Roman" officeooo:rsid="00108799" officeooo:paragraph-rsid="00358e37"/>
    </style:style>
    <style:style style:name="P4" style:family="paragraph" style:parent-style-name="Standard">
      <style:text-properties style:font-name="Times New Roman" officeooo:rsid="00108799" officeooo:paragraph-rsid="002ef6de"/>
    </style:style>
    <style:style style:name="P5" style:family="paragraph" style:parent-style-name="Standard">
      <style:text-properties style:font-name="Times New Roman" officeooo:rsid="00108799" officeooo:paragraph-rsid="00108799"/>
    </style:style>
    <style:style style:name="P6" style:family="paragraph" style:parent-style-name="Standard">
      <style:text-properties style:font-name="Times New Roman" officeooo:rsid="001187a9" officeooo:paragraph-rsid="001187a9"/>
    </style:style>
    <style:style style:name="P7" style:family="paragraph" style:parent-style-name="Standard">
      <style:text-properties style:font-name="Times New Roman" officeooo:rsid="0011d8dc" officeooo:paragraph-rsid="003875d3"/>
    </style:style>
    <style:style style:name="P8" style:family="paragraph" style:parent-style-name="Standard">
      <style:text-properties style:font-name="Times New Roman" officeooo:rsid="0011d8dc" officeooo:paragraph-rsid="0011d8dc"/>
    </style:style>
    <style:style style:name="P9" style:family="paragraph" style:parent-style-name="Standard">
      <style:text-properties style:font-name="Times New Roman" officeooo:rsid="003b6f11" officeooo:paragraph-rsid="003b6f11"/>
    </style:style>
    <style:style style:name="P10" style:family="paragraph" style:parent-style-name="Standard">
      <style:text-properties style:font-name="Times New Roman" officeooo:rsid="0015b528" officeooo:paragraph-rsid="003e15fa"/>
    </style:style>
    <style:style style:name="P11" style:family="paragraph" style:parent-style-name="Standard">
      <style:text-properties style:font-name="Times New Roman" officeooo:rsid="0015b528" officeooo:paragraph-rsid="0015b528"/>
    </style:style>
    <style:style style:name="P12" style:family="paragraph" style:parent-style-name="Standard">
      <style:text-properties style:font-name="Times New Roman" officeooo:rsid="0015d4d6" officeooo:paragraph-rsid="003ef949"/>
    </style:style>
    <style:style style:name="P13" style:family="paragraph" style:parent-style-name="Standard">
      <style:text-properties style:font-name="Times New Roman" officeooo:rsid="0016223e" officeooo:paragraph-rsid="0044252d"/>
    </style:style>
    <style:style style:name="P14" style:family="paragraph" style:parent-style-name="Standard">
      <style:text-properties style:font-name="Times New Roman" officeooo:rsid="0016223e" officeooo:paragraph-rsid="00460b1f"/>
    </style:style>
    <style:style style:name="P15" style:family="paragraph" style:parent-style-name="Standard">
      <style:text-properties style:font-name="Times New Roman" officeooo:rsid="0044252d" officeooo:paragraph-rsid="005003b6"/>
    </style:style>
    <style:style style:name="P16" style:family="paragraph" style:parent-style-name="Standard">
      <style:text-properties style:font-name="Times New Roman" officeooo:rsid="0044252d" officeooo:paragraph-rsid="00460b1f"/>
    </style:style>
    <style:style style:name="P17" style:family="paragraph" style:parent-style-name="Standard">
      <style:text-properties style:font-name="Times New Roman" officeooo:rsid="00460b1f" officeooo:paragraph-rsid="00460b1f"/>
    </style:style>
    <style:style style:name="P18" style:family="paragraph" style:parent-style-name="Standard">
      <style:text-properties style:font-name="Times New Roman" officeooo:rsid="0047d995" officeooo:paragraph-rsid="0047d995"/>
    </style:style>
    <style:style style:name="P19" style:family="paragraph" style:parent-style-name="Standard">
      <style:text-properties style:font-name="Times New Roman" officeooo:rsid="004b6a0b" officeooo:paragraph-rsid="004b6a0b"/>
    </style:style>
    <style:style style:name="P20" style:family="paragraph" style:parent-style-name="Standard">
      <style:text-properties style:font-name="Times New Roman" officeooo:rsid="004e66ef" officeooo:paragraph-rsid="004e66ef"/>
    </style:style>
    <style:style style:name="P21" style:family="paragraph" style:parent-style-name="Standard">
      <style:text-properties style:font-name="Times New Roman" officeooo:rsid="0059c414" officeooo:paragraph-rsid="0059c414"/>
    </style:style>
    <style:style style:name="P22" style:family="paragraph" style:parent-style-name="Standard">
      <style:text-properties style:font-name="Times New Roman" officeooo:rsid="005c580c" officeooo:paragraph-rsid="005c580c"/>
    </style:style>
    <style:style style:name="P23" style:family="paragraph" style:parent-style-name="Standard">
      <style:text-properties style:font-name="Times New Roman" officeooo:rsid="005f952e" officeooo:paragraph-rsid="005f952e"/>
    </style:style>
    <style:style style:name="P24" style:family="paragraph" style:parent-style-name="Standard">
      <style:text-properties style:font-name="Times New Roman" officeooo:rsid="0063e4aa" officeooo:paragraph-rsid="0063e4aa"/>
    </style:style>
    <style:style style:name="P25" style:family="paragraph" style:parent-style-name="Standard">
      <style:text-properties style:font-name="Times New Roman" officeooo:rsid="0064446f" officeooo:paragraph-rsid="0064446f"/>
    </style:style>
    <style:style style:name="P26" style:family="paragraph" style:parent-style-name="Standard">
      <style:text-properties style:font-name="Times New Roman" officeooo:rsid="00650755" officeooo:paragraph-rsid="00650755"/>
    </style:style>
    <style:style style:name="P27" style:family="paragraph" style:parent-style-name="Standard">
      <style:text-properties style:font-name="Times New Roman" officeooo:rsid="00666be8" officeooo:paragraph-rsid="00666be8"/>
    </style:style>
    <style:style style:name="P28" style:family="paragraph" style:parent-style-name="Standard">
      <style:text-properties style:font-name="Times New Roman" officeooo:rsid="0069a5fc" officeooo:paragraph-rsid="006c4b1d"/>
    </style:style>
    <style:style style:name="P29" style:family="paragraph" style:parent-style-name="Standard">
      <style:text-properties style:font-name="Times New Roman" officeooo:rsid="00722ca2" officeooo:paragraph-rsid="0073f21b"/>
    </style:style>
    <style:style style:name="P30" style:family="paragraph" style:parent-style-name="Standard">
      <style:text-properties style:font-name="Times New Roman" officeooo:rsid="006cada3" officeooo:paragraph-rsid="006cada3"/>
    </style:style>
    <style:style style:name="P31" style:family="paragraph" style:parent-style-name="Standard">
      <style:text-properties style:font-name="Times New Roman" officeooo:rsid="006ecf97" officeooo:paragraph-rsid="006ecf97"/>
    </style:style>
    <style:style style:name="P32" style:family="paragraph" style:parent-style-name="Standard">
      <style:text-properties style:font-name="Times New Roman" officeooo:rsid="00760a55" officeooo:paragraph-rsid="00760a55"/>
    </style:style>
    <style:style style:name="P33" style:family="paragraph" style:parent-style-name="Standard">
      <style:text-properties style:font-name="Times New Roman" officeooo:rsid="0079b060" officeooo:paragraph-rsid="0079b060"/>
    </style:style>
    <style:style style:name="P34" style:family="paragraph" style:parent-style-name="Standard">
      <style:text-properties style:font-name="Times New Roman" officeooo:rsid="007f3226" officeooo:paragraph-rsid="007f3226"/>
    </style:style>
    <style:style style:name="P35" style:family="paragraph" style:parent-style-name="Standard">
      <style:text-properties style:font-name="Times New Roman" officeooo:rsid="00808234" officeooo:paragraph-rsid="00808234"/>
    </style:style>
    <style:style style:name="P36" style:family="paragraph" style:parent-style-name="Standard">
      <style:text-properties style:font-name="Times New Roman" officeooo:rsid="0081e7d5" officeooo:paragraph-rsid="0081e7d5"/>
    </style:style>
    <style:style style:name="T1" style:family="text">
      <style:text-properties officeooo:rsid="000aa3fb"/>
    </style:style>
    <style:style style:name="T2" style:family="text">
      <style:text-properties officeooo:rsid="000d680a"/>
    </style:style>
    <style:style style:name="T3" style:family="text">
      <style:text-properties officeooo:rsid="000f17ed"/>
    </style:style>
    <style:style style:name="T4" style:family="text">
      <style:text-properties officeooo:rsid="0010585d"/>
    </style:style>
    <style:style style:name="T5" style:family="text">
      <style:text-properties officeooo:rsid="001187a9"/>
    </style:style>
    <style:style style:name="T6" style:family="text">
      <style:text-properties officeooo:rsid="0011d8dc"/>
    </style:style>
    <style:style style:name="T7" style:family="text">
      <style:text-properties officeooo:rsid="00139983"/>
    </style:style>
    <style:style style:name="T8" style:family="text">
      <style:text-properties officeooo:rsid="0014469f"/>
    </style:style>
    <style:style style:name="T9" style:family="text">
      <style:text-properties officeooo:rsid="0015b528"/>
    </style:style>
    <style:style style:name="T10" style:family="text">
      <style:text-properties officeooo:rsid="0016ea33"/>
    </style:style>
    <style:style style:name="T11" style:family="text">
      <style:text-properties officeooo:rsid="001883f5"/>
    </style:style>
    <style:style style:name="T12" style:family="text">
      <style:text-properties officeooo:rsid="00197de0"/>
    </style:style>
    <style:style style:name="T13" style:family="text">
      <style:text-properties officeooo:rsid="001a5834"/>
    </style:style>
    <style:style style:name="T14" style:family="text">
      <style:text-properties officeooo:rsid="001f47b2"/>
    </style:style>
    <style:style style:name="T15" style:family="text">
      <style:text-properties officeooo:rsid="002d99c5"/>
    </style:style>
    <style:style style:name="T16" style:family="text">
      <style:text-properties officeooo:rsid="002ef6de"/>
    </style:style>
    <style:style style:name="T17" style:family="text">
      <style:text-properties officeooo:rsid="00320e78"/>
    </style:style>
    <style:style style:name="T18" style:family="text">
      <style:text-properties officeooo:rsid="00358e37"/>
    </style:style>
    <style:style style:name="T19" style:family="text">
      <style:text-properties officeooo:rsid="003710dd"/>
    </style:style>
    <style:style style:name="T20" style:family="text">
      <style:text-properties officeooo:rsid="00392b59"/>
    </style:style>
    <style:style style:name="T21" style:family="text">
      <style:text-properties officeooo:rsid="0039e27b"/>
    </style:style>
    <style:style style:name="T22" style:family="text">
      <style:text-properties officeooo:rsid="003b8701"/>
    </style:style>
    <style:style style:name="T23" style:family="text">
      <style:text-properties officeooo:rsid="003d0c01"/>
    </style:style>
    <style:style style:name="T24" style:family="text">
      <style:text-properties officeooo:rsid="003e15fa"/>
    </style:style>
    <style:style style:name="T25" style:family="text">
      <style:text-properties officeooo:rsid="0040758b"/>
    </style:style>
    <style:style style:name="T26" style:family="text">
      <style:text-properties officeooo:rsid="00426d8f"/>
    </style:style>
    <style:style style:name="T27" style:family="text">
      <style:text-properties officeooo:rsid="0044252d"/>
    </style:style>
    <style:style style:name="T28" style:family="text">
      <style:text-properties officeooo:rsid="00460b1f"/>
    </style:style>
    <style:style style:name="T29" style:family="text">
      <style:text-properties officeooo:rsid="00482a5e"/>
    </style:style>
    <style:style style:name="T30" style:family="text">
      <style:text-properties officeooo:rsid="00499d02"/>
    </style:style>
    <style:style style:name="T31" style:family="text">
      <style:text-properties officeooo:rsid="004bd25c"/>
    </style:style>
    <style:style style:name="T32" style:family="text">
      <style:text-properties officeooo:rsid="004c155a"/>
    </style:style>
    <style:style style:name="T33" style:family="text">
      <style:text-properties officeooo:rsid="004d3af5"/>
    </style:style>
    <style:style style:name="T34" style:family="text">
      <style:text-properties officeooo:rsid="005003b6"/>
    </style:style>
    <style:style style:name="T35" style:family="text">
      <style:text-properties officeooo:rsid="00509001"/>
    </style:style>
    <style:style style:name="T36" style:family="text">
      <style:text-properties officeooo:rsid="00535689"/>
    </style:style>
    <style:style style:name="T37" style:family="text">
      <style:text-properties officeooo:rsid="00575f53"/>
    </style:style>
    <style:style style:name="T38" style:family="text">
      <style:text-properties officeooo:rsid="0058d07c"/>
    </style:style>
    <style:style style:name="T39" style:family="text">
      <style:text-properties officeooo:rsid="0059c414"/>
    </style:style>
    <style:style style:name="T40" style:family="text">
      <style:text-properties officeooo:rsid="005a0163"/>
    </style:style>
    <style:style style:name="T41" style:family="text">
      <style:text-properties officeooo:rsid="005ab8e6"/>
    </style:style>
    <style:style style:name="T42" style:family="text">
      <style:text-properties officeooo:rsid="005bd0b1"/>
    </style:style>
    <style:style style:name="T43" style:family="text">
      <style:text-properties officeooo:rsid="005c580c"/>
    </style:style>
    <style:style style:name="T44" style:family="text">
      <style:text-properties officeooo:rsid="0060f411"/>
    </style:style>
    <style:style style:name="T45" style:family="text">
      <style:text-properties officeooo:rsid="0061fc73"/>
    </style:style>
    <style:style style:name="T46" style:family="text">
      <style:text-properties officeooo:rsid="0063e4aa"/>
    </style:style>
    <style:style style:name="T47" style:family="text">
      <style:text-properties officeooo:rsid="0064446f"/>
    </style:style>
    <style:style style:name="T48" style:family="text">
      <style:text-properties officeooo:rsid="0065d37c"/>
    </style:style>
    <style:style style:name="T49" style:family="text">
      <style:text-properties officeooo:rsid="0068658d"/>
    </style:style>
    <style:style style:name="T50" style:family="text">
      <style:text-properties officeooo:rsid="006a64db"/>
    </style:style>
    <style:style style:name="T51" style:family="text">
      <style:text-properties officeooo:rsid="006c4b1d"/>
    </style:style>
    <style:style style:name="T52" style:family="text">
      <style:text-properties officeooo:rsid="006cada3"/>
    </style:style>
    <style:style style:name="T53" style:family="text">
      <style:text-properties style:text-position="super 58%" officeooo:rsid="006cada3"/>
    </style:style>
    <style:style style:name="T54" style:family="text">
      <style:text-properties officeooo:rsid="006d3019"/>
    </style:style>
    <style:style style:name="T55" style:family="text">
      <style:text-properties officeooo:rsid="006e544b"/>
    </style:style>
    <style:style style:name="T56" style:family="text">
      <style:text-properties officeooo:rsid="00703799"/>
    </style:style>
    <style:style style:name="T57" style:family="text">
      <style:text-properties officeooo:rsid="00722ca2"/>
    </style:style>
    <style:style style:name="T58" style:family="text">
      <style:text-properties officeooo:rsid="0073f21b"/>
    </style:style>
    <style:style style:name="T59" style:family="text">
      <style:text-properties officeooo:rsid="0074500e"/>
    </style:style>
    <style:style style:name="T60" style:family="text">
      <style:text-properties officeooo:rsid="0077fdfd"/>
    </style:style>
    <style:style style:name="T61" style:family="text">
      <style:text-properties officeooo:rsid="007b6c9b"/>
    </style:style>
    <style:style style:name="T62" style:family="text">
      <style:text-properties officeooo:rsid="007bedf7"/>
    </style:style>
    <style:style style:name="T63" style:family="text">
      <style:text-properties officeooo:rsid="007d9ddd"/>
    </style:style>
    <style:style style:name="T64" style:family="text">
      <style:text-properties officeooo:rsid="007f7ba2"/>
    </style:style>
    <style:style style:name="T65" style:family="text">
      <style:text-properties officeooo:rsid="0081e7d5"/>
    </style:style>
    <style:style style:name="T66" style:family="text">
      <style:text-properties officeooo:rsid="00852a11"/>
    </style:style>
    <style:style style:name="T67" style:family="text">
      <style:text-properties officeooo:rsid="0088e6c3"/>
    </style:style>
    <style:style style:name="T68" style:family="text">
      <style:text-properties officeooo:rsid="00896622"/>
    </style:style>
    <style:style style:name="T69" style:family="text">
      <style:text-properties officeooo:rsid="008a31ea"/>
    </style:style>
    <style:style style:name="T70" style:family="text">
      <style:text-properties officeooo:rsid="008bf2f1"/>
    </style:style>
    <style:style style:name="T71" style:family="text">
      <style:text-properties officeooo:rsid="008f16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alk of destiny or some <text:span text:style-name="T2">metaphysical</text:span> ‘plan’ for one’s life <text:span text:style-name="T1">wouldn’t</text:span> find a receptive audience with <text:span text:style-name="T1">Selena. </text:span><text:span text:style-name="T2">So much of what had led her to this point had been because of her own decisions, choosing to do this or not do that, following these impulses and giving in to those desires. She was responsible for her life being the way it was (though that shouldn’t be read as her lamenting her situation, far from it).</text:span></text:p>
      <text:p text:style-name="P1"/>
      <text:p text:style-name="P2">Even if she conceded that things outside her control had <text:span text:style-name="T17">determined what choices she could make</text:span>, <text:span text:style-name="T3">she didn’t believe it was because of any great plan for her. Wasn’t that arrogant, to think that something like her mother’s extramarital affair triggering her parents’ divorce came about just to affect Selena’s life? And her father winning custody of her </text:span><text:span text:style-name="T4">didn’t just impact her life; her father, of course, had to adjust to single parenthood, and when he decided to start dating the fact of Selena living with him </text:span><text:span text:style-name="T67">affected</text:span><text:span text:style-name="T4"> his prospects.</text:span></text:p>
      <text:p text:style-name="P2"/>
      <text:p text:style-name="P3">If Selena had been living with her mother <text:span text:style-name="T18">then her father’s attempts to get back into the dating scene would have played out differently. More than one first date had grown chilly when he mentioned his teen daughter living with him, but remove Selena from the picture and how would those dates play out? </text:span>And <text:span text:style-name="T15">even if he had been single </text:span>he wouldn’t have met Myra, the caterer at the <text:span text:style-name="T16">quinceanera of Selena’s friend, for the simple reason that Selena wouldn’t have made this friend because she would have been living in a different city entirely.</text:span></text:p>
      <text:p text:style-name="P4"/>
      <text:p text:style-name="P4"><text:span text:style-name="T16">So w</text:span><text:span text:style-name="T5">as her dad meeting the woman who would become his second wife fated, and if so, was it to </text:span><text:span text:style-name="T68">dictate</text:span><text:span text:style-name="T5"> his life or Myra’s or Selena’s, or all of theirs and more?</text:span></text:p>
      <text:p text:style-name="P5"/>
      <text:p text:style-name="P6">Selena <text:span text:style-name="T19">believed </text:span>that things just happened to play out the way they did <text:span text:style-name="T19">because of conscious decision and random chance; no hand of fate, no guiding force of the cosmos</text:span>. <text:span text:style-name="T6">Her parents had gotten divorced because of her mother’s infidelity; the judge granted custody to her father because his money had gotten him a better lawyer; her dad had met Myra </text:span><text:span text:style-name="T21">because of Selena’s friendship;</text:span><text:span text:style-name="T6"> the two had dated and eventually gotten married </text:span><text:span text:style-name="T69">because they were compatible</text:span><text:span text:style-name="T6">.</text:span></text:p>
      <text:p text:style-name="P6"/>
      <text:p text:style-name="P7"><text:span text:style-name="T20">There was a potential hornet’s nest concerning a particularly proud teenager now having to let another woman into her life, co-opting the role of ‘mother’ and taking attention from her father, but Myra was so lively and joyful few people couldn’t get along with her, </text:span><text:span text:style-name="T21">and there was a fortunate shared interest that brought the two together faster than one would expect a stepmother and stepdaughter to: Myra loved to cook and Selena loved to eat.</text:span></text:p>
      <text:p text:style-name="P7"/>
      <text:p text:style-name="P9">Again, this was coincidence, but it was one that worked out well. <text:span text:style-name="T7">While still running her catering business despite now being married to someone comfortably in the upper class (Selena’s father was genuinely rich in terms of stocks and investments, though his liquid capital was ‘merely’ in the </text:span><text:span text:style-name="T8">hundreds of thousands of dollars), it didn’t take long for her stepdaughter’s healthy appetite to become a point of bonding between </text:span><text:span text:style-name="T9">the two. </text:span><text:span text:style-name="T22">Whether it was taste-testing new recipes, filling up at meal time or helping get rid of leftovers from catering jobs, a routine was established almost </text:span><text:span text:style-name="T23">immediately.</text:span><text:span text:style-name="T22"> </text:span><text:span text:style-name="T9">Myra cooked and Selena ate.</text:span></text:p>
      <text:p text:style-name="P8"/>
      <text:p text:style-name="P10">It wasn’t that Selena was gluttonous by nature, but not being told ‘No’ regularly – <text:span text:style-name="T24">like many a divorcee her father’s already permissive attitude towards his daughter lost all restrictions after the separation – </text:span>and, quite the opposite, getting positive reinforcement in the form of Myra’s joy whenever she sampled a new recipe or asked for seconds at the dining table, her concept of normal eating habits was slowly but surely changed to where second helpings of everything at breakfast or dinner and constant snacking wasn’t questioned.</text:p>
      <text:p text:style-name="P11"/>
      <text:p text:style-name="P12"><text:soft-page-break/>When her father and Myra got married Selena was 1<text:span text:style-name="T26">5</text:span> and about 145 pounds; a little taller than average, which kept her figure comfortably in the ‘average’ range. After a year of having Myra as her stepmom the scale now announced she was over 215 pounds, the result of a daily calorie count of 4,000, give or take.</text:p>
      <text:p text:style-name="P12"/>
      <text:p text:style-name="P13">It was too stark a gain to pass off as the typical growth spurts the other kids her age were experiencing, <text:span text:style-name="T27">and while it was drawing comments from Selena’s mother and certain classmates of hers, the voices that had power in her life were either accepting or, in different ways, encouraging.</text:span></text:p>
      <text:p text:style-name="P13"/>
      <text:p text:style-name="P15">There was <text:span text:style-name="T25">Selena’s father, </text:span>who<text:span text:style-name="T25"> figured that if his daughter was happy that was all that mattered. </text:span><text:span text:style-name="T34">(And that a heavier, and thus less popular, daughter would be less of a headache than a thinner one.)</text:span></text:p>
      <text:p text:style-name="P15"/>
      <text:p text:style-name="P15"><text:span text:style-name="T28">There was Selena herself, who was </text:span><text:span text:style-name="T25">unbothered by how often she was replacing cloth</text:span><text:span text:style-name="T28">e</text:span><text:span text:style-name="T25">s that didn’t fit her anymore, </text:span><text:span text:style-name="T28">because, after all, she was a growing girl. </text:span><text:span text:style-name="T31">Not to mention she enjoyed eating for the sake of eating.</text:span></text:p>
      <text:p text:style-name="P16"/>
      <text:p text:style-name="P17">And there was Myra, who had slowly but surely taken to heart the fact that she didn’t need the income from her catering business. Which meant she didn’t need the hassle of preparing multiple dishes for a group of strangers who would at best eat her food and mumble thanks or at worst complain that this pastry or that hors d’oeurve wasn’t up to snuff. Selena was consistently effusive in her appreciation of Myra’s cooking, and as the stepmother had a chance to dust off her <text:span text:style-name="T11">wealth of knowledge of cooking and international cuisine </text:span>she found she was quite happy to satisfy the hunger of one rather than a few dozen.</text:p>
      <text:p text:style-name="P17"/>
      <text:p text:style-name="P14">So things continued. Myra cooked and baked, Selena ate and got fatter. <text:span text:style-name="T10">Day by day she ate just a little more, eating no longer a necessary routine but a source of pleasure </text:span><text:span text:style-name="T11">that vied with and ultimately supplanted other activities like swimming, watching rom-coms, reading and occasionally writing fan-fiction, etc. Selena’s body slowly ballooned, her fleshy figure becoming properly overweight as her belly filled </text:span><text:span text:style-name="T14">out</text:span><text:span text:style-name="T11">, her breasts became fat udders, her hips broadened and her ass swelled and shelved behind her.</text:span></text:p>
      <text:p text:style-name="P14"/>
      <text:p text:style-name="P14"><text:span text:style-name="T12">For a brief period she had had a set of curves that could let her sashay down the school halls and draw all sorts of attention, but when her walk turned into a waddle and her habitual eating became gluttony she went from one of the main objects of lust in her class to ‘the fat girl.’ </text:span><text:span text:style-name="T13">Wide, bulbous, having trouble getting to her seat without bumping into desks on either side of her, </text:span><text:span text:style-name="T28">rarely without a snack in her hands between classes, </text:span><text:span text:style-name="T13">Selena was fat and getting fatter.</text:span></text:p>
      <text:p text:style-name="P14"/>
      <text:p text:style-name="P18">While this did attract the expected negative attention, the cruel jokes and attempts at cyberbullying washing off her broad backside, the most potent point of attention Selena’s growth attracted at school was the complete opposite. One of her classmates, <text:span text:style-name="T29">Trudy, had liked the young woman’s extra-curvy figure, but unlike everyone else her interest didn’t wane as more and more padding appeared on her </text:span><text:span text:style-name="T30">frame.</text:span></text:p>
      <text:p text:style-name="P18"/>
      <text:p text:style-name="P19">Making friends with Selena before pushing their relationship to be something more intimate, Trudy <text:span text:style-name="T31">became a source of encouragement </text:span><text:span text:style-name="T32">more forceful than Myra or even Selena herself, always cooing over Selena’s ample body, singling out particular parts to kiss and massage, and cheering Selena on every time she cleared her plate, </text:span><text:span text:style-name="T33">always ready to ask if she wanted more.</text:span></text:p>
      <text:p text:style-name="P19"/>
      <text:p text:style-name="P20"><text:soft-page-break/>Again, meeting Trudy was a pivotal moment in Selena’s life, but why treat as destiny <text:span text:style-name="T39">what was merely </text:span><text:span text:style-name="T38">inevitable</text:span>? <text:span text:style-name="T35">Selena’s sexual </text:span><text:span text:style-name="T36">tastes were</text:span><text:span text:style-name="T35"> pretty broad, and Trudy </text:span><text:span text:style-name="T37">couldn’t be</text:span><text:span text:style-name="T35"> the only person in the school who was drawn to larger women. </text:span><text:span text:style-name="T38">If Trudy had shown less initiative someone else would have approached Selena, and she still would have ended up in a relationship that reinforced her own belief that her growing size was something to take pride in, not shame.</text:span></text:p>
      <text:p text:style-name="P20"/>
      <text:p text:style-name="P21">It is true that there were other people in Selena’s class who found themselves increasingly attract<text:span text:style-name="T70">ed</text:span> as she grew from plump to overweight to properly fat, her weight rising to 300 pounds and continuing steadily to 400 across her sophomore and junior years. It was a small number of people, growing smaller as she grew larger, but they were there.</text:p>
      <text:p text:style-name="P21"/>
      <text:p text:style-name="P21">But what Selena <text:span text:style-name="T40">didn’t consider was that there is a difference between fat lovers and feeders, </text:span><text:span text:style-name="T41">that Trudy’s habit of emphasizing food during their time together was atypical for couples that featured a supersized person. Selena was a bright young woman, but it was either obliviousness or willful obtuseness that she never gave thought to how her girlfriend took every opportunity to bring her food, to how Trudy </text:span><text:span text:style-name="T42">showed more interest in Selena’s specific weight than the fat woman herself did, asking her to weigh herself every week or so, and to how eventually Trudy’s subtle schemes to help Selena fatten up more </text:span><text:span text:style-name="T43">gave way to open desire to see her get fatter.</text:span></text:p>
      <text:p text:style-name="P21"/>
      <text:p text:style-name="P22">It was a very specific, very rare type of person who wanted to tie their girlfriend down and handfeed her several pizzas, or whip up pitchers of weight gain shakes that she served via a funnel. Selena knew that Trudy’s interest in her body and designs on it were deliberate, but still she refused to consider the idea that this was all meant for her. That she was meant to be one of the few 500-pound graduates in the entire country, that she was meant to be eating family-sized meals on the regular, and even full combos at fast food places as snacks, that her mobility was meant to wither slowly but surely as her eating became constant and reasons to get up and move were dismissed.</text:p>
      <text:p text:style-name="P22"/>
      <text:p text:style-name="P23">And a major reason she refused to think this was fate was that it implied Selena hadn’t been in control as it had happened, and that was absolutely not the case. Yes, she had more or less stumbled into regular snacking and soon habitual overeating thanks to Myra’s love of cooking, and yes Trudy had opened doors to overindulgence she probably wouldn’t have found on her own, but every step of the way Selena had been aware that she was becoming a glutton, that <text:span text:style-name="T44">her growing body was limiting the life she could live as her threshold for physical activity </text:span><text:span text:style-name="T45">dropped, </text:span><text:span text:style-name="T46">even that she was becoming dependent on her parents and girlfriend as she gave in to her incredible appetite and the resultant weight gain.</text:span></text:p>
      <text:p text:style-name="P23"/>
      <text:p text:style-name="P24">But she had loved it, had never considered going back. <text:span text:style-name="T47">What would she do, eat less, exercise more, tell Trudy she didn’t want to get fatter? That wouldn’t even be true, Selena found her growing body to be so sensitive she could make herself wet just by rubbing rolls of fat against each other. Even just thinking about how much presence she had, whether it be when spreading across the sofa or squeezing or hips through a doorway or straining her clothes; to be aware of how big she was, a fixture of any room she entered, made Selena feel important.</text:span></text:p>
      <text:p text:style-name="P24"/>
      <text:p text:style-name="P25">And with how Trudy treated her like a queen, a goddess, that only made the whole thing even better.</text:p>
      <text:p text:style-name="P25"/>
      <text:p text:style-name="P26">It had taken a while for Selena to go from embracing her size to thinking it would be nice to get larger to actively trying to fatten up, but <text:span text:style-name="T48">it hadn’t been an unexpected shift. With her girlfriend’s love turning into adoration as Selena steadily porked up there was nothing that could happen except that Selena would take control of her growing size and make it her own.</text:span></text:p>
      <text:p text:style-name="P26"><text:soft-page-break/></text:p>
      <text:p text:style-name="P27">So to imply that a force other than Selena’s own self-determination <text:span text:style-name="T49">had led to her becoming hyper-obese before adulthood, and to continue to grow fatter and hungrier by the month, that was frankly insulting. She might not have started the battle of the bulge, but Selena had…</text:span></text:p>
      <text:p text:style-name="P27"/>
      <text:p text:style-name="P28">Well, you couldn’t say she had finished it, because <text:span text:style-name="T50">well into adulthood</text:span> the young woman had never stopped growing. <text:span text:style-name="T50">Even with her obesity becoming an onus on those around her – whether it be her stepmother treating feeding her stepdaughter as a full-time job, or the financial costs her father had to shoulder in widening all the doorways of the house, buying a mobility scooter, replacing broken furniture with reinforced pieces and constantly getting custom-made clothing for his daughter, to eventually hiring a couple maids to help feed and clothe Selena – her appetite had never leveled off, her intake only rose day by day, week by week, and so of course Selena continued to get fatter.</text:span></text:p>
      <text:p text:style-name="P28"/>
      <text:p text:style-name="P29">At half a ton and taking online college courses Selena could see that being <text:span text:style-name="T58">fat and hungry was not just her present, but the only future before her. When she reached true immobility – something she had personally hoped for much earlier, but which she </text:span><text:span text:style-name="T59">fought against </text:span><text:span text:style-name="T58">in the belief that her family and girlfriend would only accept when it was completely unavoidable – it was silently agreed upon by all that this was it, this was the final state for Selena. Any tenuous idea that dieting or weight loss surgery could be employed was abandoned; this is who Selena was and would be.</text:span></text:p>
      <text:p text:style-name="P28"/>
      <text:p text:style-name="P28"><text:span text:style-name="T51">Gluttony had long been the defining trait of the young woman, but her personal definition of excessive eating was constantly rewritten as </text:span><text:span text:style-name="T52">the amount of food she needed to stay satiated only grew and her eagerness to go beyond that was ever-present. A double-layer chocolate cake was a satisfying way to mark her 17</text:span><text:span text:style-name="T53">th</text:span><text:span text:style-name="T52"> birthday, but by her 21</text:span><text:span text:style-name="T53">st</text:span><text:span text:style-name="T52"> Selena was eating four triple-layer cakes for dessert, so to mark her birthday she asked Myra to bake a full dozen quadruple-layer cakes.</text:span></text:p>
      <text:p text:style-name="P28"/>
      <text:p text:style-name="P30">Which Myra was more than happy to do, and Trudy was ecstatic to help feed them all to Selena, everyone in the house watching the 1,<text:span text:style-name="T54">800-pound woman steadily gobble them all up and then ask for </text:span><text:span text:style-name="T55">a couple ice cream sundaes to top them off.</text:span></text:p>
      <text:p text:style-name="P30"/>
      <text:p text:style-name="P31">As Selena’s eating became literally constant, pausing only to sleep at night or nap a truly impressive meal at breakfast or lunch, she and the people in her life lost sight of how much food she ate in a typical day. <text:span text:style-name="T57">B</text:span>ut <text:span text:style-name="T56">the enthusiasm of Myra and Trudy to put truly titanic meals in front of Selena and her own eagerness to wolf it all down, displaying the supremacy of her appetite over any eating challenge that could be put before her, </text:span><text:span text:style-name="T57">meant that even beyond her ‘normal’ overindulgence the immobile blob was fueling a continued spectacular growth that everyone thought would reach its climax at some point, but which never did.</text:span></text:p>
      <text:p text:style-name="P31"/>
      <text:p text:style-name="P32">From a quarter of a ton when graduating from high school to a full ton as a junior in college, Selena’s growth <text:span text:style-name="T60">would sometimes seem even and sometimes hit surges that made it seem like she was inflating before everyone’s eyes, but it was always happening. If there was an ultimate limit to how much Selena could eat or gain it wasn’t reached while she went through college, during her engagement to Trudy or into her marriage, each stage of her life functionally indistinguishable from one another as Selena did nothing except sit on the mattresses set up in the middle of her bedroom, eat the day away and get fatter.</text:span></text:p>
      <text:p text:style-name="P32"/>
      <text:p text:style-name="P33">From a ton to 3,000 pounds to two tons and beyond, <text:span text:style-name="T61">Selena’s life was little more than biting, chewing, gulping and chugging, enjoying the sight of her belly rising steadily over the day, wobbling endlessly, and being massaged and caressed by Trudy every morning and evening. </text:span><text:span text:style-name="T62">She was in a state of constant </text:span><text:soft-page-break/><text:span text:style-name="T62">euphoria from the sensations of eating, of being so fat she rubbed herself in dozens of places at once, and from the attention of her wife </text:span><text:span text:style-name="T63">and feeder.</text:span></text:p>
      <text:p text:style-name="P33"/>
      <text:p text:style-name="P34">S<text:span text:style-name="T64">he knew from the outside her life would appear so limited, but being the one who lived it, she couldn’t imagine wanting anything more. To be constantly aroused, loved and have all her needs taken care of, this was paradise.</text:span></text:p>
      <text:p text:style-name="P34"/>
      <text:p text:style-name="P35">And she was proud that she had made it happen. Maybe she hadn’t set out to do so, she couldn’t imagine that her younger self would understand how glorious her life now was without experiencing it firsthand, but she rejected the notion that anyone or anything else was responsible for <text:span text:style-name="T66">her</text:span> life.</text:p>
      <text:p text:style-name="P35"/>
      <text:p text:style-name="P35">But if she could look in on another world, another Selena, she would see <text:span text:style-name="T65">that while different circumstances would have led to different results, there was a constant: </text:span><text:span text:style-name="T71">growth.</text:span></text:p>
      <text:p text:style-name="P35"/>
      <text:p text:style-name="P36">Almost as if she was destined for big thing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8T10:06:15.890000000</meta:creation-date>
    <meta:generator>LibreOffice/7.5.4.2$Windows_X86_64 LibreOffice_project/36ccfdc35048b057fd9854c757a8b67ec53977b6</meta:generator>
    <dc:date>2024-03-27T21:22:21.926000000</dc:date>
    <meta:editing-duration>PT4H38M57S</meta:editing-duration>
    <meta:editing-cycles>123</meta:editing-cycles>
    <meta:document-statistic meta:table-count="0" meta:image-count="0" meta:object-count="0" meta:page-count="5" meta:paragraph-count="37" meta:word-count="2739" meta:character-count="15681" meta:non-whitespace-character-count="12973"/>
  </office:meta>
</office:document-meta>
</file>