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font-name="Times New Roman" fo:font-size="14pt" officeooo:paragraph-rsid="00212aa0" style:font-size-asian="14pt" style:font-size-complex="14pt"/>
    </style:style>
    <style:style style:name="P2" style:family="paragraph" style:parent-style-name="Table_20_Contents">
      <style:text-properties style:font-name="Times New Roman" fo:font-size="14pt" fo:font-weight="normal" officeooo:rsid="001ea09d" officeooo:paragraph-rsid="00212aa0" style:font-size-asian="14pt" style:font-weight-asian="normal" style:font-size-complex="14pt" style:font-weight-complex="normal"/>
    </style:style>
    <style:style style:name="P3" style:family="paragraph" style:parent-style-name="Table_20_Contents">
      <style:text-properties style:font-name="Times New Roman" fo:font-size="14pt" fo:font-weight="normal" officeooo:rsid="001ea09d" officeooo:paragraph-rsid="00258702" style:font-size-asian="14pt" style:font-weight-asian="normal" style:font-size-complex="14pt" style:font-weight-complex="normal"/>
    </style:style>
    <style:style style:name="P4" style:family="paragraph" style:parent-style-name="Table_20_Contents">
      <style:text-properties style:font-name="Times New Roman" fo:font-size="14pt" fo:font-weight="normal" officeooo:rsid="00258702" officeooo:paragraph-rsid="00258702" style:font-size-asian="14pt" style:font-weight-asian="normal" style:font-size-complex="14pt" style:font-weight-complex="normal"/>
    </style:style>
    <style:style style:name="P5" style:family="paragraph" style:parent-style-name="Table_20_Contents">
      <style:text-properties style:font-name="Times New Roman" fo:font-size="14pt" fo:font-weight="normal" officeooo:rsid="0025a64d" officeooo:paragraph-rsid="00258702" style:font-size-asian="14pt" style:font-weight-asian="normal" style:font-size-complex="14pt" style:font-weight-complex="normal"/>
    </style:style>
    <style:style style:name="P6" style:family="paragraph" style:parent-style-name="Table_20_Contents">
      <style:text-properties style:font-name="Times New Roman" fo:font-size="14pt" fo:font-weight="normal" officeooo:rsid="0025a64d" officeooo:paragraph-rsid="0025a64d" style:font-size-asian="14pt" style:font-weight-asian="normal" style:font-size-complex="14pt" style:font-weight-complex="normal"/>
    </style:style>
    <style:style style:name="P7" style:family="paragraph" style:parent-style-name="Table_20_Contents">
      <style:text-properties style:font-name="Times New Roman" fo:font-size="14pt" fo:font-weight="normal" officeooo:rsid="0026a74b" officeooo:paragraph-rsid="0026a74b" style:font-size-asian="14pt" style:font-weight-asian="normal" style:font-size-complex="14pt" style:font-weight-complex="normal"/>
    </style:style>
    <style:style style:name="P8" style:family="paragraph" style:parent-style-name="Table_20_Contents">
      <style:text-properties style:font-name="Times New Roman" fo:font-size="14pt" fo:font-weight="normal" officeooo:rsid="0026a74b" officeooo:paragraph-rsid="002727c8" style:font-size-asian="14pt" style:font-weight-asian="normal" style:font-size-complex="14pt" style:font-weight-complex="normal"/>
    </style:style>
    <style:style style:name="P9" style:family="paragraph" style:parent-style-name="Table_20_Contents">
      <style:text-properties style:font-name="Times New Roman" fo:font-size="14pt" fo:font-weight="normal" officeooo:rsid="002727c8" officeooo:paragraph-rsid="002727c8" style:font-size-asian="14pt" style:font-weight-asian="normal" style:font-size-complex="14pt" style:font-weight-complex="normal"/>
    </style:style>
    <style:style style:name="P10" style:family="paragraph" style:parent-style-name="Table_20_Contents">
      <style:text-properties style:font-name="Times New Roman" fo:font-size="14pt" fo:font-weight="normal" officeooo:rsid="0029e25b" officeooo:paragraph-rsid="0029e25b" style:font-size-asian="14pt" style:font-weight-asian="normal" style:font-size-complex="14pt" style:font-weight-complex="normal"/>
    </style:style>
    <style:style style:name="P11" style:family="paragraph" style:parent-style-name="Table_20_Contents">
      <style:text-properties style:font-name="Times New Roman" fo:font-size="14pt" fo:font-weight="normal" officeooo:rsid="002b4e7c" officeooo:paragraph-rsid="002b4e7c" style:font-size-asian="14pt" style:font-weight-asian="normal" style:font-size-complex="14pt" style:font-weight-complex="normal"/>
    </style:style>
    <style:style style:name="P12" style:family="paragraph" style:parent-style-name="Table_20_Contents">
      <style:text-properties style:font-name="Times New Roman" fo:font-size="14pt" fo:font-weight="normal" officeooo:rsid="002b9d9d" officeooo:paragraph-rsid="002b9d9d" style:font-size-asian="14pt" style:font-weight-asian="normal" style:font-size-complex="14pt" style:font-weight-complex="normal"/>
    </style:style>
    <style:style style:name="P13" style:family="paragraph" style:parent-style-name="Table_20_Contents">
      <style:text-properties style:font-name="Times New Roman" fo:font-size="14pt" fo:font-weight="normal" officeooo:rsid="002c4b5b" officeooo:paragraph-rsid="002c4b5b" style:font-size-asian="14pt" style:font-weight-asian="normal" style:font-size-complex="14pt" style:font-weight-complex="normal"/>
    </style:style>
    <style:style style:name="P14" style:family="paragraph" style:parent-style-name="Table_20_Contents">
      <style:text-properties style:font-name="Times New Roman" fo:font-size="14pt" fo:font-weight="normal" officeooo:rsid="002dd3c3" officeooo:paragraph-rsid="002dd3c3" style:font-size-asian="14pt" style:font-weight-asian="normal" style:font-size-complex="14pt" style:font-weight-complex="normal"/>
    </style:style>
    <style:style style:name="P15" style:family="paragraph" style:parent-style-name="Table_20_Contents">
      <style:text-properties style:font-name="Times New Roman" fo:font-size="14pt" fo:font-weight="normal" officeooo:rsid="002e134c" officeooo:paragraph-rsid="002e134c" style:font-size-asian="14pt" style:font-weight-asian="normal" style:font-size-complex="14pt" style:font-weight-complex="normal"/>
    </style:style>
    <style:style style:name="P16" style:family="paragraph" style:parent-style-name="Table_20_Contents">
      <style:text-properties style:font-name="Times New Roman" fo:font-size="14pt" fo:font-weight="normal" officeooo:rsid="002ebd60" officeooo:paragraph-rsid="002ebd60"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ea09d" officeooo:paragraph-rsid="001ea09d" style:font-size-asian="14pt" style:font-weight-asian="normal" style:font-size-complex="14pt" style:font-weight-complex="normal"/>
    </style:style>
    <style:style style:name="P18" style:family="paragraph" style:parent-style-name="Table_20_Contents">
      <style:text-properties style:font-name="Times New Roman" fo:font-size="14pt" fo:font-weight="normal" officeooo:rsid="00212aa0" officeooo:paragraph-rsid="00212aa0" style:font-size-asian="14pt" style:font-weight-asian="normal" style:font-size-complex="14pt" style:font-weight-complex="normal"/>
    </style:style>
    <style:style style:name="P19" style:family="paragraph" style:parent-style-name="Table_20_Contents">
      <style:text-properties style:font-name="Times New Roman" fo:font-size="14pt" fo:font-weight="normal" officeooo:rsid="0026a74b" officeooo:paragraph-rsid="002727c8" style:font-size-asian="14pt" style:font-weight-asian="normal" style:font-size-complex="14pt" style:font-weight-complex="normal"/>
    </style:style>
    <style:style style:name="P20" style:family="paragraph" style:parent-style-name="Table_20_Contents">
      <style:text-properties style:font-name="Times New Roman" fo:font-size="14pt" fo:font-weight="normal" officeooo:rsid="0032761b" officeooo:paragraph-rsid="0032761b" style:font-size-asian="14pt" style:font-weight-asian="normal" style:font-size-complex="14pt" style:font-weight-complex="normal"/>
    </style:style>
    <style:style style:name="T1" style:family="text">
      <style:text-properties officeooo:rsid="00258702"/>
    </style:style>
    <style:style style:name="T2" style:family="text">
      <style:text-properties officeooo:rsid="0025a64d"/>
    </style:style>
    <style:style style:name="T3" style:family="text">
      <style:text-properties officeooo:rsid="0026a74b"/>
    </style:style>
    <style:style style:name="T4" style:family="text">
      <style:text-properties officeooo:rsid="002727c8"/>
    </style:style>
    <style:style style:name="T5" style:family="text">
      <style:text-properties officeooo:rsid="0028ea4d"/>
    </style:style>
    <style:style style:name="T6" style:family="text">
      <style:text-properties officeooo:rsid="0029e25b"/>
    </style:style>
    <style:style style:name="T7" style:family="text">
      <style:text-properties officeooo:rsid="002b4e7c"/>
    </style:style>
    <style:style style:name="T8" style:family="text">
      <style:text-properties officeooo:rsid="002b9d9d"/>
    </style:style>
    <style:style style:name="T9" style:family="text">
      <style:text-properties officeooo:rsid="002c4b5b"/>
    </style:style>
    <style:style style:name="T10" style:family="text">
      <style:text-properties officeooo:rsid="002dd3c3"/>
    </style:style>
    <style:style style:name="T11" style:family="text">
      <style:text-properties officeooo:rsid="002e134c"/>
    </style:style>
    <style:style style:name="T12" style:family="text">
      <style:text-properties officeooo:rsid="002ebd60"/>
    </style:style>
    <style:style style:name="T13" style:family="text">
      <style:text-properties officeooo:rsid="00307c4d"/>
    </style:style>
    <style:style style:name="T14" style:family="text">
      <style:text-properties officeooo:rsid="0030ae8b"/>
    </style:style>
    <style:style style:name="T15" style:family="text">
      <style:text-properties officeooo:rsid="0032761b"/>
    </style:style>
    <style:style style:name="T16" style:family="text">
      <style:text-properties officeooo:rsid="0033bf3c"/>
    </style:style>
    <style:style style:name="T17" style:family="text">
      <style:text-properties officeooo:rsid="00359840"/>
    </style:style>
    <style:style style:name="T18" style:family="text">
      <style:text-properties officeooo:rsid="00380424"/>
    </style:style>
    <style:style style:name="T19" style:family="text">
      <style:text-properties officeooo:rsid="00398059"/>
    </style:style>
    <style:style style:name="T20" style:family="text">
      <style:text-properties officeooo:rsid="003b4194"/>
    </style:style>
    <style:style style:name="T21" style:family="text">
      <style:text-properties officeooo:rsid="003d1a98"/>
    </style:style>
    <style:style style:name="T22" style:family="text">
      <style:text-properties officeooo:rsid="003d519c"/>
    </style:style>
    <style:style style:name="T23" style:family="text">
      <style:text-properties officeooo:rsid="003dc9f4"/>
    </style:style>
    <style:style style:name="T24" style:family="text">
      <style:text-properties officeooo:rsid="003e87ed"/>
    </style:style>
    <style:style style:name="T25" style:family="text">
      <style:text-properties officeooo:rsid="003f2f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yce had been the one to reach out, sending a friend request that Tony accepted before thinking. It was just his habit. But when he thought back to high school and that girl with the dimples <text:span text:style-name="T1">and the dirty blonde hair</text:span>, he had nothing but good memories for most of a day. She had a bright, cheery face, always lit up, a lyrical laugh, and that ass. Nnnf!</text:p>
      <text:p text:style-name="P1"/>
      <text:p text:style-name="P1">Of course, thinking about that bench-cracker of a behind reminded Tony of the singular reason why he had never approached closer than the zone required by collaborative science projects or history presentations: every one of those 6<text:span text:style-name="T1">2</text:span> inches swinging back and forth behind her came from several <text:span text:style-name="T1">constrictions</text:span> of their class size.</text:p>
      <text:p text:style-name="P1"/>
      <text:p text:style-name="P1">Tennenbaum High had been lower than average on the voring bell curve, but Bryce had been something of an overachiever. She didn't gobble up the other students three at a time day after day, but she had been heftier and hungrier than most of the other girls. She'd been one of the few to need a double-wide desk, and she could make even the largest leggings <text:span text:style-name="T1">she could find</text:span> near transparent.</text:p>
      <text:p text:style-name="P1"/>
      <text:p text:style-name="P1">Blame it on her family being unprepared for so many mouths to feed. Women were always more self-sufficient than men; if they couldn't get food at home they'd make <text:span text:style-name="T1">due</text:span> with what they found out in 'the wild.' And it's not like women going so far as to <text:span text:style-name="T1">eat other people </text:span>were worrying about <text:span text:style-name="T1">their waistline come </text:span>swimsuit season. She was the same zest-<text:span text:style-name="T1">filled</text:span> young woman whether she was getting into splash fights at a pool party or she was making a classmate a midday snack. No holding back, no time for shame.</text:p>
      <text:p text:style-name="P1"/>
      <text:p text:style-name="P1">At least she can't eat me over Friendface, Tony reassured himself. But then he thought a little more about it. Maybe she'd calmed down after getting out of high school. Most women lost their appetite after puberty, and not even force of habit could push someone to continue devouring their neighbors and coworkers. Not when society took a decidedly different view on voring among adults than teens.</text:p>
      <text:p text:style-name="P1"/>
      <text:p text:style-name="P1">But why even think about that, Tony? You live in Sable City now, and for all you knew she was still back in Mauve Town.</text:p>
      <text:p text:style-name="P1"/>
      <text:p text:style-name="P1">'OMG! You're in Sable City? We have GOT to get together sometime.'</text:p>
      <text:p text:style-name="P1"/>
      <text:p text:style-name="P2">OK, so the two of you lived in the same city. But look at her pictures. Her face isn't any fatter than you remember. She must have lost some weight, or at least not gained any. That's a sure sign she's stopped eating people.</text:p>
      <text:p text:style-name="P2"/>
      <text:p text:style-name="P2">'Tony! Look at you!'</text:p>
      <text:p text:style-name="P17"/>
      <text:p text:style-name="P2">Sweet merciful crap, she's gotta be at least 700 pounds. And so much of it is in that ass. Or is it a tank the military surgically attached to her as part of some experiment?</text:p>
      <text:p text:style-name="P2"><text:soft-page-break/></text:p>
      <text:p text:style-name="P18">Her face was still kind of thin, which must be why all her pictures were misleading. Thinking about it now, Tony couldn’t recall any full-body shots <text:span text:style-name="T13">in her gallery</text:span>, just close-up selfies. No, that ass was unquestionably fatter than ever; it looked like she had to squeeze herself sideways through regular doors. Her ankles were swallowed up under her calves, her knees were hidden from sight.</text:p>
      <text:p text:style-name="P2"/>
      <text:p text:style-name="P4">She even had a real belly. It was hard to notice when her hips were flaring out a couple feet in either direction past her shoulders, but that gut was hanging low over her sex, two creases almost joining at the furthest point. <text:span text:style-name="T2">Going up some more, her breasts were maybe GG-cups, but again, compared to her bottom half she was almost anemic.</text:span></text:p>
      <text:p text:style-name="P4"/>
      <text:p text:style-name="P6">No, she hadn’t stopped stuffing herself since leaving high school, and there was no way she had gotten this fat at the <text:span text:style-name="T14">typical</text:span> meat <text:span text:style-name="T6">smorgasbords </text:span>catering to larger women.</text:p>
      <text:p text:style-name="P6"/>
      <text:p text:style-name="P7">Revenge voring was a thing, Tony knew. Girls bullied in high school (and lucky to make it out alive) made themselves fatter and more aggressive at college, then returned home to take out the people who made their teen years a living hell. There was even a movie from a couple years ago that used that idea as its premise. It was banned in many states because the director (<text:span text:style-name="T15">who was </text:span>also the writer and star) had employed real voring while filming, but it had achieved cult status among those enticed by its story or morbidly fascinated by it.</text:p>
      <text:p text:style-name="P7"/>
      <text:p text:style-name="P8">When Tony saw Bryce in the flesh for the first time since graduation, sitting up from a bench while her head stayed at the same level, he wondered if that was what this was. He had never insulted or embarrassed Bryce back in high school, not intentionally, but teenagers are stupid. They don’t always know what they’re doing. Maybe he had said or done something that cut her deep and stayed with her.</text:p>
      <text:p text:style-name="P8"/>
      <text:p text:style-name="P8">It was possible. She had come from a somewhat poor family, never part of the popular crowds, maybe never feeling like she belonged. <text:span text:style-name="T4">He, on the other hand, had been liked by pretty much everyone, came from a well-to-do house, and, let’s be honest, had been more concerned with his own thoughts and feelings than those of others. He could have hurt her in some way and never realized it.</text:span></text:p>
      <text:p text:style-name="P8"/>
      <text:p text:style-name="P20">It was a more reasonable guess than something along the lines of ‘She remembered him from school and wanted to hook up again for positive reasons.’</text:p>
      <text:p text:style-name="P6"/>
      <text:p text:style-name="P6">For a hot second Tony gave actual thought to turning around and running away. She couldn’t be that fast or agile, not at that size. The shopping plaza they were in had a lot of wide-open space, but if he could get past the Macaroni Grill he could turn the corner, hop a fence and be in the parking lot.</text:p>
      <text:p text:style-name="P6"><text:soft-page-break/></text:p>
      <text:p text:style-name="P6">But though his heart was pounding, visions of his demise flashing in his mind, a second look made Tony’s rational side kick in.</text:p>
      <text:p text:style-name="P6"/>
      <text:p text:style-name="P3">Bryce's hair was done up in a small beehive, two curls dangling down her cheeks, <text:span text:style-name="T1">and she was wearing a nice robin’s egg blue one piece that just barely came down to the bottom of her bottom. She had a light application of make-up, with pink rose lipstick and some eye shadow, and a set of bangles around one chubby wrist.</text:span></text:p>
      <text:p text:style-name="P3"/>
      <text:p text:style-name="P5">She was, in other words, made up exactly as if she was going out on a date. A normal date, just a guy and a girl.</text:p>
      <text:p text:style-name="P5"/>
      <text:p text:style-name="P6">And she didn’t look half bad. Scratch that. She looked downright beautiful.</text:p>
      <text:p text:style-name="P6"/>
      <text:p text:style-name="P6">Tony had never dated a pred before, as much a conscious decision as a general ‘I never found one I was really interested in or seemed interested in me’ <text:span text:style-name="T4">trend</text:span>. <text:span text:style-name="T3">He wasn’t drawn solely to gargantuan women, but he couldn’t deny the power and, yes, the danger they exuded was appealing. Not a habitual risk-taker, Tony nonetheless had a daredevil streak that got tickled when he saw an attractive woman with a body the size of three linebackers.</text:span></text:p>
      <text:p text:style-name="P6"/>
      <text:p text:style-name="P9">His heart was still pounding, but Tony tried to calm himself down as he continued walking up, smiling and replying</text:p>
      <text:p text:style-name="P9"/>
      <text:p text:style-name="P9">“I could say the same to you. I saw your pictures on Friendface, but in the flesh you’re... you’re something else.”</text:p>
      <text:p text:style-name="P9"/>
      <text:p text:style-name="P9">She blushed, bringing a hand up to brush a curl of hair from her face.</text:p>
      <text:p text:style-name="P9"/>
      <text:p text:style-name="P9">“Thank you. I-”</text:p>
      <text:p text:style-name="P9"/>
      <text:p text:style-name="P9">She was cut off by her belly growling. Mortified, her slight blush turned into a neon red glow.</text:p>
      <text:p text:style-name="P9"/>
      <text:p text:style-name="P9">“Oh! Oh god, I’m sorry. I missed lunch today. Things at the office were so busy and I...”</text:p>
      <text:p text:style-name="P9"/>
      <text:p text:style-name="P9">She trailed off, and Tony, in a diplomatic gesture, laughed it off.</text:p>
      <text:p text:style-name="P9"/>
      <text:p text:style-name="P9">“It’s fine. They work me like a <text:span text:style-name="T16">dog</text:span> at my job too. At least we’re getting dinner first, right?”</text:p>
      <text:p text:style-name="P9"/>
      <text:p text:style-name="P9">Making herself smile, Bryce inhaled and exhaled.</text:p>
      <text:p text:style-name="P9"><text:soft-page-break/></text:p>
      <text:p text:style-name="P9">“Right. You don’t mind that I picked out a place, do you?”</text:p>
      <text:p text:style-name="P9"/>
      <text:p text:style-name="P9">“No, not at all,” Tony said. “I don’t know this part of the city all that well, actually. Never came out here before. So I trust your decision.”</text:p>
      <text:p text:style-name="P9"/>
      <text:p text:style-name="P9">They were both so nervous the other couldn’t miss it, but in that mutual anxiety there was a sense of relief. As Bryce swung heavily around and set off, Tony falling into step beside her (but at a comfortable distance so as to not be knocked over by one of her steer-sized hips), they began to relax in degrees.</text:p>
      <text:p text:style-name="P9"/>
      <text:p text:style-name="P9">They made some small talk <text:span text:style-name="T5">as they walked, hitting the typical beats about college and coming to Sable City and their jobs. Neutral enough topics, even though Tony, for his part, had one major topic of discussion he wanted to broach and Bryce, no dullard, knew he was thinking about.</text:span></text:p>
      <text:p text:style-name="P9"/>
      <text:p text:style-name="P10">The restaurant she had picked was on the other side of the shopping plaza, and before it came into view Tony noticed a change in the other shoppers and diners they were walking past. There were less men, almost none of them out by themselves, and the women were growing larger.</text:p>
      <text:p text:style-name="P10"/>
      <text:p text:style-name="P10">Glancing at the stores they were passing, Tony saw a number of boutiques and outlets that catered to the ‘larger’ crowd, as if this part of the plaza was dedicated to dedicated eaters.</text:p>
      <text:p text:style-name="P10"/>
      <text:p text:style-name="P10">A thought set in stone when he saw the place Bryce had chosen for their dinner. Sammi’s Grill was an independent eatery, but its focus was obvious even before Tony spotted the automatic triple-doors, opening for a black woman whose breasts and belly extended in front of her almost five feet, packed solid and sticking straight out.</text:p>
      <text:p text:style-name="P10"/>
      <text:p text:style-name="P10">It was a meat buffet, one of the places where they sold grilled or BBQ’d meat by the <text:span text:style-name="T17">pound</text:span>.</text:p>
      <text:p text:style-name="P10"/>
      <text:p text:style-name="P10">Tony had never been in one, not just because he couldn’t eat even the smallest portions they had, but for the simple reason that the type of women who came here could so easily consider him to be on the menu.</text:p>
      <text:p text:style-name="P10"/>
      <text:p text:style-name="P10">Again the thought of escape came to him, but before he could start looking for an exit (any path away from here would take him past at least two or three preds, he guessed), Bryce looked over and said, slightly embarrassed</text:p>
      <text:p text:style-name="P10"/>
      <text:p text:style-name="P10">“You’re not upset about coming to a place like this, are you?”</text:p>
      <text:p text:style-name="P10"><text:soft-page-break/></text:p>
      <text:p text:style-name="P10">She was so sincere as she asked, as if she hadn’t realized until now how unusual it was to bring a guy to this sort of place.</text:p>
      <text:p text:style-name="P10"/>
      <text:p text:style-name="P10">Again, Tony calmed himself down, his rational side pointing out that preds were territorial. If he was here with someone like Bryce, none of the other patrons would think to eat him.</text:p>
      <text:p text:style-name="P10"/>
      <text:p text:style-name="P10">“No. It’ll be a new experience.”</text:p>
      <text:p text:style-name="P3"/>
      <text:p text:style-name="P10">Inside the place was more than half full with women in the same weight class as Bryce or even bigger. At the far end of the dining floor there was one woman who, judging by her skimpy clothing and hair dyed bright purple, might have been a teenager, but she was close to two tons, if not bigger. The woman sitting next to her floor-smothering belly must have been her mother; she was older and more conservative in her dress, but only a quarter of her daughter’s weight.</text:p>
      <text:p text:style-name="P10"/>
      <text:p text:style-name="P10">Several heads turned to size up Tony (he had no illusions that’s what they were doing) as he and Bryce were shown to their table. Thankfully, they were taken to a mostly empty part of the restaurant, with unoccupied tables creating a buffer between them and the nearest diners.</text:p>
      <text:p text:style-name="P10"/>
      <text:p text:style-name="P10">Tony needed a moment to look over the menu, finding a ‘Guest menu’ listing on the back. The ominous wording notwithstanding, it was made up of dishes <text:span text:style-name="T7">in single portions fit for non-preds. Unsurprisingly, they were all meat dishes.</text:span></text:p>
      <text:p text:style-name="P10"/>
      <text:p text:style-name="P11">He ordered a steak, and Bryce ordered <text:span text:style-name="T8">100</text:span> pounds of meat prepared in a couple different ways. When their waitress waddled off she looked down at Tony – with her phenomenal ass Bryce’s sitting height was almost as tall as her standing, even on the lowered benches designed specially for the restaurant – and said</text:p>
      <text:p text:style-name="P11"/>
      <text:p text:style-name="P11">“I hope I don’t come across as a pig. I usually just get 50 pounds when I come here – this place is really expensive compared to other smorgasbords – but I missed lunch today.”</text:p>
      <text:p text:style-name="P11"/>
      <text:p text:style-name="P11">“You mentioned that.”</text:p>
      <text:p text:style-name="P11"/>
      <text:p text:style-name="P11">“Oh yeah.” More blushing. “But even if I had had a chance to grab something to eat, I would probably have been too nervous. I was worried when I asked to meet up with you. I wasn’t sure if you remembered me. And then when you said yes I started worrying about what you would think when you saw me. I wasn’t this big back in high school.”</text:p>
      <text:p text:style-name="P11"/>
      <text:p text:style-name="P11"><text:soft-page-break/>She seemed a little embarrassed, and Tony knew he had to tread carefully.</text:p>
      <text:p text:style-name="P11"/>
      <text:p text:style-name="P11">“No, you weren’t. But a lot of women... get bigger in college. Freshman 15, or Freshman 50 for some.”</text:p>
      <text:p text:style-name="P11"/>
      <text:p text:style-name="P11">“Yeah,” she chuckled. “College was really intense. I did a lot of stress eating the first couple years. And my dorm-”</text:p>
      <text:p text:style-name="P11"/>
      <text:p text:style-name="P11">She stopped abruptly, her expression indicating she was about to go somewhere <text:span text:style-name="T18">that she realized at the last second was not suitable for what</text:span> was supposed to be a date (wasn’t it?). Tony wondered what she was about to say; had her dorm been full of other preds, and she needed to bulk up in a sort of obesity arms race? Or were there maybe a lot of jerks she handled <text:span text:style-name="T19">in </text:span>her own particular fashion? Or maybe the opposite, where she made several pred friends who all encouraged one another.</text:p>
      <text:p text:style-name="P11"/>
      <text:p text:style-name="P11">Either way, he let it slide, <text:span text:style-name="T8">swinging the conversation to his own college experiences and some fun, though sanitized, anecdotes. Bryce’s size and Tony’s thoughts on it were out of mind until the servers arrived with their food. The table was covered in giant piles of meat, the smallest piece a bulked up sibling of Tony’s single steak.</text:span></text:p>
      <text:p text:style-name="P11"/>
      <text:p text:style-name="P12">As he started to cut his first piece off, Bryce picked up the first platter, set it on her belly, and began swallowing the goliath slabs of meat whole. Whatever embarrassment she had been carrying before was gone; she stuffed herself with meat like she was in an eating contest. She made it through the first platter before she noticed Tony staring, mouth slightly agape.</text:p>
      <text:p text:style-name="P12"/>
      <text:p text:style-name="P12">“Oh my god!” she blurted, turning red again. “I’m sorry. I- They don’t give us utensils here.”</text:p>
      <text:p text:style-name="P12"/>
      <text:p text:style-name="P12">“You don’t need to explain,” he said, trying to defuse the situation again; <text:span text:style-name="T20">the oddness of a pred being so timid was starting to get unsettling. Was she just acting, trying to get him to lower his defenses before she pounced?</text:span> “I noticed none of the other women are cutting up and chewing their food. I take it that’s the usual MO at a place like this?”</text:p>
      <text:p text:style-name="P12"/>
      <text:p text:style-name="P12">Holding her hand up to her mouth and nodding, Bryce swallowed. She picked up another platter, placing it delicately on her belly, and grabbed one single chunk of meat. As she started to bite off part of it, Tony cautiously said</text:p>
      <text:p text:style-name="P12"/>
      <text:p text:style-name="P12">“Predators are used to just swallowing their food whole, right? You don’t need to put on any airs for me.”</text:p>
      <text:p text:style-name="P12"/>
      <text:p text:style-name="P12">Still red, Bryce looked at him, then averted her eyes.</text:p>
      <text:p text:style-name="P12"><text:soft-page-break/></text:p>
      <text:p text:style-name="P12">“Are you sure? Most guys are kind of creeped out when they see me gulping my food down like that.”</text:p>
      <text:p text:style-name="P12"/>
      <text:p text:style-name="P12">“I guess I’m not like most guys,” Tony said, though he wasn’t fully at ease himself. “This is supposed to be a nice night out, we should both be comfortable.”</text:p>
      <text:p text:style-name="P12"/>
      <text:p text:style-name="P12">Bryce nodded a bit, then opened her mouth <text:span text:style-name="T20">w</text:span>ide enough to stuff in the entire hunk of meat. Then she continued swallowing her <text:span text:style-name="T21">food</text:span> whole, albeit at a more restrained pace.</text:p>
      <text:p text:style-name="P12"/>
      <text:p text:style-name="P12">“No judgment or anything, but I’m curious,” Tony said after a while, “Do you really taste the meat when you don’t stop to chew?”</text:p>
      <text:p text:style-name="P12"/>
      <text:p text:style-name="P12">“Oh yes, absolutely,” she replied. “Maybe our tongues are more sensitive than yours, but just a couple seconds is all it takes to get a full measure of the taste. Chewing just takes up time.</text:p>
      <text:p text:style-name="P12"/>
      <text:p text:style-name="P12">“Plus,” she said, her mood turning more excited, “I love the feel of big pieces of meat going down my throat. When it expands and I feel something sliding down, it adds a... a tactile feeling on top of the taste and smell. Three senses instead of two.”</text:p>
      <text:p text:style-name="P12"/>
      <text:p text:style-name="P12">“Huh. I never thought about that.” Tony was genuinely interested by that, <text:span text:style-name="T21">to his own surprise</text:span>. “Well, if you want to, I don’t know, eat more at once...”</text:p>
      <text:p text:style-name="P12"/>
      <text:p text:style-name="P12">Bryce almost shook her head, her eyes averted again, but then she looked back at Tony and saw he wasn’t joking. <text:span text:style-name="T22">S</text:span>he looked around – as if she was anywhere other than the one place that was guaranteed to not react to what she was about to do – and grabbing three of the biggest cuts of meat on her platter she shoved all of them into her mouth at once.</text:p>
      <text:p text:style-name="P12"/>
      <text:p text:style-name="P12">She had to work to her mouth closed, and then to swallow the 20 pounds of meat at once. Her throat expanded visibly as she gulped it down, shrinking back like a deflating balloon after it was done.</text:p>
      <text:p text:style-name="P12"/>
      <text:p text:style-name="P12">“Mmmmm...” she said, a dreamy look in her eyes before they snapped open and she remembered Tony was here.</text:p>
      <text:p text:style-name="P12"/>
      <text:p text:style-name="P12">She didn’t wolf down the rest of her food, but she did pick up the pace a little, finishing before Tony was done with his steak. She rubbed her belly slowly as she waited for him, and Tony noticed that though it was swollen after all that meat, it didn’t look close to being taut.</text:p>
      <text:p text:style-name="P12"/>
      <text:p text:style-name="P12"><text:soft-page-break/>“Do you want to order some more?” he asked. “I’ve still got a third of this to go.”</text:p>
      <text:p text:style-name="P12"/>
      <text:p text:style-name="P12">“No, I’m OK,” she said a little too hurriedly to be believable.</text:p>
      <text:p text:style-name="P12"/>
      <text:p text:style-name="P12">“Well, would you like the rest of this? I’m pretty much done.”</text:p>
      <text:p text:style-name="P12"/>
      <text:p text:style-name="P12">“You sure?” Her eyes looked eager, even though the remainder of Tony’s steak was barely a scrap compared to what she had been shoveling down.</text:p>
      <text:p text:style-name="P12"/>
      <text:p text:style-name="P12">He held the plate up, and Bryce had to lean forward – her ass and hips looking even larger as the rest of her came closer – to take it. She tossed the steak into her mouth like a piece of popcorn, licking her lips appreciably, and Tony again thought that her belly didn’t look halfway to being fully stuffed. How much could she eat in a single sitting, he wondered.</text:p>
      <text:p text:style-name="P12"/>
      <text:p text:style-name="P12">They paid the bill and left, Tony asking</text:p>
      <text:p text:style-name="P12"/>
      <text:p text:style-name="P12">“So what now? Do you want to see a movie?”</text:p>
      <text:p text:style-name="P12"/>
      <text:p text:style-name="P12">Bryce thought about it, one hand absently stroking her belly.</text:p>
      <text:p text:style-name="P12"/>
      <text:p text:style-name="P12">“Naw. There isn’t anything I want to see.” Then her eyes lit up. “Do you like dancing?”</text:p>
      <text:p text:style-name="P12"/>
      <text:p text:style-name="P12">It turned out there was a nightclub <text:span text:style-name="T9">down the freeway from the shopping plaza. Tony wasn’t one for places swarming with people and filled with eardrum-pounding music, but she seemed so eager he couldn’t say no.</text:span></text:p>
      <text:p text:style-name="P12"/>
      <text:p text:style-name="P13">They took her car, a custom-job with a driver’s seat deeper and wider than standard, but even with that Bryce’s hips flowed over to Tony’s seat and almost wedged him against his door. Her body was surprisingly soft, and as they drove Tony flashed back to his teenage fantasies about what her ass must have felt like.</text:p>
      <text:p text:style-name="P13"/>
      <text:p text:style-name="P13">Now there was so much more of it, and it felt exactly like he thought it would, only better.</text:p>
      <text:p text:style-name="P13"/>
      <text:p text:style-name="P13">Tony was beginning to look past the whole ‘massive size equals potential vore’ conundrum, convincing himself that Bryce was different than the other women, when the bottom almost fell out of the night.</text:p>
      <text:p text:style-name="P13"/>
      <text:p text:style-name="P13">They were cruising through the club’s parking lot, hoping to find a spot closer to the entrance when one opened up. But right before Bryce could get to it another car sped up and stole it.</text:p>
      <text:p text:style-name="P13"><text:soft-page-break/></text:p>
      <text:p text:style-name="P13">“Hey!” she yelled, leaning on her horn. “Asshole!”</text:p>
      <text:p text:style-name="P13"/>
      <text:p text:style-name="P13">A hefty but well below pred-sized woman got out of the driver’s seat, with a similarly built friend emerging from the passenger side. The driver turned and flipped Bryce off, her expression one of casual <text:span text:style-name="T23">indifference</text:span>.</text:p>
      <text:p text:style-name="P13"/>
      <text:p text:style-name="P13">Before Tony could tell her to forget about it, Bryce was almost jumping out of her car, waddling over in such a furious state she didn’t notice when she hip-checked her own car and made it lurch a couple inches.</text:p>
      <text:p text:style-name="P13"/>
      <text:p text:style-name="P13">She was cussing out the two as she approached them, the driver beginning to blanch but the passenger responding with her own stream of profanity.</text:p>
      <text:p text:style-name="P13"/>
      <text:p text:style-name="P13">And then Bryce ate them. Driver first, then the stunned immobile passenger. She just grabbed them and shoved them into her mouth, one then the other.</text:p>
      <text:p text:style-name="P13"/>
      <text:p text:style-name="P13">Tony had witnessed voring before, but never this close (the relative safety of the windshield and door notwithstanding). <text:span text:style-name="T10">He expected his reaction to run in one direction, and at first that seemed to be where it was going.</text:span></text:p>
      <text:p text:style-name="P13"/>
      <text:p text:style-name="P14">But then Bryce turned back to her car, saw Tony, and was instantly ashamed of herself. She almost buried her face in her cleavage, studiously avoiding his eyes. And suddenly he wasn’t even thinking about his own feelings, or his own safety. He was thinking of Bryce, and how bad she must be feeling.</text:p>
      <text:p text:style-name="P14"/>
      <text:p text:style-name="P14">He lowered his window and leaned out.</text:p>
      <text:p text:style-name="P14"/>
      <text:p text:style-name="P14">“Bryce...”</text:p>
      <text:p text:style-name="P14"/>
      <text:p text:style-name="P14">She shook her head, face still downcast.</text:p>
      <text:p text:style-name="P14"/>
      <text:p text:style-name="P14">“Bryce, I... Are you OK?”</text:p>
      <text:p text:style-name="P14"/>
      <text:p text:style-name="P14">Stupid question, but it was the sort of thing that needed to said before anything else.</text:p>
      <text:p text:style-name="P14"/>
      <text:p text:style-name="P14">“I’m such a fool,” she choked out, almost too low to be heard. “Such a goddamned fool.”</text:p>
      <text:p text:style-name="P14"/>
      <text:p text:style-name="P14">“No, you’re...” What was he supposed to say in this situation?</text:p>
      <text:p text:style-name="P14"/>
      <text:p text:style-name="P14"><text:soft-page-break/>“I didn’t want you to see me like this. But <text:span text:style-name="T23">what did I think this would be</text:span>? I couldn’t hide how fat I am, and I knew what you would think when you saw me.”</text:p>
      <text:p text:style-name="P14"/>
      <text:p text:style-name="P14">Tony stayed silent a moment, hoping, almost begging, that she would continue on her own.</text:p>
      <text:p text:style-name="P14"/>
      <text:p text:style-name="P14">She looked up, and Tony could see the first tears running down her cheeks.</text:p>
      <text:p text:style-name="P14"/>
      <text:p text:style-name="P14">“I was so excited when I saw you on Friendface, and I thought maybe we could see each other again and I could do what I couldn’t back in high school. But I knew you’d be frightened off. You were always so cool, so nice, but you’re not an idiot. I’m the fattest woman where I work, in my apartment complex. I’m the only pred I know. Even the girls I went to college with have stopped eating people.</text:p>
      <text:p text:style-name="P14"/>
      <text:p text:style-name="P14">“I thought I could control myself around you. That I would be too anxious to do anything extreme like that. And you were so nice back at the restaurant, you didn’t look scared or like you were going to ditch me.</text:p>
      <text:p text:style-name="P14"/>
      <text:p text:style-name="P14">“But then...” she <text:span text:style-name="T23">indicated </text:span>the car that had snatched her parking space <text:span text:style-name="T23">and started sobbing</text:span>. “It’s such a stupid thing, but I’m always like that. I can’t control myself. I get angry over the dumbest things, and then I don’t think, I just act.</text:p>
      <text:p text:style-name="P14"/>
      <text:p text:style-name="P14">“And I’m not even sorry. That’s the most fucked up part. I actually like eating people, I like being this fat. But nobody else does. <text:span text:style-name="T11">Everyone else wants me to stop, and I don’t want to, and that just makes me confused.”</text:span></text:p>
      <text:p text:style-name="P14"/>
      <text:p text:style-name="P15">She trailed off into more sobbing, the tears flowing freely now.</text:p>
      <text:p text:style-name="P15"/>
      <text:p text:style-name="P15">Tony was sincerely touched. <text:span text:style-name="T12">He could see how honest she was being right now, about how conflicted she was grappling with her own happiness and the expectations of society...</text:span></text:p>
      <text:p text:style-name="P15"/>
      <text:p text:style-name="P16">But all he could think about was her belly, swollen over three times as big now thanks to those two unfortunate girls. It was straining Bryce’s dress, raising the hem so high he thought he could see the bottom of her belly if he got out of the car. And it still didn’t look completely full...</text:p>
      <text:p text:style-name="P16"/>
      <text:p text:style-name="P16">Then he thought about what all that extra meat was going to do to her body. Was her ass going to expand even fatter? Would her hips stretch out a couple inches more?</text:p>
      <text:p text:style-name="P16"/>
      <text:p text:style-name="P16">Why was he thinking that? He had just watched her eat two people...</text:p>
      <text:p text:style-name="P16"/>
      <text:p text:style-name="P16"><text:soft-page-break/>Now that he thought about, even that had been different than he would have expected. When he had seen other predators pounce on innocent bystanders it had been like watching a monster attack a helpless lamb, a selfish beast destroying someone just because they could.</text:p>
      <text:p text:style-name="P16"/>
      <text:p text:style-name="P16">Yet Bryce hadn’t appeared monstrous. She had seemed like a lioness, or some proud huntress exerting her dominance.</text:p>
      <text:p text:style-name="P16"/>
      <text:p text:style-name="P16">It had been... alluring, in a certain sense. Captivating.</text:p>
      <text:p text:style-name="P16"/>
      <text:p text:style-name="P16">Her current sobbing clashed with that view, and as Tony sat there and processed all this he could see the ultimate destination his train of thought would arrive at. It wasn’t that he should console Bryce and encourage her efforts to restrain herself. It wasn’t that he should play this off as a one-time thing, telling her he believed she did have what it took to get herself under control.</text:p>
      <text:p text:style-name="P16"/>
      <text:p text:style-name="P16">It was the exact opposite; that if the rest of the world was going to tell Bryce to change, th<text:span text:style-name="T24">en</text:span> he would be the one person to support who she was. <text:span text:style-name="T25">To encourage her to follow her appetite, to revel in her size.</text:span></text:p>
      <text:p text:style-name="P16"/>
      <text:p text:style-name="P16">He almost didn’t understand it himself. Tony didn’t have a buried predator fetish, he didn’t have videos or stories saved on his hard drive where fat preds got fatter by eating hordes of people. But there was something about Bryce that made him look at all this in a different light.</text:p>
      <text:p text:style-name="P16"/>
      <text:p text:style-name="P16">Or maybe it was just her. Maybe she was the one pred he could find himself attracted to. Either way, this night was turning into a mess, and he needed to save it.</text:p>
      <text:p text:style-name="P16"/>
      <text:p text:style-name="P16">“Bryce,” he said calmly but forcefully. “Why don’t we skip the club and go get some coffee? There’s some things I want to talk ab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20:52:05.139000000</meta:creation-date>
    <dc:date>2017-07-29T23:41:28.407000000</dc:date>
    <meta:editing-duration>PT11H29M14S</meta:editing-duration>
    <meta:editing-cycles>27</meta:editing-cycles>
    <meta:generator>LibreOffice/5.1.4.2$Windows_x86 LibreOffice_project/f99d75f39f1c57ebdd7ffc5f42867c12031db97a</meta:generator>
    <meta:document-statistic meta:table-count="0" meta:image-count="0" meta:object-count="0" meta:page-count="11" meta:paragraph-count="123" meta:word-count="4269" meta:character-count="23123" meta:non-whitespace-character-count="18969"/>
  </office:meta>
</office:document-meta>
</file>