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f5d0f" officeooo:paragraph-rsid="000f5d0f"/>
    </style:style>
    <style:style style:name="P2" style:family="paragraph" style:parent-style-name="Standard">
      <style:text-properties officeooo:rsid="000f5d0f" officeooo:paragraph-rsid="001004e3"/>
    </style:style>
    <style:style style:name="P3" style:family="paragraph" style:parent-style-name="Standard">
      <style:text-properties officeooo:rsid="000f5d0f" officeooo:paragraph-rsid="00117e3d"/>
    </style:style>
    <style:style style:name="P4" style:family="paragraph" style:parent-style-name="Standard">
      <style:text-properties officeooo:rsid="000f5d0f" officeooo:paragraph-rsid="0012c4ff"/>
    </style:style>
    <style:style style:name="P5" style:family="paragraph" style:parent-style-name="Standard">
      <style:text-properties officeooo:rsid="0012e1a8" officeooo:paragraph-rsid="0012e1a8"/>
    </style:style>
    <style:style style:name="P6" style:family="paragraph" style:parent-style-name="Standard">
      <style:text-properties officeooo:rsid="0012e1a8" officeooo:paragraph-rsid="0017a03d"/>
    </style:style>
    <style:style style:name="P7" style:family="paragraph" style:parent-style-name="Standard">
      <style:text-properties officeooo:rsid="0013e1fd" officeooo:paragraph-rsid="0013e1fd"/>
    </style:style>
    <style:style style:name="P8" style:family="paragraph" style:parent-style-name="Standard">
      <style:text-properties officeooo:rsid="0013e1fd" officeooo:paragraph-rsid="0017a03d"/>
    </style:style>
    <style:style style:name="P9" style:family="paragraph" style:parent-style-name="Standard">
      <style:text-properties officeooo:rsid="0013e1fd" officeooo:paragraph-rsid="0018c73b"/>
    </style:style>
    <style:style style:name="P10" style:family="paragraph" style:parent-style-name="Standard">
      <style:text-properties officeooo:rsid="00145fbb" officeooo:paragraph-rsid="00145fbb"/>
    </style:style>
    <style:style style:name="P11" style:family="paragraph" style:parent-style-name="Standard">
      <style:text-properties officeooo:rsid="00145fbb" officeooo:paragraph-rsid="0017a03d"/>
    </style:style>
    <style:style style:name="P12" style:family="paragraph" style:parent-style-name="Standard">
      <style:text-properties officeooo:rsid="00158e0f" officeooo:paragraph-rsid="00158e0f"/>
    </style:style>
    <style:style style:name="P13" style:family="paragraph" style:parent-style-name="Standard">
      <style:text-properties officeooo:rsid="00158e0f" officeooo:paragraph-rsid="0017a03d"/>
    </style:style>
    <style:style style:name="P14" style:family="paragraph" style:parent-style-name="Standard">
      <style:text-properties officeooo:rsid="00158e0f" officeooo:paragraph-rsid="0018c73b"/>
    </style:style>
    <style:style style:name="P15" style:family="paragraph" style:parent-style-name="Standard">
      <style:text-properties officeooo:rsid="0015cff0" officeooo:paragraph-rsid="0015cff0"/>
    </style:style>
    <style:style style:name="P16" style:family="paragraph" style:parent-style-name="Standard">
      <style:text-properties officeooo:rsid="0015cff0" officeooo:paragraph-rsid="0017a03d"/>
    </style:style>
    <style:style style:name="P17" style:family="paragraph" style:parent-style-name="Standard">
      <style:text-properties officeooo:rsid="0015cff0" officeooo:paragraph-rsid="0018c73b"/>
    </style:style>
    <style:style style:name="P18" style:family="paragraph" style:parent-style-name="Standard">
      <style:text-properties officeooo:rsid="00168391" officeooo:paragraph-rsid="00168391"/>
    </style:style>
    <style:style style:name="P19" style:family="paragraph" style:parent-style-name="Standard">
      <style:text-properties officeooo:rsid="00168391" officeooo:paragraph-rsid="0018c73b"/>
    </style:style>
    <style:style style:name="P20" style:family="paragraph" style:parent-style-name="Standard">
      <style:text-properties officeooo:rsid="0017a03d" officeooo:paragraph-rsid="0017a03d"/>
    </style:style>
    <style:style style:name="P21" style:family="paragraph" style:parent-style-name="Standard">
      <style:text-properties fo:font-size="13pt" fo:font-style="italic" style:text-underline-style="none" fo:font-weight="bold" officeooo:rsid="000f5d0f" officeooo:paragraph-rsid="000f5d0f" style:font-size-asian="13pt" style:font-style-asian="italic" style:font-weight-asian="bold" style:font-size-complex="13pt" style:font-style-complex="italic" style:font-weight-complex="bold"/>
    </style:style>
    <style:style style:name="P22" style:family="paragraph" style:parent-style-name="Standard">
      <style:text-properties fo:font-size="13pt" fo:font-style="italic" fo:font-weight="bold" officeooo:rsid="0015cff0" officeooo:paragraph-rsid="0017a03d" style:font-size-asian="13pt" style:font-style-asian="italic" style:font-weight-asian="bold" style:font-size-complex="13pt" style:font-style-complex="italic" style:font-weight-complex="bold"/>
    </style:style>
    <style:style style:name="P23" style:family="paragraph" style:parent-style-name="Standard">
      <style:text-properties officeooo:rsid="0017a03d" officeooo:paragraph-rsid="0017a03d"/>
    </style:style>
    <style:style style:name="P24" style:family="paragraph" style:parent-style-name="Standard">
      <style:text-properties officeooo:rsid="0015cff0" officeooo:paragraph-rsid="00194564"/>
    </style:style>
    <style:style style:name="P25" style:family="paragraph" style:parent-style-name="Standard">
      <style:text-properties officeooo:rsid="0015cff0" officeooo:paragraph-rsid="0019c4a8"/>
    </style:style>
    <style:style style:name="P26" style:family="paragraph" style:parent-style-name="Standard">
      <style:text-properties officeooo:rsid="00168391" officeooo:paragraph-rsid="0019c4a8"/>
    </style:style>
    <style:style style:name="P27" style:family="paragraph" style:parent-style-name="Standard">
      <style:text-properties officeooo:rsid="00168391" officeooo:paragraph-rsid="00276245"/>
    </style:style>
    <style:style style:name="P28" style:family="paragraph" style:parent-style-name="Standard">
      <style:text-properties fo:font-weight="normal" officeooo:rsid="001aaef1" officeooo:paragraph-rsid="001aaef1" style:font-weight-asian="normal" style:font-weight-complex="normal"/>
    </style:style>
    <style:style style:name="P29" style:family="paragraph" style:parent-style-name="Standard">
      <style:text-properties fo:font-weight="normal" officeooo:rsid="001aaef1" officeooo:paragraph-rsid="00276245" style:font-weight-asian="normal" style:font-weight-complex="normal"/>
    </style:style>
    <style:style style:name="P30" style:family="paragraph" style:parent-style-name="Standard">
      <style:text-properties fo:font-weight="normal" officeooo:rsid="001bb6a2" officeooo:paragraph-rsid="001bb6a2" style:font-weight-asian="normal" style:font-weight-complex="normal"/>
    </style:style>
    <style:style style:name="P31" style:family="paragraph" style:parent-style-name="Standard">
      <style:text-properties fo:font-weight="normal" officeooo:rsid="001bb6a2" officeooo:paragraph-rsid="00276245" style:font-weight-asian="normal" style:font-weight-complex="normal"/>
    </style:style>
    <style:style style:name="P32" style:family="paragraph" style:parent-style-name="Standard">
      <style:text-properties fo:font-weight="normal" officeooo:rsid="001ee337" officeooo:paragraph-rsid="001ee337" style:font-weight-asian="normal" style:font-weight-complex="normal"/>
    </style:style>
    <style:style style:name="P33" style:family="paragraph" style:parent-style-name="Standard">
      <style:text-properties fo:font-weight="normal" officeooo:rsid="001ee337" officeooo:paragraph-rsid="00276245" style:font-weight-asian="normal" style:font-weight-complex="normal"/>
    </style:style>
    <style:style style:name="P34" style:family="paragraph" style:parent-style-name="Standard">
      <style:text-properties fo:font-weight="normal" officeooo:rsid="0021d4c7" officeooo:paragraph-rsid="0021d4c7" style:font-weight-asian="normal" style:font-weight-complex="normal"/>
    </style:style>
    <style:style style:name="P35" style:family="paragraph" style:parent-style-name="Standard">
      <style:text-properties fo:font-weight="normal" officeooo:rsid="0021d4c7" officeooo:paragraph-rsid="00276245" style:font-weight-asian="normal" style:font-weight-complex="normal"/>
    </style:style>
    <style:style style:name="P36" style:family="paragraph" style:parent-style-name="Standard">
      <style:text-properties fo:font-weight="normal" officeooo:rsid="00233dcc" officeooo:paragraph-rsid="00233dcc" style:font-weight-asian="normal" style:font-weight-complex="normal"/>
    </style:style>
    <style:style style:name="P37" style:family="paragraph" style:parent-style-name="Standard">
      <style:text-properties fo:font-weight="normal" officeooo:rsid="00233dcc" officeooo:paragraph-rsid="00276245" style:font-weight-asian="normal" style:font-weight-complex="normal"/>
    </style:style>
    <style:style style:name="P38" style:family="paragraph" style:parent-style-name="Standard">
      <style:text-properties fo:font-weight="normal" officeooo:rsid="00235e53" officeooo:paragraph-rsid="00235e53" style:font-weight-asian="normal" style:font-weight-complex="normal"/>
    </style:style>
    <style:style style:name="P39" style:family="paragraph" style:parent-style-name="Standard">
      <style:text-properties fo:font-weight="normal" officeooo:rsid="00235e53" officeooo:paragraph-rsid="00276245" style:font-weight-asian="normal" style:font-weight-complex="normal"/>
    </style:style>
    <style:style style:name="P40" style:family="paragraph" style:parent-style-name="Standard">
      <style:text-properties fo:font-weight="normal" officeooo:rsid="00255cc9" officeooo:paragraph-rsid="00255cc9" style:font-weight-asian="normal" style:font-weight-complex="normal"/>
    </style:style>
    <style:style style:name="P41" style:family="paragraph" style:parent-style-name="Standard">
      <style:text-properties fo:font-weight="normal" officeooo:rsid="00255cc9" officeooo:paragraph-rsid="00276245" style:font-weight-asian="normal" style:font-weight-complex="normal"/>
    </style:style>
    <style:style style:name="P42" style:family="paragraph" style:parent-style-name="Standard">
      <style:text-properties fo:font-weight="normal" officeooo:rsid="0026d502" officeooo:paragraph-rsid="0026d502" style:font-weight-asian="normal" style:font-weight-complex="normal"/>
    </style:style>
    <style:style style:name="P43" style:family="paragraph" style:parent-style-name="Standard">
      <style:text-properties fo:font-weight="normal" officeooo:rsid="0026d502" officeooo:paragraph-rsid="00276245" style:font-weight-asian="normal" style:font-weight-complex="normal"/>
    </style:style>
    <style:style style:name="P44" style:family="paragraph" style:parent-style-name="Standard">
      <style:text-properties fo:font-weight="normal" officeooo:rsid="00276245" officeooo:paragraph-rsid="00276245" style:font-weight-asian="normal" style:font-weight-complex="normal"/>
    </style:style>
    <style:style style:name="P45" style:family="paragraph" style:parent-style-name="Standard">
      <style:text-properties fo:color="#8d281e" loext:opacity="100%" fo:font-size="14pt" fo:font-weight="bold" officeooo:rsid="001bb6a2" officeooo:paragraph-rsid="001bb6a2" style:font-size-asian="14pt" style:font-weight-asian="bold" style:font-size-complex="14pt" style:font-weight-complex="bold"/>
    </style:style>
    <style:style style:name="P46" style:family="paragraph" style:parent-style-name="Standard">
      <style:text-properties fo:color="#8d281e" loext:opacity="100%" fo:font-size="14pt" fo:font-weight="bold" officeooo:rsid="001ee337" officeooo:paragraph-rsid="001ee337" style:font-size-asian="14pt" style:font-weight-asian="bold" style:font-size-complex="14pt" style:font-weight-complex="bold"/>
    </style:style>
    <style:style style:name="P47" style:family="paragraph" style:parent-style-name="Standard">
      <style:text-properties fo:color="#8d281e" loext:opacity="100%" fo:font-size="14pt" fo:font-weight="bold" officeooo:rsid="0021d4c7" officeooo:paragraph-rsid="0021d4c7" style:font-size-asian="14pt" style:font-weight-asian="bold" style:font-size-complex="14pt" style:font-weight-complex="bold"/>
    </style:style>
    <style:style style:name="P48" style:family="paragraph" style:parent-style-name="Standard">
      <style:text-properties fo:color="#8d281e" loext:opacity="100%" fo:font-weight="normal" officeooo:rsid="001bb6a2" officeooo:paragraph-rsid="001bb6a2" style:font-weight-asian="normal" style:font-weight-complex="normal"/>
    </style:style>
    <style:style style:name="P49" style:family="paragraph" style:parent-style-name="Standard">
      <style:text-properties fo:font-size="13pt" fo:font-weight="bold" officeooo:rsid="001ee337" officeooo:paragraph-rsid="001ee337" style:font-size-asian="13pt" style:font-weight-asian="bold" style:font-size-complex="13pt" style:font-weight-complex="bold"/>
    </style:style>
    <style:style style:name="T1" style:family="text">
      <style:text-properties officeooo:rsid="000f5d0f"/>
    </style:style>
    <style:style style:name="T2" style:family="text">
      <style:text-properties officeooo:rsid="001004e3"/>
    </style:style>
    <style:style style:name="T3" style:family="text">
      <style:text-properties officeooo:rsid="0012c4ff"/>
    </style:style>
    <style:style style:name="T4" style:family="text">
      <style:text-properties officeooo:rsid="0012e1a8"/>
    </style:style>
    <style:style style:name="T5" style:family="text">
      <style:text-properties officeooo:rsid="0013e1fd"/>
    </style:style>
    <style:style style:name="T6" style:family="text">
      <style:text-properties fo:font-weight="bold" style:font-weight-asian="bold" style:font-weight-complex="bold"/>
    </style:style>
    <style:style style:name="T7" style:family="text">
      <style:text-properties fo:font-weight="bold" officeooo:rsid="000f5d0f" style:font-weight-asian="bold" style:font-weight-complex="bold"/>
    </style:style>
    <style:style style:name="T8" style:family="text">
      <style:text-properties fo:font-weight="normal" officeooo:rsid="0019cea5" style:font-weight-asian="normal" style:font-weight-complex="normal"/>
    </style:style>
    <style:style style:name="T9" style:family="text">
      <style:text-properties officeooo:rsid="001c066b"/>
    </style:style>
    <style:style style:name="T10" style:family="text">
      <style:text-properties officeooo:rsid="001d51ad"/>
    </style:style>
    <style:style style:name="T11" style:family="text">
      <style:text-properties officeooo:rsid="0020a727"/>
    </style:style>
    <style:style style:name="T12" style:family="text">
      <style:text-properties officeooo:rsid="00233dcc"/>
    </style:style>
    <style:style style:name="T13" style:family="text">
      <style:text-properties officeooo:rsid="002762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rom: witchhuntlol@gmail.com</text:p>
      <text:p text:style-name="P1"/>
      <text:p text:style-name="P20">To: paranormalvidsalty@gmail.com </text:p>
      <text:p text:style-name="P20"/>
      <text:p text:style-name="P20">Subject: Witch video.</text:p>
      <text:p text:style-name="P20"/>
      <text:p text:style-name="P20">Message: Dude I got the <text:s/>chatlog from the chat itself, even the pics are saved lol,this is so fucking good.Let me know what you think so we can start to make the video and the narration.</text:p>
      <text:p text:style-name="P20"/>
      <text:p text:style-name="P20"/>
      <text:p text:style-name="P20"/>
      <text:p text:style-name="P20"/>
      <text:p text:style-name="P20">Part 1:</text:p>
      <text:p text:style-name="P1"/>
      <text:p text:style-name="P1"/>
      <text:p text:style-name="P1"><text:span text:style-name="T6">Warrior_cabagge:</text:span><text:span text:style-name="T2">Yeh, might get it with some disccount</text:span></text:p>
      <text:p text:style-name="P1"/>
      <text:p text:style-name="P1"><text:span text:style-name="T6">Candy_54</text:span>:<text:span text:style-name="T2">let me know if u do lol</text:span></text:p>
      <text:p text:style-name="P1"/>
      <text:p text:style-name="P21">The_dark_Witch_2244: <text:span text:style-name="T2">has joined the chat</text:span></text:p>
      <text:p text:style-name="P1"/>
      <text:p text:style-name="P2"><text:span text:style-name="T6">The_dark_Witch_2244:</text:span> <text:span text:style-name="T2">Hello guys ^^</text:span></text:p>
      <text:p text:style-name="P2"/>
      <text:p text:style-name="P3"><text:span text:style-name="T6">Candy_54:</text:span> <text:span text:style-name="T3">oh hi,are you new?</text:span></text:p>
      <text:p text:style-name="P3"/>
      <text:p text:style-name="P4"><text:span text:style-name="T6">Warrior_cabagge:</text:span> <text:span text:style-name="T4">hello</text:span></text:p>
      <text:p text:style-name="P4"/>
      <text:p text:style-name="P4"><text:span text:style-name="T6">The_dark_Witch_2244:</text:span> <text:span text:style-name="T4">yes! Just saw this room and decided to get in</text:span></text:p>
      <text:p text:style-name="P4"/>
      <text:p text:style-name="P4"><text:span text:style-name="T6">The_dark_Witch_2244:</text:span> <text:span text:style-name="T4">what are you talking about?</text:span></text:p>
      <text:p text:style-name="P4"/>
      <text:p text:style-name="P4"><text:span text:style-name="T6">Candy_54:</text:span> <text:s/><text:span text:style-name="T4">Oh just a game we might get</text:span></text:p>
      <text:p text:style-name="P4"/>
      <text:p text:style-name="P4"><text:span text:style-name="T6">Warrior_cabagge:</text:span> <text:span text:style-name="T4">yep,you play any games?</text:span></text:p>
      <text:p text:style-name="P4"/>
      <text:p text:style-name="P4"><text:span text:style-name="T6">Warrior_cabagge:</text:span><text:span text:style-name="T4">also lol your name</text:span></text:p>
      <text:p text:style-name="P4"/>
      <text:p text:style-name="P4"><text:span text:style-name="T6">The_dark_Witch_2244:</text:span> <text:span text:style-name="T4">Not much...I’ve never been good with videogames...</text:span></text:p>
      <text:p text:style-name="P4"/>
      <text:p text:style-name="P4"><text:span text:style-name="T6">The_dark_Witch_2244:</text:span> <text:span text:style-name="T4">But I like to watch youtube videos :D</text:span></text:p>
      <text:p text:style-name="P4"/>
      <text:p text:style-name="P4"><text:span text:style-name="T6">The_dark_Witch_2244:</text:span> <text:span text:style-name="T4">and yep,Im a witchhhh :P</text:span></text:p>
      <text:p text:style-name="P4"/>
      <text:p text:style-name="P5">Nice, what spells do u have? Lol</text:p>
      <text:p text:style-name="P5"/>
      <text:p text:style-name="P6"><text:span text:style-name="T7">The_dark_Witch_2244:</text:span>Not m<text:span text:style-name="T5">any, the most useful...create fire...enchant people...but just to get some discounts at the grocery store :D</text:span></text:p>
      <text:p text:style-name="P5"/>
      <text:p text:style-name="P9"><text:span text:style-name="T7">Candy_54:</text:span>lol</text:p>
      <text:p text:style-name="P7"/>
      <text:p text:style-name="P9"><text:span text:style-name="T7">Candy_54:</text:span>would be cool if that was real haha</text:p>
      <text:p text:style-name="P7"/>
      <text:p text:style-name="P8"><text:soft-page-break/><text:span text:style-name="T7">The_dark_Witch_2244:</text:span>Eh what? Im totally a real witch :O</text:p>
      <text:p text:style-name="P7"/>
      <text:p text:style-name="P9"><text:span text:style-name="T7">Candy_54:</text:span>sure thing :D </text:p>
      <text:p text:style-name="P7"/>
      <text:p text:style-name="P9"><text:span text:style-name="T7">Warrior_cabagge:</text:span>lolol</text:p>
      <text:p text:style-name="P7"/>
      <text:p text:style-name="P8"><text:span text:style-name="T7">The_dark_Witch_2244:</text:span>Im serious guys…</text:p>
      <text:p text:style-name="P7"/>
      <text:p text:style-name="P8"><text:span text:style-name="T7">The_dark_Witch_2244 </text:span>Has sent a picture</text:p>
      <text:p text:style-name="P7"/>
      <text:p text:style-name="P9"><text:span text:style-name="T7">Candy_54:</text:span>Lol thats nice photoshop work tbh</text:p>
      <text:p text:style-name="P7"/>
      <text:p text:style-name="P9"><text:span text:style-name="T7">Warrior_cabagge:</text:span>ye lol</text:p>
      <text:p text:style-name="P7"/>
      <text:p text:style-name="P8"><text:span text:style-name="T7">The_dark_Witch_2244:</text:span>Is not photoshop,is a real pic!!</text:p>
      <text:p text:style-name="P7"/>
      <text:p text:style-name="P9"><text:span text:style-name="T7">Warrior_cabagge:</text:span>Also youre pretty cute</text:p>
      <text:p text:style-name="P7"/>
      <text:p text:style-name="P8"><text:span text:style-name="T7">The_dark_Witch_2244:</text:span>Aww thanks,not bad for a 153 year old lady huh?</text:p>
      <text:p text:style-name="P7"/>
      <text:p text:style-name="P9"><text:span text:style-name="T7">Candy_54:</text:span>Lmao youre like 23 </text:p>
      <text:p text:style-name="P7"/>
      <text:p text:style-name="P8"><text:span text:style-name="T7">The_dark_Witch_2244:</text:span>thanks, but Im really 153...Ill be 154 in may!</text:p>
      <text:p text:style-name="P7"/>
      <text:p text:style-name="P9"><text:span text:style-name="T7">Warrior_cabagge:</text:span>I see,well, I’ll wish you a happy birthday by then…</text:p>
      <text:p text:style-name="P7"/>
      <text:p text:style-name="P8"><text:span text:style-name="T7">The_dark_Witch_2244:</text:span>nice :D,if you forget Ill turn you into a toad :D</text:p>
      <text:p text:style-name="P7"/>
      <text:p text:style-name="P9"><text:span text:style-name="T7">Candy_54:</text:span>wow, not a clearly overused idea lol</text:p>
      <text:p text:style-name="P7"/>
      <text:p text:style-name="P9"><text:span text:style-name="T7">Warrior_cabagge:</text:span>hey,don’t be mean,It’s an usual thing on witch folklore because is true!</text:p>
      <text:p text:style-name="P7"/>
      <text:p text:style-name="P9"><text:span text:style-name="T7">Candy_54:</text:span>Yeah whatever</text:p>
      <text:p text:style-name="P7"/>
      <text:p text:style-name="P9"><text:span text:style-name="T7">Warrior_cabagge:</text:span>Hehe give her a brake candy,she’s cool lol </text:p>
      <text:p text:style-name="P7"/>
      <text:p text:style-name="P17"><text:span text:style-name="T7">Warrior_cabagge:</text:span>also brb</text:p>
      <text:p text:style-name="P7"/>
      <text:p text:style-name="P10">of course,I was just joking around</text:p>
      <text:p text:style-name="P10"/>
      <text:p text:style-name="P11"><text:span text:style-name="T7">The_dark_Witch_2244:</text:span>you better...lol </text:p>
      <text:p text:style-name="P10"/>
      <text:p text:style-name="P10">So tell us about you,witch...do you have a name or?</text:p>
      <text:p text:style-name="P10"/>
      <text:p text:style-name="P11"><text:span text:style-name="T7">The_dark_Witch_2244:</text:span>Oh you can call me Naity ^^</text:p>
      <text:p text:style-name="P10"/>
      <text:p text:style-name="P10">that’s a weird name,I like it </text:p>
      <text:p text:style-name="P10"/>
      <text:p text:style-name="P14"><text:span text:style-name="T7">Candy_54:</text:span>do you have a coven??</text:p>
      <text:p text:style-name="P12"/>
      <text:p text:style-name="P12">lol</text:p>
      <text:p text:style-name="P12"/>
      <text:p text:style-name="P13"><text:soft-page-break/><text:span text:style-name="T7">The_dark_Witch_2244:</text:span>oh yes, we call ourselves the silver shoe coven,is...a long story…</text:p>
      <text:p text:style-name="P12"/>
      <text:p text:style-name="P14"><text:span text:style-name="T7">Candy_54:</text:span>Oh,long story? From centuries ago right? Lol</text:p>
      <text:p text:style-name="P12"/>
      <text:p text:style-name="P13"><text:span text:style-name="T7">The_dark_Witch_2244:</text:span>Okay whats your problem :(, you’ve been mean to me since I joined this chat…</text:p>
      <text:p text:style-name="P12"/>
      <text:p text:style-name="P17"><text:span text:style-name="T7">Candy_54:</text:span>I just dont like people roleplaying,is kinda silly,we’re in a videogame chat </text:p>
      <text:p text:style-name="P15"/>
      <text:p text:style-name="P16"><text:span text:style-name="T7">The_dark_Witch_2244:</text:span>IM NOT ROLEPLAYING</text:p>
      <text:p text:style-name="P15"/>
      <text:p text:style-name="P16"><text:span text:style-name="T7">The_dark_Witch_2244:</text:span>THATS IT</text:p>
      <text:p text:style-name="P15"/>
      <text:p text:style-name="P16"><text:span text:style-name="T7">The_dark_Witch_2244:</text:span>YOU’LL SEE</text:p>
      <text:p text:style-name="P15"/>
      <text:p text:style-name="P22"><text:span text:style-name="T1">The_dark_Witch_2244 </text:span>has disconnected</text:p>
      <text:p text:style-name="P15"/>
      <text:p text:style-name="P27"><text:span text:style-name="T7">Warrior_cabagge:</text:span>back</text:p>
      <text:p text:style-name="P18"/>
      <text:p text:style-name="P27"><text:span text:style-name="T7">Candy_54:</text:span>wb</text:p>
      <text:p text:style-name="P18"/>
      <text:p text:style-name="P27"><text:span text:style-name="T7">Warrior_cabagge:</text:span>dude...wtf</text:p>
      <text:p text:style-name="P18"/>
      <text:p text:style-name="P27"><text:span text:style-name="T7">Candy_54:</text:span>yeah I know right?</text:p>
      <text:p text:style-name="P18"/>
      <text:p text:style-name="P27"><text:span text:style-name="T7">Warrior_cabagge:</text:span>No dude, why so mean? Who cares <text:s/>if she rps a bit?</text:p>
      <text:p text:style-name="P18"/>
      <text:p text:style-name="P19"><text:span text:style-name="T7">Candy_54:</text:span>Lol,you weeb Xdd</text:p>
      <text:p text:style-name="P18"/>
      <text:p text:style-name="P27"><text:span text:style-name="T7">Warrior_cabagge:</text:span>asshole...oh well,wanna play some DbD?</text:p>
      <text:p text:style-name="P18"/>
      <text:p text:style-name="P19"><text:span text:style-name="T7">Candy_54:</text:span>Sure</text:p>
      <text:p text:style-name="P18"/>
      <text:p text:style-name="P19"><text:span text:style-name="T7">Candy_54:</text:span>actually give me a moment,got a call</text:p>
      <text:p text:style-name="P18"/>
      <text:p text:style-name="P19"><text:span text:style-name="T7">Candy_54:</text:span>dude wtf</text:p>
      <text:p text:style-name="P18"/>
      <text:p text:style-name="P27"><text:span text:style-name="T7">Warrior_cabagge:</text:span>??</text:p>
      <text:p text:style-name="P18"/>
      <text:p text:style-name="P19"><text:span text:style-name="T7">Candy_54:</text:span>give me a moment</text:p>
      <text:p text:style-name="P18"/>
      <text:p text:style-name="P18">—</text:p>
      <text:p text:style-name="P18">Half an hour later</text:p>
      <text:p text:style-name="P18">—</text:p>
      <text:p text:style-name="P18"/>
      <text:p text:style-name="P18">You there?</text:p>
      <text:p text:style-name="P18"/>
      <text:p text:style-name="P19"><text:span text:style-name="T7">Candy_54:</text:span>Has been disconnected because of inactivity</text:p>
      <text:p text:style-name="P19"><text:span text:style-name="T7">Candy_54:</text:span>Has connected</text:p>
      <text:p text:style-name="P18"/>
      <text:p text:style-name="P19"><text:span text:style-name="T7">Candy_54:</text:span>Hey cabagge :3</text:p>
      <text:p text:style-name="P18"/>
      <text:p text:style-name="P27"><text:soft-page-break/><text:span text:style-name="T7">Warrior_cabagge:</text:span>lol...hi</text:p>
      <text:p text:style-name="P18"/>
      <text:p text:style-name="P19"><text:span text:style-name="T7">Candy_54:</text:span>it’s me...the witch :)</text:p>
      <text:p text:style-name="P7"/>
      <text:p text:style-name="P24"><text:span text:style-name="T7">Warrior_cabagge: </text:span><text:span text:style-name="T8">Not funny dude,I waited you a long time you know?</text:span></text:p>
      <text:p text:style-name="P24"><text:span text:style-name="T7"/></text:p>
      <text:p text:style-name="P25"><text:span text:style-name="T7">Warrior_cabagge: </text:span><text:span text:style-name="T8">Wanna play or not?</text:span></text:p>
      <text:p text:style-name="P25"><text:span text:style-name="T7"/></text:p>
      <text:p text:style-name="P26"><text:span text:style-name="T7">Candy_54: </text:span><text:span text:style-name="T8">oh, your friend is not going to be able to play...he is now playing with other five of my friends… ;)</text:span></text:p>
      <text:p text:style-name="P26"><text:span text:style-name="T7"/></text:p>
      <text:p text:style-name="P29"><text:span text:style-name="T7">Warrior_cabagge:</text:span>five friends?</text:p>
      <text:p text:style-name="P28"/>
      <text:p text:style-name="P29"><text:span text:style-name="T7">Candy_54:</text:span>Oh you know...I have like...ugh, okay Im not good at jokes,he is just squirming under my foot lol</text:p>
      <text:p text:style-name="P28"/>
      <text:p text:style-name="P29"><text:span text:style-name="T7">Warrior_cabagge:</text:span>okay candy, that’s… Im not into that shit okay? Go erp somewhere else haha</text:p>
      <text:p text:style-name="P28"/>
      <text:p text:style-name="P29"><text:span text:style-name="T7">Candy_54:</text:span>how can <text:s/>I proove it to you that Im the witch and not your mean friend?</text:p>
      <text:p text:style-name="P28"/>
      <text:p text:style-name="P31"><text:span text:style-name="T7">Warrior_cabagge:</text:span>Pics or didnt happen? Lol</text:p>
      <text:p text:style-name="P30"/>
      <text:p text:style-name="P45">**Picture attached: We see what seems like a pair of feet,they are <text:span text:style-name="T9">covered in purple stocking.</text:span><text:span text:style-name="T10">If we zoom,we can see what appears to be the face of a man,probably screaming,with his eyes closed,just under her foot.We calculated that the man should have aproximately 3.1 inches in size...there is one hand from him grabing at the upper part of one toe,like he is trying to get off from under the foot.We have no evidences that shows that is a manipulated picture**</text:span></text:p>
      <text:p text:style-name="P48"/>
      <text:p text:style-name="P30">**<text:span text:style-name="T10">The chatlog continues here**</text:span></text:p>
      <text:p text:style-name="P30"/>
      <text:p text:style-name="P33"><text:span text:style-name="T7">Warrior_cabagge:</text:span>wtf...you’re good at photoshop candy, so you’re also the witch? You pranking me?</text:p>
      <text:p text:style-name="P32"/>
      <text:p text:style-name="P33"><text:span text:style-name="T7">Candy_54:</text:span>Oh my...just,wait</text:p>
      <text:p text:style-name="P32"/>
      <text:p text:style-name="P32"/>
      <text:p text:style-name="P46">**Picture2 attached: We see a selfie like photo of what appears to be a young woman,between 21-26 years old.<text:span text:style-name="T11">She has curly red hair, probably natural,blue eyes,freckles in her nose.The background is a bit blurry but it seems like a dark bedroom,except for the light that seems to come from either a PC or her phone device.She is holding a paper in one hand,that says “Witch_2244,and in the other hand,she seems to be holding what appears to be the same male under her foot,dangling him between two fingers.</text:span></text:p>
      <text:p text:style-name="P49"/>
      <text:p text:style-name="P32"/>
      <text:p text:style-name="P34">She is holding her mouth open,and her tongue is out,she seems to be smiling-Again,no traces of photo manipulation**</text:p>
      <text:p text:style-name="P34"/>
      <text:p text:style-name="P34"/>
      <text:p text:style-name="P35"><text:soft-page-break/><text:span text:style-name="T7">Warrior_cabagge:</text:span>wtf...okay,write “doodoopoo” on the paper and lift just one finger.</text:p>
      <text:p text:style-name="P34"/>
      <text:p text:style-name="P34"/>
      <text:p text:style-name="P47">***<text:span text:style-name="T12">Picture 3 attached: Wee see the same woman as the last photo,holding a paper with the words “doodoopoo”,and what seems to be the tiny person holding onto one index finger from her left hand,she is still smiling in the picture.No evidences of manipulation found***</text:span></text:p>
      <text:p text:style-name="P47"/>
      <text:p text:style-name="P37"><text:span text:style-name="T7">Warrior_cabagge:</text:span>Holy shit...what the fuck...I mean...is this real?</text:p>
      <text:p text:style-name="P36"/>
      <text:p text:style-name="P37"><text:span text:style-name="T7">Candy_54:</text:span>It is...you’re like in a movie now haha</text:p>
      <text:p text:style-name="P37"><text:span text:style-name="T7">Warrior_cabagge:</text:span>wow...but how did you know where he lives?</text:p>
      <text:p text:style-name="P36"/>
      <text:p text:style-name="P37"><text:span text:style-name="T7">Candy_54:</text:span>I have shrunken a person and you’re asking how I got his adress?</text:p>
      <text:p text:style-name="P36"/>
      <text:p text:style-name="P37"><text:span text:style-name="T7">Warrior_cabagge:</text:span>Well...yeah thats dumb I guess,but, I can’t believe it...why did you do it tho?</text:p>
      <text:p text:style-name="P36"/>
      <text:p text:style-name="P39"><text:span text:style-name="T7">Candy_54:</text:span>He was being very mean to me so I had to teach him a lesson</text:p>
      <text:p text:style-name="P38"/>
      <text:p text:style-name="P39"><text:span text:style-name="T7">Warrior_cabagge:</text:span>Lol...what are you doing with him tho?</text:p>
      <text:p text:style-name="P38"/>
      <text:p text:style-name="P41"><text:span text:style-name="T7">Candy_54:</text:span>Oh,as I said, he is being a good boy under my toesies right now...I never shrunk a person,but Im starting to regret it now…</text:p>
      <text:p text:style-name="P40"/>
      <text:p text:style-name="P41"><text:span text:style-name="T7">Warrior_cabagge:</text:span>Wow, isn’t that a bit mean? </text:p>
      <text:p text:style-name="P40"/>
      <text:p text:style-name="P41"><text:span text:style-name="T7">Candy_54:</text:span>Why? My foot is kinda soft let me tell you,and Im wearing socks so…</text:p>
      <text:p text:style-name="P40"/>
      <text:p text:style-name="P43"><text:span text:style-name="T7">Warrior_cabagge:</text:span>And...I mean, what are you planning on doing with him? </text:p>
      <text:p text:style-name="P42"/>
      <text:p text:style-name="P43"><text:span text:style-name="T7">Candy_54:</text:span>I don’t know really...his squirms are quiet amusing...I think he would be a good complement to my shoe...as an insole of course…</text:p>
      <text:p text:style-name="P42"/>
      <text:p text:style-name="P42">----</text:p>
      <text:p text:style-name="P44">TO BE CONTINUED</text:p>
      <text:p text:style-name="P44">----</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21T00:16:58.945000000</dc:date>
    <meta:editing-duration>PT31M5S</meta:editing-duration>
    <meta:editing-cycles>5</meta:editing-cycles>
    <meta:generator>LibreOffice/7.2.7.2$Windows_X86_64 LibreOffice_project/8d71d29d553c0f7dcbfa38fbfda25ee34cce99a2</meta:generator>
    <meta:document-statistic meta:table-count="0" meta:image-count="0" meta:object-count="0" meta:page-count="5" meta:paragraph-count="109" meta:word-count="938" meta:character-count="6267" meta:non-whitespace-character-count="5423"/>
  </office:meta>
</office:document-meta>
</file>