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officeooo:rsid="0015feb9" officeooo:paragraph-rsid="0015feb9" style:font-size-asian="14pt" style:font-size-complex="14pt"/>
    </style:style>
    <style:style style:name="P2" style:family="paragraph" style:parent-style-name="Standard">
      <style:text-properties style:font-name="Times New Roman" fo:font-size="14pt" officeooo:rsid="0020f72d" officeooo:paragraph-rsid="0020f72d" style:font-size-asian="14pt" style:font-size-complex="14pt"/>
    </style:style>
    <style:style style:name="P3" style:family="paragraph" style:parent-style-name="Standard">
      <style:text-properties style:font-name="Times New Roman" fo:font-size="14pt" officeooo:rsid="0022bb24" officeooo:paragraph-rsid="0022bb24" style:font-size-asian="14pt" style:font-size-complex="14pt"/>
    </style:style>
    <style:style style:name="P4" style:family="paragraph" style:parent-style-name="Standard">
      <style:text-properties style:font-name="Times New Roman" fo:font-size="14pt" officeooo:rsid="002628a0" officeooo:paragraph-rsid="002628a0" style:font-size-asian="14pt" style:font-size-complex="14pt"/>
    </style:style>
    <style:style style:name="P5" style:family="paragraph" style:parent-style-name="Standard">
      <style:text-properties style:font-name="Times New Roman" fo:font-size="14pt" officeooo:rsid="0026a93d" officeooo:paragraph-rsid="0026a93d" style:font-size-asian="14pt" style:font-size-complex="14pt"/>
    </style:style>
    <style:style style:name="P6" style:family="paragraph" style:parent-style-name="Standard">
      <style:text-properties style:font-name="Times New Roman" fo:font-size="14pt" officeooo:rsid="00294cbb" officeooo:paragraph-rsid="00294cbb" style:font-size-asian="14pt" style:font-size-complex="14pt"/>
    </style:style>
    <style:style style:name="P7" style:family="paragraph" style:parent-style-name="Standard">
      <style:text-properties style:font-name="Times New Roman" fo:font-size="14pt" officeooo:rsid="002b41c3" officeooo:paragraph-rsid="002b41c3" style:font-size-asian="14pt" style:font-size-complex="14pt"/>
    </style:style>
    <style:style style:name="P8" style:family="paragraph" style:parent-style-name="Standard">
      <style:text-properties style:font-name="Times New Roman" fo:font-size="14pt" officeooo:rsid="002fac19" officeooo:paragraph-rsid="002fac19" style:font-size-asian="14pt" style:font-size-complex="14pt"/>
    </style:style>
    <style:style style:name="P9" style:family="paragraph" style:parent-style-name="Standard">
      <style:text-properties style:font-name="Times New Roman" fo:font-size="14pt" officeooo:rsid="0031967a" officeooo:paragraph-rsid="0031967a" style:font-size-asian="14pt" style:font-size-complex="14pt"/>
    </style:style>
    <style:style style:name="P10" style:family="paragraph" style:parent-style-name="Standard">
      <style:text-properties style:font-name="Times New Roman" fo:font-size="14pt" officeooo:rsid="00332693" officeooo:paragraph-rsid="00332693" style:font-size-asian="14pt" style:font-size-complex="14pt"/>
    </style:style>
    <style:style style:name="P11" style:family="paragraph" style:parent-style-name="Standard">
      <style:text-properties style:font-name="Times New Roman" fo:font-size="14pt" officeooo:rsid="00352cef" officeooo:paragraph-rsid="00352cef" style:font-size-asian="14pt" style:font-size-complex="14pt"/>
    </style:style>
    <style:style style:name="P12" style:family="paragraph" style:parent-style-name="Standard">
      <style:text-properties style:font-name="Times New Roman" fo:font-size="14pt" officeooo:rsid="0035e5af" officeooo:paragraph-rsid="0035e5af" style:font-size-asian="14pt" style:font-size-complex="14pt"/>
    </style:style>
    <style:style style:name="P13" style:family="paragraph" style:parent-style-name="Standard">
      <style:text-properties style:font-name="Times New Roman" fo:font-size="14pt" officeooo:rsid="00375ea3" officeooo:paragraph-rsid="00375ea3" style:font-size-asian="14pt" style:font-size-complex="14pt"/>
    </style:style>
    <style:style style:name="P14" style:family="paragraph" style:parent-style-name="Standard">
      <style:text-properties style:font-name="Times New Roman" fo:font-size="14pt" officeooo:rsid="003b037e" officeooo:paragraph-rsid="003b037e" style:font-size-asian="14pt" style:font-size-complex="14pt"/>
    </style:style>
    <style:style style:name="P15" style:family="paragraph" style:parent-style-name="Standard">
      <style:text-properties style:font-name="Times New Roman" fo:font-size="14pt" officeooo:rsid="0040fd5e" officeooo:paragraph-rsid="0040fd5e" style:font-size-asian="14pt" style:font-size-complex="14pt"/>
    </style:style>
    <style:style style:name="P16" style:family="paragraph" style:parent-style-name="Standard">
      <style:text-properties style:font-name="Times New Roman" fo:font-size="14pt" officeooo:rsid="00420543" officeooo:paragraph-rsid="00420543" style:font-size-asian="14pt" style:font-size-complex="14pt"/>
    </style:style>
    <style:style style:name="P17" style:family="paragraph" style:parent-style-name="Standard">
      <style:text-properties style:font-name="Times New Roman" fo:font-size="14pt" officeooo:rsid="00429ee1" officeooo:paragraph-rsid="00429ee1" style:font-size-asian="14pt" style:font-size-complex="14pt"/>
    </style:style>
    <style:style style:name="P18" style:family="paragraph" style:parent-style-name="Standard">
      <style:text-properties style:font-name="Times New Roman" fo:font-size="14pt" officeooo:rsid="004470f6" officeooo:paragraph-rsid="004470f6" style:font-size-asian="14pt" style:font-size-complex="14pt"/>
    </style:style>
    <style:style style:name="P19" style:family="paragraph" style:parent-style-name="Standard">
      <style:text-properties style:font-name="Times New Roman" fo:font-size="14pt" officeooo:rsid="00451a94" officeooo:paragraph-rsid="00451a94" style:font-size-asian="14pt" style:font-size-complex="14pt"/>
    </style:style>
    <style:style style:name="P20" style:family="paragraph" style:parent-style-name="Standard">
      <style:text-properties style:font-name="Times New Roman" fo:font-size="14pt" officeooo:rsid="004708ff" officeooo:paragraph-rsid="004708ff" style:font-size-asian="14pt" style:font-size-complex="14pt"/>
    </style:style>
    <style:style style:name="P21" style:family="paragraph" style:parent-style-name="Standard">
      <style:text-properties style:font-name="Times New Roman" fo:font-size="14pt" officeooo:rsid="0048154c" officeooo:paragraph-rsid="0048154c" style:font-size-asian="14pt" style:font-size-complex="14pt"/>
    </style:style>
    <style:style style:name="P22" style:family="paragraph" style:parent-style-name="Standard">
      <style:text-properties style:font-name="Times New Roman" fo:font-size="14pt" officeooo:rsid="004d35ef" officeooo:paragraph-rsid="004d35ef" style:font-size-asian="14pt" style:font-size-complex="14pt"/>
    </style:style>
    <style:style style:name="P23" style:family="paragraph" style:parent-style-name="Standard">
      <style:text-properties style:font-name="Times New Roman" fo:font-size="14pt" officeooo:rsid="004e8f5b" officeooo:paragraph-rsid="004e8f5b" style:font-size-asian="14pt" style:font-size-complex="14pt"/>
    </style:style>
    <style:style style:name="P24" style:family="paragraph" style:parent-style-name="Standard">
      <style:text-properties style:font-name="Times New Roman" fo:font-size="14pt" officeooo:rsid="005026ee" officeooo:paragraph-rsid="005026ee" style:font-size-asian="14pt" style:font-size-complex="14pt"/>
    </style:style>
    <style:style style:name="P25" style:family="paragraph" style:parent-style-name="Standard">
      <style:text-properties style:font-name="Times New Roman" fo:font-size="14pt" officeooo:rsid="005026ee" officeooo:paragraph-rsid="0057fa96" style:font-size-asian="14pt" style:font-size-complex="14pt"/>
    </style:style>
    <style:style style:name="P26" style:family="paragraph" style:parent-style-name="Standard">
      <style:text-properties style:font-name="Times New Roman" fo:font-size="14pt" officeooo:rsid="005026ee" officeooo:paragraph-rsid="0066de54" style:font-size-asian="14pt" style:font-size-complex="14pt"/>
    </style:style>
    <style:style style:name="P27" style:family="paragraph" style:parent-style-name="Standard">
      <style:text-properties style:font-name="Times New Roman" fo:font-size="14pt" officeooo:rsid="0051dfc7" officeooo:paragraph-rsid="0051dfc7" style:font-size-asian="14pt" style:font-size-complex="14pt"/>
    </style:style>
    <style:style style:name="P28" style:family="paragraph" style:parent-style-name="Standard">
      <style:text-properties style:font-name="Times New Roman" fo:font-size="14pt" officeooo:rsid="00587d2f" officeooo:paragraph-rsid="00587d2f" style:font-size-asian="14pt" style:font-size-complex="14pt"/>
    </style:style>
    <style:style style:name="P29" style:family="paragraph" style:parent-style-name="Standard">
      <style:text-properties style:font-name="Times New Roman" fo:font-size="14pt" officeooo:rsid="00596ddc" officeooo:paragraph-rsid="00596ddc" style:font-size-asian="14pt" style:font-size-complex="14pt"/>
    </style:style>
    <style:style style:name="P30" style:family="paragraph" style:parent-style-name="Standard">
      <style:text-properties style:font-name="Times New Roman" fo:font-size="14pt" officeooo:rsid="005a08e0" officeooo:paragraph-rsid="005a08e0" style:font-size-asian="14pt" style:font-size-complex="14pt"/>
    </style:style>
    <style:style style:name="P31" style:family="paragraph" style:parent-style-name="Standard">
      <style:text-properties style:font-name="Times New Roman" fo:font-size="14pt" officeooo:rsid="005b25cb" officeooo:paragraph-rsid="005b25cb" style:font-size-asian="14pt" style:font-size-complex="14pt"/>
    </style:style>
    <style:style style:name="P32" style:family="paragraph" style:parent-style-name="Standard">
      <style:text-properties style:font-name="Times New Roman" fo:font-size="14pt" officeooo:rsid="005c0746" officeooo:paragraph-rsid="005c0746" style:font-size-asian="14pt" style:font-size-complex="14pt"/>
    </style:style>
    <style:style style:name="P33" style:family="paragraph" style:parent-style-name="Standard">
      <style:text-properties style:font-name="Times New Roman" fo:font-size="14pt" officeooo:rsid="005c8904" officeooo:paragraph-rsid="005c8904" style:font-size-asian="14pt" style:font-size-complex="14pt"/>
    </style:style>
    <style:style style:name="P34" style:family="paragraph" style:parent-style-name="Standard">
      <style:text-properties style:font-name="Times New Roman" fo:font-size="14pt" officeooo:rsid="005d4613" officeooo:paragraph-rsid="005d4613" style:font-size-asian="14pt" style:font-size-complex="14pt"/>
    </style:style>
    <style:style style:name="P35" style:family="paragraph" style:parent-style-name="Standard">
      <style:text-properties style:font-name="Times New Roman" fo:font-size="14pt" officeooo:rsid="005d5c35" officeooo:paragraph-rsid="005d5c35" style:font-size-asian="14pt" style:font-size-complex="14pt"/>
    </style:style>
    <style:style style:name="P36" style:family="paragraph" style:parent-style-name="Standard">
      <style:text-properties style:font-name="Times New Roman" fo:font-size="14pt" officeooo:rsid="005e1d28" officeooo:paragraph-rsid="005e1d28" style:font-size-asian="14pt" style:font-size-complex="14pt"/>
    </style:style>
    <style:style style:name="P37" style:family="paragraph" style:parent-style-name="Standard">
      <style:text-properties style:font-name="Times New Roman" fo:font-size="14pt" officeooo:rsid="0038a7bb" officeooo:paragraph-rsid="0038a7bb" style:font-size-asian="14pt" style:font-size-complex="14pt"/>
    </style:style>
    <style:style style:name="P38" style:family="paragraph" style:parent-style-name="Standard">
      <style:text-properties style:font-name="Times New Roman" fo:font-size="14pt" officeooo:rsid="00679350" officeooo:paragraph-rsid="00679350" style:font-size-asian="14pt" style:font-size-complex="14pt"/>
    </style:style>
    <style:style style:name="P39" style:family="paragraph" style:parent-style-name="Standard">
      <style:text-properties style:font-name="Times New Roman" fo:font-size="14pt" officeooo:rsid="006856ed" officeooo:paragraph-rsid="006856ed" style:font-size-asian="14pt" style:font-size-complex="14pt"/>
    </style:style>
    <style:style style:name="P40" style:family="paragraph" style:parent-style-name="Standard">
      <style:text-properties style:font-name="Times New Roman" fo:font-size="14pt" officeooo:rsid="006931ac" officeooo:paragraph-rsid="006931ac" style:font-size-asian="14pt" style:font-size-complex="14pt"/>
    </style:style>
    <style:style style:name="P41" style:family="paragraph" style:parent-style-name="Standard">
      <style:text-properties style:font-name="Times New Roman" fo:font-size="14pt" officeooo:rsid="006a9eeb" officeooo:paragraph-rsid="006a9eeb" style:font-size-asian="14pt" style:font-size-complex="14pt"/>
    </style:style>
    <style:style style:name="P42" style:family="paragraph" style:parent-style-name="Standard">
      <style:text-properties style:font-name="Times New Roman" fo:font-size="14pt" officeooo:rsid="006b0dd1" officeooo:paragraph-rsid="006e2cd0" style:font-size-asian="14pt" style:font-size-complex="14pt"/>
    </style:style>
    <style:style style:name="P43" style:family="paragraph" style:parent-style-name="Standard">
      <style:text-properties style:font-name="Times New Roman" fo:font-size="14pt" officeooo:rsid="006c0d6a" officeooo:paragraph-rsid="006c0d6a" style:font-size-asian="14pt" style:font-size-complex="14pt"/>
    </style:style>
    <style:style style:name="P44" style:family="paragraph" style:parent-style-name="Standard">
      <style:text-properties style:font-name="Times New Roman" fo:font-size="14pt" officeooo:rsid="0057fa96" officeooo:paragraph-rsid="0057fa96" style:font-size-asian="14pt" style:font-size-complex="14pt"/>
    </style:style>
    <style:style style:name="P45" style:family="paragraph" style:parent-style-name="Standard">
      <style:text-properties style:font-name="Times New Roman" fo:font-size="14pt" officeooo:rsid="005026ee" officeooo:paragraph-rsid="0073edc3" style:font-size-asian="14pt" style:font-size-complex="14pt"/>
    </style:style>
    <style:style style:name="P46" style:family="paragraph" style:parent-style-name="Standard">
      <style:text-properties style:font-name="Times New Roman" fo:font-size="14pt" officeooo:rsid="00679350" officeooo:paragraph-rsid="0076baff" style:font-size-asian="14pt" style:font-size-complex="14pt"/>
    </style:style>
    <style:style style:name="P47" style:family="paragraph" style:parent-style-name="Standard">
      <style:text-properties style:font-name="Times New Roman" fo:font-size="14pt" fo:font-style="normal" officeooo:rsid="006a9eeb" officeooo:paragraph-rsid="006931ac" style:font-size-asian="14pt" style:font-style-asian="normal" style:font-size-complex="14pt" style:font-style-complex="normal"/>
    </style:style>
    <style:style style:name="P48" style:family="paragraph" style:parent-style-name="Standard">
      <style:text-properties style:font-name="Times New Roman" fo:font-size="14pt" fo:font-style="normal" officeooo:rsid="006a9eeb" officeooo:paragraph-rsid="006a9eeb" style:font-size-asian="14pt" style:font-style-asian="normal" style:font-size-complex="14pt" style:font-style-complex="normal"/>
    </style:style>
    <style:style style:name="P49" style:family="paragraph" style:parent-style-name="Standard">
      <style:text-properties style:font-name="Times New Roman" fo:font-size="14pt" fo:font-style="normal" officeooo:rsid="006b0dd1" officeooo:paragraph-rsid="006b0dd1" style:font-size-asian="14pt" style:font-style-asian="normal" style:font-size-complex="14pt" style:font-style-complex="normal"/>
    </style:style>
    <style:style style:name="P50" style:family="paragraph" style:parent-style-name="Standard">
      <style:text-properties style:font-name="Times New Roman" fo:font-size="14pt" fo:font-style="normal" officeooo:rsid="006b0dd1" officeooo:paragraph-rsid="006a9eeb" style:font-size-asian="14pt" style:font-style-asian="normal" style:font-size-complex="14pt" style:font-style-complex="normal"/>
    </style:style>
    <style:style style:name="P51" style:family="paragraph" style:parent-style-name="Standard">
      <style:text-properties style:font-name="Times New Roman" fo:font-size="14pt" fo:font-style="normal" officeooo:rsid="006c0d6a" officeooo:paragraph-rsid="006e2cd0" style:font-size-asian="14pt" style:font-style-asian="normal" style:font-size-complex="14pt" style:font-style-complex="normal"/>
    </style:style>
    <style:style style:name="P52" style:family="paragraph" style:parent-style-name="Standard">
      <style:text-properties style:font-name="Times New Roman" fo:font-size="14pt" fo:font-style="normal" officeooo:rsid="006c0d6a" officeooo:paragraph-rsid="006b0dd1" style:font-size-asian="14pt" style:font-style-asian="normal" style:font-size-complex="14pt" style:font-style-complex="normal"/>
    </style:style>
    <style:style style:name="T1" style:family="text">
      <style:text-properties officeooo:rsid="001da058"/>
    </style:style>
    <style:style style:name="T2" style:family="text">
      <style:text-properties officeooo:rsid="0022bb24"/>
    </style:style>
    <style:style style:name="T3" style:family="text">
      <style:text-properties officeooo:rsid="0023c463"/>
    </style:style>
    <style:style style:name="T4" style:family="text">
      <style:text-properties officeooo:rsid="0026a93d"/>
    </style:style>
    <style:style style:name="T5" style:family="text">
      <style:text-properties officeooo:rsid="00289073"/>
    </style:style>
    <style:style style:name="T6" style:family="text">
      <style:text-properties officeooo:rsid="00293007"/>
    </style:style>
    <style:style style:name="T7" style:family="text">
      <style:text-properties officeooo:rsid="002b41c3"/>
    </style:style>
    <style:style style:name="T8" style:family="text">
      <style:text-properties officeooo:rsid="002ca3f6"/>
    </style:style>
    <style:style style:name="T9" style:family="text">
      <style:text-properties officeooo:rsid="0031967a"/>
    </style:style>
    <style:style style:name="T10" style:family="text">
      <style:text-properties officeooo:rsid="00332693"/>
    </style:style>
    <style:style style:name="T11" style:family="text">
      <style:text-properties officeooo:rsid="00349414"/>
    </style:style>
    <style:style style:name="T12" style:family="text">
      <style:text-properties officeooo:rsid="00375ea3"/>
    </style:style>
    <style:style style:name="T13" style:family="text">
      <style:text-properties officeooo:rsid="0038a7bb"/>
    </style:style>
    <style:style style:name="T14" style:family="text">
      <style:text-properties officeooo:rsid="003ba028"/>
    </style:style>
    <style:style style:name="T15" style:family="text">
      <style:text-properties officeooo:rsid="003da047"/>
    </style:style>
    <style:style style:name="T16" style:family="text">
      <style:text-properties officeooo:rsid="003ff785"/>
    </style:style>
    <style:style style:name="T17" style:family="text">
      <style:text-properties officeooo:rsid="0040fd5e"/>
    </style:style>
    <style:style style:name="T18" style:family="text">
      <style:text-properties officeooo:rsid="00420543"/>
    </style:style>
    <style:style style:name="T19" style:family="text">
      <style:text-properties style:text-position="super 58%"/>
    </style:style>
    <style:style style:name="T20" style:family="text">
      <style:text-properties officeooo:rsid="0048154c"/>
    </style:style>
    <style:style style:name="T21" style:family="text">
      <style:text-properties officeooo:rsid="004b7d0d"/>
    </style:style>
    <style:style style:name="T22" style:family="text">
      <style:text-properties officeooo:rsid="004d1973"/>
    </style:style>
    <style:style style:name="T23" style:family="text">
      <style:text-properties officeooo:rsid="004d35ef"/>
    </style:style>
    <style:style style:name="T24" style:family="text">
      <style:text-properties officeooo:rsid="004e8f5b"/>
    </style:style>
    <style:style style:name="T25" style:family="text">
      <style:text-properties officeooo:rsid="005310dc"/>
    </style:style>
    <style:style style:name="T26" style:family="text">
      <style:text-properties officeooo:rsid="0055248b"/>
    </style:style>
    <style:style style:name="T27" style:family="text">
      <style:text-properties officeooo:rsid="0056685b"/>
    </style:style>
    <style:style style:name="T28" style:family="text">
      <style:text-properties officeooo:rsid="0057fa96"/>
    </style:style>
    <style:style style:name="T29" style:family="text">
      <style:text-properties officeooo:rsid="00587d2f"/>
    </style:style>
    <style:style style:name="T30" style:family="text">
      <style:text-properties officeooo:rsid="00588fd2"/>
    </style:style>
    <style:style style:name="T31" style:family="text">
      <style:text-properties officeooo:rsid="005a08e0"/>
    </style:style>
    <style:style style:name="T32" style:family="text">
      <style:text-properties officeooo:rsid="005b25cb"/>
    </style:style>
    <style:style style:name="T33" style:family="text">
      <style:text-properties officeooo:rsid="005c0746"/>
    </style:style>
    <style:style style:name="T34" style:family="text">
      <style:text-properties officeooo:rsid="005c8904"/>
    </style:style>
    <style:style style:name="T35" style:family="text">
      <style:text-properties officeooo:rsid="005d4613"/>
    </style:style>
    <style:style style:name="T36" style:family="text">
      <style:text-properties officeooo:rsid="005e1d28"/>
    </style:style>
    <style:style style:name="T37" style:family="text">
      <style:text-properties officeooo:rsid="0066de54"/>
    </style:style>
    <style:style style:name="T38" style:family="text">
      <style:text-properties officeooo:rsid="00679350"/>
    </style:style>
    <style:style style:name="T39" style:family="text">
      <style:text-properties officeooo:rsid="006856ed"/>
    </style:style>
    <style:style style:name="T40" style:family="text">
      <style:text-properties officeooo:rsid="006931ac"/>
    </style:style>
    <style:style style:name="T41" style:family="text">
      <style:text-properties officeooo:rsid="006a9eeb"/>
    </style:style>
    <style:style style:name="T42" style:family="text">
      <style:text-properties fo:font-style="italic" officeooo:rsid="006a9eeb" style:font-style-asian="italic" style:font-style-complex="italic"/>
    </style:style>
    <style:style style:name="T43" style:family="text">
      <style:text-properties fo:font-style="normal" style:font-style-asian="normal" style:font-style-complex="normal"/>
    </style:style>
    <style:style style:name="T44" style:family="text">
      <style:text-properties fo:font-style="normal" officeooo:rsid="006a9eeb" style:font-style-asian="normal" style:font-style-complex="normal"/>
    </style:style>
    <style:style style:name="T45" style:family="text">
      <style:text-properties fo:font-style="normal" officeooo:rsid="006b0dd1" style:font-style-asian="normal" style:font-style-complex="normal"/>
    </style:style>
    <style:style style:name="T46" style:family="text">
      <style:text-properties fo:font-style="normal" officeooo:rsid="006c0d6a" style:font-style-asian="normal" style:font-style-complex="normal"/>
    </style:style>
    <style:style style:name="T47" style:family="text">
      <style:text-properties fo:font-style="normal" officeooo:rsid="006cca8b" style:font-style-asian="normal" style:font-style-complex="normal"/>
    </style:style>
    <style:style style:name="T48" style:family="text">
      <style:text-properties fo:font-style="normal" officeooo:rsid="006e2cd0" style:font-style-asian="normal" style:font-style-complex="normal"/>
    </style:style>
    <style:style style:name="T49" style:family="text">
      <style:text-properties fo:font-style="normal" officeooo:rsid="0076ec16" style:font-style-asian="normal" style:font-style-complex="normal"/>
    </style:style>
    <style:style style:name="T50" style:family="text">
      <style:text-properties officeooo:rsid="006f4be7"/>
    </style:style>
    <style:style style:name="T51" style:family="text">
      <style:text-properties officeooo:rsid="00709701"/>
    </style:style>
    <style:style style:name="T52" style:family="text">
      <style:text-properties officeooo:rsid="0071c2dc"/>
    </style:style>
    <style:style style:name="T53" style:family="text">
      <style:text-properties officeooo:rsid="0071fc06"/>
    </style:style>
    <style:style style:name="T54" style:family="text">
      <style:text-properties officeooo:rsid="0073edc3"/>
    </style:style>
    <style:style style:name="T55" style:family="text">
      <style:text-properties officeooo:rsid="0075dd2d"/>
    </style:style>
    <style:style style:name="T56" style:family="text">
      <style:text-properties officeooo:rsid="0076baff"/>
    </style:style>
    <style:style style:name="T57" style:family="text">
      <style:text-properties officeooo:rsid="0076ec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here was no change to his personality. He followed the same path nature had set out for him <text:span text:style-name="T40">he always had</text:span>. But in a different environment <text:span text:style-name="T50">it</text:span> led to new and unexpected places....</text:p>
      <text:p text:style-name="P1"/>
      <text:p text:style-name="P1">*</text:p>
      <text:p text:style-name="P1"/>
      <text:p text:style-name="P1">As they drove into <text:span text:style-name="T1">Cypress Rain, Nolan’s eyes were on his phone. So this was where they would be living now, whoop-de-doo. He knew what a town looked like, with its stores and houses and grid-like arrangement of streets.</text:span></text:p>
      <text:p text:style-name="P1"/>
      <text:p text:style-name="P2">He just wanted to know what the <text:span text:style-name="T6">local </text:span>girls looked like, but he wasn’t going to find out while it was coming down as heavy as it was. The only people out right now were either rushing to their cars or standing at the bus stop, huddled under the <text:span text:style-name="T2">meager covering. Cypress Rain, an appropriate name.</text:span></text:p>
      <text:p text:style-name="P2"/>
      <text:p text:style-name="P3">Nolan had hoped to make it to the mall – all towns had a mall, even <text:span text:style-name="T21">isolated </text:span>ones he’d never heard of, right? – <text:span text:style-name="T14">to </text:span>get an idea of what the babe factor in Cypress Rain was. But that had <text:span text:style-name="T16">come from</text:span> the expectation that they would arrive in town around lunchtime, <text:span text:style-name="T3">he could unpack most of his stuff in an hour or two, and slip away before his mom asked him to help unpack the stuff for the living room or kitchen.</text:span></text:p>
      <text:p text:style-name="P3"/>
      <text:p text:style-name="P4">Then the weather went from partially cloudy to torrential downpour, and the final leg of their trek went from three hours to seven. It was getting on late <text:span text:style-name="T4">afternoon</text:span> now, <text:span text:style-name="T4">and even without the time issue Nolan didn’t think there’d be many young ladies leaving their house today.</text:span></text:p>
      <text:p text:style-name="P4"/>
      <text:p text:style-name="P5">None of this helped his mood, <text:span text:style-name="T5">which was less than stellar at the moment. As the family’s three-day roadtrip had progressed he found that flirting with the girls from back home (his old home, he reminded himself) lacked the usual punch.</text:span></text:p>
      <text:p text:style-name="P5"/>
      <text:p text:style-name="P6">It wasn’t until they were nearing the end of the trip that he realized he was never going to see these girls again. It didn’t bother him. After all, he had been with several women over the past couple years, <text:span text:style-name="T7">always the one to leave them and move on while things were still fun.</text:span></text:p>
      <text:p text:style-name="P6"/>
      <text:p text:style-name="P7">But the fact that he was about to start over from scratch was only now setting in. Nobody knew him, he had no <text:span text:style-name="T8">prestige. Girls he had been with weren’t talking to their friends or classmates about what an awesome guy he was; guys weren’t trading tips with him about which girls were crazy wild or just plain crazy.</text:span></text:p>
      <text:p text:style-name="P7"/>
      <text:p text:style-name="P8">It could take him weeks before he got any action. Weeks!</text:p>
      <text:p text:style-name="P8"/>
      <text:p text:style-name="P8">*</text:p>
      <text:p text:style-name="P8"><text:soft-page-break/></text:p>
      <text:p text:style-name="P8">Or maybe not.</text:p>
      <text:p text:style-name="P8"/>
      <text:p text:style-name="P8">When Nolan got to the school he didn’t hang around the entrance or find <text:span text:style-name="T9">his first class and sit quietly by himself. He was a complete stranger, but he wasn’t going to cling to the wall out of sight.</text:span></text:p>
      <text:p text:style-name="P8"/>
      <text:p text:style-name="P9">Strolling into the building casually, noticing but not reacting to the looks he was getting, he walked around <text:span text:style-name="T10">and learned the layout of everything. Where his locker was, where the gym and cafeteria were, the setup of classrooms.</text:span></text:p>
      <text:p text:style-name="P9"/>
      <text:p text:style-name="P10">He also checked <text:span text:style-name="T11">out all the women he saw, spending a second or two on each one and ranking them according to his personal criteria of looks, attitude and that indefinable X-factor. There were plenty of ladies with above average looks – fuller figures seemed to be common in this neck of the woods, with more women than not bearing squeezable hips and shirt-straining breasts – though a few gave him downright nasty glares when he met their eye.</text:span></text:p>
      <text:p text:style-name="P10"/>
      <text:p text:style-name="P11">No matter. There were stuck-up bitches wherever you went, those not playing hard to get but properly standoffish.</text:p>
      <text:p text:style-name="P11"/>
      <text:p text:style-name="P12">Most of them, however, gave Nolan more than a passing glance. And it wasn’t idle curiosity, either. He knew what a woman’s interest looked like, and before his day had even started Nolan had their attention.</text:p>
      <text:p text:style-name="P12"/>
      <text:p text:style-name="P12">But given the competition, how hard would that have been? Every time he turned a corner or looked in one of the rooms Nolan saw the fattest guys he had ever laid eyes on.</text:p>
      <text:p text:style-name="P12"/>
      <text:p text:style-name="P12">Every. Time.</text:p>
      <text:p text:style-name="P12"/>
      <text:p text:style-name="P12">He noticed it right away, when he saw the <text:span text:style-name="T12">front entrance</text:span> being almost blocked by a <text:span text:style-name="T15">dark</text:span>-skinned guy that looked as wide as two and a half of <text:span text:style-name="T16">Nolan</text:span>. You don’t see someone that massive and forget it, unless you see someone even larger walking ahead of you down the hall.</text:p>
      <text:p text:style-name="P12"/>
      <text:p text:style-name="P12">Seriously, the guy Nolan ended up following behind looked almost too big to stand on his own. His arms were held out at an angle because his torso was so wide it went beyond his shoulders, and his butt was a pair of boulders reaching a couple feet behind him. <text:span text:style-name="T16">His backpack looked so tiny riding his bleacher-wide backside. </text:span>When he turned to go down another hall Nolan wasn’t surprised to see his chins hiding his neck, or his belly falling down to his knees.</text:p>
      <text:p text:style-name="P12"/>
      <text:p text:style-name="P13"><text:soft-page-break/>Nolan’s initial thought was ‘OK, there’s one guy with an eating disorder and there’s another who has a serious glandular problem.’ He wasn’t a vicious person by nature <text:span text:style-name="T17">(and nothing would look more desperate than the new guy picking fun of the low-hanging fruit on his first day)</text:span>, so Nolan silenced any ridiculing voice in his head and turned his attention elsewhere.</text:p>
      <text:p text:style-name="P13"/>
      <text:p text:style-name="P13">But everywhere he looked the guys were enormous. Student, teacher, didn’t matter. There wasn’t a single man in this school who didn’t shop at the local big and tall store. The smallest guy still weighed more than twice what Nolan did.</text:p>
      <text:p text:style-name="P13"/>
      <text:p text:style-name="P13">And they all seemed to have appetites to match. More than half the guys in school had some food or drink in their hands up until the first bell rang, and as the day progressed and Nolan watched <text:span text:style-name="T13">with increasing amazement he found that there was never a point outside of class hours when at least some guys weren’t shoveling food into their mouths.</text:span></text:p>
      <text:p text:style-name="P13"/>
      <text:p text:style-name="P15">Lunchtime took Nolan’s stupefaction and turned up to the iconic Spinal Tap 11. Gathered into the cafeteria like a herd of hormone-fattened cattle, over half the male population of the school was parked on extra-thick and extra-deep benches, all of them as one shoveling down food that they grabbed from double-sized trays loaded down with the fattiest, greasiest fare you could expect to find in a cafeteria. The sound of chewing, gulping and even grunting filled the air.</text:p>
      <text:p text:style-name="P15"/>
      <text:p text:style-name="P15">And yet, scattered throughout the dining area, there were countless women sitting side by side these hoggish gluttons, carrying on as if the David Lynch-like scene around them wasn’t happening. They giggled, they messaged each other on their phones, many of them even cuddled up to an elephant seal of a man, stroking his belly or dumping food from their tray onto his.</text:p>
      <text:p text:style-name="P15"/>
      <text:p text:style-name="P15">Nolan knew he was staring (there was a <text:span text:style-name="T51">guy</text:span> so fat he needed a mobility scooter, with a stunning redhead curled up on one of his side rolls with her arms around his neck!), but he couldn’t stop himself. What the hell was going on?</text:p>
      <text:p text:style-name="P15"/>
      <text:p text:style-name="P15">He was egotistical enough to think for a moment that this was some sort of massive prank. Tease the new guy, make him think he had lost his marbles. <text:span text:style-name="T18">But that idea fell pretty quickly as he considered that the day was mostly over; that was way too far to carry a prank.</text:span></text:p>
      <text:p text:style-name="P15"/>
      <text:p text:style-name="P16">The first woman behind the counter gave Nolan a look similar to many of the hotties so far today: a combination of stunned, minute revulsion, followed by a forced meeting of his eyes in a damningly polite form of courtesy.</text:p>
      <text:p text:style-name="P16"/>
      <text:p text:style-name="P16">“You’re new here, aren’t you?” she asked.</text:p>
      <text:p text:style-name="P16"><text:soft-page-break/></text:p>
      <text:p text:style-name="P16">“Is it that obvious?” Nolan replied, realizing after he said it that yeah, there was something that gave away his newbie status.</text:p>
      <text:p text:style-name="P16"/>
      <text:p text:style-name="P16">“Well, let’s make sure your first lunch here is one to remember.”</text:p>
      <text:p text:style-name="P16"/>
      <text:p text:style-name="P16">And she scooped up two big Sloppy Joes, dripping with meat and sauce. Nolan, already staggered by everything else, couldn’t think of the words needed to politely turn down the second sandwich, so he took both. They would be enough on their own to make a meal.</text:p>
      <text:p text:style-name="P16"/>
      <text:p text:style-name="P16">But then as he moved down the line the second lunch lady gave him a big grin, a hearty ‘Welcome to Cypress Rain,’ and then filled an entire dinner plate with French fries and onion rings.</text:p>
      <text:p text:style-name="P16"/>
      <text:p text:style-name="P16">“Oh, that’s OK,” he started to say, but as his body language and tone of voice telegraphed his intent, the woman’s expression soured at once. <text:span text:style-name="T51">She wasn’t put off, she was pissed!</text:span></text:p>
      <text:p text:style-name="P16"/>
      <text:p text:style-name="P16">It would be easier to just take the food, he told himself. As confident as Nolan was, he was still dealing with the customary ‘new guy nervousness,’ doubly so thanks to the weird condition afflicting all the men here. Don’t make a scene, just smile and nod and say ‘Thank you.’</text:p>
      <text:p text:style-name="P16"/>
      <text:p text:style-name="P16">There were three other lunch ladies working behind the line of food, each of them giving Nolan a plate overflowing with food. At the end, when the lady behind the dessert line cut a pecan pie in two and put one half on a plate, then lathered it up with whipped cream, he almost wanted to laugh. It was beyond silly to waste food like this, but hell. He didn’t doubt he could find someone willing to take his leftovers here.</text:p>
      <text:p text:style-name="P16"/>
      <text:p text:style-name="P17">Sure enough, after finding an empty spot at the end of one table and eating his fill of one Sloppy Joe and some fries, Nolan only needed to ask one guy if he wanted his leftovers.</text:p>
      <text:p text:style-name="P17"/>
      <text:p text:style-name="P17">“Help yourself,” he said, pushing the tray across the table to a 600-pound Asian-American. The obvious sumo reference helped himself to the entire pile.</text:p>
      <text:p text:style-name="P17"/>
      <text:p text:style-name="P18">After class Nolan drifted around the front of the school and the parking lot. He didn’t want to just walk straight home, but he didn’t have an in with any of the groups fanning out of the school.</text:p>
      <text:p text:style-name="P18"/>
      <text:p text:style-name="P18">He was coming to grips with his ‘discovery.’ After spending several hours looking at grandly obese men everywhere he turned the sight didn’t surprise him. After listening to <text:soft-page-break/>the sounds of eating between every class and even now, several guys walking and chomping the instant they were free, it was almost background noise to him.</text:p>
      <text:p text:style-name="P18"/>
      <text:p text:style-name="P19">But still he stared, hiding it as best he could. It was easy when he could turn away as soon as someone caught him looking <text:span text:style-name="T26">and find </text:span>another waddling behemoth <text:span text:style-name="T26">mere feet away</text:span>. He was still a bit disgusted, but the frankness of every guy’s girth and appetite made the whole thing seem commonplace much faster than he would have expected. <text:span text:style-name="T52">It was the positive air all the women had that was confounding him, now. So many guys had a woman maxing out the babe factor clinging to their arm, and even the unattached ladies would eyeball a passing blubber ball like he was a ripped lifeguard in a soda commercial.</text:span></text:p>
      <text:p text:style-name="P19"/>
      <text:p text:style-name="P19">His afternoon was spent exploring the town, confirming his suspicion that every guy – regardless of job, age, income – was fat enough to qualify for medical disability. Yet many of them went about their days as if they weighed a fraction of their actual weight, from the cop walking the beat to the butcher <text:span text:style-name="T27">carving up a dead pig</text:span>. Looking in the windows of the various stores and eateries (there were a lot of the latter) downtown, he spotted several of his new classmates doing typical teen things. Shopping, enjoying shakes or sundaes, just chilling.</text:p>
      <text:p text:style-name="P19"/>
      <text:p text:style-name="P19">The manner in which Cypress Rain was completely ordinary save for that one little (big) detail was almost aggressive. After spending four hours walking the streets as if hoping to... what, discover the Secret of the Fat Men? <text:span text:style-name="T28">Was he going to s</text:span>tumble upon some shadowy figures dumping weight gain powder into the reservoir?</text:p>
      <text:p text:style-name="P19"/>
      <text:p text:style-name="P19">After spending four hours walking and blistering his feet, Nolan had come to the realization that there was nothing else except that one thing. Or if there was a secret, he was unequipped to find it.</text:p>
      <text:p text:style-name="P19"/>
      <text:p text:style-name="P19">He caught the bus home, checking his phone and only mildly disappointed to not have any new texts from his various lady friends from his hometown.</text:p>
      <text:p text:style-name="P19"/>
      <text:p text:style-name="P20">As he tuned in to the broadcast of an NBA game, Nolan received his 12<text:span text:style-name="T19">th</text:span> subliminal message of the day. It was the same message as the previous 11 times, and as he would receive dozens more every day going forward:</text:p>
      <text:p text:style-name="P20"/>
      <text:p text:style-name="P20">Men should be fat.</text:p>
      <text:p text:style-name="P20"/>
      <text:p text:style-name="P20">*</text:p>
      <text:p text:style-name="P20"/>
      <text:p text:style-name="P20">Day two in Cypress Rain had nothing of interest to distinguish it from day one, except that everything he saw and experienced was the same as before. Same herds of blubber-<text:soft-page-break/>laden boys filling the hallway, same overloaded plates of food given to him by the lunch ladies (he was still too polite to turn anything down). Same off-loading <text:span text:style-name="T53">of </text:span>his leftovers to a guy five times his size.</text:p>
      <text:p text:style-name="P20"/>
      <text:p text:style-name="P20">Same cold, or at least uninterested, responses from all the ladies he tried to chat with.</text:p>
      <text:p text:style-name="P20"/>
      <text:p text:style-name="P20">He wasn’t stunned anymore. Now Nolan was starting to get analytical. Were all the women here attracted to overweight guys? All signs pointed to yes. Even if they were all going to fat guys because that’s all there was on offer here, Nolan’s presence as a thin but muscled stud hadn’t caught anyone’s eye. They weren’t starved for a normal guy.</text:p>
      <text:p text:style-name="P20"/>
      <text:p text:style-name="P20">So where did that leave him? Nolan was a playboy, <text:span text:style-name="T53">he needed female companionship just like he needed oxygen, </text:span>but he wasn’t about to bulk up to 300 pounds just to get a date.</text:p>
      <text:p text:style-name="P20"/>
      <text:p text:style-name="P20">A more practical (but far more onerous) answer was that he had a lot of cold showers in his future. He was a senior, he had just one year left of school and then he’d go off to college. If every woman in this town wanted to turn their nose up at him, he could bear it. But when he got out, got back to where things made sense, watch out! He was going to bed a different woman every night. And every other morning.</text:p>
      <text:p text:style-name="P20"/>
      <text:p text:style-name="P20">“I can do it,” he told himself that evening, impulsively checking his phone for new texts that weren’t there. <text:span text:style-name="T28">He was already forgotten in his hometown.</text:span> “I can do it. Just eight months, me and my right hand. No sweat.”</text:p>
      <text:p text:style-name="P20"/>
      <text:p text:style-name="P20">*</text:p>
      <text:p text:style-name="P20"/>
      <text:p text:style-name="P20">Day three, something happened.</text:p>
      <text:p text:style-name="P20"/>
      <text:p text:style-name="P20">A posting on the main bulletin board in the front entrance caught his eye. This semester the drama club would be doing Romeo and Juliet.</text:p>
      <text:p text:style-name="P20"/>
      <text:p text:style-name="P20">The same play Nolan had taken the lead in last year at his old school. He <text:span text:style-name="T53">even </text:span>still remembered all of Romeo’s dialogue, or at least most of it.</text:p>
      <text:p text:style-name="P20"/>
      <text:p text:style-name="P20">That was the answer! What a stupid idea it was, thinking he had to go an entire year without hooking up with even one woman. And why? Just because for a couple days no <text:span text:style-name="T53">lady</text:span> had carried on a conversation with him lasting more than three sentences? Dumb ass. You can’t make such generalizations based on the acts of a few.</text:p>
      <text:p text:style-name="P20"/>
      <text:p text:style-name="P20"><text:soft-page-break/>Get yourself on that stage, he told himself. Let the whole school see you bring Romeo to life, let them hear you pour out the Bard’s poetry as only you can do, and they’ll be breaking down your door. How much action did you get after last year’s performance?</text:p>
      <text:p text:style-name="P20"/>
      <text:p text:style-name="P20">*</text:p>
      <text:p text:style-name="P20"/>
      <text:p text:style-name="P20">Nolan <text:span text:style-name="T20">Ainsley ------------------------ Set design</text:span></text:p>
      <text:p text:style-name="P20"/>
      <text:p text:style-name="P21">Set design.</text:p>
      <text:p text:style-name="P21"><text:line-break/>Who got Romeo? Grant Gould. Who was he again? Was he the big white guy, the big Hispanic guy, or the ultra-sized white guy?</text:p>
      <text:p text:style-name="P21"/>
      <text:p text:style-name="P21">He was the ultra-sized white guy, it turned out. The one who blocked out half the floor lamps when he stepped forward on the stage to address the audience. The fattest guy to audition got Romeo, and the thinnest was relegated to behind the scenes work.</text:p>
      <text:p text:style-name="P21"/>
      <text:p text:style-name="P21">Was that intentional? Was the drama coach hiding Nolan? It wouldn’t surprise him, except that such blatant discrimination was-</text:p>
      <text:p text:style-name="P21"/>
      <text:p text:style-name="P21">Whoa. Discrimination against the skinny. That almost made Nolan laugh, until he realized it really wasn’t <text:span text:style-name="T21">far</text:span> from the truth.</text:p>
      <text:p text:style-name="P21"/>
      <text:p text:style-name="P21">But he wouldn’t <text:span text:style-name="T21">complain</text:span>. After a couple rehearsals Nolan had to admit that yeah, Grant could act. And no one could say he wasn’t fired up <text:span text:style-name="T21">for the role</text:span>.</text:p>
      <text:p text:style-name="P21"/>
      <text:p text:style-name="P21">‘More power to him, I guess,’ Nolan told himself as he hammered together Juliet’s balcony.</text:p>
      <text:p text:style-name="P21"/>
      <text:p text:style-name="P21">“Nolan?”</text:p>
      <text:p text:style-name="P21"/>
      <text:p text:style-name="P21">He looked up to find Ms. Benchley, the drama coach, standing over him. Her expression had the same now-familiar mix of revulsion and something like pity, but she recovered quicker than most.</text:p>
      <text:p text:style-name="P21"/>
      <text:p text:style-name="P21">“I just received word that Harrison won’t be able to stick with us. It conflicts with his <text:span text:style-name="T21">after-school </text:span>job. Would you be able to fill in for him?”</text:p>
      <text:p text:style-name="P21"/>
      <text:p text:style-name="P21">Who was Harrison, Nolan had to ask. Oh, right. Mercutio’s understudy. Or, failing that, a background extra.</text:p>
      <text:p text:style-name="P21"/>
      <text:p text:style-name="P21">Yes, Nolan could fill in for him.</text:p>
      <text:p text:style-name="P21"><text:soft-page-break/></text:p>
      <text:p text:style-name="P21">*</text:p>
      <text:p text:style-name="P21"/>
      <text:p text:style-name="P21">“You sure you’re not hungry?”</text:p>
      <text:p text:style-name="P21"/>
      <text:p text:style-name="P21">Nolan smiled and held up a hand.</text:p>
      <text:p text:style-name="P21"/>
      <text:p text:style-name="P21">“I’m good.”</text:p>
      <text:p text:style-name="P21"/>
      <text:p text:style-name="P21">“<text:span text:style-name="T21">All right</text:span>. <text:span text:style-name="T21">Just don’t starve yourself</text:span>”</text:p>
      <text:p text:style-name="P21"/>
      <text:p text:style-name="P21">It was Nolan, the fat Hispanic guy who hadn’t gotten Romeo but had gotten Mercutio (who, just to make things confusing, was named Romeo), and Romeo’s girlfriend Lynn. When Romeo had been told Nolan would be filling in for Harry, the 450-pounder had enthusiastically welcomed him to the team (did he <text:span text:style-name="T21">not</text:span> know Nolan was already helping with the sets?), embraced him in a huge bear hug, and told him they should hang out after class to rehearse together.</text:p>
      <text:p text:style-name="P21"/>
      <text:p text:style-name="P21">Rehearsal turned out to be not that different from the hour-long binge <text:span text:style-name="T22">that was</text:span> lunch. The three of them had gone to a Dairy Queen that, through some sort of special deal with the home office, offered <text:span text:style-name="T22">triple</text:span>-sized portions for the guys, where Romeo had ordered half the menu and then proceeded to spend 45 minutes filling his wobbling, hulking belly.</text:p>
      <text:p text:style-name="P21"/>
      <text:p text:style-name="P21">Nolan had satisfied himself with a chili dog and Oreo Blizzard from what the cashier called ‘the ladies menu,’ kicking Lynn’s already blatant disgust with him up another notch. The thinner man didn’t mind when she directed all her attention to Romeo, offering to get him refills of soda and additional orders of fries and ice cream.</text:p>
      <text:p text:style-name="P21"/>
      <text:p text:style-name="P21">It was only at the end of his own binge that Romeo noticed Nolan’s comparatively meager take. Truth be told, the dog and Blizzard hadn’t left Nolan feeling as stuffed as he would have expected (he had eaten a fair amount at lunch, those massive portions he kept getting making it hard to gauge how much he had eaten compared to his usual intake), but a lifetime of what he still considered ‘normal’ eating habits kept him from going back to the counter and getting a little something more.</text:p>
      <text:p text:style-name="P21"/>
      <text:p text:style-name="P21">“<text:span text:style-name="T22">I’m not. I just don’t have your appetite.”</text:span></text:p>
      <text:p text:style-name="P21"/>
      <text:p text:style-name="P21">“<text:span text:style-name="T23">I’m not the biggest eater around, either,” Romeo said, chuckling. “but Lynn is working on that. Aren’t you, sweetie?”</text:span></text:p>
      <text:p text:style-name="P21"/>
      <text:p text:style-name="P21"><text:soft-page-break/>“<text:span text:style-name="T23">I just don’t want my teddy bear going hungry,” the blonde woman said, stroking her finger around the widest part of his belly.</text:span></text:p>
      <text:p text:style-name="P21"/>
      <text:p text:style-name="P21">“<text:span text:style-name="T23">You don’t want me to go an hour without eating,” he replied, pulling her closer so their noses almost touched.</text:span></text:p>
      <text:p text:style-name="P21"/>
      <text:p text:style-name="P21">“<text:span text:style-name="T23">Half hour, fattie.” And the two broke out in a pair of sloppy grins that Nolan was sure would have lead to some intense lip and tongue action if he wasn’t there. He couldn’t misread vibes as strong as what they were giving off.</text:span></text:p>
      <text:p text:style-name="P21"/>
      <text:p text:style-name="P22">It would have been hypocritical to be embarrassed by the PDA, <text:span text:style-name="T53">so similar was it to how he had carried on back home (no, Cypress Rain was his home now; he had to keep telling himself that) </text:span>but he couldn’t deny to himself that being reminded of his unwelcome bachelor status rubbed him the wrong way.</text:p>
      <text:p text:style-name="P22"/>
      <text:p text:style-name="P22">So he politely coughed, cutting off the makeout session before it could begin. Lynn became even more irritated by his presence, but Romeo seemed impervious to negativity. He just laughed, excused himself, and brought out his copy of the script.</text:p>
      <text:p text:style-name="P22"/>
      <text:p text:style-name="P22">“Wanna to run some lines, bro?”</text:p>
      <text:p text:style-name="P22"/>
      <text:p text:style-name="P22">*</text:p>
      <text:p text:style-name="P22"/>
      <text:p text:style-name="P22">The drama club fell short of <text:span text:style-name="T24">Nolan’s hopes to reignite his Lothario ways, but it did put some cracks in his new guy status. Instead of being the weird stranger who so clearly did not belong, he was now Nolan, the weird stranger who so clearly did not belong but who was on friendly terms with Romeo.</text:span></text:p>
      <text:p text:style-name="P22"/>
      <text:p text:style-name="P23">Romeo, it turned out, was pretty popular around the school, an outgoing and boisterous sort always ready to have a good time or make a time good, but also empathetic enough that his excitement <text:span text:style-name="T28">never became </text:span>irritating. He took it upon himself to get Nolan on the same wavelength as the rest of their classmates vis a vis music, <text:span text:style-name="T29">memes</text:span> and local gossip, <text:span text:style-name="T28">so at least his residual outsider status didn’t come from not knowing what was in and out. There wasn’t much interest in TV shows or movies, oddly enough, but most of the school was quite well read. Huh.</text:span></text:p>
      <text:p text:style-name="P23"/>
      <text:p text:style-name="P23">There was <text:span text:style-name="T54">still</text:span> the impenetrable wall that was Nolan’s physical ‘abnormality,’ which he was absolutely certain now had cashed out all his potential social cred the moment he appeared at the school. Lynn was not alone in projecting the vibe that he might as well have had some sort of deformity; whenever Nolan and Romeo hung out after school she brought along a couple of her friends, as if for moral support, and <text:span text:style-name="T25">their combined frigidness threatened to give him frostbite.</text:span></text:p>
      <text:p text:style-name="P23"><text:soft-page-break/></text:p>
      <text:p text:style-name="P26">Still, being in the same proximity as other people was a step up from going straight home after school. It was also a step closer to his true desires, but a much smaller one <text:span text:style-name="T28">in this case</text:span>. <text:span text:style-name="T37">People knew his name, but they were never more than polite. Still distant from getting any numbers or one-on-one time with anyone.</text:span></text:p>
      <text:p text:style-name="P24"/>
      <text:p text:style-name="P25">After a <text:span text:style-name="T54">fortnight</text:span> he <text:span text:style-name="T37">almost </text:span>didn’t mind the looks he kept getting from most of the women he saw. It made him stubborn <text:span text:style-name="T37">now and then</text:span>, wanting to lock eyes with someone and say ‘Yeah, I’m not a whale on legs. What of it?’</text:p>
      <text:p text:style-name="P25"/>
      <text:p text:style-name="P44">He came close enough after one class. A black-haired girl named Haley had held his attention for some time, as even in a class of statuesque beauties she was fuller, thicker and packing more ‘oomph’ than anyone else. But she was also more brutal and scathing than anyone else. No sooner had Nolan said ‘There’s a dance coming up next week, right?’ <text:span text:style-name="T54">that </text:span>she held up a hand and sneered ‘Oh, please. Get some meat on your bones.’</text:p>
      <text:p text:style-name="P25"/>
      <text:p text:style-name="P44">It was the first time a woman had directly insulted him – more like chastised, but to Nolan it may as well have been an attack – for being thinner than <text:span text:style-name="T54">all the other guys</text:span>. Being momentarily stunned by her bluntness was the only thing that made him hold his tongue.</text:p>
      <text:p text:style-name="P25"/>
      <text:p text:style-name="P25">‘<text:span text:style-name="T28">Just another year,’ he told himself, quietly seething, ‘and you’ll be back where things make sense.’</text:span></text:p>
      <text:p text:style-name="P24"/>
      <text:p text:style-name="P24">*</text:p>
      <text:p text:style-name="P24"/>
      <text:p text:style-name="P25"><text:span text:style-name="T28">At the end of September Nolan was looking over himself in the mirror, </text:span>noting how tight the waistband of his pants was. <text:span text:style-name="T28">The hint of a curve of belly was filling the waistband, pushing it out in front of him, and pockets of fat were pooling on the sides of his torso.</text:span></text:p>
      <text:p text:style-name="P25"/>
      <text:p text:style-name="P45">All that excess food he was being given at the cafeteria was getting to him; he wasn’t eating all of it, naturally, but just eating until he was full was pouring more calories into him than he needed.</text:p>
      <text:p text:style-name="P45"/>
      <text:p text:style-name="P45"><text:span text:style-name="T54">His initial reaction was positive. He didn’t look like a twig anymore. But then he thought better. </text:span>It wouldn’t do to head to university weighing 50 or 60 pounds extra.</text:p>
      <text:p text:style-name="P24"/>
      <text:p text:style-name="P24">“<text:span text:style-name="T28">Better hit the gym after class. Doubt it’ll be crowded.”</text:span></text:p>
      <text:p text:style-name="P24"/>
      <text:p text:style-name="P24">The promise was forgotten by the next morning. Coming down to the kitchen, he found his mother had whipped up a mess of pancakes and sausage patties. She had been a homemaker since getting married, but this was an improvement on her usually more <text:soft-page-break/>utilitarian breakfast offerings. <text:span text:style-name="T28">There was more food prepared, and it tasted better than Nolan could recall her cooking being.</text:span></text:p>
      <text:p text:style-name="P24"/>
      <text:p text:style-name="P24"><text:span text:style-name="T28">Nolan wasn’t going to turn up a hot breakfast this good, so he pulled up a chair and dug in. </text:span>When his dad came to the table he complimented Nolan’s mother on the food.</text:p>
      <text:p text:style-name="P24"/>
      <text:p text:style-name="P24">“I didn’t want you two going out the door without a nice breakfast,” she replied, pouring him a glass of whole milk.</text:p>
      <text:p text:style-name="P24"/>
      <text:p text:style-name="P24">At lunch Nolan ate his fill and gave up his leftovers, <text:span text:style-name="T28">still routine for him</text:span>. His belly was pushing taut against his pants, <text:span text:style-name="T28">and in his sated state he felt warm and comfortable. And when Romeo texted him after his last class, inviting him to get some Mexican food, his belly gurgled happily.</text:span></text:p>
      <text:p text:style-name="P24"/>
      <text:p text:style-name="P27">Bit by bit, things were changing. <text:span text:style-name="T28">Each step was so incidental they were hard to notice, each adjustment to his habits so minute he wasn’t aware things even were different.</text:span></text:p>
      <text:p text:style-name="P27"/>
      <text:p text:style-name="P28">A few bites more of those jumbo-sized lunches the cafeteria staff was foisting on him. He was still eating until he was full, it just took more to reach that.</text:p>
      <text:p text:style-name="P28"/>
      <text:p text:style-name="P28">His mother began asking if he wanted seconds at dinner. Why wouldn’t she? She always made enough to go around, and food tasted better when it was fresh. Eventually she didn’t need to ask; Nolan would clean his plate and then fill it again, still hungry.</text:p>
      <text:p text:style-name="P28"/>
      <text:p text:style-name="P28">He wouldn’t be invited to the weekend parties or more illicit meet-ups his classmates enjoyed. Of course not. He was still the outsider, the freak, the square. He would spend most of his nights and weekends at home, bored. There were always snacks on hand, and it turned out salt or sugar were good ways to quiet the murmur of loneliness inside you.</text:p>
      <text:p text:style-name="P28"/>
      <text:p text:style-name="P28">Every day he would be surrounded by guys weighing at least 400 pounds, some so fat they probably hadn’t been properly weighed, because when you get to ‘mobility is a foreign concept’ fat what use do you have for numbers? And the ladies loved them. Some loved the biggest guys, some loved the smaller ones but seemed intent on helping them get bigger, and some just loved any guy with a belly falling below his crotch and a butt swallowing any chair he sat on.</text:p>
      <text:p text:style-name="P28"/>
      <text:p text:style-name="P28">Compared to them, Nolan was nothing, a wisp. He would look himself over in the mirror, sometimes noticing the softness around his middle or fleshiness where his biceps had been, and sigh at his underfed physique. Some partially heard voice told him that things would go back to normal when he went off to college, but when his only frame of reference <text:span text:style-name="T30">for desirability in the male form involved rolls of fat and a stomach suitable </text:span><text:soft-page-break/><text:span text:style-name="T30">for a hippo, he couldn’t drive out the growing conclusion that there was something wrong with him.</text:span></text:p>
      <text:p text:style-name="P28"/>
      <text:p text:style-name="P29">He wasn’t the big man on campus anymore. He wasn’t a playboy. He wasn’t fit to shine Casanova’s shoes.</text:p>
      <text:p text:style-name="P29"/>
      <text:p text:style-name="P30">He was a loser.</text:p>
      <text:p text:style-name="P28"/>
      <text:p text:style-name="P28">*</text:p>
      <text:p text:style-name="P28"/>
      <text:p text:style-name="P29">‘The journey of a thousand miles’ and all that... Each step is just that, another foot forward. But you add them up.</text:p>
      <text:p text:style-name="P29"/>
      <text:p text:style-name="P29">When Romeo asked him if he was planning to come to the Halloween party the Y was throwing for Cypress Rain’s teen <text:span text:style-name="T31">population</text:span>, Nolan reflexively said no. Any gathering of more than a few people may as well have been an alien <text:span text:style-name="T55">world</text:span> to him now.</text:p>
      <text:p text:style-name="P29"/>
      <text:p text:style-name="P29">Romeo wouldn’t take ‘no’ for an answer, so Nolan let him plead and cajole, enjoying a second chili burger and fries and half hearing him. But when Lynn spoke up, he almost choked.</text:p>
      <text:p text:style-name="P29"/>
      <text:p text:style-name="P29">“You should come. <text:span text:style-name="T31">It’s always one of the best parties of the year.”</text:span></text:p>
      <text:p text:style-name="P29"/>
      <text:p text:style-name="P30">Was Lynn actually welcoming his presence? Unbelievable. Maybe two months of him always being around had ground down her irritability to a more mild distaste.</text:p>
      <text:p text:style-name="P30"/>
      <text:p text:style-name="P30">But she sounded like she meant it.</text:p>
      <text:p text:style-name="P30"/>
      <text:p text:style-name="P30">“It’s a costume party,” Romeo said, “so i<text:span text:style-name="T32">f you’re worried about not fitting in...”</text:span></text:p>
      <text:p text:style-name="P30"/>
      <text:p text:style-name="P30">“<text:span text:style-name="T32">Though you do kind of stand out,” Lynn said apologetically.</text:span></text:p>
      <text:p text:style-name="P30"/>
      <text:p text:style-name="P30">“<text:span text:style-name="T32">Yeah,” Nolan sighed, looking down at his pot belly. The ‘thin’ gentleman weighed 170 pounds, a 40 pound gain in almost two months that was only the start of something bigger (if his evolving eating habits were any indication). But compared to the within-reach-of-500-pounds Romeo, he was still a string bean.</text:span></text:p>
      <text:p text:style-name="P30"/>
      <text:p text:style-name="P31">Still... a mixer sounded fun.</text:p>
      <text:p text:style-name="P31"/>
      <text:p text:style-name="P31">*</text:p>
      <text:p text:style-name="P31"/>
      <text:p text:style-name="P31">‘Did you see that guy in the Casanova outfit?’</text:p>
      <text:p text:style-name="P31"><text:soft-page-break/></text:p>
      <text:p text:style-name="P31">‘It’s Nolan, right?’</text:p>
      <text:p text:style-name="P31"/>
      <text:p text:style-name="P31">‘Who else could it be. I mean, he’s so skinny.’</text:p>
      <text:p text:style-name="P31"/>
      <text:p text:style-name="P31">‘I don’t know... He’s been enjoying himself at the snacks. Not like all the other guys, but he’s been noshing for over an hour straight.’</text:p>
      <text:p text:style-name="P31"/>
      <text:p text:style-name="P31">‘Looks like he’s developing a real appetite.’</text:p>
      <text:p text:style-name="P31"/>
      <text:p text:style-name="P31">‘The way his shirt is clinging to his belly, he’s not letting himself go hungry.’</text:p>
      <text:p text:style-name="P31"/>
      <text:p text:style-name="P31">‘He needs some encouragement, though.’</text:p>
      <text:p text:style-name="P31"/>
      <text:p text:style-name="P31">‘Oh, definitely. If I wasn’t here with Grant I might grab a dance with him. A slow number, get a feel for how soft he’s getting.’</text:p>
      <text:p text:style-name="P31"/>
      <text:p text:style-name="P31">*</text:p>
      <text:p text:style-name="P31"/>
      <text:p text:style-name="P31">Throughout November work for the drama club presentation was ramping up. Nolan and the other set builders were done with that <text:span text:style-name="T55">stuff</text:span>, but his position as Mercutio’s stand-in had turned into ‘<text:span text:style-name="T33">de facto acting partner for Romeo,’ the two getting together three or four times a week to rehearse lines or, increasingly, chill and eat.</text:span></text:p>
      <text:p text:style-name="P31"/>
      <text:p text:style-name="P32">Lynn’s thawing to Nolan was continuing as, every day, he was eating more and more whenever they hit Dairy Queen or the Chinese buffet or Don Pedro’s. He didn’t come across as some sort of stick in the mud any longer as he chowed down on burgers and onion rings and plates of orange chicken.</text:p>
      <text:p text:style-name="P32"/>
      <text:p text:style-name="P32">The other ladies around the school were also warming up to him, or at least not sending arctic blasts his way. The cause was as plain as the fat accumulating on Nolan’s torso; whereas he had sunk into an overly critical comparison of himself to the men around him, the women in his life were comparing the overweight young man to the trim and fit guy he once was.</text:p>
      <text:p text:style-name="P32"/>
      <text:p text:style-name="P32">And they liked what they saw.</text:p>
      <text:p text:style-name="P32"/>
      <text:p text:style-name="P32">He was still in a weight class of one, but the native women of Cypress Rain had internalized the ‘men should be fat’ line so fully that it was rare to find one who wasn’t ready and <text:span text:style-name="T55">willing</text:span> to help a guy add a couple more pounds. <text:span text:style-name="T38">And with Nolan demonstrating his own ability (if not personal desire) to bulk up, the first wave of ladies were seeing him not in terms of actual weight, but potential.</text:span></text:p>
      <text:p text:style-name="P32"><text:soft-page-break/></text:p>
      <text:p text:style-name="P32">Now it was less the apparentness of Nolan’s outsider status and more his conditioned withdrawal from social interaction holding him back. <text:span text:style-name="T34">After two months of turning away <text:line-break/>(or being pushed away) from parties and hangouts, it was hard for the growing young man to get back into his old habits. When he had fallen in his own eyes, he had fallen hard.</text:span></text:p>
      <text:p text:style-name="P32"/>
      <text:p text:style-name="P33">His new habits were still developing, though.</text:p>
      <text:p text:style-name="P33"/>
      <text:p text:style-name="P33">“Thank you!” he beamed as the lady behind the dessert counter gave him half an apple pie to go with his three plates overflowing with food. Dessert was becoming one of his favorite parts of his lunch; when he found a seat he would first start with half the pie, then go back to his burgers and chicken strips. And when he started to get full, he would make sure to finish the rest of the pie.</text:p>
      <text:p text:style-name="P33"/>
      <text:p text:style-name="P33">It would only leave some fries and a couple chicken strips to offer to his neighbor, <text:span text:style-name="T35">but good luck getting Nolan to give up his pie.</text:span></text:p>
      <text:p text:style-name="P33"/>
      <text:p text:style-name="P34">Finishing his food and sitting back to digest, the 200-pound senior wondered how big his mom was going to go for Thanksgiving. All week she had been loading up the fridge and pantries with enough food for a veritable feast (even though there would only be three people), breaking out old family recipes and buying new cookbooks to make what she promised would be the best Thanksgiving dinner ever.</text:p>
      <text:p text:style-name="P34"/>
      <text:p text:style-name="P34">The way she had been improving her game already, with mouth-watering meals for breakfast and dinner every day, Nolan couldn’t hide his excitement.</text:p>
      <text:p text:style-name="P34"/>
      <text:p text:style-name="P34">When the big dinner finally came it blew away his expectations. First thing Thanksgiving morning Nolan woke up to the smells of waffles and bacon and T-bone steaks, one apiece for him and his father. The two portly men sat down and spent the better part of an hour eating their fill, before retiring to the living room to watch some football.</text:p>
      <text:p text:style-name="P34"/>
      <text:p text:style-name="P34">At lunch their mother brought out a platter of hoagies and a couple family-sized bags of chips, putting them all on the coffee table and letting the two eat at their leisure.</text:p>
      <text:p text:style-name="P34"/>
      <text:p text:style-name="P34">Then, at five o’clock, dinner was ready. The fattest turkey Nolan had ever seen, filled with cornbread and sage stuffing. Potatoes both mashed and scalloped, with sausage gravy for the former. Peas in melted butter, broccoli drowning in cheese, poppy seed bread, crescent rolls, candied yams. All the traditional dishes, plus some new recipes like stuffed peppers and stir-fried beef and vegetables.</text:p>
      <text:p text:style-name="P34"/>
      <text:p text:style-name="P34"><text:soft-page-break/>Nolan and his dad ate until they had to undo the buttons on their pants, and they barely put a dent in the food. The two sat back groaning and rubbing their bellies, unable to stop themselves until they physically couldn’t swallow another bite.</text:p>
      <text:p text:style-name="P34"/>
      <text:p text:style-name="P34">An hour later Mrs. Ainsley brought out the pies – pumpkin, mincemeat, apple and chocolate crème – and whipped cream and ice cream. Her boys ate almost a full pie each, then passed out into respective food comas.</text:p>
      <text:p text:style-name="P34"/>
      <text:p text:style-name="P35">She jokingly berated them for leaving so many leftovers – ‘Was my cooking really not good enough?’ – but all the food would be gone by Saturday afternoon and she would have to make a run to the grocery store.</text:p>
      <text:p text:style-name="P35"/>
      <text:p text:style-name="P35">To Nolan, overeating at Thanksgiving was not a novel idea, but continuing to indulge himself just as much the next day at breakfast, and then lunch, and then every meal after was something new. It was a continuation of his own growing gluttony, but it was also a sizable leap on its own.</text:p>
      <text:p text:style-name="P35"/>
      <text:p text:style-name="P35">When he went to the cafeteria on Monday and received his customary tray-load of food he didn’t have any leftovers at the end. In fact, when he got out of his final class the first thing he did was make a beeline for the vending machines sprinkled liberally around the school, buying a king-sized candy bar; <text:span text:style-name="T38">not so much out of hunger, but just because eating was becoming common for him</text:span>. <text:span text:style-name="T55">He was getting hooked on the sensation of chewing and swallowing.</text:span></text:p>
      <text:p text:style-name="P35"/>
      <text:p text:style-name="P35">As he walked out of the main building, <text:span text:style-name="T38">tugging at </text:span>his pants (they were getting tight in the middle, <text:span text:style-name="T55">even though he’d bought them earlier this month</text:span>), more than a few women turned to watch him go. Nolan was almost a proper Cypress Rain stud now.</text:p>
      <text:p text:style-name="P35"/>
      <text:p text:style-name="P35">If only the end of the semester wasn’t approaching. Finals, term papers and the ramp up to the first showing of Romeo and Juliet kept not just Nolan but most everyone busy with their own needs.</text:p>
      <text:p text:style-name="P35"/>
      <text:p text:style-name="P35">The drama club put on three presentations of Romeo and Juliet, Nolan a background extra each time but not feeling as out of place as he expected. All week everyone in the production was treating him like an equal, and for the first time since coming to this town he actually felt like he belonged. He was still ‘the skinny guy,’ but no one looked askance at him, no one seemed repulsed.</text:p>
      <text:p text:style-name="P35"/>
      <text:p text:style-name="P35">*</text:p>
      <text:p text:style-name="P35"/>
      <text:p text:style-name="P35"><text:soft-page-break/>The first day of winter break Nolan almost <text:span text:style-name="T56">stayed home all day</text:span>. He had a chance to sleep in, he <text:span text:style-name="T36">had time to kick back and enjoy some gaming, and thanks to his mom he had plenty of snacks on hand to last him the entire break.</text:span></text:p>
      <text:p text:style-name="P35"/>
      <text:p text:style-name="P36">But the old Nolan was still there inside him, and staying cooped up in the house when he knew the mall, the Dairy Queen, and anywhere else his peers might hang out was right there made it impossible to sit still. He needed to go where the people – especially the ladies – were, even if he still had that pessimistic ‘You’re not from around here’ voice in his head.</text:p>
      <text:p text:style-name="P36"/>
      <text:p text:style-name="P36">It would prove to be the right decision, the turning point. Or returning point.</text:p>
      <text:p text:style-name="P36"/>
      <text:p text:style-name="P38">At the mall he first drifted to the food court. He just wanted a snack, but that turned out to be a plate of bourbon chicken and dirty rice with a large soda. As he sat and ate he checked out the passing ladies with his personal blend of scrutinizing and yearning. This town was above the norm in the babe department, <text:span text:style-name="T56">and it made his drought of feminine companionship all the more aching</text:span>.</text:p>
      <text:p text:style-name="P38"/>
      <text:p text:style-name="P38">Having lost his ‘confident ladies’ man’ mindset while adjusting to his place in Cypress Rain, Nolan was at first caught off guard when two women he recognized noticed him and waved. Out of pure reflex he returned the wave and smiled; not a beaming giddy smile, but a sly crook of his lips.</text:p>
      <text:p text:style-name="P38"/>
      <text:p text:style-name="P38">One of the two, a dark-skinned lady in his chemistry class, <text:span text:style-name="T39">was bolder than her friend, a Latina who had dyed her hair gold.</text:span></text:p>
      <text:p text:style-name="P38"/>
      <text:p text:style-name="P38">“<text:span text:style-name="T39">How’s it going?” she asked, getting closer. “Nolan, right?”</text:span></text:p>
      <text:p text:style-name="P38"/>
      <text:p text:style-name="P46">“<text:span text:style-name="T39">It’s good, it’s good,” he replied, fighting to keep his excitement under control. From his mental database of women in his life Nolan instantly recalled that they were Kendra and Leona. Like a man dying of hunger he wanted to gobble up the first piece of food offered to him, but he hadn’t forgotten everything he knew about women in the past three months. Come on too eager and you’ll scare them off. “You two doing some Christmas shopping?”</text:span></text:p>
      <text:p text:style-name="P38"/>
      <text:p text:style-name="P38">“<text:span text:style-name="T39">Maybe later. Right now I’m just trying to get Leona to cheer up,” she put her hands on her friend’s shoulder, gently nudging her a step forward.</text:span></text:p>
      <text:p text:style-name="P38"/>
      <text:p text:style-name="P38">“<text:span text:style-name="T39">Her boyfriend dumped her last week,” she added in mock-whisper.</text:span></text:p>
      <text:p text:style-name="P38"/>
      <text:p text:style-name="P38">“<text:span text:style-name="T39">Alone on Christmas?” Nolan looked up at Leona. “That’s not right. Someone as sweet as you should never be given a lump of coal like that.”</text:span></text:p>
      <text:p text:style-name="P38"><text:soft-page-break/></text:p>
      <text:p text:style-name="P39">Considering how good Leona looked, with her striking features softened by a slight layer of baby fat around her cheekbones and her voluptuous figure filling her dress, it certainly wasn’t right. But even if she wasn’t the most stunning example of the ‘girl next door’ kind of natural beauty Nolan had encountered, his own innate charm made it easy to project sympathy and a<text:span text:style-name="T56">n</text:span> ‘<text:span text:style-name="T56">If he doesn’t appreciate you then he’s a fool</text:span>’ boost to her self-esteem.</text:p>
      <text:p text:style-name="P37"/>
      <text:p text:style-name="P40">Both ladies started to melt, and Nolan could feel his true self returning. Old muscles <text:span text:style-name="T56">that had been atrophying</text:span> were flexed, his aura – molded by countless dates, texts and intimate moments – started to shine once more. It smelled like chocolate and rain-kissed roses; it sounded like violins played in tempo with a racing heart; it glowed like rubies in the dawn light.</text:p>
      <text:p text:style-name="P40"/>
      <text:p text:style-name="P40">He didn’t need to try as hard as other guys; he never had. He was handsome enough that many women wanted to see him as kind, generous, romantic and yet also daring and a little dangerous. And his charisma was so overpowered that just the right word here, the right meeting of the eyes there, and they <text:span text:style-name="T56">would begin</text:span> to swoon.</text:p>
      <text:p text:style-name="P40"/>
      <text:p text:style-name="P40">Cypress Rain may have been an up-is-down, black-is-white inversion of everything he once accepted, but with his acclimation underway his native state was now given a chance to reassert itself. When a woman expressed any interest in him, his spirit, his chi, <text:span text:style-name="T57">swelled out</text:span> and <text:span text:style-name="T57">caught</text:span> them <text:span text:style-name="T41">in its embrace</text:span>.</text:p>
      <text:p text:style-name="P40"/>
      <text:p text:style-name="P40">His next words came out of his mouth even as they formed in his mind. The path before him was clear, and something greater than intuition was guiding him.</text:p>
      <text:p text:style-name="P40"/>
      <text:p text:style-name="P40">“I was going to go see a movie after I finished this. <text:span text:style-name="T41">Maybe </text:span><text:span text:style-name="T42">The Tuscany Date</text:span><text:span text:style-name="T44">? The trailers make it look a little melodramatic, but I don’t know. Italian vistas, the beauty of the Old World. It’s always nice to see it reaffirmed that romance isn’t dead.”</text:span></text:p>
      <text:p text:style-name="P47"/>
      <text:p text:style-name="P48">He locked eyes with Leona as he said that last part, his words striking right at her heart. <text:span text:style-name="T57">Her gasp was almost audible.</text:span> The game was as good as won.</text:p>
      <text:p text:style-name="P48"/>
      <text:p text:style-name="P48">There was still the business of accompanying the two to the movie, sitting through it (yes, it was melodramatic, and more than a little manipulative; but they both loved it and Nolan simply held his tongue), and then walking to a Starbucks to get some coffee and gush over the movie.</text:p>
      <text:p text:style-name="P48"/>
      <text:p text:style-name="P48">As they walked Nolan was hyperaware of how close he drifted to each woman, what his hands were doing, how long he held eye contact, how much attention he was giving to one or the other. It was all habit, the playboy directing his body and mouth to hit that <text:soft-page-break/>sweet spot between attentive, casual, seductive and just distant enough, responding to each lady’s body language and tone in real time.</text:p>
      <text:p text:style-name="P48"/>
      <text:p text:style-name="P48">They were both interested in him, that was clear, but not in the same way. Leona was far easier to read with her desire, but Nolan recognized at once that she was coming from a place of heartache; recently dumped, she would respond to any positive attention immediately, but in the long term that would only lead to a rapid cooling and eventual cutting off once she got over her last boyfriend and started to think more seriously about what she wanted and what she deserved.</text:p>
      <text:p text:style-name="P48"/>
      <text:p text:style-name="P49">If Nolan struck and struck <text:span text:style-name="T57">hard</text:span> he could take things all the way without much trouble, but their connection would burn out just as quickly. He would be the rebound distraction, there to fill a role and be cut once she was ready to move on.</text:p>
      <text:p text:style-name="P48"/>
      <text:p text:style-name="P41"><text:span text:style-name="T43">Kendra, on the other hand, wasn’t nursing a broken heart. She was very confident, </text:span><text:span text:style-name="T45">knowing what she deserved and not willing to settle for any less. If Nolan wanted nothing more than physical gratification, with some light-hearted dates bookending it, he could jump in now. It wasn’t impossible to imagine a one-night stand as early as this evening, if he got Leona out of the picture and came in heavy.</text:span></text:p>
      <text:p text:style-name="P50"/>
      <text:p text:style-name="P42"><text:span text:style-name="T43">But that would mean ceding his own position of power as an object of desire. Kendra might be the sort open to a ‘friends with benefits’ relationship (his ostracization had cost Nolan </text:span><text:span text:style-name="T47">much</text:span><text:span text:style-name="T43"> chance to gauge how conservative the female population at his school ran, to say nothing of which individuals fell on either </text:span><text:span text:style-name="T47">extreme</text:span><text:span text:style-name="T43"> of the bell curve), but once that was established things would become too formal. Each of them </text:span><text:span text:style-name="T47">would</text:span><text:span text:style-name="T43"> </text:span><text:span text:style-name="T46">tak</text:span><text:span text:style-name="T47">e</text:span><text:span text:style-name="T46"> what they could get, when they could, and that wasn’t Nolan’s style.</text:span></text:p>
      <text:p text:style-name="P51"/>
      <text:p text:style-name="P42"><text:span text:style-name="T46">He wanted to be wanted as much as he wanted; shallow as it may be in the end, as easily as he could break things off when it was time to move on, he needed the emotional component to be there. Sex without </text:span><text:span text:style-name="T48">emotional </text:span><text:span text:style-name="T46">fulfillment wasn’t conquest, it was just nutting.</text:span></text:p>
      <text:p text:style-name="P52"/>
      <text:p text:style-name="P43"><text:span text:style-name="T43">So there was no physical connection today, </text:span><text:span text:style-name="T49">not with either woman</text:span><text:span text:style-name="T43">. Not even putting his arm around one of their shoulders as they walked or taking their hand as they talked about the grand show of romance that was the movie’s climax. He held back for now, but like riding a bicycle it all came back to him so strongly that Nolan left the mall, </text:span><text:span text:style-name="T48">two new numbers in his phone,</text:span><text:span text:style-name="T43"> feeling like he had been reborn. He was himself aga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13:25:29.111000000</meta:creation-date>
    <dc:date>2018-01-08T10:20:54.639000000</dc:date>
    <meta:editing-duration>P1DT10H7M13S</meta:editing-duration>
    <meta:editing-cycles>68</meta:editing-cycles>
    <meta:generator>LibreOffice/5.1.4.2$Windows_x86 LibreOffice_project/f99d75f39f1c57ebdd7ffc5f42867c12031db97a</meta:generator>
    <meta:document-statistic meta:table-count="0" meta:image-count="0" meta:object-count="0" meta:page-count="18" meta:paragraph-count="188" meta:word-count="7210" meta:character-count="39638" meta:non-whitespace-character-count="32598"/>
  </office:meta>
</office:document-meta>
</file>