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18b64f" officeooo:paragraph-rsid="0018b64f"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1a3fb2" officeooo:paragraph-rsid="001a3fb2"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1c00cb" officeooo:paragraph-rsid="001c00cb"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d9997" officeooo:paragraph-rsid="001d9997"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1f3bf5" officeooo:paragraph-rsid="001f3bf5" style:font-size-asian="14pt" style:font-weight-asian="bold" style:font-size-complex="14pt" style:font-weight-complex="bold"/>
    </style:style>
    <style:style style:name="P6" style:family="paragraph" style:parent-style-name="Standard">
      <style:text-properties style:font-name="Times New Roman" fo:font-size="14pt" fo:font-weight="normal" officeooo:rsid="001a3fb2" officeooo:paragraph-rsid="001a3fb2"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1c00cb" officeooo:paragraph-rsid="001a3fb2"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1c00cb" officeooo:paragraph-rsid="001c00cb"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1c4b83" officeooo:paragraph-rsid="001c00cb"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1c4b83" officeooo:paragraph-rsid="001c4b83"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1c4b83" officeooo:paragraph-rsid="0018b64f"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18b64f" officeooo:paragraph-rsid="0018b64f"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1f3bf5" officeooo:paragraph-rsid="001d9997"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1f3bf5" officeooo:paragraph-rsid="001f3bf5"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212bf8" officeooo:paragraph-rsid="001f3bf5"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212bf8" officeooo:paragraph-rsid="00212bf8"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253d79" officeooo:paragraph-rsid="00253d79"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2566b4" officeooo:paragraph-rsid="002566b4"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26ec74" officeooo:paragraph-rsid="0026ec74"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26ec74" officeooo:paragraph-rsid="0037bcee"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27581e" officeooo:paragraph-rsid="0027581e"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293dc8" officeooo:paragraph-rsid="00293dc8"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29f0fd" officeooo:paragraph-rsid="0029f0fd"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2bcc2f" officeooo:paragraph-rsid="002bcc2f"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2d5fef" officeooo:paragraph-rsid="002d5fef"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2f994c" officeooo:paragraph-rsid="002f994c"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303c2d" officeooo:paragraph-rsid="00303c2d"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3151b7" officeooo:paragraph-rsid="003151b7"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35c3ab" officeooo:paragraph-rsid="0035c3ab"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37bcee" officeooo:paragraph-rsid="0037bcee"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383b2c" officeooo:paragraph-rsid="00383b2c"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3982ca" officeooo:paragraph-rsid="003982ca"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39f509" officeooo:paragraph-rsid="0039f509"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3253fd" officeooo:paragraph-rsid="003253fd"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426684" officeooo:paragraph-rsid="00426684"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440859" officeooo:paragraph-rsid="00440859"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440859" officeooo:paragraph-rsid="0045ba74"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45ba74" officeooo:paragraph-rsid="0045ba74"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474850" officeooo:paragraph-rsid="00474850"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48995a" officeooo:paragraph-rsid="0048995a"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4902d1" officeooo:paragraph-rsid="004902d1"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4ea52c" officeooo:paragraph-rsid="004ea52c"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50711a" officeooo:paragraph-rsid="0050711a"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50711a" officeooo:paragraph-rsid="005729e0"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521838" officeooo:paragraph-rsid="00521838"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53d295" officeooo:paragraph-rsid="0053d295"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559ec2" officeooo:paragraph-rsid="00559ec2"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55a982" officeooo:paragraph-rsid="0055a982" style:font-size-asian="14pt" style:font-weight-asian="normal" style:font-size-complex="14pt" style:font-weight-complex="normal"/>
    </style:style>
    <style:style style:name="P49" style:family="paragraph" style:parent-style-name="Standard">
      <style:text-properties style:font-name="Times New Roman" fo:font-size="14pt" fo:font-style="normal" fo:font-weight="normal" officeooo:rsid="0035c3ab" officeooo:paragraph-rsid="0035c3ab" style:font-size-asian="14pt" style:font-style-asian="normal" style:font-weight-asian="normal" style:font-size-complex="14pt" style:font-style-complex="normal" style:font-weight-complex="normal"/>
    </style:style>
    <style:style style:name="P50" style:family="paragraph" style:parent-style-name="Standard">
      <style:text-properties style:font-name="Times New Roman" fo:font-size="14pt" fo:font-style="normal" fo:font-weight="normal" officeooo:rsid="0055a982" officeooo:paragraph-rsid="0055a982" style:font-size-asian="14pt" style:font-style-asian="normal" style:font-weight-asian="normal" style:font-size-complex="14pt" style:font-style-complex="normal" style:font-weight-complex="normal"/>
    </style:style>
    <style:style style:name="P51" style:family="paragraph" style:parent-style-name="Standard">
      <style:text-properties style:font-name="Times New Roman" fo:font-size="14pt" fo:font-style="normal" fo:font-weight="normal" officeooo:rsid="005729e0" officeooo:paragraph-rsid="005729e0" style:font-size-asian="14pt" style:font-style-asian="normal" style:font-weight-asian="normal" style:font-size-complex="14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c00cb" style:font-weight-asian="normal" style:font-weight-complex="normal"/>
    </style:style>
    <style:style style:name="T3" style:family="text">
      <style:text-properties fo:font-weight="normal" officeooo:rsid="001c4b83" style:font-weight-asian="normal" style:font-weight-complex="normal"/>
    </style:style>
    <style:style style:name="T4" style:family="text">
      <style:text-properties fo:font-weight="normal" officeooo:rsid="001f3bf5" style:font-weight-asian="normal" style:font-weight-complex="normal"/>
    </style:style>
    <style:style style:name="T5" style:family="text">
      <style:text-properties fo:font-weight="normal" officeooo:rsid="00212bf8" style:font-weight-asian="normal" style:font-weight-complex="normal"/>
    </style:style>
    <style:style style:name="T6" style:family="text">
      <style:text-properties fo:font-weight="normal" officeooo:rsid="0023702c" style:font-weight-asian="normal" style:font-weight-complex="normal"/>
    </style:style>
    <style:style style:name="T7" style:family="text">
      <style:text-properties officeooo:rsid="00223262"/>
    </style:style>
    <style:style style:name="T8" style:family="text">
      <style:text-properties officeooo:rsid="0023702c"/>
    </style:style>
    <style:style style:name="T9" style:family="text">
      <style:text-properties officeooo:rsid="00253d79"/>
    </style:style>
    <style:style style:name="T10" style:family="text">
      <style:text-properties officeooo:rsid="002566b4"/>
    </style:style>
    <style:style style:name="T11" style:family="text">
      <style:text-properties officeooo:rsid="0026ec74"/>
    </style:style>
    <style:style style:name="T12" style:family="text">
      <style:text-properties style:text-position="super 58%"/>
    </style:style>
    <style:style style:name="T13" style:family="text">
      <style:text-properties officeooo:rsid="00293dc8"/>
    </style:style>
    <style:style style:name="T14" style:family="text">
      <style:text-properties fo:font-style="italic" style:font-style-asian="italic" style:font-style-complex="italic"/>
    </style:style>
    <style:style style:name="T15" style:family="text">
      <style:text-properties fo:font-style="italic" officeooo:rsid="00293dc8" style:font-style-asian="italic" style:font-style-complex="italic"/>
    </style:style>
    <style:style style:name="T16" style:family="text">
      <style:text-properties officeooo:rsid="0029f0fd"/>
    </style:style>
    <style:style style:name="T17" style:family="text">
      <style:text-properties officeooo:rsid="002d5fef"/>
    </style:style>
    <style:style style:name="T18" style:family="text">
      <style:text-properties officeooo:rsid="002f4b05"/>
    </style:style>
    <style:style style:name="T19" style:family="text">
      <style:text-properties officeooo:rsid="002f994c"/>
    </style:style>
    <style:style style:name="T20" style:family="text">
      <style:text-properties officeooo:rsid="00303c2d"/>
    </style:style>
    <style:style style:name="T21" style:family="text">
      <style:text-properties officeooo:rsid="003151b7"/>
    </style:style>
    <style:style style:name="T22" style:family="text">
      <style:text-properties officeooo:rsid="00333954"/>
    </style:style>
    <style:style style:name="T23" style:family="text">
      <style:text-properties fo:font-style="normal" style:font-style-asian="normal" style:font-style-complex="normal"/>
    </style:style>
    <style:style style:name="T24" style:family="text">
      <style:text-properties fo:font-style="normal" officeooo:rsid="005729e0" style:font-style-asian="normal" style:font-style-complex="normal"/>
    </style:style>
    <style:style style:name="T25" style:family="text">
      <style:text-properties officeooo:rsid="0037bcee"/>
    </style:style>
    <style:style style:name="T26" style:family="text">
      <style:text-properties officeooo:rsid="00383b2c"/>
    </style:style>
    <style:style style:name="T27" style:family="text">
      <style:text-properties officeooo:rsid="003982ca"/>
    </style:style>
    <style:style style:name="T28" style:family="text">
      <style:text-properties officeooo:rsid="0039f509"/>
    </style:style>
    <style:style style:name="T29" style:family="text">
      <style:text-properties officeooo:rsid="003a1646"/>
    </style:style>
    <style:style style:name="T30" style:family="text">
      <style:text-properties officeooo:rsid="003b1524"/>
    </style:style>
    <style:style style:name="T31" style:family="text">
      <style:text-properties officeooo:rsid="003f2421"/>
    </style:style>
    <style:style style:name="T32" style:family="text">
      <style:text-properties officeooo:rsid="0040939b"/>
    </style:style>
    <style:style style:name="T33" style:family="text">
      <style:text-properties officeooo:rsid="00409e31"/>
    </style:style>
    <style:style style:name="T34" style:family="text">
      <style:text-properties officeooo:rsid="0040b2f2"/>
    </style:style>
    <style:style style:name="T35" style:family="text">
      <style:text-properties officeooo:rsid="00426684"/>
    </style:style>
    <style:style style:name="T36" style:family="text">
      <style:text-properties officeooo:rsid="00440859"/>
    </style:style>
    <style:style style:name="T37" style:family="text">
      <style:text-properties officeooo:rsid="0045ba74"/>
    </style:style>
    <style:style style:name="T38" style:family="text">
      <style:text-properties officeooo:rsid="00474850"/>
    </style:style>
    <style:style style:name="T39" style:family="text">
      <style:text-properties officeooo:rsid="0048995a"/>
    </style:style>
    <style:style style:name="T40" style:family="text">
      <style:text-properties officeooo:rsid="004902d1"/>
    </style:style>
    <style:style style:name="T41" style:family="text">
      <style:text-properties officeooo:rsid="004ea52c"/>
    </style:style>
    <style:style style:name="T42" style:family="text">
      <style:text-properties officeooo:rsid="0050711a"/>
    </style:style>
    <style:style style:name="T43" style:family="text">
      <style:text-properties officeooo:rsid="00521838"/>
    </style:style>
    <style:style style:name="T44" style:family="text">
      <style:text-properties officeooo:rsid="0053d295"/>
    </style:style>
    <style:style style:name="T45" style:family="text">
      <style:text-properties officeooo:rsid="00559ec2"/>
    </style:style>
    <style:style style:name="T46" style:family="text">
      <style:text-properties officeooo:rsid="0055a982"/>
    </style:style>
    <style:style style:name="T47" style:family="text">
      <style:text-properties officeooo:rsid="005729e0"/>
    </style:style>
    <style:style style:name="T48" style:family="text">
      <style:text-properties officeooo:rsid="0057d4e9"/>
    </style:style>
    <style:style style:name="T49" style:family="text">
      <style:text-properties officeooo:rsid="005935e9"/>
    </style:style>
    <style:style style:name="T50" style:family="text">
      <style:text-properties officeooo:rsid="005abe14"/>
    </style:style>
    <style:style style:name="T51" style:family="text">
      <style:text-properties officeooo:rsid="005c91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turning to school was nobody’s idea of a good time, but at least Kitty would get to see her bestie again after two months. Like a delinquent sent off to boarding school, Leslie had been sent off to her grandparents’ farm at the end of June to spend the summer, in her words, ‘slopping hogs and shoveling cow shit, all while being starved of <text:span text:style-name="T7">wifi</text:span>.’</text:p>
      <text:p text:style-name="P6"/>
      <text:p text:style-name="P2"><text:span text:style-name="T1">Her complete absence from Facebook the entire vacation </text:span><text:span text:style-name="T2">informed Kitty she wasn’t being melodramatic. Apparently her grandparents were </text:span><text:span text:style-name="T6">that out of touch</text:span><text:span text:style-name="T2">.</text:span></text:p>
      <text:p text:style-name="P7"/>
      <text:p text:style-name="P8">Or maybe Leslie was having so much fun taking care of the animals she couldn’t tear herself away long enough to log on. Kitty snorted, imagining her high-maintenance friend in overalls and boots, handling a shovel or pitchfork.</text:p>
      <text:p text:style-name="P8"/>
      <text:p text:style-name="P8">If her own family vacation hadn’t gotten bumped back so that they got home the night before school started up, Kitty would have called her up and helped her reacclimate to the cosmopolitan life...</text:p>
      <text:p text:style-name="P8"/>
      <text:p text:style-name="P8">Well, the uniquely quasi-urban life in Garrett’s Mill. It wasn’t a big town, but it was only 30 miles from Cincinnati. That’s practically next door to New York, right?</text:p>
      <text:p text:style-name="P8"/>
      <text:p text:style-name="P3"><text:span text:style-name="T1">OK, so maybe Kitty needed to see Leslie again for her own benefit. Griping about what a dead-end, one-horse town </text:span><text:span text:style-name="T3">this place was always went better when you had someone else to sympathize with you.</text:span></text:p>
      <text:p text:style-name="P9"/>
      <text:p text:style-name="P10">Kitty hung around the school’s entrance, straining to look over the sea of faces funneling into the building, looking for the dyed blonde hair and coral lipstick that was Leslie’s hallmark.</text:p>
      <text:p text:style-name="P10"/>
      <text:p text:style-name="P10">“Kitty!”</text:p>
      <text:p text:style-name="P10"/>
      <text:p text:style-name="P10">The dark-haired teen turned back to where she had just been looking, spotting the source of the familiar voice calling out to her but not recognizing it.</text:p>
      <text:p text:style-name="P10"/>
      <text:p text:style-name="P10">Then, after a beat, she did. It was Leslie, but she was fat.</text:p>
      <text:p text:style-name="P10"/>
      <text:p text:style-name="P10">Properly fat, at least 200 pounds (210, her friend would proudly proclaim). That was over 70 pounds in two months, a total transformation.</text:p>
      <text:p text:style-name="P10"/>
      <text:p text:style-name="P10">“Leslie?” Then, more certain, “Leslie! Look at you.”</text:p>
      <text:p text:style-name="P10"/>
      <text:p text:style-name="P10">“I know, right?”</text:p>
      <text:p text:style-name="P10"/>
      <text:p text:style-name="P10">“You got fat!”</text:p>
      <text:p text:style-name="P10"><text:soft-page-break/></text:p>
      <text:p text:style-name="P10">“I did.” Now that Leslie was right in front of her Kitty could see just how tight her clothing was. Her many bangles barely moved around her plump wrists, and the cuffs of her sleeves gently squeezed her upper arms. There was even a sliver of exposed belly between the bottom of her shirt and the top of her white jean shorts.</text:p>
      <text:p text:style-name="P10"/>
      <text:p text:style-name="P10">“How?”</text:p>
      <text:p text:style-name="P12"/>
      <text:p text:style-name="P1"><text:span text:style-name="T1">“</text:span><text:span text:style-name="T3">Grandma and grandpa. Well, mostly Grandma. She was pushing food on me as soon as I got there, and I was like ‘Sure, why not?’ Her cooking was pretty good, so I just helped myself. But after a couple weeks all my clothes were getting tight. I was actually putting on weight! Can you believe it?”</text:span></text:p>
      <text:p text:style-name="P11"/>
      <text:p text:style-name="P11">“I don’t have to, I’m looking right at it. So did you just spend the whole summer eating?”</text:p>
      <text:p text:style-name="P11"/>
      <text:p text:style-name="P11">“Pretty much. Grandma spends most of the day cooking, her and Julie, <text:span text:style-name="T8">my aunt</text:span>, so if I was hungry she had something to give me.</text:p>
      <text:p text:style-name="P11"/>
      <text:p text:style-name="P11">“At first I wasn’t trying to get fatter, because how many people can actually put on real weight, you know? But after the first month I was up to 150 pounds and I started thinking ‘I can do this. I can get fat.’”</text:p>
      <text:p text:style-name="P11"/>
      <text:p text:style-name="P10">Get fat. It sounded so easy. You just eat a lot, don’t exercise or anything, and let the pounds pile on. But in practice...</text:p>
      <text:p text:style-name="P10"/>
      <text:p text:style-name="P4"><text:span text:style-name="T1">Most people didn’t practice, actually. That was the thing. </text:span><text:span text:style-name="T4">Obesity was so rare it was almost like a talent; some people were born with the gift, a few others could develop the skill if they tried really hard, but for the vast majority it was out of reach.</text:span></text:p>
      <text:p text:style-name="P13"/>
      <text:p text:style-name="P14">Kitty had never known a real fat person before. She’s seen plenty of them on TV and in the movies, of course. There were even a few Instagram accounts of SSBBWs and SSBHMs she followed. But Leslie was the first in-the-flesh fatty she had ever encountered.</text:p>
      <text:p text:style-name="P14"/>
      <text:p text:style-name="P14">She didn’t look as bulbous as the men and women in the movies. <text:span text:style-name="T9">Compared to them she was about as skinny as Kitty was. B</text:span>ut still... She was overweight. That wasn’t nothing, <text:span text:style-name="T9">and the way Leslie was turning this way and that, showing off, she knew she was in a different weight class.</text:span></text:p>
      <text:p text:style-name="P14"/>
      <text:p text:style-name="P14">“I spent the <text:span text:style-name="T9">entire </text:span>last week stuffing myself silly,” Leslie added, “I wanted to hit the 200 pound milestone before school started again.”</text:p>
      <text:p text:style-name="P14"><text:soft-page-break/></text:p>
      <text:p text:style-name="P14">“Going to enjoy the fatty perks, are you?”</text:p>
      <text:p text:style-name="P14"/>
      <text:p text:style-name="P14">“Wouldn’t you? First period free, early lunch. I can probably get discounts at the Big Kahuna or Burrito Bonanza.”</text:p>
      <text:p text:style-name="P14"/>
      <text:p text:style-name="P14">“You’re still thinking about eating? How big do you want to get?”</text:p>
      <text:p text:style-name="P14"/>
      <text:p text:style-name="P14">Leslie waved the question off, humble despite how proud she clearly was.</text:p>
      <text:p text:style-name="P14"/>
      <text:p text:style-name="P14">“I just figure I’ll keep gaining for a while. Everyone has a set point, right? I’ll have fun finding mine, and then I’ll enjoy my status as one of the Mill’s only fatties.”</text:p>
      <text:p text:style-name="P14"/>
      <text:p text:style-name="P14">“I think you might be the only fatty, after the Riveras moved away.” The Rivera patriarch was a respectable 350 pounds, much larger than anyone else in town but hardly measuring up to the most famous fatty celebrities.</text:p>
      <text:p text:style-name="P14"/>
      <text:p text:style-name="P14">“You’re right,” Leslie said thoughtfully, “I’m sure that’ll get me a lot of attention. Maybe even some free meals. But I’m a long way from mega-sized, right?”</text:p>
      <text:p text:style-name="P14"/>
      <text:p text:style-name="P14">“Yeah, but even all this,” Kitty indicated Leslie’s plump frame, “is impressive.”</text:p>
      <text:p text:style-name="P14"/>
      <text:p text:style-name="P14">“It was thanks to my grandma, though my mom is being pretty cool about it. She asked me what kinds of ice cream I wanted, I think she’s going grocery shopping today.”</text:p>
      <text:p text:style-name="P14"/>
      <text:p text:style-name="P5"><text:span text:style-name="T1">“If your appetite </text:span><text:span text:style-name="T5">has grown with your body, she’ll need to.”</text:span></text:p>
      <text:p text:style-name="P15"/>
      <text:p text:style-name="P16">They both laughed, Kitty trying to imagine how much hungrier her friend had become and Leslie already knowing the answer.</text:p>
      <text:p text:style-name="P16"/>
      <text:p text:style-name="P16">*</text:p>
      <text:p text:style-name="P16"/>
      <text:p text:style-name="P16">When Leslie came into the classroom their teacher, Mr. Davies, paused in his explanation of cosines. By now the late arrival of the school’s resident fatty should have become routine, a daily occurrence as dependable as the bell signaling the start of class. But two weeks into Leslie’s ‘coming out’ as a fatty and the town at large hadn’t gotten over it.</text:p>
      <text:p text:style-name="P16"/>
      <text:p text:style-name="P16">It was like having a celebrity walking among them, or at least the next best thing. A star football player, someone on the school team who was already being scouted by major colleges. She hadn’t achieved real glory yet, but the potential was there.</text:p>
      <text:p text:style-name="P16"/>
      <text:p text:style-name="P16"><text:soft-page-break/>Everywhere Kitty and Leslie went the latter received stares and admiring looks, <text:span text:style-name="T9">and more than a few encouraging words</text:span>. ‘<text:span text:style-name="T9">Keep that belly filled’ or whatnot. It was as if the town found a sense of pride in Leslie’s size like she did.</text:span> It hadn’t gotten old yet, but Kitty though that surely the people seeing her friend every day would be used to her.</text:p>
      <text:p text:style-name="P16"/>
      <text:p text:style-name="P16">It’s not like they had the inside scoop on Leslie’s growing appetite. They didn’t know just how awesome the zaftig girl was at filling her belly. <text:span text:style-name="T9">Though they could see that she was still getting fatter; in just a fortnight she had added another ten pounds, more and more of her wardrobe becoming revealingly tight (which brought Leslie even more attention to enjoy).</text:span></text:p>
      <text:p text:style-name="P16"/>
      <text:p text:style-name="P16">Leslie walked ponderously to the back of the room, her packed belly leading the way to her desk next to Kitty’s, and Mr. Davies resumed his lesson.</text:p>
      <text:p text:style-name="P16"/>
      <text:p text:style-name="P16">‘How much?’ Kitty mouthed silently. Leslie, looking like she was on the verge of falling into a stupor, smiled drunkenly.</text:p>
      <text:p text:style-name="P16"/>
      <text:p text:style-name="P16">‘Three bacon, four pancakes, two huevos.’</text:p>
      <text:p text:style-name="P16"/>
      <text:p text:style-name="P16">That was three plates of bacon, four stacks of pancakes (with butter and syrup) and two plates of huevos rancheros.</text:p>
      <text:p text:style-name="P16"/>
      <text:p text:style-name="P16">‘Doughnuts?’</text:p>
      <text:p text:style-name="P16"/>
      <text:p text:style-name="P16">‘Seven. Five scones.’ Not five plates of scones, just five. But the pastries the cafeteria served were rather large, meant to serve as a satisfying respite individually. Leslie eating five on top of everything else was a new best.</text:p>
      <text:p text:style-name="P16"/>
      <text:p text:style-name="P16">She was improving her intake almost every day, little by little. While she had sworn she just wanted to hit her peak and then savor all her new-found poundage, there was a gleam of desire in her eyes when she talked about how much she was eating at every meal.</text:p>
      <text:p text:style-name="P16"/>
      <text:p text:style-name="P16">She wasn’t being passive about her weight gain, no one could think that.</text:p>
      <text:p text:style-name="P16"/>
      <text:p text:style-name="P16">*</text:p>
      <text:p text:style-name="P16"/>
      <text:p text:style-name="P16">“You should try putting on some weight.”</text:p>
      <text:p text:style-name="P16"/>
      <text:p text:style-name="P16">Leslie tore off a third of her burrito in one bite, her cheeks swelling out like air balloons. She couldn’t close her mouth entirely as she chewed, but a display of gluttony like that didn’t violate the rules of good manners when you had a body like hers.</text:p>
      <text:p text:style-name="P16"><text:soft-page-break/></text:p>
      <text:p text:style-name="P16">“I don’t think so,” Kitty <text:span text:style-name="T22">didn’t reject the idea entirely, but she wasn’t sure of herself</text:span>. “<text:span text:style-name="T9">I don’t have the appetite.”</text:span></text:p>
      <text:p text:style-name="P16"/>
      <text:p text:style-name="P17">“Neither did I,” <text:span text:style-name="T10">Leslie said, talking around her food. “You just have to work at it. Go all out at every meal and eventually,” she swallowed, “Eventually you’ll get used to it.”</text:span></text:p>
      <text:p text:style-name="P17"/>
      <text:p text:style-name="P18">It was easy for Leslie to talk about ‘going all out.’ The bloating senior was approaching the 300 pound mark, with her capacity and hunger rising in tandem with her weight. Sitting in a booth at Burrito Bonanza, her belly oozing across the table top, she was already on her <text:span text:style-name="T22">second</text:span> tray of food and there was no doubt a <text:span text:style-name="T22">third, </text:span>fourth, and probably <text:span text:style-name="T22">fifth </text:span>were in her near future.</text:p>
      <text:p text:style-name="P18"/>
      <text:p text:style-name="P18">Did she even think of that as ‘going all out,’ Kitty wondered. In the months since coming back to Garret’s Mill the times when Leslie ate herself to the point of discomfort had become fewer and fewer. Now she just ate until her belly was a solid boulder of fat sticking out in front of her, uncovered and shiny. Even then she would idly snack whenever she could, until the next meal came around.</text:p>
      <text:p text:style-name="P18"/>
      <text:p text:style-name="P18">“Just give it a try. You might have the gift yourself,” Leslie urged. She picked up a burrito and offered it across the table, her arm jiggling as she strained past her belly. “Here.”</text:p>
      <text:p text:style-name="P18"/>
      <text:p text:style-name="P18">Kitty didn’t need much pressure. Watching Leslie happily glut herself, soaking up the admiration of the townsfolk and taking advantage of the lowered expectations in school and dress, Kitty had fantasized countless times about getting in on the fun. Her online habits had shifted to more time spent looking up homepages and videos of the fattest celebrities, especially the gaining vlogs the younger generation of fatties kept. Some of them were as famous as movie stars, judging by their Instagram subscribers and hit counters.</text:p>
      <text:p text:style-name="P18"/>
      <text:p text:style-name="P18">One might think seeing Leslie jump into the fatty realm would have encouraged her to try it for herself, but the way her friend had effortlessly made that leap (‘Just two months to get fat,’ Kitty often told herself, trying to psyche herself up) and continued to roll on to bigger and bigger weights <text:span text:style-name="T11">only made her more hesitant. Leslie must have been gifted, she reasoned. If Kitty wanted to get fat herself she probably faced a much steeper climb.</text:span></text:p>
      <text:p text:style-name="P18"/>
      <text:p text:style-name="P18">‘<text:span text:style-name="T11">If only she’d told me she was getting fat during the summer. I could have tried and we could have gotten big together. Belly buddies.’</text:span></text:p>
      <text:p text:style-name="P18"/>
      <text:p text:style-name="P19">But whining wasn’t going to change anything. So she took the burrito, despite having had her own plate of tacos and rice, and she took a huge bite.</text:p>
      <text:p text:style-name="P19"><text:soft-page-break/></text:p>
      <text:p text:style-name="P19">‘Just two months,’ she repeated to herself. ‘By Christmas I can reach fat status, that hurdle crossed.’</text:p>
      <text:p text:style-name="P19"/>
      <text:p text:style-name="P19">*</text:p>
      <text:p text:style-name="P19"/>
      <text:p text:style-name="P29">Leslie shifted her belly around, belched (as ladylike as she could), and stripped the last bits of meat off the drumstick.</text:p>
      <text:p text:style-name="P29"/>
      <text:p text:style-name="P29">“A bit spicier than I’d like, but that was good. You ready for round four?”</text:p>
      <text:p text:style-name="P29"/>
      <text:p text:style-name="P29">Sitting across the table, Kitty was rubbing her belly in a futile effort to relieve the pressure. Even when she burped the solid packing in her gut was consistent.</text:p>
      <text:p text:style-name="P29"/>
      <text:p text:style-name="P29">“I’m throwing in the towel,” she groaned. Two trays of fried chicken and macaroni and cheese had her aching. “I have literally no more room.”</text:p>
      <text:p text:style-name="P29"/>
      <text:p text:style-name="P29">“If you say so,” her friend shrugged. She knew she’d be eating long after Kitty called it quits, but she did think to add “You did good though. You’re definitely eating more than you did a couple weeks ago.”</text:p>
      <text:p text:style-name="P29"/>
      <text:p text:style-name="P29">“Thanks...” she moaned. It was true, but it was also meaningless. Kitty had been trying – really trying, forcing herself with the dedication of an Olympic hopeful – to grow her stomach, but the results had been minimal. Ignore how slowly the number on her scale was climbing up; given enough time her gains would come faster and bigger. But what you couldn’t ignore is how little traction she was getting when it came to her performance at the dining table.</text:p>
      <text:p text:style-name="P29"/>
      <text:p text:style-name="P29">Leslie, of course, was only getting hungrier. Every day she sat down and ate more in a single serving than the day before. She was also becoming more attuned to her own capacity; gone were the times when she would order more food than she could eat, struggling in the final stretch to clean the tray in front of her. And it wasn’t just that she was more ravenous than ever. To Leslie eating had become as engrossing an act as shopping had once been.</text:p>
      <text:p text:style-name="P29"/>
      <text:p text:style-name="P29">“This is compliments of the manager,” a perky cashier said, placing a full bucket of chicken and a large helping of mashed potatoes and gravy in front of Leslie, “to thank you for being such a loyal customer.”</text:p>
      <text:p text:style-name="P29"/>
      <text:p text:style-name="P29">“Thank you,” Leslie said, returning the smile.</text:p>
      <text:p text:style-name="P29"/>
      <text:p text:style-name="P29"><text:soft-page-break/>Not even the free food being added to her orders was taxing Leslie’s limits. Maybe the restauranteurs of the town were as aware of her capacity as she was; they were all eager to curry the favor of Garrett’s Mill’s resident fatty/gourmand, but none wanted to be the one to make her sick.</text:p>
      <text:p text:style-name="P29"/>
      <text:p text:style-name="P29">“More free meals,” Kitty said. “How often is this happening now?”</text:p>
      <text:p text:style-name="P29"/>
      <text:p text:style-name="P29">“About once a week,” Leslie tore off half the meat of a plump breast and dunked it into the gravy, “But only at a couple of my favorite places.”</text:p>
      <text:p text:style-name="P29"/>
      <text:p text:style-name="P29">“<text:span text:style-name="T14">Only</text:span><text:span text:style-name="T23"> at a couple?” Kitty teased. “Wow, this town is practically starving you.”</text:span></text:p>
      <text:p text:style-name="P49"/>
      <text:p text:style-name="P49">“I’m not complaining,” the fat friend held up her hands, “I love whatever perks I can get. And I think it’s cool that some of the town is helping me get fatter. It’s civic pride.”</text:p>
      <text:p text:style-name="P49"/>
      <text:p text:style-name="P49">“I thought you just wanted to find your set point,” Kitty said pointedly.</text:p>
      <text:p text:style-name="P49"/>
      <text:p text:style-name="P49">“Yeah. But I can’t do that unless I keep getting fatter, can I?” Leslie smirked and picked up another piece of chicken.</text:p>
      <text:p text:style-name="P19"/>
      <text:p text:style-name="P19">*</text:p>
      <text:p text:style-name="P19"/>
      <text:p text:style-name="P19">“Would you like some gingerbread men?”</text:p>
      <text:p text:style-name="P19"/>
      <text:p text:style-name="P19">“Thank you.”</text:p>
      <text:p text:style-name="P19"/>
      <text:p text:style-name="P19">“And I have some lemon squares, plus some red velvet cookies.”</text:p>
      <text:p text:style-name="P19"/>
      <text:p text:style-name="P19">“Do you have any milk?”</text:p>
      <text:p text:style-name="P19"/>
      <text:p text:style-name="P19">“I’ve got regular and chocolate.”</text:p>
      <text:p text:style-name="P19"/>
      <text:p text:style-name="P19">“Ooh! Chocolate, please.”</text:p>
      <text:p text:style-name="P19"/>
      <text:p text:style-name="P19">Kitty’s mom beamed as she put the plates of baked goods on the table and then poured a large glass of chocolate milk. Watching Leslie scarf down cookies and squares, her smile grew even wider.</text:p>
      <text:p text:style-name="P19"/>
      <text:p text:style-name="P19">“Kitty told me your appetite has gotten big, but she didn’t say what a tremendous eater you’re getting to be.”</text:p>
      <text:p text:style-name="P19"/>
      <text:p text:style-name="P19">“I’m getting a lot of practice,” Leslie said, her mouth full.</text:p>
      <text:p text:style-name="P19"><text:soft-page-break/></text:p>
      <text:p text:style-name="P19">Across the table Kitty grabbed her own gingerbread man and bit the head off. She wasn’t angry; no, don’t think that. She was just... Ugh.</text:p>
      <text:p text:style-name="P19"/>
      <text:p text:style-name="P20">She was <text:span text:style-name="T25">well</text:span> used to her friend’s incessant gorging, especially when people were offering food to her. <text:span text:style-name="T25">It was as if having other people enable her eating not only validated her but gave her permission to be even more gluttonous.</text:span></text:p>
      <text:p text:style-name="P20"/>
      <text:p text:style-name="P30">Not that Leslie needed any outside support of her lifestyle.</text:p>
      <text:p text:style-name="P20"/>
      <text:p text:style-name="P20">Leslie was more than three times the young woman she had once been, a comparison that didn’t properly express just how huge – and especially how hungry – she had become. Her body was layered in fat from her moon-shaped face and double chins down to her cankles and bread loaf feet. Over 450 pounds of belly-heavy fatty, Leslie’s entire frame was balloon-like, all overripe bulges that defied gravity but – if you got too close you would find this out firsthand – still packing serious ‘Oomph’ when she collided with something.</text:p>
      <text:p text:style-name="P19"/>
      <text:p text:style-name="P21">And that was to say nothing of her appetite. Kitty had ‘known’ that fat people had bigger stomachs and therefore ate more than regular people, but she had never known how far that could go. While not yet a quarter of a ton, Leslie had that appetite of two or even three of herself. She could spend two hours at a table, eating incessantly, and still get up, pat her belly (what she could reach of it) and start thinking about dessert.</text:p>
      <text:p text:style-name="P21"/>
      <text:p text:style-name="P21">It had made Kitty’s attempt to fatten up alongside her bestie look even more pathetic in comparison. She had tried, even Leslie had acknowledged that, but when you’re struggling to finish a <text:span text:style-name="T25">third</text:span> plate of food and your friend is about to start her third <text:span text:style-name="T14">tray</text:span>, it’s hard to look at your own progress and take any pride in it.</text:p>
      <text:p text:style-name="P21"/>
      <text:p text:style-name="P21">Kitty had stuck to it as long as she could, <text:span text:style-name="T13">dealing with an aching stomach again and again, day after day as she forced herself to absolute fullness, </text:span>but by the time Leslie reached her 400<text:span text:style-name="T12">th</text:span> pound she was not even at 150, <text:span text:style-name="T13">and </text:span>her pessimistic fears had been confirmed. She wasn’t cut out to be a fatty, she didn’t have the genes or the talent.</text:p>
      <text:p text:style-name="P21"/>
      <text:p text:style-name="P21">That what extra meat she had packed on began to melt away at once only confirmed this. Kitty’s body reverted to her set weight, a curvy but by no means plump 125 pounds, <text:span text:style-name="T25">shortly after she stopped trying to stuff herself all the time</text:span>.</text:p>
      <text:p text:style-name="P21"/>
      <text:p text:style-name="P21">And Leslie continued to get fatter. In one semester at school she had doubled her weight and she wasn’t slowing down. Not that she could if she wanted to; not when everyone around her was offering food the way Kitty’s mom was.</text:p>
      <text:p text:style-name="P21"/>
      <text:p text:style-name="P21"><text:soft-page-break/>Kitty couldn’t complain about the special attention here. When she had been trying to get fatter her mother had been nothing but encouraging. How wonderful it would be to have her own daughter be a fatty; some dormant desire to nurture must have been awakened, because Kitty’s mother had taken preparing larger meals and more desserts without any <text:span text:style-name="T25">request</text:span> from her daughter.</text:p>
      <text:p text:style-name="P21"/>
      <text:p text:style-name="P21">It shouldn’t be a surprise, then, that when Kitty had let the dream go her mother’s new habits would latch onto a different outlet. If Kitty wasn’t going to eat all the goodies she was making, let Leslie have them.</text:p>
      <text:p text:style-name="P21"/>
      <text:p text:style-name="P21">The obese faux-blonde cleaned all three plates of treats and drank half the jug of chocolate milk, and yet she didn’t look full and Kitty’s mother wasn’t done.</text:p>
      <text:p text:style-name="P21"/>
      <text:p text:style-name="P21">“Do you want any more? I could whip up some sandwiches if you’d like.”</text:p>
      <text:p text:style-name="P21"/>
      <text:p text:style-name="P21">“No, thanks. It was great, Mrs. F, but we’re going to the movies.”</text:p>
      <text:p text:style-name="P21"/>
      <text:p text:style-name="P21">“OK. But we’re having ham and stuffing for dinner later. You’re invited, if you’d like.”</text:p>
      <text:p text:style-name="P21"/>
      <text:p text:style-name="P21">“Maybe I’ll come by.” When Leslie stood up her belly continued to stick straight in front of her, as if still supported by her lap. <text:span text:style-name="T25">It wasn’t just the treats that had done this; Kitty knew her friend’s breakfast must have been a magnificent affair, probably moving from her house to a couple different drive-thrus. </text:span>“Later.”</text:p>
      <text:p text:style-name="P21"/>
      <text:p text:style-name="P21">“So what do you want to see?” Kitty asked her friend as they got into her car. She already knew the answer, though.</text:p>
      <text:p text:style-name="P21"/>
      <text:p text:style-name="P21">“I want to see <text:span text:style-name="T15">Fulfilling Love</text:span><text:span text:style-name="T13"> again.”</text:span></text:p>
      <text:p text:style-name="P21"/>
      <text:p text:style-name="P21">“<text:span text:style-name="T13">Of course you do,” Kitty griped in a way she hoped sounded friendly.</text:span></text:p>
      <text:p text:style-name="P21"/>
      <text:p text:style-name="P22">Leslie had seen the movie a dozen times since it had opened right before Thanksgiving, dragging Kitty along five of those times. The plot was simple: it was a romantic comedy about a young, handsome guy wooing an SSBBW whose mother is overly protective and spoiling. The guy has no trouble winning the girl, but he also needs to impress her mother and convince her he’s capable of taking care of her daughter.</text:p>
      <text:p text:style-name="P22"/>
      <text:p text:style-name="P22">Which translates to feeding her massive amounts of food. The main draw of the movie is that the actress playing the girl, Tess Redfeather, had grown from 500 pounds to over a thousand during filming, her character more than doubling in size as her mother and boyfriend compete over her through increasingly huge feasts. The movie was shot in chronological order, a rarity in filmmaking, to coincide with Redfeather’s growth.</text:p>
      <text:p text:style-name="P22"><text:soft-page-break/></text:p>
      <text:p text:style-name="P22">There were rumors a sequel was in development (in less than a month the movie was already one of the five top grossing titles of the year), but Redfeather’s own growth was still moving full-steam ahead, so that was currently up in the air.</text:p>
      <text:p text:style-name="P22"/>
      <text:p text:style-name="P22">It wasn’t hard to see why Leslie loved the film. She had taken to her status as resident fatty of Garret’s Mill right away, loving the adulation, but it had all been diffuse, coming from hundreds of people in a mild, noncommittal way. One exception had been her own mother’s lavishing of food and new clothes to show off her size. She took as much pride in her daughter’s obesity as Kitty’s mother had been aching to show before she had dropped her weight gain goal.</text:p>
      <text:p text:style-name="P22"/>
      <text:p text:style-name="P22">And from <text:span text:style-name="T26">what </text:span>Kitty could tell, Leslie adored being adored like that. The compliments from her neighbors and classmates was nice, but what she truly loved was being praised and waited on.</text:p>
      <text:p text:style-name="P22"/>
      <text:p text:style-name="P22">If only there was a guy bold enough to offer to pamper her and make her life one long hedonistic soiree...</text:p>
      <text:p text:style-name="P22"/>
      <text:p text:style-name="P22">At the theater Leslie used her fatty discount to stock up on snacks. The movie was only 90 minutes long, and she had just eaten all of the holiday treats Kitty’s mother had prepared, but to Leslie an hour and a half was longer than the gap between serious bouts of eating. (The term ‘meal’ was starting to lose its traditional definition for her, indicating as it did that there were periods where you ate punctuating long periods where you didn’t.) She dropped what would have been three figures on candy, popcorn and soda, but which only cost her $20 with her discount.</text:p>
      <text:p text:style-name="P22"/>
      <text:p text:style-name="P22">“Can you get some of this for me?” she asked Kitty. The candy all went into Leslie’s backpack (which still had a couple boxes worth of Hostess treats in it), but the soda and popcorn was too much for two hands to carry.</text:p>
      <text:p text:style-name="P22"/>
      <text:p text:style-name="P22">It wasn’t the first time <text:span text:style-name="T16">Kitty had been called in to food-bearing duty, but she didn’t mind helping her friend. As jealous as she was, as frustrated with her own limitations as she was, she still loved Leslie like a sister and wanted to see her friend keep going, keep getting fatter.</text:span></text:p>
      <text:p text:style-name="P22"/>
      <text:p text:style-name="P22">*</text:p>
      <text:p text:style-name="P22"/>
      <text:p text:style-name="P31">Kitty saw the manager coming to their table. Leslie, already too engrossed in her food, had her back to him. She didn’t see his apologetic expression and hunched shoulders similar to a dog afraid of being hit with a newspaper, but Kitty could read his forlorn mood clear as day.</text:p>
      <text:p text:style-name="P31"><text:soft-page-break/></text:p>
      <text:p text:style-name="P31">“<text:span text:style-name="T27">Excuse me, um,” he said, waiting until Leslie realized his presence. She didn’t stop eating, she merely tilted her head back and up to take in both him and the food directly in front of her. “I’m sorry to have to be the one to tell you this, but we’ve run out of churros. And shrimp.”</text:span></text:p>
      <text:p text:style-name="P31"/>
      <text:p text:style-name="P32">Leslie kept chewing, her face turning stony.</text:p>
      <text:p text:style-name="P32"/>
      <text:p text:style-name="P32">“We’ll make up the rest of your order at a later date, but in the meantime can we substitute it with something else from our menu? At no charge, of course.”</text:p>
      <text:p text:style-name="P32"/>
      <text:p text:style-name="P32">The fat woman chewed, thought about it, swallowed, and said</text:p>
      <text:p text:style-name="P32"/>
      <text:p text:style-name="P32">“It’s all right. I was in the mood for some pasta anyway.”</text:p>
      <text:p text:style-name="P32"/>
      <text:p text:style-name="P32">The manager couldn’t hide his crestfallen expression. The blow to his restaurant’s reputation may as well have been to him personally.</text:p>
      <text:p text:style-name="P32"/>
      <text:p text:style-name="P32">“Come on, Kitty,” Leslie said, heaving herself to her feet. She scooped up the remaining burritos and bowl of rice on the table and held it in the crook between her breasts and her arm, resting <text:span text:style-name="T48">it </text:span>on her belly. “Let’s hit Vesuvius.”</text:p>
      <text:p text:style-name="P32"/>
      <text:p text:style-name="P32">The skinny friend held her tongue until they were out of the restaurant.</text:p>
      <text:p text:style-name="P32"/>
      <text:p text:style-name="P32">“That was cold, Les,” she said. Not entirely judgmental, but still chiding.</text:p>
      <text:p text:style-name="P32"/>
      <text:p text:style-name="P32">“Hey, I ordered off their menu, I paid good money. They owed me.”</text:p>
      <text:p text:style-name="P32"/>
      <text:p text:style-name="P32">“You paid, what, a tenth of what you should have?”</text:p>
      <text:p text:style-name="P32"/>
      <text:p text:style-name="P32">“They still owed me,” Leslie shrugged her meaty shoulders. “They need to keep their customers happy.”</text:p>
      <text:p text:style-name="P32"/>
      <text:p text:style-name="P32">“You make it sound easy, keeping 700 pounds of hog happy.”</text:p>
      <text:p text:style-name="P32"/>
      <text:p text:style-name="P32">Leslie wasn’t the least bit insulted by the ‘hog’ comparison. It was a mark of pride that her appetite had reached the point her fat brothers and sisters acknowledged as excessive. According to her, the online fatty community – with its restricted forums and social media pages – took analogies to the biggest or the <text:span text:style-name="T49">most gluttonous</text:span> creatures seriously. Not just any fatty could brag about being a cow or a whale; you had to be able to back that up.</text:p>
      <text:p text:style-name="P32"/>
      <text:p text:style-name="P32"><text:soft-page-break/>But her friend’s attempt at invoking empathy <text:span text:style-name="T28">for the manager fell on deaf ears. Shrugging again, the fat woman simply said</text:span></text:p>
      <text:p text:style-name="P32"/>
      <text:p text:style-name="P32">“<text:span text:style-name="T28">He knows how big my appetite is, and he knows how often I come by. He should have been ready.”</text:span></text:p>
      <text:p text:style-name="P32"/>
      <text:p text:style-name="P33">And then she shoved an entire soft shell taco into her mouth, cheeks bulging and the sounds of mastication audible.</text:p>
      <text:p text:style-name="P22"/>
      <text:p text:style-name="P22">*</text:p>
      <text:p text:style-name="P22"/>
      <text:p text:style-name="P23">Leslie lurched through the classroom door breathing heavily, her belly, yet again, packed to the utmost. At <text:span text:style-name="T27">80</text:span>0 pounds she was wider than the door, and getting in was a ponderous act accompanied by a soundtrack of creaking, grunting and squeaking of naked skin against wood.</text:p>
      <text:p text:style-name="P23"/>
      <text:p text:style-name="P23">Once inside she fell heavily into a custom chair right next to the door. Leslie was much too fat to get down the rows of desks to her old spot at the back of the room, and with her belly shelving in front of her, spreading her legs apart, an actual desktop was superfluous.</text:p>
      <text:p text:style-name="P23"/>
      <text:p text:style-name="P23">Not that she was going to be taking notes or anything. Six weeks into the new semester and it was self-evident that she would not be finishing the year with the rest of her class. Fatties who got big enough got special dispensation for their grades; she would get a passing mark for the semester, and with it her high school diploma, but education was already gone from her thoughts.</text:p>
      <text:p text:style-name="P23"/>
      <text:p text:style-name="P23">Just in case her eating her way through the first two periods of the day didn’t make that obvious. As far as anyone could tell Leslie only came to school to help herself to all the free food at the cafeteria, and to hang out with Kitty during recess and lunch.</text:p>
      <text:p text:style-name="P23"/>
      <text:p text:style-name="P23">Kitty, for her part, was in the back of the class, away from her friend. No chatting, no silent notes. But watching Leslie’s eyes droop as she enjoyed her warm, drowsy stuffed state, she could see the fat girl <text:span text:style-name="T29">wouldn’t</text:span> be much of a conversationalist right now.</text:p>
      <text:p text:style-name="P23"/>
      <text:p text:style-name="P23">Half an hour passed before Leslie pulled out a two liter of cola and drank half the bottle in one go. She then pulled out a hoagie, unwrapped it, and started eating. The teacher said nothing, she only continued with the lesson.</text:p>
      <text:p text:style-name="P23"/>
      <text:p text:style-name="P23">Ten minutes before the class ended she got up and left, making more noise as she forced herself out the door and headed back to the cafeteria.</text:p>
      <text:p text:style-name="P23"/>
      <text:p text:style-name="P23"><text:soft-page-break/>She would come back to class at the start of fifth period, hanging around <text:span text:style-name="T29">for </text:span>thirty minutes and then returning to the cafeteria. All in all she would spend an hour inside the classroom; the rest she spent at the cafeteria, gorging herself silly.</text:p>
      <text:p text:style-name="P23"/>
      <text:p text:style-name="P23">It wasn’t until after her last period that Kitty would get a chance to properly hang out with Leslie. During lunch her friend would be in the zone, concentrating so intently on her food the dark-skinned <text:span text:style-name="T30">senior </text:span>wondered if the fatty knew she was there.</text:p>
      <text:p text:style-name="P23"/>
      <text:p text:style-name="P23">But after school Leslie would be full enough that she could carry on a proper conversation. She’d still be snacking – at this point seldom was the time when the two didn’t take a seat at a fast food place or creamery and pass the afternoon chatting and, for Leslie, eating – but she wasn’t so hoggish she ignored the world around her.</text:p>
      <text:p text:style-name="P23"/>
      <text:p text:style-name="P24">This was the time when Kitty was reminded of who her friend once was. She wasn’t so much different now compared to a year ago, but with her skyrocketing weight and appetite she’d gotten a bit...</text:p>
      <text:p text:style-name="P24"/>
      <text:p text:style-name="P24">“Hey! Can I get another sundae here!” Leslie’s voice filled the ice cream parlor, her tone as forceful as her volume was loud.</text:p>
      <text:p text:style-name="P24"/>
      <text:p text:style-name="P24">A bit demanding.</text:p>
      <text:p text:style-name="P24"/>
      <text:p text:style-name="P24">Not that Kitty didn’t understand where she was coming from. Leslie’s mobility had started to ebb as she raced into SSBBW dimensions, and going back and forth between her table and the counter was too much. Most places they went to were used to this, one of the cashiers coming to their table to take further orders whenever Leslie started to run out of food.</text:p>
      <text:p text:style-name="P24"/>
      <text:p text:style-name="P24">Just another form of special attention Leslie got, and was maybe entitled to.</text:p>
      <text:p text:style-name="P24"/>
      <text:p text:style-name="P24">But most of the time she was still the same fashion and gossip obsessed young woman she had always been. Her celebrity status in Garret’s Mill, coupled with her burgeoning web presence with a few thousand Instagram followers and YouTube subscribers, hadn’t changed that. <text:span text:style-name="T30">It’s that food had become another interest of hers.</text:span></text:p>
      <text:p text:style-name="P24"/>
      <text:p text:style-name="P24">“Your mom wouldn’t mind if I came by for dinner, would she?” Leslie asked after they left the ice cream parlor.</text:p>
      <text:p text:style-name="P24"/>
      <text:p text:style-name="P24">“No, she’d love it.”</text:p>
      <text:p text:style-name="P24"/>
      <text:p text:style-name="P24">Which was true. Despite the last minute word, Kitty’s mom whipped up extra dishes to go with the dinner she had already made, making sure Leslie didn’t get up from the table <text:soft-page-break/>until she swore she had had enough. This wasn’t the first time Leslie had dinner with them, after all; it was almost a nightly occurrence at this point.</text:p>
      <text:p text:style-name="P24"/>
      <text:p text:style-name="P24">Kitty stayed at the table with her friend, trying to not encourage the thought that <text:span text:style-name="T30">Leslie</text:span>’s gluttony was now intruding on her home life. She loved Leslie, she did, but she didn’t really need to have the sound of her friend’s ceaseless eating running through the background of her whole day.</text:p>
      <text:p text:style-name="P24"/>
      <text:p text:style-name="P24">“Thanks for the food, Mrs. F, but I’ve got to get back home. Mom should have dinner ready soon.”</text:p>
      <text:p text:style-name="P24"/>
      <text:p text:style-name="P24">“Oh, aren’t you full yet?” Kitty’s mom asked, looking as if ready to start baking more.</text:p>
      <text:p text:style-name="P24"/>
      <text:p text:style-name="P24">“I’m satisfied, but who said anything about just getting full?” Leslie asked, her eyes twinkling greedily. “I want to get fatter.”</text:p>
      <text:p text:style-name="P24"/>
      <text:p text:style-name="P24">Kitty’s mom chuckled.</text:p>
      <text:p text:style-name="P24"/>
      <text:p text:style-name="P24">“Well, of course. But if you’re ever hungry just swing on by. I’ll have more for you next time.”</text:p>
      <text:p text:style-name="P24"/>
      <text:p text:style-name="P24">*</text:p>
      <text:p text:style-name="P24"/>
      <text:p text:style-name="P24">It wasn’t just talk. As Leslie took advantage of the standing invitation, coming by for dinner every night, Kitty’s mom started to act as if Leslie was her own daughter, her needs her responsibility.</text:p>
      <text:p text:style-name="P24"/>
      <text:p text:style-name="P24">The dinners became increasingly larger, though Kitty and her parents were still eating the same amount. All the extra food went into Leslie’s belly, becoming more fat on her still-growing body. Kitty’s mom took a couple of the dining table chairs away and replaced them with a stout oaken bench; this became Leslie’s spot, and she became a nightly visitor.</text:p>
      <text:p text:style-name="P24"/>
      <text:p text:style-name="P24">And then she started showing up in the morning. Ostensibly this was to meet up with Kitty so the two could go to school together, but on the third day Kitty’s mother had gone all out making a lumberjack’s breakfast of food, and when her daughter was ready to go Leslie was only halfway into her breakfast.</text:p>
      <text:p text:style-name="P24"/>
      <text:p text:style-name="P24">“You go ahead,” she told Kitty, <text:span text:style-name="T17">grabbing another fistful of bacon, “I’ll catch up.”</text:span></text:p>
      <text:p text:style-name="P24"/>
      <text:p text:style-name="P25">Kitty had no idea how long Leslie was at her house eating, but she did find her fatty friend at the cafeteria during recess. She hadn’t come to the classroom at all.</text:p>
      <text:p text:style-name="P25"><text:soft-page-break/></text:p>
      <text:p text:style-name="P25">No surprise, then, when Leslie stopped coming to school entirely. By now she was too fat to get through traditional doors without someone pushing or pulling her, and her appetite was legitimately becoming insatiable. She could spend most of her waking hours eating now, and she didn’t want to stop.</text:p>
      <text:p text:style-name="P25"/>
      <text:p text:style-name="P25">She said as much in a TV interview after reaching 900 pounds.</text:p>
      <text:p text:style-name="P25"/>
      <text:p text:style-name="P25">“When I started to get fat,” she said, eating a buffet’s worth of Chinese food <text:span text:style-name="T31">while conducting the interview</text:span>, “I had to ask why <text:span text:style-name="T31">can’t </text:span>I get fatter? If I can get to 200 pounds, why not 300? 400, why not 500?</text:p>
      <text:p text:style-name="P25"/>
      <text:p text:style-name="P25">“Now I’m not even asking. I WANT to get fatter. I want to be huge, bigger than anyone else. I want to eat more <text:span text:style-name="T49">than anyone can</text:span>, and <text:span text:style-name="T49">then </text:span>I want to be able to eat <text:span text:style-name="T49">even </text:span>more. My dream is to be able to eat all day long, never stopping.”</text:p>
      <text:p text:style-name="P25"/>
      <text:p text:style-name="P25">Was Kitty the only one who saw the change? As Leslie became an unofficial fourth member of her family Kitty’s mother began changing her work in the kitchen to accommodate the fatty’s tastes. She made giant bowls of paella and full cookie sheets of mint brownies – Leslie’s favorites – every week. She learned to make fried chicken just like Leslie’s mother, the two women now swapping recipes regularly as they shared ‘Keep Leslie fed’ duties.</text:p>
      <text:p text:style-name="P25"/>
      <text:p text:style-name="P25">And that was understandable. As was the restaurants and other eateries in town preparing massive portions of whatever food Leslie ordered. <text:span text:style-name="T32">It was only</text:span> logical; she was going to eat giant quantities anyway, why not serve them up in oversized portions?</text:p>
      <text:p text:style-name="P25"/>
      <text:p text:style-name="P25">And when Leslie topped a thousand pounds and the townsfolk showered free food on her, the kitchen at dining room at her house filled with Tupperware and other dishes packed with food. Sure, people wanted to celebrate their local celebrity hitting this milestone.</text:p>
      <text:p text:style-name="P25"/>
      <text:p text:style-name="P25">But when the free food continued to flow in... When Leslie went out in public with a foot of ass crack visible behind her, her short shorts not covering her cheeks entirely, and nobody complained... When Leslie would plant herself in one restaurant all day and order deliveries from Grubhub or various pizza places despite the staff working overtime to satisfy her...</text:p>
      <text:p text:style-name="P25"/>
      <text:p text:style-name="P25">Kitty could understand why everyone was giving her such leeway. Maybe she’d been too close to Leslie to not get hypnotized by her friend’s magnificent obesity, <text:span text:style-name="T33">so close she could still see the woman Leslie had been beneath all those layers of blubber, but to </text:span><text:soft-page-break/><text:span text:style-name="T33">everyone else Leslie’s growing body was perpetually new and noteworthy</text:span>. <text:span text:style-name="T33">It was like she was an entirely new woman, one never seen before in the Mill.</text:span></text:p>
      <text:p text:style-name="P25"/>
      <text:p text:style-name="P25">But it didn’t justify Leslie’s increasing sense of entitlement. Sure, she couldn’t walk to the counter and place her order anymore. Sure, just walking was almost a memory for her (it definitely would be when her mobility scooter arrived). And sure, she brought tons of business to whatever eatery she stopped at, more than offsetting the discounts she enjoyed (some places even ‘forgot’ to charge her at all).</text:p>
      <text:p text:style-name="P25"/>
      <text:p text:style-name="P25">But did that mean Leslie should act as if all the praise and free food was owed to her? Did she have to snap at the waitresses who moved too slowly or forgot one dish out of the dozens she ordered? If you’re getting free food do you really have the right to complain about how you wanted more?</text:p>
      <text:p text:style-name="P25"/>
      <text:p text:style-name="P25">‘<text:span text:style-name="T18">This will all pass once her weight levels off,’ Kitty told herself, ‘When she’s not getting fatter and fatter, no new milestones to brag about online, people will get used to her size. And once they’re used to it they’ll stop acting as if this is all so extraordinary. It’ll become just part of the town.’</text:span></text:p>
      <text:p text:style-name="P25"/>
      <text:p text:style-name="P25">*</text:p>
      <text:p text:style-name="P25"/>
      <text:p text:style-name="P25">“<text:span text:style-name="T19">Hey! Where’s my Rocky Road and Fudge Avalanche?”</text:span></text:p>
      <text:p text:style-name="P25"/>
      <text:p text:style-name="P26">Leslie bellowed this question right after finishing her ‘brownie and peanut butter chocolate ice cream’ monstrosity – it wasn’t something from the creamery’s menu, it was just a giant bowl of food the staff had whipped up in addition to her actual order – and before starting her second coffee mudslide, a goliath of coffee ice cream and <text:span text:style-name="T34">caramel syrup that filled a serving bowl</text:span>.</text:p>
      <text:p text:style-name="P26"/>
      <text:p text:style-name="P26">That she could remember every one of the 20 confections she had ordered wasn’t surprising at this point, not even with the several deliveries of pizza and burgers and gyros she was also eating alongside her dessert caravan. As Leslie had continued to blimp out her focus on food had become almost all-consuming, and despite the veritable wagonloads she was eating every day she had developed an almost paranoid fear that she wasn’t getting everything she wanted.</text:p>
      <text:p text:style-name="P26"/>
      <text:p text:style-name="P26">The fact that this ton-sized woman always wanted more of what she had didn’t diminish this fear. Like a miserly millionaire, Leslie’s growing weight made her more protective <text:span text:style-name="T20">of what she already had in addition to greedily grasping for whatever else she could get. Her desire to get fatter was no longer an idle ‘If I could get this far why can’t I go further?’ question, but a force driving everything she did now.</text:span></text:p>
      <text:p text:style-name="P26"/>
      <text:p text:style-name="P27"><text:soft-page-break/>The state fair back in June had been the turning point. Weighing over 1,400 pounds, always perched on her mobility scooter with her butt and hips and belly hanging over the sides, Leslie had expected she would roll up to the festivities the fattest person there, amazing a whole new crowd of strangers with her belly’s capacity.</text:p>
      <text:p text:style-name="P27"/>
      <text:p text:style-name="P27">But there had been another woman there. <text:span text:style-name="T35">Less than a decade older at 27</text:span>, she was a new mother who had used her pregnancy weight as a springboard to blimp up to over 1,800 pounds and counting. The difference in size between her and Leslie was obvious; even when looking at two elephantine women who defied conventional standards of size, it was obvious when one had a few hundred pounds over the other. Moot, to most standards, but obvious.</text:p>
      <text:p text:style-name="P27"/>
      <text:p text:style-name="P27">This had infuriated Leslie. She would go on to dominate the pie eating contest <text:span text:style-name="T21">and force several stalls into closing early after eating their entire inventory, but not being the biggest rankled her.</text:span></text:p>
      <text:p text:style-name="P27"/>
      <text:p text:style-name="P28">Kitty had tried to talk her down, pointing out <text:span text:style-name="T35">how few half-ton fatties there were in the world</text:span>, but Leslie’s vision was <text:span text:style-name="T35">squarely forward and fatter, not behind. So what if she outweighed 75% of the fatties in the world? If she couldn’t even claim a title like ‘Fattest in the state’ what did she have going for her?</text:span></text:p>
      <text:p text:style-name="P28"/>
      <text:p text:style-name="P34">She returned to Garret’s Mill a hungrier, greedier woman than the one who had left. Even if word of her, in her mind, humiliation didn’t spread through the entire town everyone knew something had happened. <text:span text:style-name="T35">You could feel it when you watched Leslie shoved entire burgers into her mouth, down extra large cups of milkshake in one go, stack slices of pizza three or four high and tear into them.</text:span></text:p>
      <text:p text:style-name="P34"/>
      <text:p text:style-name="P35">Leslie wasn’t looking at her intake in terms of total quantity consumed; she was obsessing over every bite, filling her cheeks so full every time she passed food through her lips that she could seldom fully close her mouth. Sauce and juice would dribble down her chins as she angrily chewed.</text:p>
      <text:p text:style-name="P35"/>
      <text:p text:style-name="P35">There were some people, mostly schoolmates of Kitty and Leslie, who had been jealous of the massive woman when she had first reached fatty status. <text:span text:style-name="T41">A few of them had tried, like Kitty, to fatten up themselves, hoping to steal some adulation. They invariably all failed. Those</text:span> were the ones most repelled by Leslie’s increasing greed and entitlement.</text:p>
      <text:p text:style-name="P35"/>
      <text:p text:style-name="P35">They were in the minority. The rest of the town, hundreds of citizens, many of whom only knew of her as ‘the fat woman,’ felt the same sort of humiliation and failure as Leslie had at the state fair. Not to the same degree – ‘No one knows how embarrassing that was!’ she would whine while drinking from a jug of chocolate syrup – but they understood and sympathized with their favorite daughter’s hurt.</text:p>
      <text:p text:style-name="P35"><text:soft-page-break/></text:p>
      <text:p text:style-name="P35">And they were glad to help her work past it. The restaurant owners almost to a one stopped charging Leslie for any food – the handful of smaller eateries that needed even the pittance they got from her heavily discounted tabs went to her mother for compensation – and most of them took over <text:span text:style-name="T36">the act of ordering from other places for her. At her size Leslie’s fingers were too fat to work a smartphone, and besides she was much too focused on eating what she already had to do anything more than belch out orders for more.</text:span></text:p>
      <text:p text:style-name="P12"/>
      <text:p text:style-name="P36">Did she ever stop to wonder why, say, the manager at Burrito Bonanza had his own cashier placing orders to three different pizza places, or running to the other places in the strip mall and coming back loaded down with sacks of food? Kitty asked herself this several times before eventually dropping the question.</text:p>
      <text:p text:style-name="P36"/>
      <text:p text:style-name="P36">She didn’t have much opportunity to ask anyway. While she was still spending her free time hanging out with Leslie, the moments when her friend didn’t have her mouth packed with food were rare. It was mostly just Kitty sitting by, watching her friend’s belly swell and bloat with food, and occasionally sharing some bit of gossip or a funny cat video with her gorging friend.</text:p>
      <text:p text:style-name="P36"/>
      <text:p text:style-name="P36">Leslie, for her part, didn’t seem to notice Kitty’s presence most of the time. <text:span text:style-name="T50">And when she did, it was only because she wanted her friend to do something for her.</text:span></text:p>
      <text:p text:style-name="P36"/>
      <text:p text:style-name="P36">One of those times ended up being pivotal.</text:p>
      <text:p text:style-name="P36"/>
      <text:p text:style-name="P36">“Kitty, go grab those cheesecakes.”</text:p>
      <text:p text:style-name="P36"/>
      <text:p text:style-name="P36">Kitty looked up from her phone, following Leslie’s eyeline to a trio of triple-layer cheesecakes sitting on a table behind her, and then back to her friend’s eager eyes and l<text:span text:style-name="T50">olling</text:span> tongue.</text:p>
      <text:p text:style-name="P36"/>
      <text:p text:style-name="P36">“Say ‘Please,’” Kitty replied, her voice overly sweet and just a bit mocking. It was a gentle rib, in her mind, but Leslie acted as if she had just called her a cunt.</text:p>
      <text:p text:style-name="P36"/>
      <text:p text:style-name="P37">“Eddie, go get those cheesecakes,” she said, talking to one of the people who regularly stopped by wherever Leslie was to watch her pig out. The groupies had started showing up shortly after the state fair and Leslie’s renewed efforts to blimp out, helping the restaurant staff and delivery people get food to her waiting hands.</text:p>
      <text:p text:style-name="P37"/>
      <text:p text:style-name="P37">Kitty had been ignoring them until now, just as she thought Leslie had been, but <text:span text:style-name="T37">the way they all glared at her made her finally notice them. And how many of them there were.</text:span></text:p>
      <text:p text:style-name="P37"/>
      <text:p text:style-name="P38"><text:soft-page-break/>It was nothing compared to the daggers Leslie was shooting her, though. Draining a two-liter of soda, her eyes were locked onto Kitty, almost red with anger.</text:p>
      <text:p text:style-name="P38"/>
      <text:p text:style-name="P38">“What’s your problem, Kitty?” she asked, punctuating the question with a burp.</text:p>
      <text:p text:style-name="P38"/>
      <text:p text:style-name="P38">“Nothing,” Kitty was immediately in defensive mode. “I just wanted you to be...”</text:p>
      <text:p text:style-name="P38"/>
      <text:p text:style-name="P38">“Be what? Be less hungry? Be less fat?”</text:p>
      <text:p text:style-name="P38"/>
      <text:p text:style-name="P38">“What? No!”</text:p>
      <text:p text:style-name="P38"/>
      <text:p text:style-name="P38">“Jealousy is ugly on you, Kitty. You’re not a fatty, but I thought you were my friend.”</text:p>
      <text:p text:style-name="P38"/>
      <text:p text:style-name="P38">“<text:span text:style-name="T38">I am-”</text:span></text:p>
      <text:p text:style-name="P38"/>
      <text:p text:style-name="P38">“<text:span text:style-name="T38">Don’t even!” Leslie said. The first of the cheesecakes was placed in front of her, balanced in the valley of her breasts and chins. She started stuffing fat fistfuls into her mouth, still talking. Kitty couldn’t make out the words, but she understood the tone of Leslie’s voice. Accusatory, proud, insulting; something about trying to keep food from her, hoping she would starve.</text:span></text:p>
      <text:p text:style-name="P38"/>
      <text:p text:style-name="P39">The entire scene was more devastating than it should have been. There was Leslie, so fat she could no longer move or even get her own food for herself – the most conservative estimates put her at over 3,000 pounds – but she didn’t have the appearance of being overwhelmed by her fat. Maybe it was the way her mobility scooter (her third, a special custom job) lifted her two feet off the ground, or maybe it was the way her ass was so immense that she gained another two and a half feet.</text:p>
      <text:p text:style-name="P39"/>
      <text:p text:style-name="P39">Whatever the reasons, the fact was that even with a belly that spread out several feet in front of her, even with rolls of fat on the sides of her torso wider than her shoulders, even with hips and an ass that engulfed the dish-shaped chair of her scooter, Leslie was not drowning in her fat. Even at her tremendous size she rose above the lake of blubber that was her body, sitting high and regal like a queen.</text:p>
      <text:p text:style-name="P39"/>
      <text:p text:style-name="P39">She definitely sat higher than Kitty was right now, looking down at her friend. And the small crowd of groupies, radiating scorn at her, only made the dark-skinned young woman feel even tinier.</text:p>
      <text:p text:style-name="P39"/>
      <text:p text:style-name="P39">To her credit Kitty didn’t start to cry until she was well away from the restaurant. She almost broke down again when she got home and her mother, working in the kitchen as she always was, asked if she could drive the tableload of food she had prepared to Leslie. She just barely managed to hold it together as she said she and Leslie were on the <text:soft-page-break/>outs, not explaining any further. Fortunately her mother was sympathetic enough; she told her daughter she would make the drive herself.</text:p>
      <text:p text:style-name="P39"/>
      <text:p text:style-name="P39">*</text:p>
      <text:p text:style-name="P39"/>
      <text:p text:style-name="P39">Kitty couldn’t escape news of Leslie’s continuing growth, though. It was the most exciting thing to happen to Garrett’s Mill in decades, the only thing anyone could talk about.</text:p>
      <text:p text:style-name="P12"/>
      <text:p text:style-name="P39">Going to community college in the fall kept her away from Leslie physically – the latter’s favorite places to eat were all downtown, while the campus was on the other side of the town – but the local news loved to talk about <text:span text:style-name="T41">every milestone she reached</text:span>, her classmates reblogged her videos and pictures to their own social media feeds, and even news that wasn’t about Leslie personally was still influenced by her.</text:p>
      <text:p text:style-name="P39"/>
      <text:p text:style-name="P39">The first sign of how things were changing was when Kitty had tried to <text:span text:style-name="T39">drive through a few empty acres of field, swinging outside the town limits to cut her commute to school in half. Only to find the start of a housing development under construction. Word of the influx of new citizens had escaped her notice until now, but when she found an article online she wasn’t surprised (depressed, but not surprised) to find out the cause was Leslie: she was attracting more fat groupies, people moving from other towns to help feed, or just savor the sight of, a mega-fatty.</text:span></text:p>
      <text:p text:style-name="P39"/>
      <text:p text:style-name="P40">And how did these people earn money to live in Garrett’s Mill? <text:span text:style-name="T40">The signs going up around the college campus answered this: recruitment fliers for all the big name fast food franchises in town, plus a couple opening their first location. The bigger corporations like Big Kahuna had a history of giving mega-fatties all the food they could eat, turning the free publicity into more patronage from skinnier, but still hungry, customers. It was only natural they were all getting in on the Leslie show now.</text:span></text:p>
      <text:p text:style-name="P40"/>
      <text:p text:style-name="P41">Other changes were more subtle, like the number of housewives who joined Leslie and Kitty’s mothers in turning their kitchens into private services for Leslie. Women experiencing empty nest syndrome found in Leslie a ceaseless source to direct all their nurturing instincts, and even women who still had children living with them felt an overwhelming need to help the town’s number one daughter.</text:p>
      <text:p text:style-name="P41"/>
      <text:p text:style-name="P41">Because Kitty was actively avoiding Leslie, she was the last to find out the suburban street where her former friend lived was being radically transformed. Much too fat for any scooter – estimates put her at three tons when winter ended – and far too impatient to make a trek to any restaurant, Leslie was housebound by choice, stuck in her family’s garage and working to outgrow it.</text:p>
      <text:p text:style-name="P41"/>
      <text:p text:style-name="P41"><text:soft-page-break/>With traffic from all the delivery places creating logistical nightmares, a number of her wealthier groupies got together and bought all the houses surrounding her own. They paid handsomely to get rid of even the most obstinate neighbors, tore down all the houses, and began constructing <text:span text:style-name="T41">new locations for all the franchises they could, with their kitchens running to service just one customer: Leslie.</text:span></text:p>
      <text:p text:style-name="P41"/>
      <text:p text:style-name="P42">Winter became spring again and still Leslie was growing fatter and more voracious. Expansions to the neighboring franchises led to a legal battle when Big Roma’s Pizza and Burrito Bonanza tried to claim the alleyway between both buildings, and another story about the amount of traffic from delivery trucks to Leslie’s little ‘burb led to a mass demonstration downtown, hundreds of Leslie’s fans and enablers turning out to pressure city hall to declare her personal fiefdom a commercial district and expand all the roads appropriately.</text:p>
      <text:p text:style-name="P42"/>
      <text:p text:style-name="P42">Their reasoning? For a square acre there was only one house – Leslie’s – and multiple franchise locations. That none did any real business, giving all their food to Leslie for free, went ignored. Leslie’s fans won, and a two-lane road from the highway <text:span text:style-name="T51">to</text:span> Leslie’s ‘burb was installed.</text:p>
      <text:p text:style-name="P42"/>
      <text:p text:style-name="P42">Still Kitty avoided the star of the town, scrolling past photos and videos of her on her social media feed whenever she could but still <text:span text:style-name="T42">getting drawn in once in a while.</text:span></text:p>
      <text:p text:style-name="P42"/>
      <text:p text:style-name="P44">Like that photo of a line of literal dump trucks, each filled to overflowing with burgers and pizzas and other calorie-rich foods. The caption underneath read ‘Now bring me more!’</text:p>
      <text:p text:style-name="P44"/>
      <text:p text:style-name="P44"><text:span text:style-name="T47">T</text:span>he account’s name was ‘Leslie2Fat4U,’ <text:span text:style-name="T47">o</text:span>bviously fake. The houses behind the trucks didn’t look anything like the houses in Garrett’s Mill, not to mention it had been months since Leslie had held a phone or tablet and uploaded a picture or video herself.</text:p>
      <text:p text:style-name="P43"/>
      <text:p text:style-name="P43">But there was some hint of truth to the picture. Leslie’s capacity had been monstrous the last time Kitty had seen her, and what she had learned just through osmosis from the news reports about her former friend made the fleet of dump trucks plausible.</text:p>
      <text:p text:style-name="P43"/>
      <text:p text:style-name="P43">Curiosity won out. One day in July Kitty went to the part of the suburbs where Leslie had grown up and was even now still growing.</text:p>
      <text:p text:style-name="P43"/>
      <text:p text:style-name="P43">She was a few blocks before she got to Leslie’s street when she started to notice the differences. The houses she remembered were all there, but there were more cars and vans parked in the driveways and on the street, many of them covered in leaves and twigs, implying they hadn’t been moved in quite some time.</text:p>
      <text:p text:style-name="P43"/>
      <text:p text:style-name="P43"><text:soft-page-break/>The number of vehicles was explained by the number of people she saw going in and out of any random house. These weren’t the locals she knew or at least recognized. More Leslie groupies, presumably, the richer ones buying more and more surrounding houses <text:span text:style-name="T51">to keep her enablers close by</text:span>.</text:p>
      <text:p text:style-name="P43"/>
      <text:p text:style-name="P43">Then she started to smell the many kitchens working to keep the fat woman fed. All the scents mingled but she could, if she focused, make out the classic fast food choices. <text:span text:style-name="T43">Plus a lot of BBQ.</text:span></text:p>
      <text:p text:style-name="P43"/>
      <text:p text:style-name="P45">This last <text:span text:style-name="T44">bit</text:span> made more sense when <text:span text:style-name="T44">she reached Leslie’s street. Walking past a jumbo-sized Red’s Chicken – with no dining area, just rows and rows of food prep stations – she found the street itself filled with grills and BBQ pits, with more strangers manning them.</text:span></text:p>
      <text:p text:style-name="P45"/>
      <text:p text:style-name="P46">It was impossible to miss Leslie herself, <text:span text:style-name="T45">naked and tan</text:span>. As she had grown fatter she had continued to avoid the ‘drowning in one’s own fat’ effect, rising on her hill-sized ass and becoming a fleshy pyramid that sat higher than most people were tall.</text:p>
      <text:p text:style-name="P46"/>
      <text:p text:style-name="P46">The garage she had taken up residence in was gone, torn down either because she had actually outgrown it or because her belly filled most of the entrance, making it hard for her teams of enablers to pass food to her. Either way, the absence of the structure made her enormity seem even more spectacular. ‘Too big for a building’ was a boast the most extreme fatties liked to toss around, even if it was an exaggeration.</text:p>
      <text:p text:style-name="P46"/>
      <text:p text:style-name="P46">And Leslie was <text:span text:style-name="T46">already at</text:span> that elite status. The latest weigh-in put her at over 9,400 pounds, rocketing to quintuple digits. The town would probably make that day a holiday, closing down the banks and library and holding a giant party here.</text:p>
      <text:p text:style-name="P46"/>
      <text:p text:style-name="P46">Even without reaching that benchmark Leslie was astoundingly huge. Her belly filled half the driveway and her butt was starting to annex the backyard. One hip was pressed against the house proper; Kitty wondered if her parents were going to move out of the house or just tear down the side closest to Leslie to give her more room to grow.</text:p>
      <text:p text:style-name="P46"/>
      <text:p text:style-name="P47">She didn’t miss the hordes of people making food or delivering it to her, how could she, but Kitty’s eyes were always drawn back to Leslie. She was the focal point of this vortex, the black hole all the food was drawn into.</text:p>
      <text:p text:style-name="P47"/>
      <text:p text:style-name="P48">Except black holes didn’t get bigger as they sucked more matter in. Their pull didn’t get stronger, drawing more towards them. Black holes didn’t <text:span text:style-name="T14">demand</text:span><text:span text:style-name="T23"> anything. They just draw stuff towards them because of the laws of physics.</text:span></text:p>
      <text:p text:style-name="P50"/>
      <text:p text:style-name="P48"><text:soft-page-break/><text:span text:style-name="T23">Leslie was something else. Leslie was a </text:span><text:span text:style-name="T24">force greater than that</text:span><text:span text:style-name="T23">, bending people and even the town to her will.</text:span></text:p>
      <text:p text:style-name="P50"/>
      <text:p text:style-name="P51">Her will for m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9T18:17:13.461000000</meta:creation-date>
    <dc:date>2018-01-23T11:21:20.233000000</dc:date>
    <meta:editing-duration>P5DT20H50M24S</meta:editing-duration>
    <meta:editing-cycles>42</meta:editing-cycles>
    <meta:generator>LibreOffice/5.1.4.2$Windows_x86 LibreOffice_project/f99d75f39f1c57ebdd7ffc5f42867c12031db97a</meta:generator>
    <meta:document-statistic meta:table-count="0" meta:image-count="0" meta:object-count="0" meta:page-count="23" meta:paragraph-count="242" meta:word-count="8782" meta:character-count="49095" meta:non-whitespace-character-count="40527"/>
  </office:meta>
</office:document-meta>
</file>