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0ef423" officeooo:paragraph-rsid="000ef423"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08513" officeooo:paragraph-rsid="00108513"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194bd" officeooo:paragraph-rsid="001194bd"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28264" officeooo:paragraph-rsid="00128264" style:font-size-asian="14pt" style:font-weight-asian="bold" style:font-size-complex="14pt" style:font-weight-complex="bold"/>
    </style:style>
    <style:style style:name="P5" style:family="paragraph" style:parent-style-name="Standard">
      <style:text-properties style:font-name="Times New Roman" fo:font-size="14pt" fo:font-weight="normal" officeooo:rsid="000ef423" officeooo:paragraph-rsid="000ef423"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108513" officeooo:paragraph-rsid="000ef423"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108513" officeooo:paragraph-rsid="00108513"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09edc6" officeooo:paragraph-rsid="0009edc6"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1194bd" officeooo:paragraph-rsid="00108513"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1194bd" officeooo:paragraph-rsid="001194bd"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1194bd" officeooo:paragraph-rsid="00128264"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1194bd" officeooo:paragraph-rsid="00431ba9"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134734" officeooo:paragraph-rsid="00134734"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134734" officeooo:paragraph-rsid="00128264"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128264" officeooo:paragraph-rsid="001194bd"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128264" officeooo:paragraph-rsid="00128264"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14363e" officeooo:paragraph-rsid="0014363e"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14363e" officeooo:paragraph-rsid="001855a9"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154708" officeooo:paragraph-rsid="00154708"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1855a9" officeooo:paragraph-rsid="001855a9"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19dd46" officeooo:paragraph-rsid="001855a9"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19dd46" officeooo:paragraph-rsid="0019dd46"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19dd46" officeooo:paragraph-rsid="0045ed62"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1aadd3" officeooo:paragraph-rsid="001aadd3"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1ac967" officeooo:paragraph-rsid="001ac967"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1bcb1b" officeooo:paragraph-rsid="001bcb1b"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1ce537" officeooo:paragraph-rsid="001ce537"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1e70d1" officeooo:paragraph-rsid="001e70d1"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1ef630" officeooo:paragraph-rsid="001ef630"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20979f" officeooo:paragraph-rsid="0020979f"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2201e6" officeooo:paragraph-rsid="002201e6"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2379a5" officeooo:paragraph-rsid="002379a5"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244afd" officeooo:paragraph-rsid="00244afd"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263e32" officeooo:paragraph-rsid="00263e32"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274e44" officeooo:paragraph-rsid="00274e44"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276b44" officeooo:paragraph-rsid="00276b44"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28cc58" officeooo:paragraph-rsid="0028cc58"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2a71ee" officeooo:paragraph-rsid="002a71ee"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2ab26c" officeooo:paragraph-rsid="002ab26c"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2b6d28" officeooo:paragraph-rsid="002b6d28"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2bfb45" officeooo:paragraph-rsid="002bfb45"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2efe52" officeooo:paragraph-rsid="002efe52"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30b785" officeooo:paragraph-rsid="0030b785"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31239b" officeooo:paragraph-rsid="0031239b"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320d08" officeooo:paragraph-rsid="00320d08"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33129d" officeooo:paragraph-rsid="0033129d"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33129d" officeooo:paragraph-rsid="00342d1b"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342d1b" officeooo:paragraph-rsid="00342d1b"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3559d6" officeooo:paragraph-rsid="003559d6"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35e642" officeooo:paragraph-rsid="0009edc6"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35e642" officeooo:paragraph-rsid="0035e642"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37aae0" officeooo:paragraph-rsid="0037aae0"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37aae0" officeooo:paragraph-rsid="00534799"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392c3f" officeooo:paragraph-rsid="00392c3f"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3943e5" officeooo:paragraph-rsid="003943e5"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3aa3a6" officeooo:paragraph-rsid="003aa3a6"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3c24e9" officeooo:paragraph-rsid="003c24e9"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3d7113" officeooo:paragraph-rsid="003d7113"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3ecabd" officeooo:paragraph-rsid="003ecabd"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3f794b" officeooo:paragraph-rsid="003f794b"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410cdc" officeooo:paragraph-rsid="00410cdc"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08513" style:font-weight-asian="normal" style:font-weight-complex="normal"/>
    </style:style>
    <style:style style:name="T3" style:family="text">
      <style:text-properties fo:font-weight="normal" officeooo:rsid="001194bd" style:font-weight-asian="normal" style:font-weight-complex="normal"/>
    </style:style>
    <style:style style:name="T4" style:family="text">
      <style:text-properties fo:font-weight="normal" officeooo:rsid="00128264" style:font-weight-asian="normal" style:font-weight-complex="normal"/>
    </style:style>
    <style:style style:name="T5" style:family="text">
      <style:text-properties fo:font-weight="normal" officeooo:rsid="00134734" style:font-weight-asian="normal" style:font-weight-complex="normal"/>
    </style:style>
    <style:style style:name="T6" style:family="text">
      <style:text-properties fo:font-weight="normal" officeooo:rsid="00178ce9" style:font-weight-asian="normal" style:font-weight-complex="normal"/>
    </style:style>
    <style:style style:name="T7" style:family="text">
      <style:text-properties officeooo:rsid="001855a9"/>
    </style:style>
    <style:style style:name="T8" style:family="text">
      <style:text-properties officeooo:rsid="0019dd46"/>
    </style:style>
    <style:style style:name="T9" style:family="text">
      <style:text-properties officeooo:rsid="001aadd3"/>
    </style:style>
    <style:style style:name="T10" style:family="text">
      <style:text-properties officeooo:rsid="001bcb1b"/>
    </style:style>
    <style:style style:name="T11" style:family="text">
      <style:text-properties officeooo:rsid="001ce537"/>
    </style:style>
    <style:style style:name="T12" style:family="text">
      <style:text-properties officeooo:rsid="001e70d1"/>
    </style:style>
    <style:style style:name="T13" style:family="text">
      <style:text-properties officeooo:rsid="001ef630"/>
    </style:style>
    <style:style style:name="T14" style:family="text">
      <style:text-properties officeooo:rsid="0020979f"/>
    </style:style>
    <style:style style:name="T15" style:family="text">
      <style:text-properties officeooo:rsid="002201e6"/>
    </style:style>
    <style:style style:name="T16" style:family="text">
      <style:text-properties officeooo:rsid="002379a5"/>
    </style:style>
    <style:style style:name="T17" style:family="text">
      <style:text-properties officeooo:rsid="0023b643"/>
    </style:style>
    <style:style style:name="T18" style:family="text">
      <style:text-properties officeooo:rsid="0024790e"/>
    </style:style>
    <style:style style:name="T19" style:family="text">
      <style:text-properties officeooo:rsid="00263e32"/>
    </style:style>
    <style:style style:name="T20" style:family="text">
      <style:text-properties officeooo:rsid="00274e44"/>
    </style:style>
    <style:style style:name="T21" style:family="text">
      <style:text-properties officeooo:rsid="00276b44"/>
    </style:style>
    <style:style style:name="T22" style:family="text">
      <style:text-properties officeooo:rsid="0028cc58"/>
    </style:style>
    <style:style style:name="T23" style:family="text">
      <style:text-properties officeooo:rsid="002ab26c"/>
    </style:style>
    <style:style style:name="T24" style:family="text">
      <style:text-properties style:text-position="super 58%"/>
    </style:style>
    <style:style style:name="T25" style:family="text">
      <style:text-properties officeooo:rsid="002b6d28"/>
    </style:style>
    <style:style style:name="T26" style:family="text">
      <style:text-properties officeooo:rsid="002d4fea"/>
    </style:style>
    <style:style style:name="T27" style:family="text">
      <style:text-properties officeooo:rsid="0030b785"/>
    </style:style>
    <style:style style:name="T28" style:family="text">
      <style:text-properties officeooo:rsid="0031239b"/>
    </style:style>
    <style:style style:name="T29" style:family="text">
      <style:text-properties officeooo:rsid="00320d08"/>
    </style:style>
    <style:style style:name="T30" style:family="text">
      <style:text-properties fo:font-style="italic" style:font-style-asian="italic" style:font-style-complex="italic"/>
    </style:style>
    <style:style style:name="T31" style:family="text">
      <style:text-properties fo:font-style="normal" style:font-style-asian="normal" style:font-style-complex="normal"/>
    </style:style>
    <style:style style:name="T32" style:family="text">
      <style:text-properties fo:font-style="normal" officeooo:rsid="00342d1b" style:font-style-asian="normal" style:font-style-complex="normal"/>
    </style:style>
    <style:style style:name="T33" style:family="text">
      <style:text-properties fo:font-style="normal" officeooo:rsid="003559d6" style:font-style-asian="normal" style:font-style-complex="normal"/>
    </style:style>
    <style:style style:name="T34" style:family="text">
      <style:text-properties fo:font-style="normal" officeooo:rsid="0048f181" style:font-style-asian="normal" style:font-style-complex="normal"/>
    </style:style>
    <style:style style:name="T35" style:family="text">
      <style:text-properties fo:font-style="normal" officeooo:rsid="0049c103" style:font-style-asian="normal" style:font-style-complex="normal"/>
    </style:style>
    <style:style style:name="T36" style:family="text">
      <style:text-properties fo:font-style="normal" officeooo:rsid="004acea8" style:font-style-asian="normal" style:font-style-complex="normal"/>
    </style:style>
    <style:style style:name="T37" style:family="text">
      <style:text-properties fo:font-style="normal" officeooo:rsid="004c9735" style:font-style-asian="normal" style:font-style-complex="normal"/>
    </style:style>
    <style:style style:name="T38" style:family="text">
      <style:text-properties fo:font-style="normal" officeooo:rsid="004e640d" style:font-style-asian="normal" style:font-style-complex="normal"/>
    </style:style>
    <style:style style:name="T39" style:family="text">
      <style:text-properties fo:font-style="normal" officeooo:rsid="004edfd3" style:font-style-asian="normal" style:font-style-complex="normal"/>
    </style:style>
    <style:style style:name="T40" style:family="text">
      <style:text-properties officeooo:rsid="0033129d"/>
    </style:style>
    <style:style style:name="T41" style:family="text">
      <style:text-properties officeooo:rsid="0037aae0"/>
    </style:style>
    <style:style style:name="T42" style:family="text">
      <style:text-properties officeooo:rsid="00392c3f"/>
    </style:style>
    <style:style style:name="T43" style:family="text">
      <style:text-properties officeooo:rsid="003943e5"/>
    </style:style>
    <style:style style:name="T44" style:family="text">
      <style:text-properties officeooo:rsid="003aa3a6"/>
    </style:style>
    <style:style style:name="T45" style:family="text">
      <style:text-properties officeooo:rsid="003d7113"/>
    </style:style>
    <style:style style:name="T46" style:family="text">
      <style:text-properties officeooo:rsid="003f794b"/>
    </style:style>
    <style:style style:name="T47" style:family="text">
      <style:text-properties officeooo:rsid="00410cdc"/>
    </style:style>
    <style:style style:name="T48" style:family="text">
      <style:text-properties officeooo:rsid="00423470"/>
    </style:style>
    <style:style style:name="T49" style:family="text">
      <style:text-properties officeooo:rsid="00431ba9"/>
    </style:style>
    <style:style style:name="T50" style:family="text">
      <style:text-properties officeooo:rsid="0043bfb4"/>
    </style:style>
    <style:style style:name="T51" style:family="text">
      <style:text-properties officeooo:rsid="0045ed62"/>
    </style:style>
    <style:style style:name="T52" style:family="text">
      <style:text-properties officeooo:rsid="00478842"/>
    </style:style>
    <style:style style:name="T53" style:family="text">
      <style:text-properties officeooo:rsid="00489ed2"/>
    </style:style>
    <style:style style:name="T54" style:family="text">
      <style:text-properties officeooo:rsid="0048a5d0"/>
    </style:style>
    <style:style style:name="T55" style:family="text">
      <style:text-properties officeooo:rsid="0048e52d"/>
    </style:style>
    <style:style style:name="T56" style:family="text">
      <style:text-properties officeooo:rsid="0048f181"/>
    </style:style>
    <style:style style:name="T57" style:family="text">
      <style:text-properties officeooo:rsid="005006c5"/>
    </style:style>
    <style:style style:name="T58" style:family="text">
      <style:text-properties officeooo:rsid="0051d0b1"/>
    </style:style>
    <style:style style:name="T59" style:family="text">
      <style:text-properties officeooo:rsid="00534799"/>
    </style:style>
    <style:style style:name="T60" style:family="text">
      <style:text-properties officeooo:rsid="005528fb"/>
    </style:style>
    <style:style style:name="T61" style:family="text">
      <style:text-properties officeooo:rsid="0056ee17"/>
    </style:style>
    <style:style style:name="T62" style:family="text">
      <style:text-properties officeooo:rsid="0058729e"/>
    </style:style>
    <style:style style:name="T63" style:family="text">
      <style:text-properties officeooo:rsid="005a6c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 Max’s laboratory would have been the envy of any chemist, biologist or engineer... if he wasn’t a committed supercriminal who used his scientific gifts for his own selfish interests, flagrantly breaking any law of man or God he took issue with.</text:p>
      <text:p text:style-name="P5"/>
      <text:p text:style-name="P1"><text:span text:style-name="T1">His equipment, which he kept immaculate and ever in proper working order, was if not the most advanced devices known to the world at large then even better, creations of Dr. Max’s own design to be more efficient, more powerful, capable of fulfilling his whims even better than the, as he called them, ‘mere toys of the pedestrian intelligentsia.’ </text:span><text:span text:style-name="T2">Here he had the tools to befit his will; here he could reshape the world into one of his own vision of beauty, truth and justice.</text:span></text:p>
      <text:p text:style-name="P5"/>
      <text:p text:style-name="P1"><text:span text:style-name="T1">The lab itself was secreted under a quarter mile of mountain rock and five feet of reinforced steel, the only entrance cloaked by a laser field that could not only fool the eye but even the touch of any errant animal or snooping reporter. Two miles of snaking, looping corridors were guarded by a level 12 intelligence supercomputer, armed with lasers, acid showers and sonic neural disruptors. Anyone attempting to breach this domain of mad brilliance, while lacking the specific genetic sequencing, bone structure, vocal and retina prints and cerebral emanation</text:span><text:span text:style-name="T2">s that identified Dr. Max, would be marked for execution at once.</text:span></text:p>
      <text:p text:style-name="P6"/>
      <text:p text:style-name="P7">It was all so much cardboard to that dauntless defender of the downtrodden, that shining neon beacon of hope:</text:p>
      <text:p text:style-name="P7"/>
      <text:p text:style-name="P7">“Super Rose!”</text:p>
      <text:p text:style-name="P7"/>
      <text:p text:style-name="P7">Dr. Max’s gasp was one of shock, anger and a dash of obstinate pride. Seeing his nemesis crash through the roof of his secret lair, having drilled straight through the mountainside in an effortless display of enhanced strength and invulnerability, he both expressed his frustration and recovered in the same instant, layering his outrage with faux grace. Even in defeat he was arrogant to a fault.</text:p>
      <text:p text:style-name="P5"/>
      <text:p text:style-name="P7">And he was defeated, by all appearances. Whatever his latest scheme was, whatever plans he had for that silo-looking tank he was currently fueling, it was for naught. Super Rose, hovering in the air in her skintight pink leotard and white leggings, her pink cape hanging behind her, had arrived not in the nick of time, but well before it.</text:p>
      <text:p text:style-name="P8"/>
      <text:p text:style-name="P7">It looked like someone needed to tell him this, though.</text:p>
      <text:p text:style-name="P7"/>
      <text:p text:style-name="P7">“I expected you to crash the party. I congratulate you on your punctuality. For in just a moment I am about to unleash my newest creation-!”</text:p>
      <text:p text:style-name="P7"/>
      <text:p text:style-name="P7">“It’s over, Dr. Max. Before it even began.”</text:p>
      <text:p text:style-name="P7"><text:soft-page-break/></text:p>
      <text:p text:style-name="P2"><text:span text:style-name="T1">Super Rose landed silently and strode up to the labcoat-clad science villain, cutting off his monologue before he could get going. The interrupted intellectual looked miffed, but again he recovered from his </text:span><text:span text:style-name="T3">flustered state.</text:span></text:p>
      <text:p text:style-name="P9"/>
      <text:p text:style-name="P9">“Over, you say?” He reached into his coat and pulled out an iconic (or cliched, if you were feeling picky) black bar with a single red button on it. “But I haven’t even served the first course.”</text:p>
      <text:p text:style-name="P9"/>
      <text:p text:style-name="P12">Super Rose’s confidence prevented her from closing the gap between her and her adversary before he could push the button (with her super speed it would have taken a fraction of a second). And maybe she was a little eager to let the scientist show off his new gadget. It wouldn’t do to end the match so quickly.</text:p>
      <text:p text:style-name="P10"/>
      <text:p text:style-name="P10">The sound of humming electronics and moving gears came from the silo-tank, far too quiet to be heard by any but the super-sensitive senses of Super Rose. The machine had been idly doing something until now – the superheroine had taken it to be the engines warming up – but now it was getting to work with something more urgent.</text:p>
      <text:p text:style-name="P10"/>
      <text:p text:style-name="P10">She got into a defensive stance when a slit on the silo opened, but then relaxed when a white gloved hand at the end of a metal serpent extended out, swooping around to come in front of Super Rose and present her with a plate bearing-</text:p>
      <text:p text:style-name="P10"/>
      <text:p text:style-name="P10">“Oh no,” Super Rose uttered.</text:p>
      <text:p text:style-name="P10"/>
      <text:p text:style-name="P10">She had smelled the confection as soon as the silo opened, her super sense of smell registering milk and eggs and cream cheese and...</text:p>
      <text:p text:style-name="P10"/>
      <text:p text:style-name="P10">Caramel.</text:p>
      <text:p text:style-name="P10"/>
      <text:p text:style-name="P10">It was a caramel cheesecake.</text:p>
      <text:p text:style-name="P10"/>
      <text:p text:style-name="P13">Six inches deep, as wide as a saucepan, and scribbled all through with thick ribbons of the golden sweet. It was as alluring as it was sinfully decadent.</text:p>
      <text:p text:style-name="P13"/>
      <text:p text:style-name="P13">Super Rose was helpless.</text:p>
      <text:p text:style-name="P10"/>
      <text:p text:style-name="P3"><text:span text:style-name="T1">With great strength comes great weakness. Greek mythology was full of stories of mighty beings brought down by their fallibility, succumbing to the basest desires. When Rose </text:span><text:span text:style-name="T4">de la Calle had first gained her powers she had thought it the most brilliant thing to happen to... well, to happen to anyone.</text:span></text:p>
      <text:p text:style-name="P15"/>
      <text:p text:style-name="P16"><text:soft-page-break/>That her powers came with a now super-charged weakness for caramel had seemed a more than acceptable cost. After all, what kind of villain would think to weaponize caramel against her?</text:p>
      <text:p text:style-name="P16"/>
      <text:p text:style-name="P16">She hadn’t counted on someone like Dr. Max joining her rogues gallery.</text:p>
      <text:p text:style-name="P16"/>
      <text:p text:style-name="P11">“Bon appetite,” Dr. Max said, his teeth shining like silverware out of his Cheshire grin.</text:p>
      <text:p text:style-name="P16"/>
      <text:p text:style-name="P4"><text:span text:style-name="T1">With her super-senses screaming that there was caramel (Repeat! This is not a drill! There is honest-to-goodness caramel in the vicinity!) in front of her, Super Rose’s super-weakness sank its claws deep into her. She didn’t realize she </text:span><text:span text:style-name="T5">had started eating the cheesecake until it was two-thirds gone. Her tongue had exploded with flavor from the first bite, but her conscious brain was so obsessed with getting that delicious treat into her it raced ahead of her senses </text:span><text:span text:style-name="T6">telling her that she was tasting it</text:span><text:span text:style-name="T5">.</text:span></text:p>
      <text:p text:style-name="P14"/>
      <text:p text:style-name="P13"><text:span text:style-name="T7">Thanks to</text:span> her super speed it took mere seconds for the ens<text:span text:style-name="T7">n</text:span>ared superheroine to disappear the entire cake (she took her time to savor it), but before she could let the taste begin to fade and recover herself Super Rose smelled a caramel milkshake.</text:p>
      <text:p text:style-name="P13"/>
      <text:p text:style-name="P13">Another offering from the silo-tank, it had the same effect on Super Rose as the cheesecake. Helpless to resist, she grabbed the glass and poured the entire thing down her throat, <text:span text:style-name="T7">her tongue lapping up the bits of melted ice cream slowly rolling down the inside</text:span>.</text:p>
      <text:p text:style-name="P13"/>
      <text:p text:style-name="P13">Then came a pan of caramel fudge squares, and then caramel and pretzel ice cream, and then caramel apples, and another cheesecake, and more shakes, and more ice cream...</text:p>
      <text:p text:style-name="P13"/>
      <text:p text:style-name="P13">With super speed and a super capacity for food Super Rose was <text:span text:style-name="T7">giving </text:span>Dr. Max’s latest creation the test he had hoped she would. If his feeding <text:span text:style-name="T49">silo</text:span> could keep up with the pink amazon’s eating speed, then no woman on Earth could oppose it! Once caught and fed that first morsel (seeped through with a healthy <text:span text:style-name="T7">dose</text:span> of Dr. Max’s appetite enhancer and metabol<text:span text:style-name="T7">ic inhibitor</text:span>), any woman would be<text:span text:style-name="T7">come</text:span> his enslaved piggy to fatten.</text:p>
      <text:p text:style-name="P13"/>
      <text:p text:style-name="P13">First Cityburg would become the fat female paradise he craved, and then on to the world!</text:p>
      <text:p text:style-name="P13"/>
      <text:p text:style-name="P13">It was too early to let out a fiendish victory laugh, so Dr. Max distracted himself by savoring the continued defeat of Super Rose.</text:p>
      <text:p text:style-name="P13"/>
      <text:p text:style-name="P17">She was still eating furiously, but she was also growing now. As hypercharged as her metabolism was, Dr. Max had theorized that even Super Rose’s body could be remolded with enough force. And now, after however many hundreds of thousands of calories, <text:soft-page-break/>Super Rose’s body couldn’t keep up with her intake. It wasn’t processing the calories as energy anymore; now it was turning all of them into fat.</text:p>
      <text:p text:style-name="P17"/>
      <text:p text:style-name="P18">And what exquisite fat it was, Dr. Max mused. Super Rose was a beauty like few others, and even as her body plumped up, and then became truly obese, she had a <text:span text:style-name="T7">glow </text:span>that dashed any ignorant idea of fat women being homely.</text:p>
      <text:p text:style-name="P18"/>
      <text:p text:style-name="P18">What would those cretins <text:span text:style-name="T7">in the fashion industry </text:span>say if they could see <text:span text:style-name="T49">the rotund yet </text:span>statuesque <text:span text:style-name="T7">beauty</text:span> in front of him? Her legs were not less shapely for having more mass; her paunch had a pleasing swell her formerly flat abs couldn’t compare with. And her breasts and buttocks; even the densest judge of the female form understood the inherent beauty of firm, well-rounded mams and glutes. And when they were much larger and more well-rounded? Then they were even more beautiful, of course!</text:p>
      <text:p text:style-name="P17"/>
      <text:p text:style-name="P19">Dr. Max’s smile had gone from one of mocking triumph to one of ecstatic adoration <text:span text:style-name="T7">as Super Rose’s body grew to four, five, six times her original size. Her belly merged into her hips into her buttocks, giving her the shape of a heavy raindrop, with two smaller (but still larger than her head) drops in the form of her breasts up above. Her face had filled out just so, giving her apple-dumpling cheeks and a second chin jiggling playfully as she continued to gorge.</text:span></text:p>
      <text:p text:style-name="P19"/>
      <text:p text:style-name="P20">Her weight rose <text:span text:style-name="T8">into a territory the medical community would classify as ‘inhuman,’ only the alien origin of her costume keeping her decent as she inflated like a water balloon connected to a hose. A comparison to beef cattle would be the best frame of reference, but even then Super Rose was demolishing all conventions equating svelteness and beauty. When she could not clasp her hands around even her breasts, when she sat down on her perfectly proportioned but doorway-crowding rear and dropped only a couple inches below her standing height, the egg-shaped mound of fat was nothing if not far more deserving of adoration in the mad doctor’s eyes.</text:span></text:p>
      <text:p text:style-name="P20"/>
      <text:p text:style-name="P21">But even the greatest moments of a lifetime have to come to an end.</text:p>
      <text:p text:style-name="P21"/>
      <text:p text:style-name="P21">“Well done, my pink piggy Venus,” Dr. Max said. <text:span text:style-name="T50">A he p</text:span>ress<text:span text:style-name="T50">ed</text:span> the single red button again, the silo-tank ceased producing more food, the limbs retracting back into the main body. “Your appetite impresses even me. I always knew you were special. Not in the same childish way the rest of the world did, seeing you only for your strength and abilities. But your beauty! Even in your former, emaciated form nothing could hide the transcendent beauty you were meant to be.</text:p>
      <text:p text:style-name="P21"/>
      <text:p text:style-name="P21">“But you’re only the first. Now that you cannot oppose me, I am free to begin my transformation of the world! Women around the globe will become spherical balls of fat, not one weighing less than 500 pounds. Or maybe 600! With me as the ruler of the new <text:soft-page-break/>world order, and you by my side as my queen, no one will ever again think of turning down that second helping or skipping dessert...”</text:p>
      <text:p text:style-name="P21"/>
      <text:p text:style-name="P22">Dr. Max continued monologuing, laying out his vision of the new, fatter world. <text:span text:style-name="T9">Super Rose, meanwhile, was coming down from her caramel-induced high, recognizing fully what had happened to her.</text:span></text:p>
      <text:p text:style-name="P22"/>
      <text:p text:style-name="P23">“<text:span text:style-name="T9">Oh god...” she moaned; the narcotic effect of Dr. Max’s hunger-inducing drug was already wearing off, thanks to her super recovery powers. A normal woman would be zoned out for hours. Only because she had consumed so much of it at once had it even affected her in the first place. “What did... you do...?”</text:span></text:p>
      <text:p text:style-name="P22"/>
      <text:p text:style-name="P24">Her voice was an octave lower, thanks to the layers of fat blanketing her vocal cords, but that was the slightest change. Weighing somewhere around a full ton, Super Rose looked like a whale had taken up cosplay and wanted to go as Cityburg’s favorite superheroine. Her belly hit the ground and swelled forward further than her standing height, and rising so high it blocked her vision in front of her. Her butt rolled back almost half the length of her belly, coming up above the middle of her back and serving as a personal, fleshy throne. Even her hips were each wider than her shoulders, her full width exceeding the span of her outstretched arms resting on her cushiony hips.</text:p>
      <text:p text:style-name="P24"/>
      <text:p text:style-name="P24">“And then who will be laughing!?” Dr. Max finished his tirade, then breathed in and out a few times while adjusting his tie.</text:p>
      <text:p text:style-name="P24"/>
      <text:p text:style-name="P24">“Just sit tight, my adipose queen. I’ll be back soon, after I’ve turned this city into the capital of our new empire.”</text:p>
      <text:p text:style-name="P24"/>
      <text:p text:style-name="P24">He patted Super Rose on an ample hip, then pressed the single red button again. The silo-tank lurched forward on its treads, weaving around Super Rose and making for the large hangar-like doors at the end of the lab. Dr. Max climbed onto the front of the machine, and within moments he and his latest device were gone.</text:p>
      <text:p text:style-name="P8"/>
      <text:p text:style-name="P8">“<text:span text:style-name="T9">Ooooooh...” Super Rose groaned, “So fat. Can’t even... move. Super-strength... useless.”</text:span></text:p>
      <text:p text:style-name="P8"/>
      <text:p text:style-name="P24">She sat there rubbing her belly and shifting inside her own swaddling flesh, trying to hide her pleasure.</text:p>
      <text:p text:style-name="P24"/>
      <text:p text:style-name="P25">Then the hangar bay aperture flashed gold. Once, twice; two staccato beats. Super Rose stopped feeling herself up.</text:p>
      <text:p text:style-name="P25"/>
      <text:p text:style-name="P25">The opening flashed again.</text:p>
      <text:p text:style-name="P25"><text:soft-page-break/></text:p>
      <text:p text:style-name="P25">She arched an eyebrow. Was she supposed to follow Dr. Max? That was different.</text:p>
      <text:p text:style-name="P25"/>
      <text:p text:style-name="P25">“OK. Let’s see where this goes,” she said. “Just gotta... get up... somehow.”</text:p>
      <text:p text:style-name="P25"/>
      <text:p text:style-name="P25">Trying to stand on her feet was easier said than done. As she had bemoaned a minute ago, her super-strength had its work cut out for it. She could rock back and forth on her bottom, eventually getting her feet on the ground, but that was it.</text:p>
      <text:p text:style-name="P25"/>
      <text:p text:style-name="P25">After a couple minutes of sweating and grunting, Super Rose smacked herself on the forehead.</text:p>
      <text:p text:style-name="P25"/>
      <text:p text:style-name="P25">“Oh, duh! Flying!”</text:p>
      <text:p text:style-name="P25"/>
      <text:p text:style-name="P25">Levitating was moderately more successful than standing up was, but even moderate improvement was improvement. Perspiring heavily, taxing her powers for all they were worth, Super Rose lifted above the ground high enough that her belly and butt didn’t drag.</text:p>
      <text:p text:style-name="P25"/>
      <text:p text:style-name="P25">And then she was making her way out of the lab, slowly and bobbing up and down. Hardly the image of a modern-day titan that she normally made, but if anyone could feel how daunting keeping her tonnage afloat was they would recognize the same indomitable spirit she always had. </text:p>
      <text:p text:style-name="P8"/>
      <text:p text:style-name="P8">*</text:p>
      <text:p text:style-name="P8"/>
      <text:p text:style-name="P25">The scene in downtown Cityburg was one of panic, frenzied feeding and countless acts of indecent exposure. Dr. Max’s feeding machine had rolled down the main boulevard during the lunch hour; the streets and sidewalks had been packed with office workers or teens enjoying their summer break, all looking for a bite to eat.</text:p>
      <text:p text:style-name="P25"/>
      <text:p text:style-name="P25">Dr. Max gave them more than a bite, of course.</text:p>
      <text:p text:style-name="P25"/>
      <text:p text:style-name="P25">His machine seemed to have hundreds, perhaps thousands of arms inside it, each one offering some delectable piece of food and then, when the curious yet cautious civilians did not take it immediately, mashing it into the woman’s face. The superlative taste, combined with the addictive additive, entranced dozens of women immediately.</text:p>
      <text:p text:style-name="P25"/>
      <text:p text:style-name="P25">This first wave of victims greedily gulped down the next offerings, and the ones after that, and the ones after that. Secretaries, police officers, office drones, publishers, mothers, girlfriends, wives; no woman was immune to the hypnotic power of Dr. Max’s cooking.</text:p>
      <text:p text:style-name="P25"><text:soft-page-break/></text:p>
      <text:p text:style-name="P25">By the time Super Rose made her way to Dowsing Street Dr. Max had moved on from his first wave of fattening. Up and down the street women weighing 500-600 pounds, all blown out of their clothes, their undergarments, were lying on the ground or sitting against something, moaning in delight as the narcotic effect of the mad scientist’s food kept them in a <text:span text:style-name="T10">dazed state. A couple women were trying to waddle after the missing supervillain, no doubt hoping to get more food, but most of them were immobilized by both their newfound flab and their temporary high.</text:span></text:p>
      <text:p text:style-name="P25"/>
      <text:p text:style-name="P26">The men on the scene were doing what they could to help, but Super Rose knew that aside from the rampant nudity none of the women were in real peril. Dr. Max was a brilliant biologist and biochemist; he had made a fortune tackling the health hazards of obesity, though whether he was driven by some innate desire to see women all over blown up with fat or if he came to believe that the obese were more enticing after things like diabetes and high blood pressure were eradicated was a pointless question. The fact was that he had made it so that a woman who weighed 700 pounds could be as healthy as one weighing 120.</text:p>
      <text:p text:style-name="P26"/>
      <text:p text:style-name="P26">None of the women here would need to taken to the hospital, as the first responders would verify. They’d just need some time and help adjusting to their larger frames, building up their muscles so they could regain their unhindered mobility.</text:p>
      <text:p text:style-name="P26"/>
      <text:p text:style-name="P26">Super Rose herself thought she was dealing with her weight easier now. It didn’t seem quite as hard to stay aloft as she passed over the scene of sudden fattening and followed the trail of pulverized cars and nude blimps down the street and around a corner.</text:p>
      <text:p text:style-name="P26"/>
      <text:p text:style-name="P26">She heard the sounds of Dr. Max’s machine at work before she saw it. The humming of machinery, the extending and retracting of arms in and out of the silo. And the eating. There were dozens of women, most of them police officers now, being fattened by Dr. Max’s <text:span text:style-name="T16">device</text:span>, and from the moans and greedy gulps Super Rose knew they were as intoxicated with their gorging as she had been not too long ago.</text:p>
      <text:p text:style-name="P26"/>
      <text:p text:style-name="P26">A couple dozen policemen were watching the scene from a distance. The proximity of so many women to the machine prevented them from opening fire, and judging by the few men holding their heads or trying to staunch bleeding noses Super Rose guessed that the feeding silo had defensive capabilities. Probably those hands could dish out punches as well as they could plates of cookies and trays of fudge.</text:p>
      <text:p text:style-name="P26"/>
      <text:p text:style-name="P26">“Super Rose!” one of the officers shouted when he saw the pink and white blimp come to block out the sun. “It’s Dr. Max!”</text:p>
      <text:p text:style-name="P26"/>
      <text:p text:style-name="P26"><text:soft-page-break/>“I know, I know” she said, trying to hide her exhaustion. Bad enough she felt as worn out as if she had just flown halfway across the galaxy, but having someone point out the obvious to her?</text:p>
      <text:p text:style-name="P26"/>
      <text:p text:style-name="P26">She swallowed her irritation and zeroed in on the mad doctor himself, cackling with delight as he hugged <text:span text:style-name="T51">the</text:span> ballooning belly of an Asian-American woman and stroked her. <text:span text:style-name="T11">To see the woman reaching out to grab more and more food, her hands as perpetually full as her cheeks, one might wonder if she was even aware of the doctor’s groping.</text:span></text:p>
      <text:p text:style-name="P26"/>
      <text:p text:style-name="P26">“Yes! Yes! Keep eating, my beauties! You’re not fat enough yet.”</text:p>
      <text:p text:style-name="P26"/>
      <text:p text:style-name="P26">“I think they’re <text:span text:style-name="T11">more than big enough, Max, but nothing is as big as the headache I’m about to dish out to you.</text:span>”</text:p>
      <text:p text:style-name="P26"/>
      <text:p text:style-name="P26">“Super Rose!” He didn’t look the least bit <text:span text:style-name="T11">concerned, even with two thousand pounds of righteous indignation hovering mere feet away. “Did you come for a second helping? Or were you afraid one of these lovelies would outgrow you? I assure you, that while my heart is big enough for a planet of whale-sized beauties, there is only room for one by my side.”</text:span></text:p>
      <text:p text:style-name="P26"/>
      <text:p text:style-name="P26">“<text:span text:style-name="T11">I’m not your queen and this isn’t your world to bloat up at your pleasure.” Next to her head the feeder silo was offering a bowl of ice cream. Fortunately for Super Rose it was only Rocky Road and birthday cake; not a hint of caramel in it. “The feast ends now!”</text:span></text:p>
      <text:p text:style-name="P26"/>
      <text:p text:style-name="P26">“<text:span text:style-name="T11">Your lips say ‘No’ but your tongue says ‘More!’” Dr. Max began to say, whipping out his remote and pointing it at Super Rose to emphasize his intentions.</text:span></text:p>
      <text:p text:style-name="P26"><text:line-break/><text:span text:style-name="T11">But before he could press the single red button, the titanic titan was leaping into action. Zooming down at the feeder fiend, letting gravity give her an extra push, she banged into the doctor and the unfortunate woman he had been getting handy with. She pulled back at the last second to avoid outright crushing either of them; the woman rolled away and bounced off a car, looking more put out that she was no longer being fed than by any bruising she would suffer.</text:span></text:p>
      <text:p text:style-name="P26"/>
      <text:p text:style-name="P27">Dr. Max, meanwhile, spilled to the ground decidedly harder. The remote was still in his hand, though, and as he recovered he made to press the button.</text:p>
      <text:p text:style-name="P27"/>
      <text:p text:style-name="P27">“<text:span text:style-name="T12">No you don’t!” </text:span>Super Rose <text:span text:style-name="T12">cried</text:span>. Half-pouncing and half-rolling, she plopping his belly on top of him, smothering him up to his neck and hands.</text:p>
      <text:p text:style-name="P27"/>
      <text:p text:style-name="P28"><text:soft-page-break/>She wasn’t quick enough, though. At the press of the button the feeder silo pulled back the bowl of ice cream (handing it to another woman) and instead produced a bowl of waffle cone ice cream, drowning in caramel syrup.</text:p>
      <text:p text:style-name="P28"/>
      <text:p text:style-name="P28">For a moment it looked like Dr. Max had won, as Super Rose took the bowl and used her super-breath to hoover up the contents in seconds. When a caramel crunch cake was offered next she likewise gobbled it up with even more ferocity than the gorging women around her.</text:p>
      <text:p text:style-name="P28"/>
      <text:p text:style-name="P28">That he was blanketed by Super Rose’s fat didn’t diminish Dr. Max’s ecstatic glee in the least; on the contrary, this made the day even more glorious.</text:p>
      <text:p text:style-name="P28"/>
      <text:p text:style-name="P28">“Super Rose! Do you need help?”</text:p>
      <text:p text:style-name="P28"/>
      <text:p text:style-name="P28">One of the police officers had run up to the fallen heroine, looking frantic but clearly wanting to help.</text:p>
      <text:p text:style-name="P28"/>
      <text:p text:style-name="P28">“Get the women (mmph) out of here (chomp),” she ordered. “Away (munch) from the machine (mmmm).”</text:p>
      <text:p text:style-name="P28"/>
      <text:p text:style-name="P28">“Good luck with that, officer,” Dr. Max gloated. “These women are already hooked. They’ll fight you to stay here and continue eating.”</text:p>
      <text:p text:style-name="P28"/>
      <text:p text:style-name="P28">To Super Rose’s chagrin, she knew he was right. Even she, with her enhanced willpower, was finding it impossible to turn down <text:span text:style-name="T13">anything the feeder silo was giving her.</text:span></text:p>
      <text:p text:style-name="P28"/>
      <text:p text:style-name="P29">Then, just as with the realization that flying could get her out of the lab, Super Rose saw the solution from a different angle.</text:p>
      <text:p text:style-name="P29"/>
      <text:p text:style-name="P29">The remote was still in Dr. Max’s hand, but her own hands were too busy shoveling food into her mouth. And besides, as she started to fatten up once again, her belly swelling up and lifting her higher on her stomach, the mad scientist was increasingly out of reach.</text:p>
      <text:p text:style-name="P29"/>
      <text:p text:style-name="P29">“The remote! (chomp, guzzle) Give me... (munch) remote.”</text:p>
      <text:p text:style-name="P29"/>
      <text:p text:style-name="P29">He had no way of understanding her plans, but the police officer obliged. Struggling a little, he got the remote away from Dr. Max and handed it to Super Rose. It took all her dedication and willpower to <text:span text:style-name="T14">hold out a syrup-stained hand to grab it, but once she had it she felt a renewed rush of dedication.</text:span></text:p>
      <text:p text:style-name="P29"/>
      <text:p text:style-name="P29">“<text:span text:style-name="T14">Get him... (gulp) prison.”</text:span></text:p>
      <text:p text:style-name="P29"><text:soft-page-break/></text:p>
      <text:p text:style-name="P30">Rolling backwards and levitating a couple feet off the ground (it was <text:span text:style-name="T15">getting </text:span>hard to fly again, she found), Super Rose <text:span text:style-name="T15">freed Dr. Max enough to be pulled out, handcuffed, and taken away. Then she continued to rise, slowly, inch by inch, turning around so she faced the feeder silo.</text:span></text:p>
      <text:p text:style-name="P30"/>
      <text:p text:style-name="P31">She was still eating, cramming handfuls of food into her mouth heedless of the crumbs and syrup and icing staining her cheeks. As she approached the silo she could feel her willpower ebbing again; just holding onto the remote, forcing herself to keep aloft, was getting to be too hard. Why not stop fighting it and just eat more?</text:p>
      <text:p text:style-name="P31"/>
      <text:p text:style-name="P31">But when her belly touched and then oozed over the tank-part of the device she got that final surge of determination she needed. She touched down on the tank, her belly <text:span text:style-name="T16">pressing against the silo and flowing around both sides in a crescent. The tank groaned as she settled her weight down on it, and only once she was in place did she press the button.</text:span></text:p>
      <text:p text:style-name="P31"/>
      <text:p text:style-name="P32">By no means an electrical wizard, Super Rose had had enough encounters with mad scientists like Dr. Max to know that their favorite ‘single red button’ remotes operated on a telepathic interface with the holder. Punching in commands to specify a target or fine-tune the level of force of a laser beam took precious seconds, time enough for a hero or particularly brave civilian to leap in and stop them.</text:p>
      <text:p text:style-name="P32"/>
      <text:p text:style-name="P32">It was much easier to have a device that could read your mental command of ‘Do this’ and then do it when you pressed the single button.</text:p>
      <text:p text:style-name="P32"/>
      <text:p text:style-name="P32">When Super Rose pressed the button she gave the command to the silo feeder to direct all its energy to feeding her. And the <text:span text:style-name="T17">machine could do nothing but obey. Ignoring the other women, all the countless arms coming out of the silo aimed for Super Rose’s face, well out of reach of the desperate blimps down on the street, grasping feebly for more goodies.</text:span></text:p>
      <text:p text:style-name="P32"/>
      <text:p text:style-name="P33">The male officers were able to coordinate their efforts to drag the women away a few at a time; after exhausting themselves (it didn’t take long) each woman stopped struggling and retreated into her narcotic high. Soon the street was cleared of everyone except Super Rose and the silo feeder. News agents and cameramen were already swarming the scene, but thanks to the police, and the sight of a steadily inflating superheroine, they kept their distance.</text:p>
      <text:p text:style-name="P33"/>
      <text:p text:style-name="P33">In some recess of her mind Super Rose knew she was being watched, being filmed. Footage of the inflating woman in pink and white would flood the media for days. <text:span text:style-name="T19">It </text:span><text:soft-page-break/><text:span text:style-name="T19">wouldn’t do anything for her Q-rating, but at least she could take solace in saving the day.</text:span></text:p>
      <text:p text:style-name="P33"><text:line-break/><text:span text:style-name="T52">Right now s</text:span>he didn’t care. As soon as she hit the button she had dropped the remote, letting it vanish down her cavernous cleavage, and threw herself into her gluttonous abandon. The machine was capable of producing food at a dizzying rate, and with her super-speed <text:span text:style-name="T18">she was capable of chewing and swallowing it just as fast. There was a blur of metallic arms bearing dishes and bowls and trays casting a haze in front of Super Rose’s face. The only way to tell that she was eating was by her steadily swelling body.</text:span></text:p>
      <text:p text:style-name="P33"/>
      <text:p text:style-name="P34">And nobody could miss that. Already more than a ton when she took over the machine, Super Rose’s weight began racing upwards at once. <text:span text:style-name="T52">Billions</text:span> of calories poured down her gullet, to be turned into more fat covering the pink-clad heroine.</text:p>
      <text:p text:style-name="P34"/>
      <text:p text:style-name="P34">More than a few of the reporters <text:span text:style-name="T20">and officers watching the tremendous weight gain wondered if she had been hit with the addiction harder than all the other women. It would make sense that a superwoman would experience super-gluttony.</text:span></text:p>
      <text:p text:style-name="P34"/>
      <text:p text:style-name="P35">Slowly, they all figured out what her scheme was. As Super Rose grew fatter she continued to perch on the tank construct, leaning forward to keep her mouth as close to the silo, and its many hands, as she could. Her belly, swelling bigger and rounder every second, pressed more forcefully against the silo.</text:p>
      <text:p text:style-name="P35"/>
      <text:p text:style-name="P35">At first nothing happened, other than Super Rose becoming even fatter, her flab bulging out in every direction. She still had that fat raindrop look, most of her weight settling in the bottom half of her old hourglass frame. Just a single bulge of fat representing her belly, hips, butt and back fat, even as she grew to twice her old size, and then three times.</text:p>
      <text:p text:style-name="P35"/>
      <text:p text:style-name="P35">It was on her third ton that her plan started to show any effectiveness. With her super-hearing capable of tuning in beyond the sound of her ceaseless gorging, Super Rose could hear the strain of the metal under her. The tank was beginning to buckle under her enormity, and the point where silo and tank met was having increasing trouble holding together in light of the force her belly was exerting.</text:p>
      <text:p text:style-name="P35"/>
      <text:p text:style-name="P35">Super Rose was bigger than the tan<text:span text:style-name="T53">k soon</text:span>, her acres of fat extending beyond the width of the two lanes of road, onto the sidewalks on either side. Her butt reached down to the ground behind her, even as she continued hovering just enough to not roll backwards off the tank.</text:p>
      <text:p text:style-name="P35"/>
      <text:p text:style-name="P35">Halfway into her <text:span text:style-name="T54">sixth</text:span> ton it all came to a head at once, the structural integrity of the silo feeder giving way as the sides of the tank blew outward, Super Rose’s bulk half-<text:soft-page-break/>pancaking the front end of the vehicle, and the silo itself snapped off its foundation. Super Rose rolled forward with the silo, not crushing it entirely but <text:span text:style-name="T21">flattening it a bit.</text:span></text:p>
      <text:p text:style-name="P35"/>
      <text:p text:style-name="P36">The machinery was still mostly functional, most of the arms still capable of following their last command to continue feeding Super Rose. Which they did. As her fat settled to the ground, covering most of the silo and further spreading into the sidewalks, Super Rose continued eating every piece of food offered to her as quickly as she could. She didn’t need her weakness for caramel anymore; she was in a zone, gobbling up everything with perfect precision and awareness of the moment.</text:p>
      <text:p text:style-name="P36"/>
      <text:p text:style-name="P36">She was already huge, she could feel it, but she needed to get even fatter.</text:p>
      <text:p text:style-name="P36"/>
      <text:p text:style-name="P36">Super Rose continued to inflate, a fleshy egg growing bigger up and outward, her fat reaching the buildings on either side of her and rising up past the second story windows, the third, the fourth. Soon her fat was actually pressing against the windows, breaking them and blowing them inward as she kept eating.</text:p>
      <text:p text:style-name="P36"/>
      <text:p text:style-name="P36">Most of the onlookers started to back away, wondering if there was any limit to Super Rose’s appetite or the machine’s ability to feed her. The one exception was Dr. Max, who knew all too well the limitations of his machine’s construction, but also elated beyond words that his prized love was turning herself into the grandest fatty to ever live.</text:p>
      <text:p text:style-name="P36"/>
      <text:p text:style-name="P36">He saw the silo break apart and die before it actually happened, the inevitable as clear as day to him, but oh, how fantastic could a loss get? If Super Rose achieved another victory like this over him the world would be his.</text:p>
      <text:p text:style-name="P36"/>
      <text:p text:style-name="P36">When the end finally <text:span text:style-name="T22">came</text:span>, <text:span text:style-name="T22">the one-quarter of the silo not obscured by her flab finally snapping apart, the many arms dying and falling to the ground uselessly,</text:span> Super Rose was more than a little disappointed. She didn’t feel full at all, <text:span text:style-name="T22">and that food had been divine. But as she came down from the high and took stock of herself, she had to admit that maybe it was for the best she didn’t get any bigger.</text:span></text:p>
      <text:p text:style-name="P36"/>
      <text:p text:style-name="P37">She was filling the width of the street, and she could feel how the walls to either side of her were beginning to crumble. She’d already done enough damage to the windows and facades of the first-story floors; she didn’t need to add more property damage to her ambivalent victory.</text:p>
      <text:p text:style-name="P37"/>
      <text:p text:style-name="P37">She couldn’t turn her head to take in all of herself; she’d be relying on her super-senses to keep track of the world directly around her for a time, until she could shed this weight. Even now they were telling her how huge she was, multiple tons of feminine flesh wedged in a downtown boulevard, the feeder silo, the tank, and several cars crushed under her.</text:p>
      <text:p text:style-name="P37"><text:soft-page-break/></text:p>
      <text:p text:style-name="P37">Super Rose knew she should be humiliated by this, but her sense of touch was telling her the exact opposite. It felt sensually good to be so huge, to feel so much touching her at once, lighting up so many nerves. Ever the parts of herself that rubbed against one another, like her breasts against her belly, felt electric.</text:p>
      <text:p text:style-name="P37"/>
      <text:p text:style-name="P37">“Maybe I don’t have to rush to get back to my fighting weight,” she said to herself. “I can let someone else do the heroing for a while.”</text:p>
      <text:p text:style-name="P37"/>
      <text:p text:style-name="P37">And as Dr. Max was lead away by the police, and the news reporters wrapped up their live coverage of the ‘blimp attack’ on Cityburg, and the heroine of the day savored the pleasure of her victory, the scene came to a close.</text:p>
      <text:p text:style-name="P37"/>
      <text:p text:style-name="P37">To Rose de la Calle – ordinary human Rose de la Calle, nothing superheroic about her because this wasn’t a world where metahumans actually existed – it was like closing her eyes and feeling the world drift away as she fell asleep.</text:p>
      <text:p text:style-name="P37"/>
      <text:p text:style-name="P38">She sat there with her eyes closed for a moment, letting the feeling of being so indescribably fat linger. She had one hand stroking her tiny pot belly idly, the other down her pants, massaging the inside of her labia.</text:p>
      <text:p text:style-name="P38"/>
      <text:p text:style-name="P38">A beep from her computer ended the moment.</text:p>
      <text:p text:style-name="P38"/>
      <text:p text:style-name="P38">&lt;How’d you like it?&gt;</text:p>
      <text:p text:style-name="P38"/>
      <text:p text:style-name="P38">Rose gently lifted the spiderweb of wires and nodes off her hair, putting the neural interface on the mannequin head next to her monitor. <text:span text:style-name="T23">The device allowed her to experience, with all five traditional senses and even into her sense of self, the body and sensations of a simulated character (Super Rose, in this case, and her weight gain encounter with Dr. Max). And yet the device was so common nowadays that to her it was nothing more than an elaborate sex toy.</text:span></text:p>
      <text:p text:style-name="P38"/>
      <text:p text:style-name="P38">&lt;I loved it. Nice addition to the original scenario.&gt;</text:p>
      <text:p text:style-name="P38"/>
      <text:p text:style-name="P38">&lt;It was the logical follow-up.</text:p>
      <text:p text:style-name="P38">&lt;And you said there was no such thing as ‘too big’ ; ) &gt;</text:p>
      <text:p text:style-name="P38"/>
      <text:p text:style-name="P38">Rose smiled, her grin turning mischievous.</text:p>
      <text:p text:style-name="P38"/>
      <text:p text:style-name="P38">&lt;Oh, was that you trying to go big?&gt;</text:p>
      <text:p text:style-name="P38">&lt;I should have brought down a couple buildings, at least.&gt;</text:p>
      <text:p text:style-name="P38"/>
      <text:p text:style-name="P38"><text:soft-page-break/>&lt;We can always rewrite the scene.&gt;</text:p>
      <text:p text:style-name="P38">&lt;But after doing the first part 57 times (that I know of; <text:span text:style-name="T23">how many times have you used an AI for Dr. Max and gone solo?</text:span>), going <text:span text:style-name="T55">from one ton</text:span> to <text:span text:style-name="T48">twenty</text:span> should have been enough for now.&gt;</text:p>
      <text:p text:style-name="P38"/>
      <text:p text:style-name="P38">&lt;Was it <text:span text:style-name="T48">2</text:span>0 tons exactly?&gt;</text:p>
      <text:p text:style-name="P38"/>
      <text:p text:style-name="P38">&lt;More or less. I fudged the numbers for the metal Dr. Max used on his machine to make it more durable.&gt;</text:p>
      <text:p text:style-name="P38">&lt;Realistically it would have broken when ‘you’ hit your second ton.&gt;</text:p>
      <text:p text:style-name="P38"/>
      <text:p text:style-name="P38">Rose started typing</text:p>
      <text:p text:style-name="P38"/>
      <text:p text:style-name="P38">‘What if...’</text:p>
      <text:p text:style-name="P38"/>
      <text:p text:style-name="P38">She paused, tingling with excitement but also worrying she was going to come across as weird.</text:p>
      <text:p text:style-name="P38"/>
      <text:p text:style-name="P38">&lt;What if Dr. Max had two machines, and after Super Rose smothered one the other came up and continued feeding her?&gt;</text:p>
      <text:p text:style-name="P38"/>
      <text:p text:style-name="P38">&lt;And it could keep away from her at first, until she grows so fast her fat washes over it like a tidal wave?&gt;</text:p>
      <text:p text:style-name="P38"/>
      <text:p text:style-name="P38">the other person in the conversation added.</text:p>
      <text:p text:style-name="P38"/>
      <text:p text:style-name="P38">&lt;Yeah.&gt;</text:p>
      <text:p text:style-name="P38"/>
      <text:p text:style-name="P38">&lt;A prototype machine would make sense.&gt;</text:p>
      <text:p text:style-name="P38">&lt;Dr. Max could escape police custody while they’re watching Super Rose inflate, then he summons the prototype to their location.&gt;</text:p>
      <text:p text:style-name="P38">&lt;Speaking of escape, I’m sorry I only got to feel ‘you’ up when you tried to squash me.&gt;</text:p>
      <text:p text:style-name="P38"/>
      <text:p text:style-name="P38">Rose laughed out loud, the sound breaking the relative quiet of her mostly dark apartment.</text:p>
      <text:p text:style-name="P38"/>
      <text:p text:style-name="P38">&lt;Did you want me to smoosh you?&gt;</text:p>
      <text:p text:style-name="P38"/>
      <text:p text:style-name="P38">&lt;No. But if Dr. Max can break away from police custody, he could climb on top of Super Rose and taunt her as she continues eating from the second machine.&gt;</text:p>
      <text:p text:style-name="P38"/>
      <text:p text:style-name="P38">&lt;Get your groping in then, right?&gt;</text:p>
      <text:p text:style-name="P38"><text:soft-page-break/></text:p>
      <text:p text:style-name="P38">&lt;You know me too well.&gt;</text:p>
      <text:p text:style-name="P38"/>
      <text:p text:style-name="P38">For a moment neither typed anything. Then</text:p>
      <text:p text:style-name="P38"/>
      <text:p text:style-name="P38">&lt;So how big are you now?&gt;</text:p>
      <text:p text:style-name="P38"/>
      <text:p text:style-name="P38">Rose’s smile withered a bit. She still had a hand on her belly, the fleshiest part of her body after her thighs and bum. When she read the message she took it away.</text:p>
      <text:p text:style-name="P38"/>
      <text:p text:style-name="P38">&lt;Still the same size I always was.&gt;</text:p>
      <text:p text:style-name="P38"/>
      <text:p text:style-name="P38">she replied.</text:p>
      <text:p text:style-name="P38"/>
      <text:p text:style-name="P38">It wasn’t the first time the guy on the other end of the chat, the guy who played Dr. Max in their <text:span text:style-name="T23">mutually satisfying roleplay, had asked her that. Of course the person who plays a mad scientist dedicated to fattening women up was going to want some juicy details about real life weight gain.</text:span></text:p>
      <text:p text:style-name="P38"/>
      <text:p text:style-name="P39">But Rose kept her fantasy firmly separate from her real life.</text:p>
      <text:p text:style-name="P39"/>
      <text:p text:style-name="P39">She had reasons, but no compelling argument. Health science was making breakthroughs every day, and health care cost nothing. Food and clothing were cheaper than ever, so even with her meager salary she wouldn’t go bankrupt. Standards of beauty weren’t so rigid as they were a century ago, so she couldn’t claim no one would find her attractive (she especially couldn’t say that to a guy <text:span text:style-name="T55">she knew was </text:span>into fat chicks).</text:p>
      <text:p text:style-name="P39"/>
      <text:p text:style-name="P39">It was just too real for her tastes. The Super Rose fantasy, along with all her other favorite scenarios like ‘the princess who has to be fattened up to be married off’ or ‘the corporate spy who’s found out by the junk food manufacturer and silenced,’ went back to an age where being fat had a transgressive feeling to it. Even today it wasn’t normal, strictly speaking, to encounter someone who weighed <text:span text:style-name="T55">half</text:span> a ton, but back in the 21<text:span text:style-name="T24">st</text:span> century or earlier it was completely unheard of. People wouldn’t just be shocked to see such a fat woman, they’d be disgusted.</text:p>
      <text:p text:style-name="P39"/>
      <text:p text:style-name="P39">Today nobody would really care, but it would still warrant attention. It was still different enough to see someone who weighed even just 300 pounds. <text:span text:style-name="T25">Rose was less than half that, and she felt too round for most people.</text:span></text:p>
      <text:p text:style-name="P39"/>
      <text:p text:style-name="P40">And ‘Dr. Max’ (there were no real names between the two, even after months of shared fantasies) knew all this. They’d had numerous chats and heavier discussions, she’<text:span text:style-name="T55">d</text:span> had <text:soft-page-break/>plenty of chances to unload her real, conflicted feelings about weight gain. What she loved about the idea of it, what she feared about the reality.</text:p>
      <text:p text:style-name="P39"/>
      <text:p text:style-name="P40">&lt;I’ve got a new scenario I’ve been working on.&gt;</text:p>
      <text:p text:style-name="P40"/>
      <text:p text:style-name="P40">The message brought her out of her self-critical appraisal of how her willpower didn’t rise to meet the occasion of her desires.</text:p>
      <text:p text:style-name="P40"/>
      <text:p text:style-name="P40">&lt;It’s longer than a single scene, a montage sequence. Have you ever done one?&gt;</text:p>
      <text:p text:style-name="P40"/>
      <text:p text:style-name="P40">&lt;No. Aren’t they really disorienting?&gt;</text:p>
      <text:p text:style-name="P40"/>
      <text:p text:style-name="P40">&lt;Not if you sit back and enjoy the ride.&gt;</text:p>
      <text:p text:style-name="P40">&lt;It’s not that much different than what you do with Super Rose. You let yourself go, let yourself become the character.&gt;</text:p>
      <text:p text:style-name="P40">&lt;Fight too much against the scenario and you start to break the sensation. Like you’re riding in the backseat of a car.&gt;</text:p>
      <text:p text:style-name="P40">&lt;But if you just exist in the ‘here and now’ of the sequence it never feels like you’re jumping around.&gt;</text:p>
      <text:p text:style-name="P40">&lt;Hopefully.&gt;</text:p>
      <text:p text:style-name="P40">&lt;The more familiar everything is the easier it is to enjoy. This isn’t a fantasy or sci-fi scenario.&gt;</text:p>
      <text:p text:style-name="P40"/>
      <text:p text:style-name="P40">&lt;I’m not big on realistic weight gain.&gt;</text:p>
      <text:p text:style-name="P40"/>
      <text:p text:style-name="P40">&lt;It’s not realistic, I promise. Ton or more final weight.&gt;</text:p>
      <text:p text:style-name="P40">&lt;But there’s no superheroes, it’s not set in the past.&gt;</text:p>
      <text:p text:style-name="P40">&lt;It’s the modern world, but you’d go mega-obese, eating massive quantities of food.&gt;</text:p>
      <text:p text:style-name="P40">&lt;It’s as fantastic as your real life could get.&gt;</text:p>
      <text:p text:style-name="P8"/>
      <text:p text:style-name="P40">Rose bit her lower lip. Mega-obese was her minimum threshold for any roleplay – she valued the weight gained more than she did how much food she ate to get there – but the modern era setting made her uncertain.</text:p>
      <text:p text:style-name="P40"/>
      <text:p text:style-name="P40">&lt;Is it already done?&gt;</text:p>
      <text:p text:style-name="P40"/>
      <text:p text:style-name="P40">she asked.</text:p>
      <text:p text:style-name="P40"/>
      <text:p text:style-name="P40">&lt;Just about.&gt;</text:p>
      <text:p text:style-name="P40">&lt;Give me a week or two to make sure everything flows and I could send it to you.&gt;</text:p>
      <text:p text:style-name="P40"/>
      <text:p text:style-name="P40">What the hell, it was just roleplay. She had nothing to lose by checking it out.</text:p>
      <text:p text:style-name="P40"><text:soft-page-break/></text:p>
      <text:p text:style-name="P40">&lt;Sure. Let me know when it’s done.&gt;</text:p>
      <text:p text:style-name="P40"/>
      <text:p text:style-name="P40">*</text:p>
      <text:p text:style-name="P40"/>
      <text:p text:style-name="P40">Nine days later Rose came home cashiering at the Blumpie’s Noodle House across the street from her apartment to find a new message waiting from ‘Dr. Max.’</text:p>
      <text:p text:style-name="P40"/>
      <text:p text:style-name="P40">&lt;Here you go, one modern era mega-obese fantasy.&gt;</text:p>
      <text:p text:style-name="P40">&lt;Go get fat, then let me know what you think.&gt;</text:p>
      <text:p text:style-name="P40"/>
      <text:p text:style-name="P41">Rose had almost forgotten about this, but when she read the message she didn’t waste anytime downloading the attachment. After a quick dinner of free noodles and time to change into her lounge-around sweatpants and tee, she got comfortable in her mesh recliner, adjusted the neural net on her head, and activated the game.</text:p>
      <text:p text:style-name="P41"/>
      <text:p text:style-name="P41">She closed her eyes, leaned her head back...</text:p>
      <text:p text:style-name="P41"/>
      <text:p text:style-name="P41">...and then opened them. It was dinner time, and she had a couple bowls of hot noodles sitting on her kitchen table. <text:span text:style-name="T26">They tasted great, and she almost burned her mouth scarfing the first bowl down.</text:span></text:p>
      <text:p text:style-name="P8"/>
      <text:p text:style-name="P42">The next day at work she took an extra helping of crab rangoon during her lunch. When she got off for the day she got two bowls of noodles and some egg rolls.</text:p>
      <text:p text:style-name="P42"/>
      <text:p text:style-name="P42">The next time she went grocery shopping she loaded up on ice cream and Swiss rolls and chips. Things to eat while she watched TV or enjoyed her leisure reading.</text:p>
      <text:p text:style-name="P42"/>
      <text:p text:style-name="P42">Blumpie’s was very liberal with the ‘free food’ perk for its employees, and Rose took just enough advantage of it that she didn’t feel she was abusing it. She filled herself up at lunch, she went all out when getting her dinner. She snuck won tons and egg rolls during the slow periods when her boss wasn’t looking.</text:p>
      <text:p text:style-name="P42"/>
      <text:p text:style-name="P42">Her grocery habits incorporate snacks and junk food every time she goes shopping. She softens out all over, her belly filling out and her butt growing bubblier. She has to toss more and more of her closet’s contents, putting the funds she gets trashing the material to buy bigger sizes and looser garments.</text:p>
      <text:p text:style-name="P42"/>
      <text:p text:style-name="P42">Without paying attention to it she becomes brighter and more congenial at work. As long as she’s fed she’s happy, and it shows in her interactions with the customers. Her manager compliments her work, while politically not mentioning her growth.</text:p>
      <text:p text:style-name="P42"/>
      <text:p text:style-name="P42"><text:soft-page-break/>One day she’s at a bar, two beers in and weighing 170 pounds. She notices a cute guy and is bold enough to start talking to him. Talk leads back to his apartment and the first sex she’s had in almost a year.</text:p>
      <text:p text:style-name="P42"/>
      <text:p text:style-name="P42">They date for five months and then it crumbles. There’s no cheating or sour moods, it just doesn’t work. It hits Rose, nonetheless, but food helps. Within a month she’s over it.</text:p>
      <text:p text:style-name="P42"/>
      <text:p text:style-name="P42">The manager at Blumpie’s takes on a job with another restaurant. A temporary replacement is brought in, but when a new permanent manager needs to be chosen Rose offers her name for consideration. With her yellow Blumpie’s shirt tight around her <text:span text:style-name="T55">bulging </text:span>belly she stands out, but this only makes her more confident.</text:p>
      <text:p text:style-name="P42"/>
      <text:p text:style-name="P42">She performs well in the interview; not enough that she thinks the position is hers, but good enough that when she is offered the position she doesn’t <text:span text:style-name="T55">think</text:span> it’s a joke.</text:p>
      <text:p text:style-name="P42"/>
      <text:p text:style-name="P42">Rose takes her new job seriously, befriending all her new subordinates but also keeping a firm hand on the steering wheel. She’s not on her feet as much anymore, and she has more reign to take food from the kitchen at her leisure (it helps her nerves, courtesy of the stress of her position). She continues to get fatter.</text:p>
      <text:p text:style-name="P42"/>
      <text:p text:style-name="P42">There’s more hours in being a manager than a cashier, but the pay is worth the trouble. Rose moves out of her old, cramped apartment and finds a more spacious one not too far from her work. She has room to spread out now or, as she bemusedly thinks while rubbing a belly stuffed full of pizza, room to grow.</text:p>
      <text:p text:style-name="P42"/>
      <text:p text:style-name="P42">At the end of her first year as manager Rose feels right at home in her position. She’s not stressed out or worried about what possible calamities may rise up, but she’s still eating three big meals and constant snacks every day.</text:p>
      <text:p text:style-name="P42"/>
      <text:p text:style-name="P42">Focusing on work so much means less time for socializing, but one day the 250 pound Rose makes time to hit the bar. While enjoying a plate of stuffed potato skins she strikes up a conversation with an older but hardly ancient man.</text:p>
      <text:p text:style-name="P42"/>
      <text:p text:style-name="P42">Their relationship lasts six months, Rose getting fatter under his encouragement to ‘enjoy herself’ but the emotional connection always hovering around the level of casual dates and sex. When Rose turns 29 she starts to <text:span text:style-name="T27">think more long-term. About love, about her career. She breaks it off with the man, amicably.</text:span></text:p>
      <text:p text:style-name="P42"/>
      <text:p text:style-name="P43">The man’s active enabling of her eating habits force Rose to really look at herself. She’s closer to 300 pounds now than 275, eating to full repletion at every meal. Often eating just to eat.</text:p>
      <text:p text:style-name="P43"/>
      <text:p text:style-name="P43"><text:soft-page-break/>For some women that would be the wake up call, the moment when they take a 180-degree turn and change everything about themselves. For Rose, it’s the moment when she decides that there would be no going back. She loves eating too much, she’s too happy with herself even at her obese size.</text:p>
      <text:p text:style-name="P43"/>
      <text:p text:style-name="P43">She has fun with her overeating, setting aside her Friday and Saturday evenings to binge until she’s almost painfully stuffed and then sleeping it off well into the next morning. She takes up baking and cooking as a hobby, learning to prepare increasingly elaborate meals that she demolishes single-handedly.</text:p>
      <text:p text:style-name="P43"/>
      <text:p text:style-name="P43">Under the guise of ‘checking out the competition’ Rose becomes a familiar face at every fast food place in her neighborhood, then moves on to the sit-down restaurants. Her palate and knowledge of cuisine grow alongside her waistline, but she never loses her taste for ‘low’ cuisine like junk food and greasy burgers.</text:p>
      <text:p text:style-name="P43"/>
      <text:p text:style-name="P43">Other boyfriends come and go, some trying to become an active part of her weight gain and others simply enjoying her plush frame as it is. By the time she reaches 400 pounds it’s obvious talking to her about reducing is a go-nowhere proposition.</text:p>
      <text:p text:style-name="P43"/>
      <text:p text:style-name="P43">When she’s 450 pounds Rose is offered a management position at an Italian restaurant <text:span text:style-name="T28">that can take pride in its menu but which is struggling to carve a place for itself among the other eateries. It’s a significant bump in pay, and Rose decides to take the potentially more lucrative path than the safe, established rut she has made for herself. She has enough confidence to match her size.</text:span></text:p>
      <text:p text:style-name="P43"/>
      <text:p text:style-name="P44">It takes time to reverse the restaurant’s fortunes. A couple employees need to be fired and replaced, a couple more brought into line and trained to take pride in their work. The head chef is temperamental and more than once Rose has to negotiate peace between him and his underlings. There’s never a point where everything feels established and peace and prosperity will reign forever, but slowly she gets the place turned around.</text:p>
      <text:p text:style-name="P44"/>
      <text:p text:style-name="P44">At 500 pounds she takes care of hostess duties four days a week, and the increasing number of regulars associate her beaming smile and warm greeting with the restaurant’s intimate atmosphere.</text:p>
      <text:p text:style-name="P44"/>
      <text:p text:style-name="P44">But having to put down her fork to welcome another party cuts into her chance to enjoy the restaurant’s menu herself, something she has become hooked on during her time there. And the constant flared tempers in the kitchen dull the enjoyment she first experiences every time she enters the restaurant. It’s a nice job, but not a great one.</text:p>
      <text:p text:style-name="P44"/>
      <text:p text:style-name="P44">So she moves on again less than a year later, seeking a more permanent but no less challenging position. She ends up leaving the restaurant business for the travel industry, <text:soft-page-break/>landing a job with a ritzy hotel as assistant manager of hospitality. She spends plenty of time patrolling the lobby, pool, exercise room, conference room, bar and restaurant (especially the latter) and different floors, overseeing the cleaning staff and making sure everything looks picture-perfect at all times. But she also finds herself sitting behind her desk much of the day, emptying and filling and emptying a bowl of candy on her desk and ordering meals from room service to be brought to her office.</text:p>
      <text:p text:style-name="P44"/>
      <text:p text:style-name="P44">Her weight starts to rise higher, a combination of her slowing metabolism, increasingly sedentary routine, and her bigger paychecks letting her indulge more in excessive eating. Eating just to eat has become second-nature to her, her ballooning figure a mere side-effect of her appetite.</text:p>
      <text:p text:style-name="P44"/>
      <text:p text:style-name="P44">That starts to change after she’s adjusted to her job at the hotel. <text:span text:style-name="T29">Once the novelty of a new career dies down and her job becomes a day in, day out routine Rose turns her attention back to the dating world. As she gets fatter her sex drive has started to get a little more active, and if given the choice between her pink vibrating wand and a good, hard cock, she’d take the cock. (And then ask for another.)</text:span></text:p>
      <text:p text:style-name="P44"/>
      <text:p text:style-name="P45">As she soon discover<text:span text:style-name="T56">s</text:span>, a 600+ pound woman had limited options in the dating pool, even if she was consistently dressed to kill and carried herself with the assuredness of a woman a fraction of her size.</text:p>
      <text:p text:style-name="P45"/>
      <text:p text:style-name="P45">But limited did not mean non-existent. After trying a couple conventional dating apps and sites, Rose learn<text:span text:style-name="T56">s</text:span> about the specialty ones catering to larger people and those attracted to them. Within hours of putting her profile up on her first site she ha<text:span text:style-name="T56">s</text:span> three solid leads.</text:p>
      <text:p text:style-name="P45"/>
      <text:p text:style-name="P45">She enjoy<text:span text:style-name="T56">s</text:span> a couple weeks of online messaging and a couple dates before getting serious with one guy, <text:span text:style-name="T40">Trevor</text:span>. He <text:span text:style-name="T56">i</text:span>s very much a feeder, and as Rose laid out her journey to her current size he smile<text:span text:style-name="T56">s</text:span>, nod<text:span text:style-name="T56">s</text:span>, and then sa<text:span text:style-name="T56">ys</text:span></text:p>
      <text:p text:style-name="P45"/>
      <text:p text:style-name="P45">“So you haven’t <text:span text:style-name="T30">really</text:span><text:span text:style-name="T31"> tried to go all out, have you?”</text:span></text:p>
      <text:p text:style-name="P45"><text:span text:style-name="T31"/></text:p>
      <text:p text:style-name="P45"><text:span text:style-name="T31">Despite outweighing him by 400 pounds, despite the success in business she was enjoying, Rose </text:span><text:span text:style-name="T34">i</text:span><text:span text:style-name="T31">s taken back to her shy, almost timid early-20’s as she ask</text:span><text:span text:style-name="T34">s</text:span></text:p>
      <text:p text:style-name="P45"><text:span text:style-name="T31"/></text:p>
      <text:p text:style-name="P45"><text:span text:style-name="T31">“What do you mean ‘all out?’”</text:span></text:p>
      <text:p text:style-name="P45"><text:span text:style-name="T31"/></text:p>
      <text:p text:style-name="P46"><text:span text:style-name="T31">He introduce</text:span><text:span text:style-name="T34">s</text:span><text:span text:style-name="T31"> her to the world of gaining. She had already guessed at the idea of intermingling food and sex, stuffing oneself and getting off, but he </text:span><text:span text:style-name="T35">takes </text:span><text:span text:style-name="T31">her all the way down the rabbit hole. There were private clubs for gainers, right in here in her city; fat </text:span><text:soft-page-break/><text:span text:style-name="T31">men and women and their husbands, wives or dates gathered together to enjoy spectacles of gluttony.</text:span></text:p>
      <text:p text:style-name="P46"><text:span text:style-name="T31"/></text:p>
      <text:p text:style-name="P46"><text:span text:style-name="T31">The trips outside the city to isolated coastal resorts or </text:span><text:span text:style-name="T35">mountain cabins</text:span><text:span text:style-name="T31"> </text:span><text:span text:style-name="T35">a</text:span><text:span text:style-name="T31">re the most fun. Separated from the teeming masses of the city, just fatties and their feeders gathered together, all restraint </text:span><text:span text:style-name="T35">i</text:span><text:span text:style-name="T31">s lost. At the wildest there </text:span><text:span text:style-name="T35">a</text:span><text:span text:style-name="T31">re orgies packed into cabins, the skinnier participants risking suffocation or bruised bones when they end up beneath one of the mammoth revelers.</text:span></text:p>
      <text:p text:style-name="P46"><text:span text:style-name="T31"/></text:p>
      <text:p text:style-name="P46"><text:span text:style-name="T31">For the 14 months Rose </text:span><text:span text:style-name="T35">i</text:span><text:span text:style-name="T31">s dating Trevor they </text:span><text:span text:style-name="T35">a</text:span><text:span text:style-name="T31">re fairly monogamous; even bringing others into their feeding or fucking sessions at those out-of-town revels </text:span><text:span text:style-name="T36">i</text:span><text:span text:style-name="T31">s done with trepidation, each wanting to make sure they </text:span><text:span text:style-name="T36">a</text:span><text:span text:style-name="T31">ren’t ignoring the other.</text:span></text:p>
      <text:p text:style-name="P46"><text:span text:style-name="T31"/></text:p>
      <text:p text:style-name="P47"><text:span text:style-name="T31">But when they drift apart and Rose </text:span><text:span text:style-name="T36">finds</text:span><text:span text:style-name="T31"> herself single once </text:span><text:span text:style-name="T36">again</text:span><text:span text:style-name="T31"> she leap</text:span><text:span text:style-name="T36">s</text:span><text:span text:style-name="T31"> into more hedonistic pursuits. </text:span><text:span text:style-name="T32">After getting over her heartbreak (eased by even more gorging) s</text:span><text:span text:style-name="T31">he spen</text:span><text:span text:style-name="T36">ds</text:span><text:span text:style-name="T31"> a weekend at a beach bungalow in the role of the island fertility goddess, being waited on hand and foot, fed and fucked, by worship</text:span><text:span text:style-name="T32">p</text:span><text:span text:style-name="T31">ing men and women.</text:span></text:p>
      <text:p text:style-name="P47"><text:span text:style-name="T31"/></text:p>
      <text:p text:style-name="P48"><text:span text:style-name="T31">When she return</text:span><text:span text:style-name="T36">s</text:span><text:span text:style-name="T31"> home she </text:span><text:span text:style-name="T36">keeps </text:span><text:span text:style-name="T31">up with the constant eating, restraining herself just enough that her work </text:span><text:span text:style-name="T36">doesn’t</text:span><text:span text:style-name="T31"> suffer. As she crosse</text:span><text:span text:style-name="T36">s</text:span><text:span text:style-name="T31"> the 750-pound mark she </text:span><text:span text:style-name="T36">i</text:span><text:span text:style-name="T31">s able to pawn off her floor walks to an underling, keeping the active part of her job to a weekly walkthrough of the hotel and all amenities.</text:span></text:p>
      <text:p text:style-name="P48"><text:span text:style-name="T31"/></text:p>
      <text:p text:style-name="P48"><text:span text:style-name="T31">If her coworkers </text:span><text:span text:style-name="T36">a</text:span><text:span text:style-name="T31">re critical of her size, Rose </text:span><text:span text:style-name="T36">i</text:span><text:span text:style-name="T31">s unaware of it. No matter how fat she </text:span><text:span text:style-name="T36">gets</text:span><text:span text:style-name="T31"> she never allow</text:span><text:span text:style-name="T36">s</text:span><text:span text:style-name="T31"> her sense of style or attention to personal appearance dwindle. It ha</text:span><text:span text:style-name="T36">s</text:span><text:span text:style-name="T31"> been 400 pounds since she had started to need specially tailored clothing, </text:span><text:span text:style-name="T33">and with every upgrade of her wardrobe she </text:span><text:span text:style-name="T36">goes </text:span><text:span text:style-name="T33">for current fashions that show off her confidence.</text:span></text:p>
      <text:p text:style-name="P48"><text:span text:style-name="T33"/></text:p>
      <text:p text:style-name="P49"><text:span text:style-name="T33">B</text:span><text:span text:style-name="T31">ecause why should a woman too fat for traditional doors try to dress down or hide herself? That was just silly. Wherever Rose </text:span><text:span text:style-name="T36">goes</text:span><text:span text:style-name="T31"> people </text:span><text:span text:style-name="T36">take</text:span><text:span text:style-name="T31"> notice of her, and she love</text:span><text:span text:style-name="T36">s</text:span><text:span text:style-name="T31"> it. She </text:span><text:span text:style-name="T36">i</text:span><text:span text:style-name="T31">s no attention whore, but if people </text:span><text:span text:style-name="T36">a</text:span><text:span text:style-name="T31">re going to stare she’d give them something to savor.</text:span></text:p>
      <text:p text:style-name="P47"><text:span text:style-name="T32"/></text:p>
      <text:p text:style-name="P47"><text:span text:style-name="T32">At Christmas she </text:span><text:span text:style-name="T36">joins</text:span><text:span text:style-name="T32"> a dozen couples and over a dozen singles </text:span><text:span text:style-name="T36">at</text:span><text:span text:style-name="T32"> a lodge up in the mountains they ha</text:span><text:span text:style-name="T36">ve</text:span><text:span text:style-name="T32"> booked for a week. The almost 900-pound </text:span><text:span text:style-name="T33">woman</text:span><text:span text:style-name="T32"> need</text:span><text:span text:style-name="T37">s</text:span><text:span text:style-name="T32"> the help of four skinnies to roll onto her back and lift up a leg so she </text:span><text:span text:style-name="T37">can</text:span><text:span text:style-name="T32"> scissor a 1,000-pound Indian beauty, to the delight of the assembled crowd. While the two mega-obese women put on their show others g</text:span><text:span text:style-name="T37">e</text:span><text:span text:style-name="T32">t in on the fun, handfeeding the women or taking them from behind or smearing chocolate sauce over their bellies for other, not as extremely fat, women to lap up.</text:span></text:p>
      <text:p text:style-name="P47"><text:span text:style-name="T32"/></text:p>
      <text:p text:style-name="P49"><text:soft-page-break/><text:span text:style-name="T37">This</text:span><text:span text:style-name="T31"> kick</text:span><text:span text:style-name="T37">s</text:span><text:span text:style-name="T31"> off six days of unending food and sex, the holiday celebration a blur of things to eat, suck or stick her tongue in. For all the activity she </text:span><text:span text:style-name="T37">i</text:span><text:span text:style-name="T31">s getting riding or being ridden, Rose ma</text:span><text:span text:style-name="T37">k</text:span><text:span text:style-name="T31">e</text:span><text:span text:style-name="T37">s</text:span><text:span text:style-name="T31"> sure to match every calorie burned </text:span><text:span text:style-name="T37">with a thousand eaten</text:span><text:span text:style-name="T31">. She finish</text:span><text:span text:style-name="T37">es</text:span><text:span text:style-name="T31"> the year crossing the 900-pound mark and throwing herself a victory feast back home, capped off with a three-tier chocolate cake.</text:span></text:p>
      <text:p text:style-name="P49"><text:span text:style-name="T31"/></text:p>
      <text:p text:style-name="P49"><text:span text:style-name="T31">When the new year arrive</text:span><text:span text:style-name="T37">s</text:span><text:span text:style-name="T31"> Rose turn</text:span><text:span text:style-name="T37">s</text:span><text:span text:style-name="T31"> her attention back to serious romance, her expectations now grown to include her full awareness and embracing of her food-driven libido, plus her sense of entitlement to being treated as the living goddess she was.</text:span></text:p>
      <text:p text:style-name="P49"><text:span text:style-name="T31"/></text:p>
      <text:p text:style-name="P49"><text:span text:style-name="T31">There </text:span><text:span text:style-name="T37">a</text:span><text:span text:style-name="T31">re more dates, more feasts, more stuff-and-fuck sessions. Rose continue</text:span><text:span text:style-name="T37">s</text:span><text:span text:style-name="T31"> to get fatter, and she did it faster. She </text:span><text:span text:style-name="T37">doesn’t</text:span><text:span text:style-name="T31"> find ‘the one,’ but the orgies she </text:span><text:span text:style-name="T37">gets</text:span><text:span text:style-name="T31"> to enjoy when emancipated ma</text:span><text:span text:style-name="T37">k</text:span><text:span text:style-name="T31">e up for it. More of her paychecks </text:span><text:span text:style-name="T38">go </text:span><text:span text:style-name="T31">to food and clothing, but she </text:span><text:span text:style-name="T38">i</text:span><text:span text:style-name="T31">sn’t hurting for money. Her job </text:span><text:span text:style-name="T38">i</text:span><text:span text:style-name="T31">s secure, and by the end of the summer she get</text:span><text:span text:style-name="T38">s</text:span><text:span text:style-name="T31"> promoted to full manager the day before she crosse</text:span><text:span text:style-name="T38">s</text:span><text:span text:style-name="T31"> 1,300 pounds.</text:span></text:p>
      <text:p text:style-name="P49"><text:span text:style-name="T31"/></text:p>
      <text:p text:style-name="P49"><text:span text:style-name="T31">To go along with every hundred-pound milestone there </text:span><text:span text:style-name="T38">a</text:span><text:span text:style-name="T31">re other benchmarks to track her size. Moving out of her old apartment to a reconverted, wall-less loft. The installation of her dual-showerhead bathroom, with a spigot blasting up from the ground to clean under her belly and between her legs. The gravity-nullifying harness she need</text:span><text:span text:style-name="T39">s</text:span><text:span text:style-name="T31"> for her belly so she could prolong her mobility. Trading in her old car for an AI-controlled vehicle. The buffets that blacklist her.</text:span></text:p>
      <text:p text:style-name="P50"/>
      <text:p text:style-name="P51">When Rose need<text:span text:style-name="T57">s</text:span> body modification to improve her skeletal and muscular structures she <text:span text:style-name="T57">finds</text:span> several admirers willing to help foot the bill. A couple even offer to pitch in for a stomach expansion job, so she <text:span text:style-name="T58">can</text:span> eat even more at once. She graciously accept<text:span text:style-name="T58">s</text:span> their help, slyly commenting that they should also feel free to help make sure her newly enlarged stomach was constantly fed. <text:span text:style-name="T41">They reply that there are plenty of others around the world eager to help feed her.</text:span></text:p>
      <text:p text:style-name="P51"/>
      <text:p text:style-name="P52">It <text:span text:style-name="T58">i</text:span>s a risk to quit her job at the hotel and make her eating habits into a paycheck, but after her first week any doubt <text:span text:style-name="T59">i</text:span>s gone. Sure, it might <text:span text:style-name="T59">be</text:span> the novelty of a new face in the rather limited ‘stuffing and weight gain model’ market, but when donations through her site d<text:span text:style-name="T59">o</text:span>n’t drop after the first couple weeks Rose <text:span text:style-name="T59">begins</text:span> to lament she hadn’t gotten in on this act sooner. One month of webcam videos and personal video-message feeding sessions <text:span text:style-name="T59">can</text:span> pay for a weekend at the beach with a dozen of her closest admirers, <text:span text:style-name="T59">and the groceries to go with it</text:span>.</text:p>
      <text:p text:style-name="P52"/>
      <text:p text:style-name="P52">The universe <text:span text:style-name="T59">does</text:span>n’t seem willing to let her have romantic success on the same level as her financial success, but Rose <text:span text:style-name="T59">i</text:span>s still getting all the action she could want, plus a number of intimate dates.</text:p>
      <text:p text:style-name="P52"/>
      <text:p text:style-name="P52"><text:soft-page-break/>She pa<text:span text:style-name="T59">ys</text:span> closer attention to her weight, both because she <text:span text:style-name="T59">i</text:span>s enjoying it more and because her fans demand it. Every time she gain<text:span text:style-name="T59">s</text:span> 50 pounds she ha<text:span text:style-name="T59">s</text:span> a celebratory feast, and for every hundred she ha<text:span text:style-name="T59">s</text:span> a day-long food-and-fuck session for all her followers.</text:p>
      <text:p text:style-name="P52"/>
      <text:p text:style-name="P53">And when she hit<text:span text:style-name="T59">s</text:span> a full ton...</text:p>
      <text:p text:style-name="P53"/>
      <text:p text:style-name="P53">She kn<text:span text:style-name="T59">o</text:span>w<text:span text:style-name="T59">s</text:span> she ha<text:span text:style-name="T59">s</text:span> to do something special. She rent<text:span text:style-name="T59">s</text:span> a beach bungalow for an entire week that she wire<text:span text:style-name="T59">s</text:span> up with cameras and microphones in every room except the bathroom, <text:span text:style-name="T59">streaming 24/7</text:span>; she call<text:span text:style-name="T59">s</text:span> up her closest gain model friends; she sen<text:span text:style-name="T59">ds</text:span> record profits to half a dozen restaurants with her catering orders.</text:p>
      <text:p text:style-name="P52"/>
      <text:p text:style-name="P52">She time<text:span text:style-name="T59">s</text:span> her gaining down to the day, waking up and eating a massive breakfast guaranteed to push her over the one ton line. Then she <text:span text:style-name="T59">sleeps</text:span> it off, w<text:span text:style-name="T59">a</text:span>ke<text:span text:style-name="T59">s</text:span> up, and in a theatrical presentation h<text:span text:style-name="T59">as</text:span> two of her skinny followers bring out an industrial scale and help her onto it.</text:p>
      <text:p text:style-name="P52"/>
      <text:p text:style-name="P52">Everyone <text:span text:style-name="T59">holds their</text:span> breath as the numbers on the scale <text:span text:style-name="T59">go</text:span> out, then c<text:span text:style-name="T59">o</text:span>me back reading</text:p>
      <text:p text:style-name="P52"/>
      <text:p text:style-name="P52">2,009.</text:p>
      <text:p text:style-name="P52"/>
      <text:p text:style-name="P52">Applause, confetti, streamers, and as her helpers <text:span text:style-name="T60">take</text:span> her back to the bungalow’s reinforced couch others wheel out carts of food. The five days of hedonism scheduled to mark the occasion beg<text:span text:style-name="T60">i</text:span>n with Rose sitting back and being fed by three people, while a 500 pound woman crawl<text:span text:style-name="T60">s</text:span> under her belly and <text:span text:style-name="T60">eats</text:span> her out.</text:p>
      <text:p text:style-name="P52"/>
      <text:p text:style-name="P52">Sometime into the <text:span text:style-name="T60">ninth</text:span> hour a sweaty, panting, exhausted, stuffed silly Rose lean<text:span text:style-name="T60">s</text:span> her head back and close<text:span text:style-name="T60">s</text:span> her eyes. She <text:span text:style-name="T60">feels</text:span> like she was about to pass out. She had reached her limit: too much food, too many orgasms, too <text:span text:style-name="T60">much</text:span> slavish devotion from the people around her. She <text:span text:style-name="T61">can’t </text:span>take so much pleasure.</text:p>
      <text:p text:style-name="P52"/>
      <text:p text:style-name="P52">The world fell away, Rose drifting into a sleep-like state.</text:p>
      <text:p text:style-name="P52"/>
      <text:p text:style-name="P52">After some time she realized she hadn’t fallen asleep. She was in her apartment, her old apartment, stroking her belly and masturbating. <text:span text:style-name="T44">It was ten minutes after she had started the scenario.</text:span></text:p>
      <text:p text:style-name="P52"/>
      <text:p text:style-name="P52">The awareness that she was 150 pounds, working as a cashier at Blumpie’s and so sexually frustrated it wasn’t funny washed over all at once, but it didn’t come as a surprise or a shock. She was <text:span text:style-name="T42">sorry to lose all that fat, the life she had just ‘lived,’ but at the same time she was reassured to be back in her own skin.</text:span></text:p>
      <text:p text:style-name="P52"/>
      <text:p text:style-name="P54">She had lost something, but she still had what she had. If that made any sense.</text:p>
      <text:p text:style-name="P54"><text:soft-page-break/></text:p>
      <text:p text:style-name="P54">*</text:p>
      <text:p text:style-name="P54"/>
      <text:p text:style-name="P54">&lt;That was different.&gt;</text:p>
      <text:p text:style-name="P8"/>
      <text:p text:style-name="P54">&lt;Different good or different bad?&gt;</text:p>
      <text:p text:style-name="P54"/>
      <text:p text:style-name="P54">&lt;Different good.&gt;</text:p>
      <text:p text:style-name="P54"/>
      <text:p text:style-name="P54">‘I...’ Rose’s hands hovered over her keyboard.</text:p>
      <text:p text:style-name="P54"/>
      <text:p text:style-name="P54">&lt;It was more than I was expecting. I really liked it.&gt;</text:p>
      <text:p text:style-name="P54">&lt;Loved it. I loved it.&gt;</text:p>
      <text:p text:style-name="P54"/>
      <text:p text:style-name="P54">&lt;I’m glad.&gt;</text:p>
      <text:p text:style-name="P54"/>
      <text:p text:style-name="P54">&lt;That doesn’t mean I’m going to go out and try to get fat.&gt;</text:p>
      <text:p text:style-name="P54"/>
      <text:p text:style-name="P54">&lt;Wasn’t expecting you to do an about face.&gt;</text:p>
      <text:p text:style-name="P54">&lt;But do you still have any fears about what life would be like if you got fat?&gt;</text:p>
      <text:p text:style-name="P54"/>
      <text:p text:style-name="P54">&lt;No.&gt;</text:p>
      <text:p text:style-name="P54">&lt;I don’t believe the scenario you crafted was realistic...&gt;</text:p>
      <text:p text:style-name="P54"/>
      <text:p text:style-name="P54">&lt;I didn’t make up anything, technically.&gt;</text:p>
      <text:p text:style-name="P54">&lt;I just threw in as much fun stuff as I could.&gt;</text:p>
      <text:p text:style-name="P54"/>
      <text:p text:style-name="P54">&lt;There’s something I have to ask.&gt;</text:p>
      <text:p text:style-name="P54">&lt;You’re not spying on me, are you?&gt;</text:p>
      <text:p text:style-name="P54"/>
      <text:p text:style-name="P54">&lt;No.&gt;</text:p>
      <text:p text:style-name="P54"/>
      <text:p text:style-name="P54">&lt;Because the scenario started out in my apartment, with me working at my real job.&gt;</text:p>
      <text:p text:style-name="P54"/>
      <text:p text:style-name="P54">&lt;The scenario was written with vague elements that your subconscious filled in.&gt;</text:p>
      <text:p text:style-name="P54">&lt;If I wrote ‘Subject goes to work’ your brain would put in all the details of your job, your hours, etc.&gt;</text:p>
      <text:p text:style-name="P54"/>
      <text:p text:style-name="P54">&lt;Oh.&gt;</text:p>
      <text:p text:style-name="P54"/>
      <text:p text:style-name="P54">&lt;It’s actually a lot easier to craft scenarios when you keep things generic.&gt;</text:p>
      <text:p text:style-name="P54"><text:soft-page-break/>&lt;Just say ‘cute guy/girl’ instead of trying to describe him or her in detail. The person experiencing the scenario will see what fits their criteria.&gt;</text:p>
      <text:p text:style-name="P54"/>
      <text:p text:style-name="P54">&lt;Cool.&gt;</text:p>
      <text:p text:style-name="P54">&lt;So if I wanted you to write me a scenario where a hot guy marries me and fattens me up, it’d just be a couple pages of script?&gt;</text:p>
      <text:p text:style-name="P54"/>
      <text:p text:style-name="P54">&lt;More than a couple. Have you ever seen how complicated these programs are?&gt;</text:p>
      <text:p text:style-name="P54">&lt;Plus, I’m not writing that for you : p &gt;</text:p>
      <text:p text:style-name="P54">&lt;If you want that, go out and live it yourself.&gt;</text:p>
      <text:p text:style-name="P54"/>
      <text:p text:style-name="P54">&lt;I already told you I’m not changing my mind.&gt;</text:p>
      <text:p text:style-name="P54"/>
      <text:p text:style-name="P54">&lt;So you said.&gt;</text:p>
      <text:p text:style-name="P54">&lt;But I don’t think you’ll forget what you just experienced right away.&gt;</text:p>
      <text:p text:style-name="P54">&lt;You felt more confident when you got fatter, right?&gt;</text:p>
      <text:p text:style-name="P54"/>
      <text:p text:style-name="P54">Rose was silent for a while.</text:p>
      <text:p text:style-name="P54"/>
      <text:p text:style-name="P54">&lt;You said you weren’t spying on me.&gt;</text:p>
      <text:p text:style-name="P54"/>
      <text:p text:style-name="P54">&lt;I’m not.&gt;</text:p>
      <text:p text:style-name="P54"/>
      <text:p text:style-name="P54">&lt;Not even in the story? Were you playing any of the characters?&gt;</text:p>
      <text:p text:style-name="P54"/>
      <text:p text:style-name="P54">&lt;Nope.&gt;</text:p>
      <text:p text:style-name="P54"/>
      <text:p text:style-name="P54">&lt;Not one of the people fucking me when I weighed a ton?&gt;</text:p>
      <text:p text:style-name="P54"/>
      <text:p text:style-name="P54">&lt;I don’t do actual sex in these scenarios.&gt;</text:p>
      <text:p text:style-name="P54">&lt;My wife would get jealous.&gt;</text:p>
      <text:p text:style-name="P54"/>
      <text:p text:style-name="P54">Rose’s mouth dropped.</text:p>
      <text:p text:style-name="P54"/>
      <text:p text:style-name="P54">&lt;You’re married?&gt;</text:p>
      <text:p text:style-name="P54"/>
      <text:p text:style-name="P54">&lt;Ten years and counting.&gt;</text:p>
      <text:p text:style-name="P54"/>
      <text:p text:style-name="P54">&lt;What the fuck?&gt;</text:p>
      <text:p text:style-name="P54"/>
      <text:p text:style-name="P54">&lt;My wife knows I do this.&gt;</text:p>
      <text:p text:style-name="P54"><text:soft-page-break/>&lt;We do our own roleplaying now and then, when we want to have her go from skinny to fat.&gt;</text:p>
      <text:p text:style-name="P54">&lt;Can’t exactly do that in real life.&gt;</text:p>
      <text:p text:style-name="P54">&lt;She weighs two tons and she’s not going to get skinny again even if I promise to get her to three.&gt;</text:p>
      <text:p text:style-name="P54"/>
      <text:p text:style-name="P54">&lt;Does she know you do this with other women?&gt;</text:p>
      <text:p text:style-name="P54"/>
      <text:p text:style-name="P54">&lt;Yes.&gt;</text:p>
      <text:p text:style-name="P54">&lt;She’s actually done it with you a couple times, playing Dr. Max <text:span text:style-name="T44">and</text:span> enjoying watching you fatten up as Super Rose.&gt;</text:p>
      <text:p text:style-name="P56">&lt;She loves watching other women get fat almost as she does being fat herself.&gt;</text:p>
      <text:p text:style-name="P54"/>
      <text:p text:style-name="P54">Rose almost shut down the chat right then and there.</text:p>
      <text:p text:style-name="P54"/>
      <text:p text:style-name="P54">&lt;There’s nothing emotional about any of this.&gt;</text:p>
      <text:p text:style-name="P54">&lt;Prurient, perhaps, but not emotional.&gt;</text:p>
      <text:p text:style-name="P54">&lt;I love my wife, and we’re about as monogamous as you can get in this day and age.&gt;</text:p>
      <text:p text:style-name="P54"/>
      <text:p text:style-name="P54">&lt;Then why were you playing with me?&gt;</text:p>
      <text:p text:style-name="P54"/>
      <text:p text:style-name="P54">&lt;We weren’t toying with you, Rose. We both like you; what we know of you through this, at least.&gt;</text:p>
      <text:p text:style-name="P54">&lt;But we have our fetishes, gaining or feeding, and we enjoy getting involved with others from time to time.&gt;</text:p>
      <text:p text:style-name="P54">&lt;At first you were just another random, no-names-given hook-up. We each got what we wanted, and there was an understanding that nothing went beyond the roleplay.&gt;</text:p>
      <text:p text:style-name="P54">&lt;But when you commented about never wanting to get fat in real life, we thought you could be encouraged to open up.&gt;</text:p>
      <text:p text:style-name="P54">&lt;My wife was much more insistent, but she does have a solid ‘I know what’s right for everyone’ streak.&gt;</text:p>
      <text:p text:style-name="P54">&lt;She’s always been huge and loved it, and she can’t stand another woman flirting with the idea of weight gain and mega-obesity without following through on it.&gt;</text:p>
      <text:p text:style-name="P54">&lt;I’m not as judgmental, but the sheer number of times you <text:span text:style-name="T43">came back to the Super Rose scenario, and all the other roleplays you’ve told me about?&gt;</text:span></text:p>
      <text:p text:style-name="P55">&lt;I’m not psychologist, but I’d say you’re repressed, Rose.&gt;</text:p>
      <text:p text:style-name="P55">&lt;Might not be my place to say, but you needed to snap out of it.&gt;</text:p>
      <text:p text:style-name="P55">&lt;My wife suggested a scenario where you intentionally try to get fatter, right from the start. But I knew that wouldn’t fly.&gt;</text:p>
      <text:p text:style-name="P55">&lt;You’d reject it, unconsciously. But a more gradual easing in to <text:span text:style-name="T44">mega-obesity, one you stumbled into almost by accident, that might work.&gt;</text:span></text:p>
      <text:p text:style-name="P55"/>
      <text:p text:style-name="P56"><text:soft-page-break/>&lt;I feel like you lied to me, but I can’t figure out how to say <text:span text:style-name="T62">how</text:span>.&gt;</text:p>
      <text:p text:style-name="P56"/>
      <text:p text:style-name="P56">&lt;I lied by omission, but this is the internet. Everyone does.&gt;</text:p>
      <text:p text:style-name="P56"/>
      <text:p text:style-name="P56">&lt;So what now? What do you think is supposed to happen?&gt;</text:p>
      <text:p text:style-name="P56"/>
      <text:p text:style-name="P56">&lt;My wife is certain you’ll change your habits at once, stuffing yourself with dinner and then buying ice cream or cake for dessert.&gt;</text:p>
      <text:p text:style-name="P56">&lt;I’m not as hopeful.&gt;</text:p>
      <text:p text:style-name="P56">&lt;While I’d like to see you embrace your fantasies in real life, avoiding regret and any sort of ‘coulda, shoulda, woulda,’ I think that if any change comes it’ll be more gradual.&gt;</text:p>
      <text:p text:style-name="P56">&lt;You still have the scenario I wrote for you. You can keep it.&gt;</text:p>
      <text:p text:style-name="P56">&lt;I expect you’ll play it again. Maybe as soon as tomorrow, maybe even tonight.&gt;</text:p>
      <text:p text:style-name="P56">&lt;And eventually you’ll lose any lingering fears of being fat in real life. When you’ve lived a realistic obese life again and again, you won’t be able to tell yourself you can’t actually have it.&gt;</text:p>
      <text:p text:style-name="P56">&lt;And as they say, simulations never compare to real life.&gt;</text:p>
      <text:p text:style-name="P56"/>
      <text:p text:style-name="P56">&lt;I could just delete the file.&gt;</text:p>
      <text:p text:style-name="P56"/>
      <text:p text:style-name="P56">&lt;Yes.&gt;</text:p>
      <text:p text:style-name="P56">&lt;And not to make this sound like a threat, but I could just the Super Rose scenario.&gt;</text:p>
      <text:p text:style-name="P56">&lt;And the princess fattening one, and the corporate espionage one.&gt;</text:p>
      <text:p text:style-name="P56">&lt;They’re locked to my private server.&gt;</text:p>
      <text:p text:style-name="P56"/>
      <text:p text:style-name="P56">&lt;Asshole.&gt;</text:p>
      <text:p text:style-name="P56"/>
      <text:p text:style-name="P56">&lt;This isn’t about punishing you, Rose. It’s not about forcing you to do anything.&gt;</text:p>
      <text:p text:style-name="P56">&lt;But my wife and I haven’t been doing this just so that you can escape your true desires.&gt;</text:p>
      <text:p text:style-name="P56">&lt;We’ve been trying to encourage you to embrace what you want, but you’re treating it more as a way to run.&gt;</text:p>
      <text:p text:style-name="P56">&lt;To run from potential problems, to run from possible negative outcomes you can’t even articulate.&gt;</text:p>
      <text:p text:style-name="P56">&lt;We’re not going to enable that now.&gt;</text:p>
      <text:p text:style-name="P56"/>
      <text:p text:style-name="P57">Rose was too angry to think of a retort that was snide enough or scathing enough or fiery enough. And she wasn’t even angry in a<text:span text:style-name="T45">ny particular way. She was just furious. At ‘Dr. Max,’ at his wife, at all the feeders and feedees who thought they knew what other people should do.</text:span></text:p>
      <text:p text:style-name="P57"/>
      <text:p text:style-name="P58"><text:soft-page-break/>And she was angry at herself, because she knew he was right about everything. He was right that he shouldn’t enable her escapsim.</text:p>
      <text:p text:style-name="P58"/>
      <text:p text:style-name="P58">But she didn’t want to <text:span text:style-name="T30">admit</text:span> that he was right, because then it would make it real. As if she could somehow be saved if she dragged her heels and ran out whatever clock she imagined was officiating this argument.</text:p>
      <text:p text:style-name="P58"/>
      <text:p text:style-name="P58">She didn’t give any reply for several minutes, and ‘Dr. Max’ didn’t press her. He was still there, she knew that, but she was quietly stewing.</text:p>
      <text:p text:style-name="P58"/>
      <text:p text:style-name="P58">After about ten minutes had passed she wrote</text:p>
      <text:p text:style-name="P58"/>
      <text:p text:style-name="P58">&lt;I’m calling it a night.&gt;</text:p>
      <text:p text:style-name="P58"/>
      <text:p text:style-name="P58">and logged out.</text:p>
      <text:p text:style-name="P58"/>
      <text:p text:style-name="P58">Lying in bed – it was too early to go to sleep, but she had literally no energy or mental capacity to do anything else – she went back and forth over the conversation, over all the points she already knew.</text:p>
      <text:p text:style-name="P58"/>
      <text:p text:style-name="P58">She was distracted the next day, but she managed to get through her shift at work without incident. When she got off she came home and ate an unsatisfying dinner.</text:p>
      <text:p text:style-name="P58"/>
      <text:p text:style-name="P58">Then she booted up her neural-network console and opened the scenario ‘Dr. Max’ had sent to her the day before.</text:p>
      <text:p text:style-name="P58"/>
      <text:p text:style-name="P58">*</text:p>
      <text:p text:style-name="P58"/>
      <text:p text:style-name="P59">&lt;I had figured <text:span text:style-name="T62">one of </text:span>two things would happen: either I’d never hear from you again, or I would hear from you six months down the road, when you finally changed your mind.&gt;</text:p>
      <text:p text:style-name="P59"/>
      <text:p text:style-name="P59">&lt;I’m surprised myself. Though I do have you to blame.&gt;</text:p>
      <text:p text:style-name="P59"/>
      <text:p text:style-name="P59">&lt;Did you play the realistic scenario again?&gt;</text:p>
      <text:p text:style-name="P59"/>
      <text:p text:style-name="P59">&lt;Can’t you tell?&gt;</text:p>
      <text:p text:style-name="P59"/>
      <text:p text:style-name="P59">&lt;You downloaded the file to your own computer, and your stats aren’t public.&gt;</text:p>
      <text:p text:style-name="P59"/>
      <text:p text:style-name="P59">&lt;Oh. Let me see if I can change that.&gt;</text:p>
      <text:p text:style-name="P59"/>
      <text:p text:style-name="P59"><text:soft-page-break/>…</text:p>
      <text:p text:style-name="P59"/>
      <text:p text:style-name="P59">&lt;Jesus crap! <text:span text:style-name="T46">49</text:span> times?&gt;</text:p>
      <text:p text:style-name="P59"/>
      <text:p text:style-name="P59">&lt;Yep.&gt;</text:p>
      <text:p text:style-name="P59"/>
      <text:p text:style-name="P59">&lt;In a month and a half?&gt;</text:p>
      <text:p text:style-name="P59"/>
      <text:p text:style-name="P60">&lt;It had an effect on me.&gt;</text:p>
      <text:p text:style-name="P60"/>
      <text:p text:style-name="P60">&lt;I wanted to ask...&gt;</text:p>
      <text:p text:style-name="P60"/>
      <text:p text:style-name="P60">&lt;I’m up to 2<text:span text:style-name="T63">0</text:span>0 pounds.&gt;</text:p>
      <text:p text:style-name="P60">&lt;Just reached it today.&gt;</text:p>
      <text:p text:style-name="P60"/>
      <text:p text:style-name="P60">&lt;!&gt;</text:p>
      <text:p text:style-name="P60">&lt;So are you doing it, or is it just happening?&gt;</text:p>
      <text:p text:style-name="P60"/>
      <text:p text:style-name="P60">&lt;It’s intentional.&gt;</text:p>
      <text:p text:style-name="P60">&lt;I started stuffing myself a month ago.&gt;</text:p>
      <text:p text:style-name="P60">&lt;No appetite stimulants or anything, just eating as much as I could.&gt;</text:p>
      <text:p text:style-name="P60"/>
      <text:p text:style-name="P60">&lt;My wife would love to hear that.&gt;</text:p>
      <text:p text:style-name="P60">&lt;Any other changes, or are you just eating more?&gt;</text:p>
      <text:p text:style-name="P60"/>
      <text:p text:style-name="P60">&lt;I’m starting to get into the feeder scene here.&gt;</text:p>
      <text:p text:style-name="P60">&lt;It’s nothing like you described in the scenario, by the way.&gt;</text:p>
      <text:p text:style-name="P60"/>
      <text:p text:style-name="P60">&lt;No, I would assume not.&gt;</text:p>
      <text:p text:style-name="P60">&lt;I fudged details. Wanted to include all the good stuff, none of the bad.&gt;</text:p>
      <text:p text:style-name="P60"/>
      <text:p text:style-name="P60">&lt;Yeah.&gt;</text:p>
      <text:p text:style-name="P60">&lt;But I’ve met some cute guys.&gt;</text:p>
      <text:p text:style-name="P60">&lt;Fingers crossed I’m luckier in love than you had me be.&gt;</text:p>
      <text:p text:style-name="P60"/>
      <text:p text:style-name="P60">&lt;We’re rooting for you.&gt;</text:p>
      <text:p text:style-name="P60"/>
      <text:p text:style-name="P60">&lt;And...&gt;</text:p>
      <text:p text:style-name="P60">&lt;I’m almost embarrassed about this, but&gt;</text:p>
      <text:p text:style-name="P60">&lt;I’m setting up a gain model site.&gt;</text:p>
      <text:p text:style-name="P60"/>
      <text:p text:style-name="P60">&lt;You’re really going all in.&gt;</text:p>
      <text:p text:style-name="P60"><text:soft-page-break/></text:p>
      <text:p text:style-name="P60">&lt;Yep!&gt;</text:p>
      <text:p text:style-name="P60">&lt;No regrets.&gt;</text:p>
      <text:p text:style-name="P60">&lt;Want a link?&gt;</text:p>
      <text:p text:style-name="P60"/>
      <text:p text:style-name="P60">&lt;My wife does.&gt;</text:p>
      <text:p text:style-name="P60">&lt;She’s got her own site, you might have heard of it.&gt;</text:p>
      <text:p text:style-name="P60">&lt;But she loves checking out new gainers. Always wants to support them.&gt;</text:p>
      <text:p text:style-name="P60"/>
      <text:p text:style-name="P60">&lt;Really? What’s her name?&gt;</text:p>
      <text:p text:style-name="P60"/>
      <text:p text:style-name="P60">&lt;She says you can find out later.&gt;</text:p>
      <text:p text:style-name="P60">&lt;After you’ve ‘proven yourself.’&gt;</text:p>
      <text:p text:style-name="P60">&lt;Her words, not mine.&gt;</text:p>
      <text:p text:style-name="P60"/>
      <text:p text:style-name="P60">&lt;Well, tell her that whatever she means by ‘proving myself’ I’ll do it and then some!&gt;</text:p>
      <text:p text:style-name="P60">&lt;I’m heading for a full ton, and that’s just a start.&gt;</text:p>
      <text:p text:style-name="P60"/>
      <text:p text:style-name="P60">&lt;Atta girl.&gt;</text:p>
      <text:p text:style-name="P60">&lt;My wife says that if you can make it to a thousand pounds within a year she’ll fly you out to our place and do a special series of videos with you.&gt;</text:p>
      <text:p text:style-name="P60">&lt;Trust me, your followers would love it.&gt;</text:p>
      <text:p text:style-name="P60"/>
      <text:p text:style-name="P60">&lt;Ooh. I’ve got a few ideas of who your wife is.&gt;</text:p>
      <text:p text:style-name="P60">&lt;And a thousand sounds tough, but I think I can do it.&gt;</text:p>
      <text:p text:style-name="P60"/>
      <text:p text:style-name="P60">&lt;She also says if you want a good recommendation of a clinic that does stomach-expansion, she’ll send you some names.&gt;</text:p>
      <text:p text:style-name="P60"/>
      <text:p text:style-name="P60">&lt;Tell her thanks, but for now I want to do it all natural.&gt;</text:p>
      <text:p text:style-name="P60"/>
      <text:p text:style-name="P60">&lt;Lots of guys like a regular woman with a giant belly hanging off them.&gt;</text:p>
      <text:p text:style-name="P60">&lt;But I’ll tell her.&gt;</text:p>
      <text:p text:style-name="P60"/>
      <text:p text:style-name="P60">&lt;Can you also tell her thanks?&gt;</text:p>
      <text:p text:style-name="P60">&lt;And you too.&gt;</text:p>
      <text:p text:style-name="P60">&lt;I don’t know how I came across last time, but I was rude.&gt;</text:p>
      <text:p text:style-name="P60">&lt;You were right, even if I didn’t want to say it. I’ve been obsessed with weight gain since I was 12, but I’ve always been intimidated by what I thought other people would say.&gt;</text:p>
      <text:p text:style-name="P60">&lt;I knew about the feeder community before my breasts even came in, but that just made it even weirder.&gt;</text:p>
      <text:p text:style-name="P60"><text:soft-page-break/>&lt;Like, there has to be this underground thing just to enjoy overeating and being fat?<text:span text:style-name="T47">&gt;</text:span></text:p>
      <text:p text:style-name="P61">&lt;Doesn’t that ‘prove’ this is actually bad?&gt;</text:p>
      <text:p text:style-name="P61">&lt;But I’m glad you guys metaphorically slapped me. I needed it.&gt;</text:p>
      <text:p text:style-name="P61"/>
      <text:p text:style-name="P61">&lt;I’ll tell her that.&gt;</text:p>
      <text:p text:style-name="P61">&lt;And you’re welcome.&gt;</text:p>
      <text:p text:style-name="P61">&lt;I told you last time, we were trying to encourage you. We’re glad you took it all to heart.&gt;</text:p>
      <text:p text:style-name="P61">&lt;She says you’ll love being huge more than you can imagine. I don’t doubt her.&gt;</text:p>
      <text:p text:style-name="P61"/>
      <text:p text:style-name="P61">&lt;I’m sure I will.&gt;</text:p>
      <text:p text:style-name="P61">&lt;I’m definitely working on i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2T09:34:19.173000000</meta:creation-date>
    <dc:date>2018-01-26T10:41:43.341000000</dc:date>
    <meta:editing-duration>P1DT9H24M56S</meta:editing-duration>
    <meta:editing-cycles>47</meta:editing-cycles>
    <meta:generator>LibreOffice/5.1.4.2$Windows_x86 LibreOffice_project/f99d75f39f1c57ebdd7ffc5f42867c12031db97a</meta:generator>
    <meta:document-statistic meta:table-count="0" meta:image-count="0" meta:object-count="0" meta:page-count="31" meta:paragraph-count="418" meta:word-count="11207" meta:character-count="62313" meta:non-whitespace-character-count="51513"/>
  </office:meta>
</office:document-meta>
</file>