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321b11" officeooo:paragraph-rsid="00321b11" style:font-size-asian="14pt" style:font-size-complex="14pt"/>
    </style:style>
    <style:style style:name="P2" style:family="paragraph" style:parent-style-name="Standard">
      <style:text-properties style:font-name="Times New Roman" fo:font-size="14pt" officeooo:rsid="0033ae25" officeooo:paragraph-rsid="0033ae25" style:font-size-asian="14pt" style:font-size-complex="14pt"/>
    </style:style>
    <style:style style:name="P3" style:family="paragraph" style:parent-style-name="Standard">
      <style:text-properties style:font-name="Times New Roman" fo:font-size="14pt" officeooo:rsid="0034d94e" officeooo:paragraph-rsid="0034d94e" style:font-size-asian="14pt" style:font-size-complex="14pt"/>
    </style:style>
    <style:style style:name="P4" style:family="paragraph" style:parent-style-name="Standard">
      <style:text-properties style:font-name="Times New Roman" fo:font-size="14pt" officeooo:rsid="003880d0" officeooo:paragraph-rsid="003880d0" style:font-size-asian="14pt" style:font-size-complex="14pt"/>
    </style:style>
    <style:style style:name="P5" style:family="paragraph" style:parent-style-name="Standard">
      <style:text-properties style:font-name="Times New Roman" fo:font-size="14pt" officeooo:rsid="003a49ac" officeooo:paragraph-rsid="003a49ac" style:font-size-asian="14pt" style:font-size-complex="14pt"/>
    </style:style>
    <style:style style:name="P6" style:family="paragraph" style:parent-style-name="Standard">
      <style:text-properties style:font-name="Times New Roman" fo:font-size="14pt" officeooo:rsid="003a604f" officeooo:paragraph-rsid="003a604f" style:font-size-asian="14pt" style:font-size-complex="14pt"/>
    </style:style>
    <style:style style:name="P7" style:family="paragraph" style:parent-style-name="Standard">
      <style:text-properties style:font-name="Times New Roman" fo:font-size="14pt" officeooo:rsid="003a604f" officeooo:paragraph-rsid="005f2657" style:font-size-asian="14pt" style:font-size-complex="14pt"/>
    </style:style>
    <style:style style:name="P8" style:family="paragraph" style:parent-style-name="Standard">
      <style:text-properties style:font-name="Times New Roman" fo:font-size="14pt" officeooo:rsid="003ab4b9" officeooo:paragraph-rsid="003ab4b9" style:font-size-asian="14pt" style:font-size-complex="14pt"/>
    </style:style>
    <style:style style:name="P9" style:family="paragraph" style:parent-style-name="Standard">
      <style:text-properties style:font-name="Times New Roman" fo:font-size="14pt" officeooo:rsid="003ab4b9" officeooo:paragraph-rsid="003f44e8" style:font-size-asian="14pt" style:font-size-complex="14pt"/>
    </style:style>
    <style:style style:name="P10" style:family="paragraph" style:parent-style-name="Standard">
      <style:text-properties style:font-name="Times New Roman" fo:font-size="14pt" officeooo:rsid="003f44e8" officeooo:paragraph-rsid="003f44e8" style:font-size-asian="14pt" style:font-size-complex="14pt"/>
    </style:style>
    <style:style style:name="P11" style:family="paragraph" style:parent-style-name="Standard">
      <style:text-properties style:font-name="Times New Roman" fo:font-size="14pt" officeooo:rsid="0042cb8c" officeooo:paragraph-rsid="004615cc" style:font-size-asian="14pt" style:font-size-complex="14pt"/>
    </style:style>
    <style:style style:name="P12" style:family="paragraph" style:parent-style-name="Standard">
      <style:text-properties style:font-name="Times New Roman" fo:font-size="14pt" officeooo:rsid="00483009" officeooo:paragraph-rsid="00483009" style:font-size-asian="14pt" style:font-size-complex="14pt"/>
    </style:style>
    <style:style style:name="P13" style:family="paragraph" style:parent-style-name="Standard">
      <style:text-properties style:font-name="Times New Roman" fo:font-size="14pt" officeooo:rsid="004909a2" officeooo:paragraph-rsid="004909a2" style:font-size-asian="14pt" style:font-size-complex="14pt"/>
    </style:style>
    <style:style style:name="P14" style:family="paragraph" style:parent-style-name="Standard">
      <style:text-properties style:font-name="Times New Roman" fo:font-size="14pt" officeooo:rsid="0049baea" officeooo:paragraph-rsid="0049baea" style:font-size-asian="14pt" style:font-size-complex="14pt"/>
    </style:style>
    <style:style style:name="P15" style:family="paragraph" style:parent-style-name="Standard">
      <style:text-properties style:font-name="Times New Roman" fo:font-size="14pt" officeooo:rsid="0049baea" officeooo:paragraph-rsid="00647dc4" style:font-size-asian="14pt" style:font-size-complex="14pt"/>
    </style:style>
    <style:style style:name="P16" style:family="paragraph" style:parent-style-name="Standard">
      <style:text-properties style:font-name="Times New Roman" fo:font-size="14pt" officeooo:rsid="004bc17e" officeooo:paragraph-rsid="004bc17e" style:font-size-asian="14pt" style:font-size-complex="14pt"/>
    </style:style>
    <style:style style:name="P17" style:family="paragraph" style:parent-style-name="Standard">
      <style:text-properties style:font-name="Times New Roman" fo:font-size="14pt" officeooo:rsid="002d9988" officeooo:paragraph-rsid="004d4607" style:font-size-asian="14pt" style:font-size-complex="14pt"/>
    </style:style>
    <style:style style:name="P18" style:family="paragraph" style:parent-style-name="Standard">
      <style:text-properties style:font-name="Times New Roman" fo:font-size="14pt" officeooo:rsid="0056c360" officeooo:paragraph-rsid="0056c360" style:font-size-asian="14pt" style:font-size-complex="14pt"/>
    </style:style>
    <style:style style:name="P19" style:family="paragraph" style:parent-style-name="Standard">
      <style:text-properties style:font-name="Times New Roman" fo:font-size="14pt" officeooo:rsid="00598898" officeooo:paragraph-rsid="00598898" style:font-size-asian="14pt" style:font-size-complex="14pt"/>
    </style:style>
    <style:style style:name="T1" style:family="text">
      <style:text-properties officeooo:rsid="00321b11"/>
    </style:style>
    <style:style style:name="T2" style:family="text">
      <style:text-properties officeooo:rsid="0033ae25"/>
    </style:style>
    <style:style style:name="T3" style:family="text">
      <style:text-properties officeooo:rsid="0034d94e"/>
    </style:style>
    <style:style style:name="T4" style:family="text">
      <style:text-properties officeooo:rsid="00359cc7"/>
    </style:style>
    <style:style style:name="T5" style:family="text">
      <style:text-properties officeooo:rsid="0036a3aa"/>
    </style:style>
    <style:style style:name="T6" style:family="text">
      <style:text-properties officeooo:rsid="003880d0"/>
    </style:style>
    <style:style style:name="T7" style:family="text">
      <style:text-properties officeooo:rsid="0039246a"/>
    </style:style>
    <style:style style:name="T8" style:family="text">
      <style:text-properties officeooo:rsid="003a49ac"/>
    </style:style>
    <style:style style:name="T9" style:family="text">
      <style:text-properties officeooo:rsid="003a604f"/>
    </style:style>
    <style:style style:name="T10" style:family="text">
      <style:text-properties officeooo:rsid="003ab4b9"/>
    </style:style>
    <style:style style:name="T11" style:family="text">
      <style:text-properties officeooo:rsid="003bafca"/>
    </style:style>
    <style:style style:name="T12" style:family="text">
      <style:text-properties officeooo:rsid="003d572c"/>
    </style:style>
    <style:style style:name="T13" style:family="text">
      <style:text-properties officeooo:rsid="003e4eab"/>
    </style:style>
    <style:style style:name="T14" style:family="text">
      <style:text-properties officeooo:rsid="003f44e8"/>
    </style:style>
    <style:style style:name="T15" style:family="text">
      <style:text-properties officeooo:rsid="00412447"/>
    </style:style>
    <style:style style:name="T16" style:family="text">
      <style:text-properties officeooo:rsid="0042cb8c"/>
    </style:style>
    <style:style style:name="T17" style:family="text">
      <style:text-properties officeooo:rsid="004451d9"/>
    </style:style>
    <style:style style:name="T18" style:family="text">
      <style:text-properties officeooo:rsid="004615cc"/>
    </style:style>
    <style:style style:name="T19" style:family="text">
      <style:text-properties officeooo:rsid="0047f852"/>
    </style:style>
    <style:style style:name="T20" style:family="text">
      <style:text-properties officeooo:rsid="00483009"/>
    </style:style>
    <style:style style:name="T21" style:family="text">
      <style:text-properties officeooo:rsid="004909a2"/>
    </style:style>
    <style:style style:name="T22" style:family="text">
      <style:text-properties officeooo:rsid="0049baea"/>
    </style:style>
    <style:style style:name="T23" style:family="text">
      <style:text-properties officeooo:rsid="004b4b0f"/>
    </style:style>
    <style:style style:name="T24" style:family="text">
      <style:text-properties officeooo:rsid="004d4607"/>
    </style:style>
    <style:style style:name="T25" style:family="text">
      <style:text-properties officeooo:rsid="0050442d"/>
    </style:style>
    <style:style style:name="T26" style:family="text">
      <style:text-properties officeooo:rsid="005138c0"/>
    </style:style>
    <style:style style:name="T27" style:family="text">
      <style:text-properties officeooo:rsid="005583e7"/>
    </style:style>
    <style:style style:name="T28" style:family="text">
      <style:text-properties officeooo:rsid="00558add"/>
    </style:style>
    <style:style style:name="T29" style:family="text">
      <style:text-properties officeooo:rsid="00563fdb"/>
    </style:style>
    <style:style style:name="T30" style:family="text">
      <style:text-properties officeooo:rsid="00598898"/>
    </style:style>
    <style:style style:name="T31" style:family="text">
      <style:text-properties officeooo:rsid="005b97dc"/>
    </style:style>
    <style:style style:name="T32" style:family="text">
      <style:text-properties officeooo:rsid="005d5c2b"/>
    </style:style>
    <style:style style:name="T33" style:family="text">
      <style:text-properties officeooo:rsid="005f2657"/>
    </style:style>
    <style:style style:name="T34" style:family="text">
      <style:text-properties officeooo:rsid="00609167"/>
    </style:style>
    <style:style style:name="T35" style:family="text">
      <style:text-properties officeooo:rsid="0061c67b"/>
    </style:style>
    <style:style style:name="T36" style:family="text">
      <style:text-properties officeooo:rsid="0063ba17"/>
    </style:style>
    <style:style style:name="T37" style:family="text">
      <style:text-properties officeooo:rsid="00646856"/>
    </style:style>
    <style:style style:name="T38" style:family="text">
      <style:text-properties officeooo:rsid="00647dc4"/>
    </style:style>
    <style:style style:name="T39" style:family="text">
      <style:text-properties officeooo:rsid="0065ca87"/>
    </style:style>
    <style:style style:name="T40" style:family="text">
      <style:text-properties officeooo:rsid="006b5d0b"/>
    </style:style>
    <style:style style:name="T41" style:family="text">
      <style:text-properties officeooo:rsid="006cb388"/>
    </style:style>
    <style:style style:name="T42" style:family="text">
      <style:text-properties officeooo:rsid="006d31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Wheeling into the cooking classroom, </text:span><text:span text:style-name="T2">spotting several familiar faces and several new ones, </text:span><text:span text:style-name="T24">Jessie</text:span><text:span text:style-name="T2"> reflected on how much had changed in four years. Once she had been one of the skinnies sitting halfway back from the front of the room, certain she was in the right place but nervous she stood out for her thinness. Now she was one of the fattest members of the club, fatter even than many adults in other G</text:span><text:span text:style-name="T25">aining </text:span><text:span text:style-name="T2">T</text:span><text:span text:style-name="T25">ogether</text:span><text:span text:style-name="T2"> chapters.</text:span></text:p>
      <text:p text:style-name="P1"/>
      <text:p text:style-name="P2">Without doing anything except being there Jessie <text:span text:style-name="T3">drew the room’s attention to herself. It was obvious why: over 800 pounds, with a belly that hung down to obscure the footrest of her motorized chair and sag off either side, she was as broad as a sofa and twice as plush. Her arms and breasts, great masses of flab themselves, struggled to stand out against her magnificent belly; even her head sinking slightly into her multiple chins could be missed by the baby whale-sized boulder that was her gut.</text:span></text:p>
      <text:p text:style-name="P2"/>
      <text:p text:style-name="P2">“<text:span text:style-name="T3">Jessie!” the chapter president said happily. “Did you do anything over the summer except eat?”</text:span></text:p>
      <text:p text:style-name="P2"/>
      <text:p text:style-name="P2">“<text:span text:style-name="T3">As little as possible,” Jessie said, maneuvering her chair to join the other full-fledged members </text:span><text:span text:style-name="T26">at the front of the room</text:span><text:span text:style-name="T3">, “You know the fourth step: get bigger.”</text:span></text:p>
      <text:p text:style-name="P2"/>
      <text:p text:style-name="P3">The chapter president chuckled, both impressed by Jessie’s commitment and cowed by her gains. He was just over 500 pounds himself; a good size for a young man, but nothing compared to her. <text:span text:style-name="T26">If she had wanted to be president of the club it would have been hers for the taking; but the duties of running the meetings would interfere with her eating, so…</text:span></text:p>
      <text:p text:style-name="P3"/>
      <text:p text:style-name="P18">Even when Jessie found an empty space next to one of the workstations half the people there were still focused on her, rather than the chapter president. The other members of the club all commented on Jessie’s gains – some admiring, some hiding their jealousy – while the freshmen and -women whispered to one another <text:span text:style-name="T30">or just started.</text:span></text:p>
      <text:p text:style-name="P3"/>
      <text:p text:style-name="P3">They waited until a couple minutes after <text:span text:style-name="T4">6 to start the meeting proper, the president introducing himself and explaining the Gaining Together philosophy: that getting fatter was easier and more productive as a group effort. </text:span><text:span text:style-name="T5">It was more fun to share meals with people and friendly competition helped push you to have another helping of food.</text:span></text:p>
      <text:p text:style-name="P3"/>
      <text:p text:style-name="P3">“<text:span text:style-name="T27">Even though we’re associated with the Gaining Together company, w</text:span><text:span text:style-name="T6">e’re pretty informal here. If you want to do regular weigh-ins and calorie counting you can talk to Jessie or Gabriel, but mostly we just like to get together to stuff our bellies, maybe try out new recipes. </text:span><text:span text:style-name="T30">We usually meet here, but sometimes we pick restaurants or buffets around the city. And once a month we do a fast food crawl; kind of like a bar crawl, except its burgers and burritos instead of beer.</text:span><text:span text:style-name="T6">”</text:span></text:p>
      <text:p text:style-name="P3"/>
      <text:p text:style-name="P19"><text:soft-page-break/>He could see a few faces among the skinnies tuning him out. That happened every year: you offer free food to college students and you’ll get people who couldn’t tell you what club this was.</text:p>
      <text:p text:style-name="P19"/>
      <text:p text:style-name="P19">‘If seeing me and Gabe wasn’t making some of them question if a free meal was worth being surrounded by fatties like us, Jessie had to.’</text:p>
      <text:p text:style-name="P3"/>
      <text:p text:style-name="P4">A<text:span text:style-name="T7">fter his little speech everyone dug into the spread of fast food and desserts laid out. It was a very </text:span><text:span text:style-name="T28">lowkey</text:span><text:span text:style-name="T7"> first meeting, the only objective giving the new students a chance to </text:span><text:span text:style-name="T8">get used to being in a room full of fatties gorging themselves. </text:span><text:span text:style-name="T30">To feel the vibe of the club and decide if it was right for them.</text:span></text:p>
      <text:p text:style-name="P4"/>
      <text:p text:style-name="P5">And maybe ask some questions, which Jessie wasn’t expecting, but when a reedy tomboy came up to her a<text:span text:style-name="T29">nd</text:span>, hesitating at first, asked</text:p>
      <text:p text:style-name="P5"/>
      <text:p text:style-name="P5">“Were you always fat?”</text:p>
      <text:p text:style-name="P5"/>
      <text:p text:style-name="P5">she wasn’t bothered. She had had <text:span text:style-name="T9">prospective gainers approach her at the start of </text:span><text:span text:style-name="T31">the</text:span><text:span text:style-name="T9"> year </text:span><text:span text:style-name="T32">previous</text:span><text:span text:style-name="T9">, and there were always random people on the street with no sense of boundaries who asked her point-blank how she got so fat, if she didn’t have self-control, etc.</text:span></text:p>
      <text:p text:style-name="P5"/>
      <text:p text:style-name="P6">Usually she was just happy to answer any questions, maybe talk up how well Gaining Together’s program had worked for her. But today she was extra-excited, and while she couldn’t get a read on the tomboy’s thoughts (was she intimidated by Jessie’s size, having second thoughts about the whole ‘getting fat’ thing, or was she even more inspired than before) she couldn’t help but jump into gush mode.</text:p>
      <text:p text:style-name="P5"/>
      <text:p text:style-name="P6">“Nope,” Jessie said, fishing into her cleavage to pull out her phone (while still holding up a fried chicken breast to her mouth). “I was barely bigger than you when I first got here.”</text:p>
      <text:p text:style-name="P6"/>
      <text:p text:style-name="P6">She opened a picture folder on her phone <text:span text:style-name="T10">and ran through a montage of selfies, narrating.</text:span></text:p>
      <text:p text:style-name="P6"/>
      <text:p text:style-name="P7">“<text:span text:style-name="T33">I’ve wanted to get fat as long as I can remember, but my mom was always against it. ‘You’ll look disgusting, no man will want you, wah wah wah.’ That sort of crap. But when I left for college she couldn’t hold me back anymore. If there wasn’t a GT chapter here on campus I would have joined the nearest one in the city.</text:span></text:p>
      <text:p text:style-name="P7"/>
      <text:p text:style-name="P7"><text:span text:style-name="T10">“Step one, as you probably know, is Expand. I was</text:span><text:span text:style-name="T33">n’t even</text:span><text:span text:style-name="T10"> over 120 pounds at first, so anything I gained satisfied that.”</text:span></text:p>
      <text:p text:style-name="P6"><text:soft-page-break/></text:p>
      <text:p text:style-name="P8">Jessie four years ago wasn’t as thin as tomboy, slightly taller and with better-defined breasts and hips, but she was anemic in her own eyes. A couple generations ago she might have been considered sexy, but to a young woman who had dreamed of becoming a turgid mound of immobility she could barely stand to look at herself in the mirror.</text:p>
      <text:p text:style-name="P8"/>
      <text:p text:style-name="P9">“<text:span text:style-name="T11">It took </text:span><text:span text:style-name="T12">so long before I noticed any changes,” the photos jumped from Jessie in a university sweater and jeans to a spring or early-summer piece, her sundress flowy enough to make the tomboy question if Jessie was thicker at all or if it was just the dress. “But I expected that. I attended every GT meeting and spent all my free money on snacks and desserts. Building up my capacity, stretching my belly. </text:span><text:span text:style-name="T14">Getting into the groove.</text:span></text:p>
      <text:p text:style-name="P9"/>
      <text:p text:style-name="P9">“<text:span text:style-name="T12">Eventually my metabolism stopped fighting me </text:span><text:span text:style-name="T13">and I started to ripen.” </text:span><text:span text:style-name="T14">She swiped through more pictures, a clear growth in the chest and rear obvious before Jessie’s shirts started to get tighter around the middle. Before long her tummy became a pot belly, and from there her gut was her most noticeable feature. “When school resumed I graduated from step one to step two: grow in size.”</text:span></text:p>
      <text:p text:style-name="P9"/>
      <text:p text:style-name="P10">The tomboy looked like she wanted to ask a question – most likely clarification of the difference between ‘expand’ and ‘grow in size;’ <text:span text:style-name="T34">people usually got confused by Gaining Together’s 4-step program</text:span> – but Jessie was too excited to stop.</text:p>
      <text:p text:style-name="P10"/>
      <text:p text:style-name="P10">“Some people keep counting <text:span text:style-name="T15">calories when they hit step two, but not me. </text:span><text:span text:style-name="T40">I had momentum going, so I relaxed and enjoyed myself</text:span><text:span text:style-name="T15">. </text:span><text:span text:style-name="T40">That doesn’t mean I was taking things easy!</text:span><text:span text:style-name="T15"> Stuffing myself at every meal, picking the tastiest and/or fattiest foods. </text:span><text:span text:style-name="T40">I was still going hard on my gluttony, I just wasn’t obsessing over the finer points like ‘Did I eat more today than I did yesterday?’ </text:span><text:span text:style-name="T41">And hey, it worked for </text:span><text:span text:style-name="T42">me.</text:span><text:span text:style-name="T16">”</text:span></text:p>
      <text:p text:style-name="P10"/>
      <text:p text:style-name="P11">That was obvious from the mountain of a woman sitting there, simultaneously eating and narrating, but the pictures also made it clear. There were more of them – apparently Jessie became more willing to photograph herself as she porked up – with the passage of time slower. More pictures of Jessie in fall clothing, several taken around the holidays or in winter, and when spring arrived and she switched to lighter outfits her growth was starker.</text:p>
      <text:p text:style-name="P11"/>
      <text:p text:style-name="P11"><text:span text:style-name="T17">In the fall she had been around 200 pounds, clearly overweight but not that wide or heavy in any particular part. In the spring she was properly rotund, </text:span><text:span text:style-name="T18">with her belly sagging down over her crotch and resting against her stout thighs, the bottom curve often peeking out from the hem of her shirt; her breasts were heavy but sagged down onto her gut, her hips were broad and chunky and what the tomboy could see of Jessie’s </text:span><text:soft-page-break/><text:span text:style-name="T18">rear showed it was blocky and shelving. Not the spherical abundance of a bottom-heavy figure, but notable for its size.</text:span></text:p>
      <text:p text:style-name="P11"/>
      <text:p text:style-name="P11">“<text:span text:style-name="T19">Everyone agreed I was due for a promotion to step three, </text:span><text:span text:style-name="T20">G</text:span><text:span text:style-name="T19">et </text:span><text:span text:style-name="T20">L</text:span><text:span text:style-name="T19">arger, before the school year ended, but I didn’t want </text:span><text:span text:style-name="T20">to just shuffle across the threshold and take it easy. So that summer I got a job at a baked goods factory. They let you eat all you want while you’re on the clock and the employee discount in the shop was stupid-good. I ate so many sweets that summer, from cupcakes all the way to actual cakes. Look how fat I was when I came back to school.”</text:span></text:p>
      <text:p text:style-name="P11"/>
      <text:p text:style-name="P12">It was night and day compared to the end of her sophomore year. <text:span text:style-name="T21">From under 300 pounds to possibly over 400, the freshwoman standing next to her almost couldn’t believe this was the same woman after only three months.</text:span></text:p>
      <text:p text:style-name="P12"/>
      <text:p text:style-name="P13">Almost. Because before tomboy could say anything Jessie was scrolling through more pictures, all of them showing a <text:span text:style-name="T35">large</text:span> and getting larger Jessie as the seasons passed. There were few pictures where she didn’t have some item of food in hand, and more and more they <text:span text:style-name="T22">also included other fatties crowding into frame. Tomboy recognized some faces among the other Gaining Together members in the room at the moment; they were all among the fattest people there, but none compared to Jessie in size.</text:span></text:p>
      <text:p text:style-name="P13"/>
      <text:p text:style-name="P14">That difference was only highlighted as time moved on and the pictures moved from selfies to wider-angles of Jessie and a friend or two leaning against her. At some point in the winter Jessie got a mobility scooter (maybe it was a Christmas present), and related or not her weight gain picked up speed. Almost like in a flipbook Jessie’s body spread wider and grew rounder, until her belly got too fat <text:span text:style-name="T36">for her</text:span> to reach the handles of her scooter and it was replaced by her current supersized-wheelchair. <text:span text:style-name="T23">The people turning up in her pictures regularly looked heavier and heavier themselves, but it was nothing compared to the brunette’s transformation.</text:span></text:p>
      <text:p text:style-name="P14"/>
      <text:p text:style-name="P15">“<text:span text:style-name="T23">I was pretty serious last year </text:span><text:span text:style-name="T37">a</text:span><text:span text:style-name="T23">bout my gaining. </text:span><text:span text:style-name="T38">Reaching step three and knowing that step four couldn’t be too far off pushed me harder than I was already going. </text:span><text:span text:style-name="T23">Yeah, I was eating constantly and my tastes just naturally run to greasy or sweet junk food, so I’m taking in thousands of calories a day. But last year I made a goal of trying to hit 600 pounds before the year ended. Aside from a plateau in the new year I did pretty well, and back in the spring my weight started to take off again.</text:span></text:p>
      <text:p text:style-name="P14"/>
      <text:p text:style-name="P14">“<text:span text:style-name="T23">And I’m not even using weight gain powder or anything!” she said proudly. “Just good old-fashioned gorging </text:span><text:span text:style-name="T39">and prioritizing the fattiest foods I can get.</text:span></text:p>
      <text:p text:style-name="P14"/>
      <text:p text:style-name="P14">“<text:span text:style-name="T23">So I reached step four back in the spring: Get </text:span><text:span text:style-name="T39">B</text:span><text:span text:style-name="T23">igger. Which I’</text:span><text:span text:style-name="T39">ve been doing since then!”</text:span></text:p>
      <text:p text:style-name="P14"><text:soft-page-break/></text:p>
      <text:p text:style-name="P16">She looked up at the tomboy.</text:p>
      <text:p text:style-name="P16"/>
      <text:p text:style-name="P16">“How about you? You planning to join u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4T21:32:22.005000000</meta:creation-date>
    <dc:date>2023-03-11T20:55:26.291000000</dc:date>
    <meta:editing-duration>PT18H33M34S</meta:editing-duration>
    <meta:editing-cycles>80</meta:editing-cycles>
    <meta:generator>LibreOffice/7.2.4.1$Windows_X86_64 LibreOffice_project/27d75539669ac387bb498e35313b970b7fe9c4f9</meta:generator>
    <meta:document-statistic meta:table-count="0" meta:image-count="0" meta:object-count="0" meta:page-count="5" meta:paragraph-count="35" meta:word-count="1834" meta:character-count="10269" meta:non-whitespace-character-count="8464"/>
  </office:meta>
</office:document-meta>
</file>